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officeooo:rsid="0011871d"/>
    </style:style>
    <style:style style:name="T3" style:family="text">
      <style:text-properties officeooo:rsid="000e0c17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ет о приеме граждан по вопросам защиты прав потребителей </text:p>
      <text:p text:style-name="P2">за 1 полугодие 2023 года</text:p>
      <text:p text:style-name="P1"/>
      <text:p text:style-name="P1"><text:tab/>Администрацией Сланцевского муниципального района продолжается работа по реализации действующего законодательства о защите прав потребителей – защита интересов потребителей по месту их жительства на безвозмездной основе. <text:s/>Согласно Закон<text:span text:style-name="T1">а о защите прав потребителей</text:span>, одним из направлений деятельности органов местного самоуправления является работа с обращениями граждан и консультирование их по вопросам защиты их прав как потребителей. </text:p>
      <text:p text:style-name="P1"><text:tab/>Администрация Сланцевского муниципального района осуществляет на безвозмездной основе помощь гражданам по разъяснению положений действующего законодательства. В том числе, осуществляет подготовку от имени потребителей документов, необходимых для обращения к продавцам, исполнителям товаров (работ, услуг), в случае обнаружения недостатков в товарах и услугах, оказывает практическую консультативную помощь при обращении как непосредственно к специалисту, так и при письменном, телефонном обращении, либо при обращении через интернет.</text:p>
      <text:p text:style-name="P1"><text:tab/>Как показывает практика, чаще всего продавцы стараются идти навстречу покупателям, не доводя дело до суда. Но бывают ситуации, когда только судебное разбирательство может поставить окончательную точку в споре, определив, кто прав, кто виноват. </text:p>
      <text:p text:style-name="P1"><text:tab/> Всем обратившимся даны консультации, позволяющие урегулировать возникшие потребительские отношения, при необходимости оказана помощь в оформлении претензий и исковых заявлений. </text:p>
      <text:p text:style-name="P1"><text:tab/>За первое полугодие 2023 года поступило и  рассмотрено 1<text:span text:style-name="T2">04</text:span> обращений потребителей.<text:span text:style-name="T1"> О</text:span>казана практическая помощь в составлении <text:span text:style-name="T2">9</text:span> претензий и <text:span text:style-name="T2">2 </text:span>исковых заявлений в суд.</text:p>
      <text:p text:style-name="P1">Проанализировав структуру обращений  потребителей, следует отметить то, что характер и количество обращений по сравнению с другими годами существенно не изменились. Число основных по-прежнему составляют обращения на сферу торговли и сферу услуг. При этом в сфере торговли наибольшее количество всех обращений связано с приобретением товара ненадлежащего качества.</text:p>
      <text:p text:style-name="P1"><text:tab/>Если Вы предполагаете, что Ваши права потребителя нарушены, Вы можете обратиться за получением консультации в администрацию Сланцевского муниципального района по адресу: г. Сланцы, пер. Трестовский, д. 6, подъезд 1, кабинет 5 или по телефону 2-19-89.</text:p>
      <text:p text:style-name="P1"/>
      <text:p text:style-name="P1"/>
      <text:p text:style-name="P5"><text:span text:style-name="T3"><text:s text:c="4"/></text:span><text:span text:style-name="T5">Н.П.Воропаева</text:span></text:p>
      <text:p text:style-name="P4">главный специалист </text:p>
      <text:p text:style-name="P4">юридического сектора </text:p>
      <text:p text:style-name="P4">отдела по взаимодействию с ОМСУ </text:p>
      <text:p text:style-name="P4">и организационным вопроса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3T17:14:40.25</dc:date>
    <meta:editing-duration>PT1M19S</meta:editing-duration>
    <meta:editing-cycles>3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4" meta:word-count="298" meta:character-count="2375" meta:non-whitespace-character-count="2069"/>
  </office:meta>
</office:document-meta>
</file>