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en" fo:country="US" fo:font-weight="normal" style:font-size-asian="12pt" style:font-weight-asian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b775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0b775c" officeooo:paragraph-rsid="000b775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e0c17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0e0c1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a1c0"/>
    </style:style>
    <style:style style:name="T3" style:family="text">
      <style:text-properties fo:language="ru" fo:country="RU" officeooo:rsid="000d2b41"/>
    </style:style>
    <style:style style:name="T4" style:family="text">
      <style:text-properties fo:color="#000000" style:font-name="Times New Roman CYR" fo:language="ru" fo:country="RU" fo:font-weight="normal" officeooo:rsid="000b775c" style:font-weight-asian="normal"/>
    </style:style>
    <style:style style:name="T5" style:family="text">
      <style:text-properties fo:color="#000000" style:font-name="Times New Roman1" fo:language="en" fo:country="US" fo:font-weight="normal" officeooo:rsid="000b775c" style:font-weight-asian="normal"/>
    </style:style>
    <style:style style:name="T6" style:family="text">
      <style:text-properties fo:language="en" fo:country="US"/>
    </style:style>
    <style:style style:name="T7" style:family="text">
      <style:text-properties officeooo:rsid="000ba1c0"/>
    </style:style>
    <style:style style:name="T8" style:family="text">
      <style:text-properties officeooo:rsid="000d2b41"/>
    </style:style>
    <style:style style:name="T9" style:family="text">
      <style:text-properties officeooo:rsid="000e0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по осуществлению защиты прав потребителей на территории </text:p>
      <text:p text:style-name="P4">муниципального образования Сланцевский муниципальный район за 2021 год</text:p>
      <text:p text:style-name="P2"/>
      <text:p text:style-name="P5"><text:tab/>В целях обеспечения эффективной и доступной защиты прав потребителей на территории Сланцевского муниципального  района Ленинградской области при администрации Сланцевского района работает информационно – консультационный центр по защите прав потребителей (ИКЦ). </text:p>
      <text:p text:style-name="P2"><text:tab/>В целях обеспечения доступности получения квалифицированной помощи по защите прав потребителей в администрации обеспечена возможность обращения граждан лично или через законного представителя в устной форме, по телефону, а также в письменной форме (по почте, в том числе электронной, факсом, через официальный сайт администрации Сланцевского муниципального района).</text:p>
      <text:p text:style-name="P2"><text:tab/>За 2021 год в администрацию Сланцевского муниципального района обратилось 204 <text:s/>гражданина за консультацией. </text:p>
      <text:p text:style-name="P2"><text:span text:style-name="T1"><text:tab/>В целом, в отчетном периоде, соотношение обращений потребителей по сферам потребительского рынка, а также тематика вопросов, существенно не изменилась. Анализ содержания обращений граждан показал, что по-прежнему неизменно лидирующую позицию занимает </text:span><text:span text:style-name="T1">розничная купля-продажа товаров.</text:span></text:p>
      <text:p text:style-name="P2"><text:tab/>Основными мотивами обращений граждан являются: </text:p>
      <text:p text:style-name="P2"><text:span text:style-name="T6">- </text:span><text:span text:style-name="T1">отказ в удовлетворении законных требований потребителей при обнаружении дефектов и недостатков в товаре, нарушение права потребителя на выбор требования; </text:span></text:p>
      <text:p text:style-name="P2"><text:span text:style-name="T6">- </text:span><text:span text:style-name="T1">желание потребителей обменять или вернуть качественный товар; </text:span></text:p>
      <text:p text:style-name="P2"><text:span text:style-name="T6">- </text:span><text:span text:style-name="T1">нарушение продавцом срока передачи предварительно оплаченного товара потребителю; </text:span></text:p>
      <text:p text:style-name="P2"><text:span text:style-name="T6">- </text:span><text:span text:style-name="T1">нарушение прав потребителей на предоставление в безвозмездное пользование аналогичного товара на время гарантийного ремонта; </text:span></text:p>
      <text:p text:style-name="P2"><text:span text:style-name="T6">- </text:span><text:span text:style-name="T1">нарушение прав потребителей по возмещению убытков при продаже товаров ненадлежащего качества;</text:span></text:p>
      <text:p text:style-name="P6">- нарушение сроков проведение гарантийного ремонта товара;</text:p>
      <text:p text:style-name="P3"><text:span text:style-name="T5">- </text:span><text:span text:style-name="T4">реализации некачественной сложной бытовой техники.</text:span></text:p>
      <text:p text:style-name="P2"><text:tab/>Были даны консультации в отдельных секторах потребительского рынка, таких как: туристические услуги, услуги в сфере ЖКХ.</text:p>
      <text:p text:style-name="P2"><text:tab/>Эффективным профилактическим средством в предупреждении конфликтных ситуаций на потребительском рынке является консультативная помощь по устным обращениям граждан. Как показывает практика, в большинстве случаев обратившиеся за помощью потребители предпринимали самостоятельные попытки восстановить свои нарушенные права. Безуспешность и безрезультатность таких самостоятельных попыток объясняется, прежде всего, неуверенностью потребителей в знании законодательства о защите прав потребителей и, как следствие этого, неграмотным формулированием и оформлением своих требований, а также невысоким уровнем правовой грамотности, профессиональной подготовки и квалификации кадров организаций и индивидуальных предпринимателей, осуществляющих свою деятельность на потребительском рынке района. В последнее время проявляется потребность потребителей в предварительной консультации в целях ведения грамотного диалога с продавцом (исполнителем) при возникновении ситуации, связанной с реализацией или восстановлением нарушенных прав потребителя.</text:p>
      <text:p text:style-name="P5"><text:tab/>Обратившимся потребителям разъяснялись способы защиты нарушенного права, в том числе подробно о том, как грамотно сформулировать свои требования и составить письменную претензию, как правильно вести переговоры с продавцом или исполнителем, каковы сроки удовлетворения требований потребителей, какова ответственность за нарушение данных сроков. После получения консультации потребители зачастую решали спорные вопросы самостоятельно и результативно. </text:p>
      <text:p text:style-name="P2"><text:span text:style-name="T1"><text:tab/>Наряду с консультированием и разъяснением законодательства, в случае необходимости, обратившимся гражданам оказывается помощь в оформлении претензий в адрес хозяйствующих </text:span><text:soft-page-break/><text:span text:style-name="T1">субъектов. Предъявление потребителем требования в письменной форме всегда </text:span><text:span text:style-name="T6">«</text:span><text:span text:style-name="T1">дисциплинирует</text:span><text:span text:style-name="T6">» </text:span><text:span text:style-name="T1">продавца (исполнителя), так как в претензии четко и конкретно изложены требования потребителя и обоснование этих требований нормами конкретных нормативных правовых актов. В 2021 году оказана помощь потребителям в составлении </text:span><text:span text:style-name="T2">32</text:span><text:span text:style-name="T1"> письменны</text:span><text:span text:style-name="T3">х </text:span><text:span text:style-name="T1"><text:s/>претензи</text:span><text:span text:style-name="T3">й</text:span><text:span text:style-name="T1">. </text:span></text:p>
      <text:p text:style-name="P2"><text:tab/>Потребителям, не урегулировавшим отношения с субъектом хозяйственной деятельности в добровольном порядке, оказывается помощь в реализации права на обращение за судебной защитой. В этом случае, гражданам разъяснялось их право на обращение в суд, оказывалась помощь в составлении проектов исковых заявлений, в подготовке доказательной базы, разъяснялся порядок предъявления иска и правила поведения в судебном заседании, а также льготы по уплате госпошлины и право выбора потребителем места предъявления иска (по месту жительства или пребывания истца, заключения или исполнения договора, нахождения ответчика). В 2021 году была оказана помощь потребителям в составлении <text:span text:style-name="T7">8</text:span> проектов исковых заявлений. </text:p>
      <text:p text:style-name="P7"><text:tab/>Содействие потребителям в реализации и защите их прав направлено на воспитание грамотных и активных потребителей и добросовестных предпринимателей. Повышение общего уровня правовой грамотности населения, помогает потребителям увереннее ориентироваться на потребительском рынке товаров и услуг, способствует сокращению количества нарушений в сфере потребительского рынка и насыщению рынка качественными и безопасными товарами и услугами.</text:p>
      <text:p text:style-name="P2"><text:tab/>Консультацию по вопросам защиты прав потребителей жители Сланцевского муниципального района могут получить в администрации Сланцевского муниципального района по адресу: г. Сланцы, пер. Трестовский, д. 6, кабинет <text:span text:style-name="T8">5</text:span> <text:s/>или по телефону 2-19-86. </text:p>
      <text:p text:style-name="P1"/>
      <text:p text:style-name="P9"><text:span text:style-name="T9"/></text:p>
      <text:p text:style-name="P9"><text:span text:style-name="T9"/></text:p>
      <text:p text:style-name="P10"><text:span text:style-name="T9"><text:s text:c="71"/>Н.П.Воропаева</text:span></text:p>
      <text:p text:style-name="P10"><text:span text:style-name="T9">главный специалист </text:span></text:p>
      <text:p text:style-name="P10"><text:span text:style-name="T9">юридического сектора </text:span></text:p>
      <text:p text:style-name="P10"><text:span text:style-name="T9">отдела по взаимодействию с ОМСУ </text:span></text:p>
      <text:p text:style-name="P10"><text:span text:style-name="T9">и организационным вопросам </text:span></text:p>
      <text:p text:style-name="P10"><text:span text:style-name="T9"><text:s text:c="24"/></text:span></text:p>
      <text:p text:style-name="P10"><text:span text:style-name="T9"><text:s text:c="72"/></text:span></text:p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9:48:37.38</meta:creation-date>
    <meta:print-date>2022-01-21T12:08:05.55</meta:print-date>
    <dc:date>2022-01-31T14:47:09.88</dc:date>
    <meta:editing-duration>PT2H27M45S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8" meta:word-count="645" meta:character-count="5616" meta:non-whitespace-character-count="4797"/>
  </office:meta>
</office:document-meta>
</file>