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fo:font-size="13pt" style:font-size-asian="13pt" style:font-size-complex="13pt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3pt" officeooo:paragraph-rsid="00129c52" style:font-size-asian="13pt" style:font-size-complex="13pt"/>
    </style:style>
    <style:style style:name="P4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3pt" fo:font-weight="bold" officeooo:paragraph-rsid="00129c52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3pt" officeooo:paragraph-rsid="00129c52" style:font-size-asian="13pt" style:font-size-complex="13pt"/>
    </style:style>
    <style:style style:name="T1" style:family="text">
      <style:text-properties style:font-name="Times New Roman" fo:language="ru" fo:country="RU" style:font-name-complex="Times New Roman"/>
    </style:style>
    <style:style style:name="T2" style:family="text">
      <style:text-properties style:font-name="Times New Roman" fo:language="ru" fo:country="RU" officeooo:rsid="00129c52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officeooo:rsid="00129c52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officeooo:rsid="00129c52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129c52"/>
    </style:style>
    <style:style style:name="T10" style:family="text">
      <style:text-properties fo:language="ru" fo:country="RU" officeooo:rsid="001498ce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officeooo:rsid="00129c52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Отчет о приеме граждан по вопросам защиты прав потребителей за </text:span></text:p>
      <text:p text:style-name="P6"><text:span text:style-name="T2">9</text:span><text:span text:style-name="T1"> </text:span><text:span text:style-name="T2">месяцев</text:span><text:span text:style-name="T1"> 2017 года</text:span></text:p>
      <text:p text:style-name="P7"><text:span text:style-name="T1"/></text:p>
      <text:p text:style-name="P7"><text:span text:style-name="T1"><text:tab/>Отношения, регулируемые законодательством о защите прав потребителей, могут возникнуть из договоров розничной купли-продажи, бытового, строительного подряда, оказания финансовых, в том числе банковских услуг и других договоров, направленных на удовлетворение </text:span><text:bookmark text:name="_GoBack"/><text:span text:style-name="T1">личных, семейных, домашних и иных нужд, не связанных с осуществлением предпринимательской деятельности. Законодательством предусмотрены не только правовые нормы защиты прав потребителей, но механизмы и способы их реализации. </text:span></text:p>
      <text:p text:style-name="P7"><text:span text:style-name="T2"><text:tab/>В администрации Сланцевского муниципального района продолжается работа по реализации комплекса практических мер, направленных на обеспечение потребительских прав жителей муниципального образования. О</text:span><text:span text:style-name="T1">казание информационной и консультативной помощи потребителям осуществляется ежедневно как по телефону, так и на личном приеме граждан, где потребители могут получить консультации по вопросам потребительского законодательства. </text:span></text:p>
      <text:p text:style-name="P7"><text:span text:style-name="T2"><text:tab/>Так, за 9 месяцев</text:span><text:span text:style-name="T1"> 201</text:span><text:span text:style-name="T2">7</text:span><text:span text:style-name="T1"> года </text:span><text:span text:style-name="T2">к специалисту по защите прав потребителей обратились 334</text:span><text:span text:style-name="T3"> г</text:span><text:span text:style-name="T1">раждан</text:span><text:span text:style-name="T2">ина</text:span><text:span text:style-name="T1">.</text:span><text:span text:style-name="T3"> </text:span>Наиболее распространенные вопросы, содержащиеся в обращениях, связаны с продажей непродовольственных товаров. Чаще всего, примерно в 80 процентах случаев, жалобы жителей района связанны с качеством технически – сложных товаров, в том числе мобильных телефонов, <text:span text:style-name="T9">планшетов</text:span> <text:s/>и бытовой техники. Сохраняются обращения по поводу одежды и обуви, не соответствующих заявленным <text:span text:style-name="T8">характеристикам.</text:span><text:span text:style-name="T9"> </text:span><text:span text:style-name="T8">Есть</text:span> небольшой процент претензий к аптечным товарам, не относящимся к лекарствам. </text:p>
      <text:p text:style-name="P2"><text:tab/>В сфере услуг и выполнения работ наибольшее количество жалоб связано с оказанием бытовых услуг. Потребители жаловались на изготовление мебели, <text:s/>строительные услуги, услуги по установке дверей и другое. Основными нарушениями в данной сфере являются: некачественное выполнение работ и оказание услуг, а также просрочка исполнителями сроков выполнения работ, установленных договором, повреждение материала потребителя. </text:p>
      <text:p text:style-name="P2"><text:tab/>В сфере коммунальных услуг обращения связаны с ненадлежащим оказанием услуг по водоснабжению и санитарным состоянием общего имущества в многоквартирных домах. </text:p>
      <text:p text:style-name="P2"><text:span text:style-name="T9"><text:tab/></text:span>В сфере услуг связи вопросы связаны с оплатой мобильной связи и услуг интернета. </text:p>
      <text:p text:style-name="P2"><text:tab/>В сфере транспортных услуг потребители обращались по вопросу возмещения убытков, причиненных в связи с задержкой авиарейса <text:span text:style-name="T9">и утерей багажа.</text:span> <text:s/>Также имели место обращения по поводу оказания финансовых <text:span text:style-name="T9">и образовательных услуг.</text:span></text:p>
      <text:p text:style-name="P3"><text:span text:style-name="T9"><text:tab/>Как показывает практика, чаще всего продавцы стараются идти навстречу покупателям, не доводя дело до суда. Но бывают ситуации, когда только судебное разбирательство может поставить окончательную точку в споре, определив, кто прав, кто виноват. </text:span></text:p>
      <text:p text:style-name="P2"><text:tab/>Всем обратившимся даны консультации, позволяющие урегулировать возникшие потребительские отношения, при необходимости оказана помощь в оформлении претензий и исковых заявлений. </text:p>
      <text:p text:style-name="P3"><text:span text:style-name="T10"><text:tab/>Так, з</text:span>а отчетный период оказана практическая помощь в составлении <text:span text:style-name="T7">110</text:span> претензий и <text:span text:style-name="T7">15</text:span> исковых заявлений в суд. </text:p>
      <text:p text:style-name="P3"><text:span text:style-name="T14"><text:tab/>Если Вы предполагаете, что Ваши права потребителя нарушены, Вы можете обратиться за получением консультации в администрацию Сланцевского муниципального района по адресу: г. Сланцы, пер. Почтовый, д. 3, кабинет 27 или по телефону 2-31-46.</text:span></text:p>
      <text:p text:style-name="P5"/>
      <text:p text:style-name="P1">Специалист отдела</text:p>
      <text:p text:style-name="P1">по взаимодействию с ОМСУ</text:p>
      <text:p text:style-name="P1">и организационным вопросам <text:s text:c="80"/>Ю. Г. Дмитриева 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3cm" fo:margin-left="1.3cm" fo:margin-right="1.1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6S</meta:editing-duration>
    <meta:editing-cycles>4</meta:editing-cycles>
    <meta:generator>LibreOffice/4.1.1.2$Windows_x86 LibreOffice_project/7e4286b58adc75a14f6d83f53a03b6c11fa2903</meta:generator>
    <dc:date>2017-10-03T17:59:14.774000000</dc:date>
    <meta:print-date>2017-10-03T17:59:12.697000000</meta:print-date>
    <meta:document-statistic meta:table-count="0" meta:image-count="0" meta:object-count="0" meta:page-count="1" meta:paragraph-count="16" meta:word-count="417" meta:character-count="3378" meta:non-whitespace-character-count="2871"/>
    <meta:user-defined meta:name="Info 1"/>
    <meta:user-defined meta:name="Info 2"/>
    <meta:user-defined meta:name="Info 3"/>
    <meta:user-defined meta:name="Info 4"/>
  </office:meta>
</office:document-meta>
</file>