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/>
    </style:style>
    <style:style style:name="P1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Text_20_body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font-size="14pt" fo:language="ru" fo:country="RU" style:font-size-asian="14pt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cm" fo:text-indent="0.951cm" fo:margin-left="0.04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10"><text:s text:c="60"/>СОВЕТ ДЕПУТАТОВ</text:p>
      <text:p text:style-name="P11"><text:s text:c="6"/>муниципального образования Сланцевское городское поселение</text:p>
      <text:p text:style-name="P11"><text:s text:c="4"/>Сланцевского муниципального района Ленинградской области</text:p>
      <text:p text:style-name="P13"> </text:p>
      <text:p text:style-name="P13"> </text:p>
      <text:p text:style-name="P12">Р Е Ш Е Н И Е</text:p>
      <text:p text:style-name="P8"/>
      <text:p text:style-name="P9"><text:span text:style-name="T3"><text:s text:c="6"/>29.09.2011 <text:s text:c="15"/>270-гсд</text:span></text:p>
      <text:p text:style-name="P1"/>
      <text:p text:style-name="P1"/>
      <text:p text:style-name="P1">Об утверждении Регламента совета депутатов муниципального образования Сланцевское городское поселение Сланцевского муниципального района Ленинградской области в новой редакции </text:p>
      <text:p text:style-name="P1"/>
      <text:p text:style-name="P2"><text:s text:c="4"/><text:span text:style-name="T1">Рассмотрев <text:s text:c="2"/>проект <text:s/>Регламента совета депутатов муниципального образования Сланцевское городское поселение Сланцевского муниципального района Ленинградской области в новой редакции совет депутатов </text:span><text:span text:style-name="T2">РЕШИЛ:</text:span></text:p>
      <text:list xml:id="list671676408" text:style-name="L1">
        <text:list-item>
          <text:p text:style-name="P6">Утвердить прилагаемый Регламент совета депутатов муниципального образования Сланцевское городское поселение Сланцевского муниципального района Ленинградкой области в новой редакции.</text:p>
        </text:list-item>
        <text:list-item>
          <text:p text:style-name="P6">Признать утратившими силу решения совета депутатов от 13.12.2005 № 17-гсд, от 26.09.2006 <text:s/>№ 123-гсд, от 28.11.2006 № 146-гсд, от 30.06.2009 <text:s text:c="5"/>№ 536-гсд.</text:p>
        </text:list-item>
        <text:list-item>
          <text:p text:style-name="P6">Опубликовать решение в официальном приложении газеты «Знамя труда» и разместить на официальном сайте Сланцевского городского поселения.</text:p>
        </text:list-item>
        <text:list-item>
          <text:p text:style-name="P6">Контроль за исполнением решения возложить на постоянную депутатскую комиссию по вопросам развития местного самоуправления, взаимодействия с органами государственной власти и другими муниципальными образованиями.</text:p>
        </text:list-item>
      </text:list>
      <text:p text:style-name="P4"/>
      <text:p text:style-name="P4"/>
      <text:p text:style-name="P4"/>
      <text:p text:style-name="P4"/>
      <text:p text:style-name="P4">Глава муниципального образования <text:s text:c="50"/>А.Д. Прохоров</text:p>
      <text:p text:style-name="P3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2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</meta:editing-duration>
    <meta:editing-cycles>12</meta:editing-cycles>
    <meta:generator>LibreOffice/6.0.5.2$Windows_x86 LibreOffice_project/54c8cbb85f300ac59db32fe8a675ff7683cd5a16</meta:generator>
    <dc:date>2023-05-10T10:45:49.589000000</dc:date>
    <meta:printed-by>Светлана Глушаченкова</meta:printed-by>
    <meta:print-date>2011-10-04T12:45:27.79</meta:print-date>
    <meta:document-statistic meta:table-count="0" meta:image-count="0" meta:object-count="0" meta:page-count="1" meta:paragraph-count="14" meta:word-count="148" meta:character-count="1423" meta:non-whitespace-character-count="1134"/>
    <meta:user-defined meta:name="Info 1"/>
    <meta:user-defined meta:name="Info 2"/>
    <meta:user-defined meta:name="Info 3"/>
    <meta:user-defined meta:name="Info 4"/>
  </office:meta>
</office:document-meta>
</file>