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style="normal" fo:font-weight="normal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text-underline-style="solid" style:text-underline-width="auto" style:text-underline-color="font-color" fo:font-weight="normal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left="10.081cm" fo:margin-right="0cm" fo:text-align="center" style:justify-single-word="false" fo:text-indent="0cm" style:auto-text-indent="false"/>
      <style:text-properties fo:language="ru" fo:country="RU" fo:font-style="normal" fo:font-weight="normal"/>
    </style:style>
    <style:style style:name="P9" style:family="paragraph" style:parent-style-name="Standard">
      <style:paragraph-properties fo:margin-left="10.081cm" fo:margin-right="0cm" fo:text-align="center" style:justify-single-word="false" fo:text-indent="0cm" style:auto-text-indent="false"/>
      <style:text-properties fo:language="ru" fo:country="RU" fo:font-style="normal" fo:font-weight="normal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1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14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language="ru" fo:country="RU" fo:font-style="normal" fo:font-weight="normal" style:font-weight-asian="normal" style:font-weight-complex="normal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style="norma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10.081cm" fo:margin-right="0cm" fo:text-align="center" style:justify-single-word="false" fo:text-indent="0cm" style:auto-text-indent="false"/>
      <style:text-properties fo:language="ru" fo:country="RU" fo:font-style="norm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color="#ff0000" style:font-weight-asian="normal" style:font-weight-complex="normal"/>
    </style:style>
    <style:style style:name="T8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ён</text:p>
      <text:p text:style-name="P8">решением совета депутатов </text:p>
      <text:p text:style-name="P8">муниципального образования</text:p>
      <text:p text:style-name="P8">Сланцевское городское поселение</text:p>
      <text:p text:style-name="P19">от 29.09.2011 <text:s text:c="4"/>№ 270-гсд</text:p>
      <text:p text:style-name="P9"/>
      <text:p text:style-name="P8"/>
      <text:p text:style-name="P8"/>
      <text:p text:style-name="P8"/>
      <text:p text:style-name="P18">РЕГЛАМЕНТ</text:p>
      <text:p text:style-name="P16">СОВЕТА ДЕПУТАТОВ МУНИЦИПАЛЬНОГО ОБРАЗОВАНИЯ СЛАНЦЕВСКОЕ ГОРОДСКОЕ ПОСЕЛЕНИЕ СЛАНЦЕВСКОГО МУНИЦИПАЛЬНОГО РАЙОНА ЛЕНИГРАДСКОЙ ОБЛАСТИ</text:p>
      <text:p text:style-name="P16"/>
      <text:p text:style-name="P2"/>
      <text:p text:style-name="P17">Раздел 1. Общие положения.</text:p>
      <text:p text:style-name="P3"/>
      <text:p text:style-name="P3"><text:span text:style-name="T1"><text:s/>Статья 1. </text:span><text:span text:style-name="T8">Совет депутатов муниципального образования Сланцевское городское поселение Сланцевского муниципального района Ленинградской области (в дальнейшем совет) является постоянно действующим представительным органом местного самоуправления, обладающим правом представлять интересы населения и принимать от его имени решения, действующие на территории Сланцевского городского поселения</text:span><text:span text:style-name="T7">.</text:span></text:p>
      <text:p text:style-name="P4"><text:s text:c="6"/>Совет самостоятельно осуществляет свою деятельность, свои полномочия, которые закреплены за ним Конституцией Российской Федерации, федеральными и областными законами, уставом муниципального образования Сланцевское городское поселение.</text:p>
      <text:p text:style-name="P4"><text:span text:style-name="T2"><text:s/>Статья 2. </text:span>Порядок деятельности и организации работы совета определяется действующим законодательством Российской Федерации и Ленинградской области, уставом муниципального образования Сланцевское городское поселение, настоящим Регламентом.</text:p>
      <text:p text:style-name="P4"><text:s text:c="7"/>Правовое, организационное и материально техническое обеспечение деятельности совета определяется аппаратом, формируемым советом. </text:p>
      <text:p text:style-name="P4"><text:s text:c="3"/><text:span text:style-name="T6"><text:s/></text:span><text:span text:style-name="T2">Статья 3. </text:span>Деятельность совета основана на принципах:</text:p>
      <text:list xml:id="list32482866" text:style-name="L1">
        <text:list-item>
          <text:p text:style-name="P10">коллективного и свободного обсуждения и решения вопросов;</text:p>
        </text:list-item>
        <text:list-item>
          <text:p text:style-name="P10">гласности;</text:p>
        </text:list-item>
        <text:list-item>
          <text:p text:style-name="P10">законности;</text:p>
        </text:list-item>
        <text:list-item>
          <text:p text:style-name="P10">регулярной отчётности главы муниципального образования, постоянных депутатских комиссий, создаваемых советом депутатов, перед собранием и населением; депутатов - перед населением.</text:p>
        </text:list-item>
        <text:list-item>
          <text:p text:style-name="P10">широкого привлечения граждан к разработке и принятию решений, учёта общественного мнения.</text:p>
        </text:list-item>
      </text:list>
      <text:p text:style-name="P4"><text:span text:style-name="T2"><text:s text:c="3"/>Статья 4.</text:span>Совет решает вопросы непосредственного обеспечения жизнедеятельности населения муниципального образования Сланцевское городское поселение, отнесённые к таковым Уставом Сланцевского городского поселения, в соответствии с Конституцией Российской Федерации, федеральными и областными законами.</text:p>
      <text:p text:style-name="P4"/>
      <text:p text:style-name="P17">Раздел 2. <text:s text:c="2"/>Заседания совета.</text:p>
      <text:p text:style-name="P4"/>
      <text:p text:style-name="P4"><text:s text:c="2"/><text:span text:style-name="T2"><text:s text:c="2"/>Статья 5. </text:span><text:s/>Совет на своих заседаниях принимает решения в пределах полномочий, <text:soft-page-break/>предусмотренных Уставом Сланцевского городского поселения.</text:p>
      <text:p text:style-name="P4"><text:s text:c="4"/><text:span text:style-name="T2"><text:s/>Статья 6. </text:span><text:s/>Совет депутатов работает в соответствии с перспективным планом, который утверждается на его заседаниях.</text:p>
      <text:p text:style-name="P4"><text:s text:c="3"/><text:span text:style-name="T6"><text:s/></text:span><text:span text:style-name="T2"><text:s/>Статья 7. </text:span><text:s text:c="3"/>Очередные заседания совета проводятся не реже одного раза в 2 месяца и созываются главой муниципального образования, а в его отсутствии — заместителем. </text:p>
      <text:p text:style-name="P4"><text:s text:c="9"/>Даты проведения очередных заседаний и повестки дня определяются Президиумом <text:s/>в который входят глава муниципального образования, его заместитель и председатели постоянных <text:s/>комиссий (в случае их отсутствия по уважительной причине-заместители). </text:p>
      <text:p text:style-name="P4"><text:span text:style-name="T2"><text:s/>Статья 8. <text:s/></text:span>Внеочередные заседания совета могут быть созваны главой муниципального образования по собственной инициативе, по обращению главы администрации, либо по предложению ½ установленного числа депутатов и проводятся не позднее двух недель со дня поступления предложения с определённой повесткой дня.</text:p>
      <text:p text:style-name="P4"><text:s text:c="2"/><text:span text:style-name="T2"><text:s/>Статья 9. <text:s text:c="2"/></text:span>О созыве очередного заседания совета глава муниципального образования издаёт постановление, которым утверждает план мероприятий по обеспечению организации работы заседания и подготовки вопросов, выносимых на рассмотрение совета.</text:p>
      <text:p text:style-name="P4"><text:s text:c="11"/>О времени, месте и вопросах, выносимых на заседание совета каждый депутат извещается персонально. Справочные материалы и проекты решений предоставляются депутатам за 5 дней до заседания. Глава муниципального образования не позднее, чем за 4 дня оповещает население о дате заседания и основных вопросах повестки дня через печатное средство массовой информации, определённое для официального опубликования муниципальных правовых актов.</text:p>
      <text:p text:style-name="P4"><text:s text:c="3"/><text:span text:style-name="T2"><text:s/>Статья 10.</text:span><text:span text:style-name="T6"> </text:span><text:s/>Депутаты совета, не имеющие возможности по уважительной причине участвовать в работе собрания, должны поставить в известность главу муниципального образования или сотрудника аппарата совета <text:span text:style-name="T4">желательно </text:span>не позднее, чем за сутки до начала работы совета.</text:p>
      <text:p text:style-name="P4"><text:s/><text:span text:style-name="T2"><text:s/>Статья 11.</text:span><text:span text:style-name="T6"> </text:span><text:s text:c="2"/>Доклады, справочные материалы и проекты решений по вопросам, выносимым на заседание совета, готовятся администрацией, комиссиями, депутатами, инициативными группами граждан и представляются, соответственно, главой администрации (его заместителями), председателями (их заместителями) комиссий, депутатами и уполномоченными представителями групп граждан.</text:p>
      <text:p text:style-name="P4"><text:s text:c="2"/><text:span text:style-name="T2"><text:s text:c="2"/>Статья 12. <text:s text:c="2"/></text:span>До начала работы заседания совета проводится регистрации депутатов.</text:p>
      <text:p text:style-name="P4"><text:s text:c="7"/>Заседание совета правомочно, если на нём присутствуют не менее половины депутатов от установленного числа депутатов.</text:p>
      <text:p text:style-name="P4"><text:s text:c="9"/>По просьбе депутата председательствующий обязан провести перерегистрацию перед голосованием.</text:p>
      <text:p text:style-name="P4"><text:s text:c="7"/>Если на заседании нет необходимого количества членов совета, заседание решением главы муниципального образования (заместителя) переносится на другое время.</text:p>
      <text:p text:style-name="P4"><text:s/><text:span text:style-name="T2"><text:s/>Статья 13.</text:span><text:span text:style-name="T6"> </text:span><text:s text:c="2"/>Утреннее заседание совета начинается в 10 часов, вечернее заканчивается, как правило, в 18 часов. Перерывы в заседаниях совета устанавливаются через 1 час 30 минут непрерывной работы.</text:p>
      <text:p text:style-name="P4"><text:s text:c="4"/><text:span text:style-name="T2">Статья 14. <text:s/></text:span>Время для доклада, содоклада и выступлений, перерыва в работе совета определяется регламентом работы заседания, исходя из принятой повестки дня, количества и особенностей включённых в неё вопросов. </text:p>
      <text:p text:style-name="P4"><text:s text:c="9"/>Как правило, для доклада представляется до 30 минут, выступления в прениях до 7 минут, для выступления по мотивам голосованиям, порядку ведения заседания, для <text:soft-page-break/>заявлений, вопросов, предложений, справок — до 2 минут. Повторное выступление по одному и тому же вопросу — не более 2 минут.</text:p>
      <text:p text:style-name="P4"><text:s text:c="2"/><text:span text:style-name="T2">Статья 15.</text:span> <text:s text:c="2"/>Заседания совета проводятся гласно. Совет вправе большинством голосов присутствующих депутатов принять решение о проведении закрытого заседания. На открытом заседании совета депутатов имеют право присутствовать представители органов местного самоуправления, средств массовой информации, общественных объединений и граждане, для них в зале заседаний выделяются определённые места, за исключением, случаев проведения закрытого заседания совета.</text:p>
      <text:p text:style-name="P4"><text:s text:c="7"/>Лица, присутствующие на заседании совета и своими действиями мешающие работе совета, могут быть удалены председательствующим из зала заседания.</text:p>
      <text:p text:style-name="P4"><text:s text:c="3"/><text:span text:style-name="T6"><text:s/></text:span><text:span text:style-name="T2"><text:s/>Статья 16. </text:span><text:s text:c="2"/>Глава муниципального образования (его заместитель):</text:p>
      <text:list xml:id="list32488216" text:style-name="L2">
        <text:list-item>
          <text:p text:style-name="P11">осуществляет руководство подготовкой заседания совета;</text:p>
        </text:list-item>
        <text:list-item>
          <text:p text:style-name="P11">организует и ведёт заседание совета;</text:p>
        </text:list-item>
        <text:list-item>
          <text:p text:style-name="P11">обеспечивает соблюдение Регламента совета;</text:p>
        </text:list-item>
        <text:list-item>
          <text:p text:style-name="P11">организует работу заседания;</text:p>
        </text:list-item>
        <text:list-item>
          <text:p text:style-name="P11">участвует в прениях с места на общих основаниях в процессе обсуждения вопроса по существу;</text:p>
        </text:list-item>
        <text:list-item>
          <text:p text:style-name="P11">вносит обсуждаемые вопросы, поправки, предложения на голосование и объявляет его результаты;</text:p>
        </text:list-item>
        <text:list-item>
          <text:p text:style-name="P11">даёт распоряжения удалить из зала лицо, не являющееся депутатом и мешающее нормальному ходу работы заседания;</text:p>
        </text:list-item>
        <text:list-item>
          <text:p text:style-name="P11">подписывает решения совета, другие документы совета;</text:p>
        </text:list-item>
        <text:list-item>
          <text:p text:style-name="P11">подписывает протоколы совета совместно с секретарём;</text:p>
        </text:list-item>
        <text:list-item>
          <text:p text:style-name="P11">представляет на утверждение совету смету расходования средств совета;</text:p>
        </text:list-item>
        <text:list-item>
          <text:p text:style-name="P11">представляет отчёт об исполнении сметы за отчётный период;</text:p>
        </text:list-item>
        <text:list-item>
          <text:p text:style-name="P11">вносит на утверждение совета перспективные планы работы совета;</text:p>
        </text:list-item>
        <text:list-item>
          <text:p text:style-name="P11">оказывает содействие депутатам совета в организации их деятельности, рассматривает вопросы, связанные с временным освобождением депутатов от основной работы для участия в работе совета, в избирательных округах, в комиссиях и иных мероприятиях, проводимых органами местного самоуправления;</text:p>
        </text:list-item>
        <text:list-item>
          <text:p text:style-name="P11">руководит работой президиума совета;</text:p>
        </text:list-item>
        <text:list-item>
          <text:p text:style-name="P11">решает иные вопросы, входящие в компетенцию главы муниципального образования. </text:p>
        </text:list-item>
      </text:list>
      <text:p text:style-name="P4"><text:s/><text:span text:style-name="T2"><text:s text:c="2"/>Статья 17. <text:s/></text:span><text:s/>Секретарь заседания совета депутатов может избираться на каждом заседании совета или может избираться постоянный секретарь заседаний совета на весь срок работы совета депутатов действующего созыва путём открытого голосования. </text:p>
      <text:p text:style-name="P4"><text:s text:c="2"/><text:span text:style-name="T6"><text:s/></text:span><text:span text:style-name="T2"><text:s text:c="2"/>Статья 18. <text:s/></text:span><text:s/>Заседание совета начинается с обсуждения повестки дня.</text:p>
      <text:p text:style-name="P4"><text:s text:c="7"/>Предложения по повестке дня очередных заседаний вносятся не позднее 7 дней до начала заседания совета депутатов. В разделе <text:s/>«Разное» рассматриваются вопросы, которые носят информационный характер и могут быть внесены в повестку дня в день проведения заседания совета. </text:p>
      <text:p text:style-name="P4"><text:s text:c="8"/>По процедурным вопросам считается принятым предложение, получившее поддержку большинства присутствующих на заседании депутатов.</text:p>
      <text:p text:style-name="P4"><text:s/><text:span text:style-name="T2"><text:s text:c="2"/>Статья 19.</text:span><text:span text:style-name="T6"> <text:s/></text:span><text:s/>Депутаты - участники заседания вправе участвовать в прениях, задавать вопросы, вносить проекты решений и поправки к ним, выступать с обоснованием своих предложений по мотивам голосования, давать справки.</text:p>
      <text:p text:style-name="P4"><text:s/><text:span text:style-name="T2"><text:s text:c="2"/>Статья 20. <text:s/></text:span><text:s/>Выступающий на заседании не должны в своей речи использовать грубые и некорректные выражения, призывать к незаконным и насильственным <text:soft-page-break/>действиям, допускать оскорбления в адрес других депутатов и иных лиц. Председательствующий в этом случае вправе сделать выступающему предупреждение о недопустимости таких высказываний и призывов. </text:p>
      <text:p text:style-name="P4"><text:s text:c="4"/>После второго предупреждения выступающий лишается слова до конца заседания.</text:p>
      <text:p text:style-name="P4"><text:s text:c="4"/>Во время заседания председательствующий не вправе комментировать выступления депутата, выступать по существу обсуждаемого вопроса более двух раз, не получив предварительного согласия совета депутатов, делать заявления, предрешающие итоги голосования.</text:p>
      <text:p text:style-name="P4"><text:s text:c="7"/>Если выступающий уклоняется от существа рассматриваемого вопроса или допускает неэтичные выражения и формулировки, председательствующий вправе объявить ему замечание и лишить слова.</text:p>
      <text:p text:style-name="P4"><text:s/><text:span text:style-name="T2"><text:s/>Статья 21. <text:s/></text:span><text:s/>При рассмотрении на заседании отчёта администрации о её работе, вопросов по утверждению плана социально-экономического развития, о бюджете и отчёта о его выполнении в обязательном порядке заслушиваются доклады и проводится обсуждение.</text:p>
      <text:p text:style-name="P4"><text:s text:c="7"/>При обсуждении других вопросов, при наличии согласия членов совета, возможно ограничится представленной информацией по существу вопроса и ответами на заданные вопросы. <text:s/></text:p>
      <text:p text:style-name="P4"><text:s text:c="2"/><text:span text:style-name="T2">Статья 22. </text:span><text:s/>Слово для выступлений предоставляется депутатам совета в порядке поступления их просьб.</text:p>
      <text:p text:style-name="P4"><text:s text:c="4"/>Председательствующий имеет право предоставлять слово для выступлений и приглашённым лицам, но первоочерёдное право для выступлений остаётся за депутатами совета.</text:p>
      <text:p text:style-name="P4"><text:s text:c="4"/>Председатель совета, а в его отсутствии заместитель председателя с согласия депутатов может продлить время для выступления.</text:p>
      <text:p text:style-name="P4"><text:s/><text:span text:style-name="T2"><text:s text:c="2"/>Статья 23. </text:span><text:s/>После прекращения прений докладчики и содокладчики имеют право выступить с заключительным словом.</text:p>
      <text:p text:style-name="P4"><text:s text:c="2"/>Депутаты совета по обсуждаемому вопросу могут передавать председательствующему свои предложения и замечания, изложенные в письменной форме, которые приобщаются к материалам рассматриваемых вопросов.</text:p>
      <text:p text:style-name="P4"><text:s/><text:span text:style-name="T2"><text:s text:c="2"/>Статья <text:s/>24. <text:s/></text:span><text:s/>При необходимости, по решению совета рассмотрение вопроса повестки дня может быть перенесено на рассмотрение соответствующей постоянной комиссии.</text:p>
      <text:p text:style-name="P4"/>
      <text:p text:style-name="P17">Раздел <text:s/>3. Рассмотрение проектов и принятие решений.</text:p>
      <text:p text:style-name="P4"/>
      <text:p text:style-name="P4"><text:s text:c="2"/><text:span text:style-name="T2"><text:s/>Статья <text:s/>25.</text:span> <text:s/>Правом внесения инициативы в совет обладают постоянные и временные комиссии совета, а также депутатские рабочие группы, депутаты совета, глава муниципального образования, глава администрации, группа граждан не менее 5 человек.</text:p>
      <text:p text:style-name="P4"><text:s text:c="8"/>Право инициативы осуществляется внесением в собрание проектов решений и поправок к ним.</text:p>
      <text:p text:style-name="P4"><text:s text:c="7"/>Проекты решений и предложений к ним, исходящие от других органов или отдельных граждан, могут быть внесены в совет через органы и лица, которым предоставлено такое право.</text:p>
      <text:p text:style-name="P4"><text:s/><text:span text:style-name="T2"><text:s text:c="2"/>Статья <text:s/>26. </text:span><text:s/>С целью подготовки проектов решений совета могут образовываться рабочие группы, согласительные комиссии из числа депутатов, специалистов, представителей администрации, а также проводится депутатские слушания. </text:p>
      <text:p text:style-name="P4"><text:s text:c="3"/><text:span text:style-name="T2"><text:s/>Статья 27.</text:span> <text:s text:c="2"/>Необходимым условием для внесения проекта решения в совет является предоставление вместе с проектом следующих документов: </text:p>
      <text:list xml:id="list32478617" text:style-name="L3">
        <text:list-item>
          <text:p text:style-name="P12"><text:soft-page-break/>лист согласования проекта решения совета депутатов;</text:p>
        </text:list-item>
        <text:list-item>
          <text:p text:style-name="P12">обоснование необходимости его принятия;</text:p>
        </text:list-item>
        <text:list-item>
          <text:p text:style-name="P12">справка о состоянии законодательства в данной сфере;</text:p>
        </text:list-item>
        <text:list-item>
          <text:p text:style-name="P12">источники финансирования;</text:p>
        </text:list-item>
        <text:list-item>
          <text:p text:style-name="P12">заключение юриста о соответствии данного проекта с нормативными актами, действующими на территории муниципального образования.</text:p>
        </text:list-item>
      </text:list>
      <text:p text:style-name="P4"><text:s text:c="6"/>Глава муниципального образования (заместитель) направляет поступивший проект в профильную комиссию.</text:p>
      <text:p text:style-name="P4"><text:s text:c="5"/>Если проект решения внесён с нарушением требований Регламента, он возвращается главой муниципального образования (заместителем) инициатору внесения <text:s/>с мотивированным заключением.</text:p>
      <text:p text:style-name="P4"><text:s text:c="10"/>Профильная постоянная комиссия после своего рассмотрения, направляет проект <text:s/>или поправки к нему на заключение юриста, а затем передаёт на рассмотрение президиума совета.</text:p>
      <text:p text:style-name="P4"><text:s text:c="3"/><text:span text:style-name="T2"><text:s/>Статья <text:s/>28. <text:s/></text:span>Для более полного учёта и отражения мнений и выработки окончательных решений по <text:s/>вопросам, имеющим важное значение для жизни муниципального образования, проекты <text:span text:style-name="T4">решений могут быть рассмотрены в первом и втором чтениях.</text:span></text:p>
      <text:p text:style-name="P7"><text:s text:c="5"/>Первое чтение- обсуждение основных концептуальных положений проекта решения, решение вопроса о необходимости его принятия. Проект решения, принятый в первом чтении, может быть изменен или дополнен в процессе подготовки его ко второму чтению.</text:p>
      <text:p text:style-name="P7"><text:s text:c="10"/>Второе чтение-обсуждение поступивших к проекту решения поправок, решение вопроса о его окончательном принятии.</text:p>
      <text:p text:style-name="P7"><text:s text:c="12"/>При первом чтении проекта решения слово для доклада предоставляется его автору или представителю группы авторов и для содоклада-председателю или члену депутатской комиссии, к ведению которой относится рассматриваемый вопрос. После прений по проекту совет депутатов принимает одно из нижеследующих решений:</text:p>
      <text:list xml:id="list32496443" text:style-name="L4">
        <text:list-item>
          <text:list>
            <text:list-item>
              <text:list>
                <text:list-item>
                  <text:p text:style-name="P15">принять проект в первом чтении;</text:p>
                </text:list-item>
                <text:list-item>
                  <text:p text:style-name="P15">направить проект на доработку;</text:p>
                </text:list-item>
                <text:list-item>
                  <text:p text:style-name="P15">отклонить проект.</text:p>
                  <text:p text:style-name="P15"><text:s text:c="10"/>В случае отклонения проекта он считается исключенным из повестки дня заседания совета депутатов и может быть повторно внесен только после его повторного включения в повестку.</text:p>
                  <text:p text:style-name="P15"><text:s text:c="14"/>После рассмотрения проекта решения в первом чтении создается рабочая группа, в состав которой могут включаться специалисты администрации.</text:p>
                  <text:p text:style-name="P15"><text:s text:c="14"/>Проект, одобренный в первом чтении, после доработки рабочей группой вносится на второе чтение с приложением сводной таблицы поправок, текстов поправок и заключения рабочей группы.</text:p>
                  <text:p text:style-name="P15"><text:s text:c="14"/>Второе чтение начинается с доклада председателя рабочей группы и, как правило, проводится по статьям, главам и разделам проекта. Постатейное обсуждение состоит из доклада автора (представителя автора) и содоклада, а также выступлений депутатов в прениях по тексту статей и поправок к ним.</text:p>
                  <text:p text:style-name="P15"><text:s text:c="16"/>При постатейном обсуждении каждая поправка обсуждается и голосуется отдельно. Если внесено несколько поправок к одной статье, то голосование проводится в порядке поступления, либо сначала обсуждаются и голосуются те из них, принятие или отклонение которых позволит решить вопрос о других поправках.</text:p>
                  <text:p text:style-name="P15"><text:s text:c="15"/>При постатейном обсуждении проекта во втором чтении на голосоание сначала ставятся предложения о внесении в статью или другие части проекта поправок, а затем-о принятии решения в целом. До принятия решения в целом <text:soft-page-break/>возможно возвращение отдельных статей, глав и разделов проекта на доработку автору или в соответствующую рабочую группу.</text:p>
                  <text:p text:style-name="P15"><text:s text:c="22"/>По решению совета депутатов два чтения проекта решения могут быть проведены в ходе одного заседания, при условии отсутствия существенных замечаний по проекту решения. Процедура принятия решения в двух чтениях на одном и том же <text:s/>заседании следующая: проект решения принимается в первом чтении, и при условии отсутствия существенных поправок ставится вопрос о возможности рассмотрения проекта решения во втором чтении.</text:p>
                  <text:p text:style-name="P15"><text:s text:c="17"/>Рассмотрение и принятие решения об утверждении бюджета на <text:s/>очередной финансовый год проводится в соответствии с Положением о бюджетном процессе.</text:p>
                </text:list-item>
              </text:list>
            </text:list-item>
          </text:list>
        </text:list-item>
      </text:list>
      <text:p text:style-name="P4"><text:span text:style-name="T4"><text:s text:c="3"/></text:span><text:span text:style-name="T2"><text:s/>Статья 29.</text:span> <text:s/>Все предложения и поправки по проекту решения совета ставятся на голосование депутатов.</text:p>
      <text:p text:style-name="P4"><text:s text:c="7"/>Голосование по проекту решения ставится в следующем порядке:</text:p>
      <text:list xml:id="list32499944" text:style-name="L5">
        <text:list-item>
          <text:p text:style-name="P13">за основу;</text:p>
        </text:list-item>
        <text:list-item>
          <text:p text:style-name="P13">изменения и дополнения в порядке их поступления;</text:p>
        </text:list-item>
        <text:list-item>
          <text:p text:style-name="P13">в целом.</text:p>
        </text:list-item>
      </text:list>
      <text:p text:style-name="P4"><text:s/><text:span text:style-name="T2"><text:s text:c="3"/>Статья 30. </text:span><text:s/>Решение считается принятым, если за него проголосовало большинство от установленного числа депутатов. В соответствии с решением совета депутатов повторное голосование в течении одного заседания <text:s/>по одному и тому же вопросу допускается один раз и проводится по требованию председательствующего или любого из депутатов.</text:p>
      <text:p text:style-name="P4"><text:s text:c="8"/>Основанием для проведения повторного голосования может быть нарушение настоящего Регламента, ошибка при подсчете голосов, несоответствие принятого решения другим нормативно- правовым актам.</text:p>
      <text:p text:style-name="P4"><text:s text:c="5"/>Повторное голосование является окончательным, а первоначально принятое решение считается при этом недействительным.</text:p>
      <text:p text:style-name="P4"><text:s/><text:span text:style-name="T2"><text:s/>Статья 31.</text:span> <text:s text:c="2"/>Совет <text:span text:style-name="T4">образовывает</text:span> из числа депутатов на срок своих полномочий постоянные комиссии, <text:span text:style-name="T4">название которых наиболее отвечает решению вопросов</text:span><text:span text:style-name="T3"> </text:span><text:span text:style-name="T4">местного значения. Комиссии на своём первом заседании избирают председателя, который утверждается советом депутатов, и заместителя.</text:span></text:p>
      <text:p text:style-name="P4"><text:s/><text:span text:style-name="T2"><text:s/>Статья 32.</text:span> <text:s/>Совет депутатов может по любым вопросам своей деятельности образовывать временные комиссии.</text:p>
      <text:p text:style-name="P4"><text:s text:c="7"/>Задачи, объём и срок полномочий временных комиссий определяются советом при их образовании.</text:p>
      <text:p text:style-name="P4"><text:s text:c="9"/>По результатам деятельности комиссия предоставляет совету доклад по существу вопроса, в связи с которым она была создана.</text:p>
      <text:p text:style-name="P4"><text:s text:c="4"/>Временная комиссия прекращает свою деятельность после выполнения возложенных на неё задач или досрочно по решению совета.</text:p>
      <text:p text:style-name="P4"><text:s text:c="4"/><text:span text:style-name="T2"><text:s/>Статья 33. </text:span><text:s/>Совет может помимо постоянных и временных комиссий образовывать иные рабочие органы, определив при их образовании цель создания рабочего органа, задачи, объём и сроки полномочий.</text:p>
      <text:p text:style-name="P4"><text:span text:style-name="T6"><text:s/></text:span><text:span text:style-name="T2"><text:s text:c="3"/>Статья 34. </text:span><text:s text:c="2"/>Депутаты совета вправе образовывать <text:s/>фракции, насчитывающие в своем составе не менее трех депутатов. Фракции подлежат регистрации путем включения в реестр, в соответствии с положением о депутатских фракциях. Внутренняя деятельность фракций организуется ими самостоятельно.</text:p>
      <text:p text:style-name="P4"><text:s text:c="2"/><text:span text:style-name="T2"><text:s/>Статья 35. </text:span><text:s text:c="2"/>По вопросам, относящимся к ведению нескольких комиссий, могут проводиться их совместные заседания.</text:p>
      <text:p text:style-name="P4"><text:s text:c="7"/>Решение о проведении совместного заседания принимается главой муниципального образования по предложению одного из председателей комиссий.</text:p>
      <text:p text:style-name="P4"><text:s text:c="12"/>Повестка дня совместного заседания и председательствующий на нем <text:soft-page-break/>определяется главой муниципального образование Сланцевское городское поселение.</text:p>
      <text:p text:style-name="P4"/>
      <text:p text:style-name="P17">Раздел 4. Осуществление советом контрольных полномочий.</text:p>
      <text:p text:style-name="P6"/>
      <text:p text:style-name="P3"><text:span text:style-name="T4"><text:s text:c="5"/></text:span><text:span text:style-name="T5">Статья 36. </text:span><text:span text:style-name="T4">Совет депутатов в пределах своих полномочий непосредственно и через создаваемые органы осуществляет контроль за исполнением принятых советом муниципальных правовых актов.</text:span><text:span text:style-name="T8"> <text:s text:c="3"/></text:span></text:p>
      <text:p text:style-name="P4"><text:s text:c="4"/><text:span text:style-name="T2">Статья 37. <text:s/></text:span>Совет депутатов заслушивает отчёт главы муниципального образования, главы администрации муниципального образования об их деятельности не реже одного раза в год, а муниципальных предприятий, учреждений, организаций в соответствии с планом работы совета депутатов.</text:p>
      <text:p text:style-name="P4"><text:s text:c="6"/>Постоянные, временные комиссии и иные органы совета ответственны перед советом депутатов и ему подотчетны.</text:p>
      <text:p text:style-name="P4"><text:s text:c="6"/>Совет вправе заслушать их отчёты о работе на своих заседаниях.</text:p>
      <text:p text:style-name="P4"><text:s text:c="6"/>Совет вправе заслушать сообщения депутатов о выполнении ими обязанностей, решений и поручений совета.</text:p>
      <text:p text:style-name="P4"><text:s text:c="4"/></text:p>
      <text:p text:style-name="P17">Раздел 5. Депутатская этика.</text:p>
      <text:p text:style-name="P4"/>
      <text:p text:style-name="P4"><text:s text:c="2"/><text:span text:style-name="T2"><text:s text:c="2"/>Статья 38.</text:span><text:span text:style-name="T6"> </text:span><text:s/>Депутат совета депутатов обязан соблюдать нормы депутатской этики.</text:p>
      <text:p text:style-name="P4"><text:s text:c="7"/>Моральными критериями поведения депутата должны служить идеалы добра, справедливости, гуманизма и милосердия, выработанные опытом человечества.</text:p>
      <text:p text:style-name="P4"><text:s text:c="9"/>Депутат должен в равной мере сохранять собственное достоинство, уважая достоинство других депутатов, должностных лиц и граждан, с которыми он вступает в отношения в связи с исполнением депутатских обязанностей.</text:p>
      <text:p text:style-name="P4"><text:s text:c="3"/><text:span text:style-name="T6"><text:s/></text:span><text:span text:style-name="T2">Статья 39.</text:span> <text:s/>Депутат не должен использовать в личных целях преимущества своего депутатского статуса. </text:p>
      <text:p text:style-name="P4"><text:s text:c="2"/><text:span text:style-name="T2"><text:s text:c="2"/>Статья 40. </text:span><text:s/>Депутат, выступая в средствах массовой информации, на митингах, делая другие публичные заявления, обязан использовать только достоверные проверенные факты. <text:s/></text:p>
      <text:p text:style-name="P4"><text:s text:c="4"/>В случае умышленного или неосторожного употребления в публичных выступлениях недостоверных либо непроверенных фактов депутат обязан публично признать некорректность своих высказываний и принести извинения тем органам, организациям и лицам, чьи интересы или честь были затронуты этим выступлением.</text:p>
      <text:p text:style-name="P4"><text:s text:c="3"/><text:span text:style-name="T2">Статья 41. </text:span><text:s/>Депутат не может использовать предоставленную ему государственными органами, органами местного самоуправления и их должностными лицами служебную информацию для извлечения личной выгоды.</text:p>
      <text:p text:style-name="P4"><text:s text:c="5"/>Депутат не должен разглашать информацию, составляющую служебную или иную тайну, ставшую ему известной в связи с исполнением депутатских обязанностей, используя её только в служебных целях.</text:p>
      <text:p text:style-name="P4"><text:s text:c="2"/><text:span text:style-name="T2">Статья 42. </text:span><text:s/>В случае нарушений депутатом норм депутатской этики вопрос о поведении депутата должен быть рассмотрен на заседании совета.</text:p>
      <text:p text:style-name="P4"><text:s text:c="10"/>Совет депутатов может принять по отношению к депутату следующие меры воздействия:</text:p>
      <text:list xml:id="list32492116" text:style-name="L6">
        <text:list-item>
          <text:p text:style-name="P14">объявить депутату замечание;</text:p>
        </text:list-item>
        <text:list-item>
          <text:p text:style-name="P14">огласить на заседании совета депутатов и через средства массовой информации факты о нарушении депутатом норм депутатской этики;</text:p>
        </text:list-item>
        <text:list-item>
          <text:p text:style-name="P14">обязать депутата принести извинения публично;</text:p>
        </text:list-item>
        <text:list-item>
          <text:p text:style-name="P14">инициировать отзыв депутата.</text:p>
        </text:list-item>
      </text:list>
      <text:p text:style-name="P4"/>
      <text:list xml:id="list32544227" text:continue-numbering="true" text:style-name="L6">
        <text:list-header>
          <text:p text:style-name="P14"><text:soft-page-break/></text:p>
        </text:list-header>
      </text:list>
      <text:p text:style-name="P4"/>
      <text:p text:style-name="P17">Раздел 6. <text:s/>Заключительные положения.</text:p>
      <text:p text:style-name="P4"/>
      <text:p text:style-name="P4"><text:s text:c="3"/><text:span text:style-name="T2"><text:s/>Статья 43. <text:s/></text:span><text:s/>Деятельность депутатов совета, их гарантии, права и обязанности при осуществлении депутатской деятельности регламентируется федеральными и областными законами, уставом муниципального образования.</text:p>
      <text:p text:style-name="P4"><text:s/><text:span text:style-name="T2"><text:s/>Статья 44. </text:span><text:s text:c="2"/>Смета расходов совета депутатов на очередной финансовый год утверждается советом до принятия бюджета муниципального образования на очередной финансовый год.</text:p>
      <text:p text:style-name="P4"><text:s/><text:span text:style-name="T2"><text:s/>Статья 45. <text:s/></text:span><text:s/>В своей деятельности совет работает в тесной связи с главой администрации, отделами, управлениями и комитетами администрации, общественными объединениями.</text:p>
      <text:p text:style-name="P4"><text:span text:style-name="T2"><text:s text:c="5"/>Статья 46. </text:span><text:s/>Любые изменения, вносимые в Регламент, принимаются большинством голосов от установленного числа депутатов. Проект решения рассматривается на всех постоянных депутатских комиссиях.</text:p>
      <text:p text:style-name="P5"><text:span text:style-name="T8"><text:s text:c="4"/></text:span><text:span text:style-name="T2"><text:s/>Статья 47.</text:span><text:span text:style-name="T6"> </text:span><text:span text:style-name="T8"><text:s/>Настоящий Регламент вступает в силу с момента его прин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76cm" style:type="center"/>
          <style:tab-stop style:position="16.3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.646cm" fo:margin-right="2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8M26S</meta:editing-duration>
    <meta:editing-cycles>36</meta:editing-cycles>
    <meta:generator>OpenOffice.org/3.3$Win32 OpenOffice.org_project/330m20$Build-9567</meta:generator>
    <dc:date>2011-10-04T12:41:16.48</dc:date>
    <dc:creator>Светлана Глушаченкова</dc:creator>
    <meta:document-statistic meta:table-count="0" meta:image-count="0" meta:object-count="0" meta:page-count="8" meta:paragraph-count="147" meta:word-count="2619" meta:character-count="21353"/>
    <meta:user-defined meta:name="Info 1"/>
    <meta:user-defined meta:name="Info 2"/>
    <meta:user-defined meta:name="Info 3"/>
    <meta:user-defined meta:name="Info 4"/>
  </office:meta>
</office:document-meta>
</file>