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5.879cm"/>
    </style:style>
    <style:style style:name="Таблица1.C" style:family="table-column">
      <style:table-column-properties style:column-width="9.871cm"/>
    </style:style>
    <style:style style:name="Таблица1.1" style:family="table-row">
      <style:table-row-properties style:min-row-height="1.57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706cm" style:keep-together="true" fo:keep-together="auto"/>
    </style:style>
    <style:style style:name="Таблица1.3" style:family="table-row">
      <style:table-row-properties style:min-row-height="1.679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10" style:family="table-row">
      <style:table-row-properties style:min-row-height="0.7cm" style:keep-together="true" fo:keep-together="auto"/>
    </style:style>
    <style:style style:name="Таблица1.C11" style:family="table-cell">
      <style:table-cell-properties fo:padding-left="0.191cm" fo:padding-right="0.191cm" fo:padding-top="0cm" fo:padding-bottom="0cm" fo:border="0.018cm solid #00000a"/>
    </style:style>
    <style:style style:name="Таблица1.20" style:family="table-row">
      <style:table-row-properties style:min-row-height="0.981cm" style:keep-together="true" fo:keep-together="auto"/>
    </style:style>
    <style:style style:name="Таблица1.25" style:family="table-row">
      <style:table-row-properties style:min-row-height="2.6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Times New Roman1" style:language-asian="ru" style:country-asian="RU" style:font-name-complex="Times New Roman1"/>
    </style:style>
    <style:style style:name="P10" style:family="paragraph" style:parent-style-name="List_20_Paragraph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List_20_Paragraph">
      <style:paragraph-properties fo:margin-left="0cm" fo:margin-right="0cm" fo:margin-top="0.212cm" fo:margin-bottom="0.106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style:font-name-asian="Times New Roman1" style:font-name-complex="Times New Roman1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List_20_Paragraph">
      <style:paragraph-properties fo:margin-left="0.635cm" fo:margin-right="0.236cm" fo:line-height="100%" fo:text-align="center" style:justify-single-word="false" fo:text-indent="0cm" style:auto-text-indent="false"/>
      <style:text-properties style:font-name="Calibri" fo:font-size="6pt" style:font-name-asian="Times New Roman1" style:font-size-asian="6pt" style:language-asian="ru" style:country-asian="RU" style:font-name-complex="Times New Roman1" style:font-size-complex="6pt"/>
    </style:style>
    <style:style style:name="P17" style:family="paragraph" style:parent-style-name="List_20_Paragraph">
      <style:paragraph-properties fo:margin-left="0.635cm" fo:margin-right="0.236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P1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2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style:font-name-asian="Times New Roman1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P27" style:family="paragraph" style:parent-style-name="List_20_Paragraph">
      <style:paragraph-properties fo:margin-left="0cm" fo:margin-right="0cm" fo:margin-top="0cm" fo:margin-bottom="0.106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color="#22272f" fo:background-color="#ffffff"/>
    </style:style>
    <style:style style:name="T7" style:family="text">
      <style:text-properties fo:color="#22272f" fo:font-size="11.5pt" fo:background-color="#ffffff" style:font-size-asian="11.5pt"/>
    </style:style>
    <style:style style:name="T8" style:family="text">
      <style:text-properties fo:color="#22272f" fo:font-size="11.5pt" style:text-underline-style="solid" style:text-underline-width="auto" style:text-underline-color="font-color" fo:font-weight="bold" fo:background-color="#ffffff" style:font-size-asian="11.5pt" style:font-weight-asian="bold"/>
    </style:style>
    <style:style style:name="T9" style:family="text">
      <style:text-properties fo:color="#22272f" style:text-underline-style="solid" style:text-underline-width="auto" style:text-underline-color="font-color" fo:font-weight="bold" fo:background-color="#ffffff" style:font-weight-asian="bold"/>
    </style:style>
    <style:style style:name="T10" style:family="text">
      <style:text-properties fo:color="#22272f" style:font-name="Calibri" fo:background-color="#ffffff" style:font-name-asian="Times New Roman1" style:language-asian="ru" style:country-asian="RU" style:font-name-complex="Times New Roman1" style:font-size-complex="10pt"/>
    </style:style>
    <style:style style:name="T11" style:family="text">
      <style:text-properties fo:color="#000000" style:font-name="Calibri" fo:font-size="13pt" style:font-name-asian="Times New Roman1" style:font-size-asian="13pt" style:language-asian="ru" style:country-asian="RU" style:font-name-complex="Times New Roman1" style:font-size-complex="10pt"/>
    </style:style>
    <style:style style:name="T12" style:family="text">
      <style:text-properties fo:color="#000000" style:font-name="Calibri" style:font-name-asian="Times New Roman1" style:font-name-complex="Times New Roman1" style:font-size-complex="10pt"/>
    </style:style>
    <style:style style:name="T13" style:family="text">
      <style:text-properties fo:color="#00000a" style:font-name="Calibri" fo:font-size="10pt" style:text-underline-style="none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style:font-name="Calibri" fo:font-size="13pt" style:font-name-asian="Times New Roman1" style:font-size-asian="13pt" style:language-asian="ru" style:country-asian="RU" style:font-name-complex="Times New Roman1" style:font-size-complex="10pt"/>
    </style:style>
    <style:style style:name="T15" style:family="text">
      <style:text-properties style:font-name="Calibri" style:font-name-asian="Times New Roman1" style:font-name-complex="Times New Roman1"/>
    </style:style>
    <style:style style:name="T16" style:family="text">
      <style:text-properties style:font-name="Calibri" style:font-name-asian="Times New Roman1" style:language-asian="ru" style:country-asian="RU" style:font-name-complex="Times New Roman1" style:font-size-complex="10pt"/>
    </style:style>
    <style:style style:name="T17" style:family="text">
      <style:text-properties style:font-name="Calibri" style:text-underline-style="solid" style:text-underline-width="auto" style:text-underline-color="font-color" style:font-name-asian="Times New Roman1" style:font-name-complex="Times New Roman1" style:font-size-complex="10pt" style:font-weight-complex="bold"/>
    </style:style>
    <style:style style:name="T18" style:family="text">
      <style:text-properties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общение о возможном установлении публичного сервитута<text:span text:style-name="T18">№ 2 от 19.03.202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table:number-columns-spanned="2" office:value-type="string">
            <text:p text:style-name="P19">Администрация муниципального образования Сланцевский муниципальный район Ленинградской области</text:p>
            <text:p text:style-name="P8">(уполномоченный орган, которым рассматривается ходатайство об установлении </text:p>
            <text:p text:style-name="P8">публичного сервитута)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8">2</text:p>
          </table:table-cell>
          <table:table-cell table:style-name="Таблица1.A1" table:number-columns-spanned="2" office:value-type="string">
            <text:p text:style-name="P9"><text:span text:style-name="T2">Публичный сервитут в отношении земель и земельных участков в целях строительства и эксплуатации линейного объекта системы газоснабжения местного значения </text:span><text:bookmark-start text:name="_Hlk107836915"/><text:span text:style-name="T2">«</text:span><text:span text:style-name="T1">Межпоселковый газопровод д. Выскатка - д. Рудно - д. Гусева Гора - д. Новоселье с отводом на д. Заовражье Сланцевского района Ленинградской области</text:span><text:span text:style-name="T2">»</text:span><text:bookmark-end text:name="_Hlk107836915"/></text:p>
            <text:p text:style-name="P8">(цель установления публичного сервитута)</text:p>
          </table:table-cell>
          <table:covered-table-cell/>
        </table:table-row>
        <table:table-row table:style-name="Таблица1.3">
          <table:table-cell table:style-name="Таблица1.A1" table:number-rows-spanned="17" office:value-type="string">
            <text:p text:style-name="P7"/>
            <text:p text:style-name="P8">3</text:p>
          </table:table-cell>
          <table:table-cell table:style-name="Таблица1.A1" office:value-type="string">
            <text:p text:style-name="P21">Кадастровый номер</text:p>
          </table:table-cell>
          <table:table-cell table:style-name="Таблица1.A1" office:value-type="string">
            <text:p text:style-name="P22">Адрес или иное описание местоположения земельного участка (участков), в отношении которого испрашивается публичный сервиту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467004:31</text:p>
          </table:table-cell>
          <table:table-cell table:style-name="Таблица1.A1" office:value-type="string">
            <text:p text:style-name="P5">Ленинградская область, Сланцевский район, Выскатское сельское поселение, восточнее д. Выскатка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000000:7459</text:p>
          </table:table-cell>
          <table:table-cell table:style-name="Таблица1.A1" office:value-type="string">
            <text:p text:style-name="P5">Ленинградская область, Сланцевский муниципальный район, Новосельское сельское поселение, автомобильная дорога общего пользования «Рудно-Пустынька-Рыжиково»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000000:7516</text:p>
          </table:table-cell>
          <table:table-cell table:style-name="Таблица1.A1" office:value-type="string">
            <text:p text:style-name="P5">Ленинградская область, Сланцевский муниципальный район, Новосельское сельское поселение, автомобильная дорога общего пользования регионального значения «Гусева Гора - Малышева Гора» учетный номер 41К-794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468001:435</text:p>
          </table:table-cell>
          <table:table-cell table:style-name="Таблица1.A1" office:value-type="string">
            <text:p text:style-name="P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468001:440</text:p>
          </table:table-cell>
          <table:table-cell table:style-name="Таблица1.A1" office:value-type="string">
            <text:p text:style-name="P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47:28:0000000:74</text:p>
          </table:table-cell>
          <table:table-cell table:style-name="Таблица1.A1" office:value-type="string">
            <text:p text:style-name="P5">Ленинградская область, Сланцевский район, Сланцевское лесничество, участковые лесничества: Сланцевское кв. 1-151, Загривское кв.1-229, Выскатское кв. 1-114, Попковогорское кв. 1-78, Черновское кв. 1-93, Лососкинское кв. 1-115, Доложское кв. 1-51, Нарвское кв. 1-52, 101-163, 201-271, Старопольское кв. 1-83, 101-176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7004</text:p>
          </table:table-cell>
          <table:table-cell table:style-name="Таблица1.A1" office:value-type="string">
            <text:p text:style-name="P8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7003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9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8003</text:p>
          </table:table-cell>
          <table:table-cell table:style-name="Таблица1.A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8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34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35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68005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47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47:28:0441001</text:p>
          </table:table-cell>
          <table:table-cell table:style-name="Таблица1.C11" office:value-type="string">
            <text:p text:style-name="P8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20">
          <table:table-cell table:style-name="Таблица1.A1" office:value-type="string">
            <text:p text:style-name="P8">4</text:p>
          </table:table-cell>
          <table:table-cell table:style-name="Таблица1.A1" table:number-columns-spanned="2" office:value-type="string">
            <text:p text:style-name="P6"><text:span text:style-name="T7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подать заявления об учете прав на </text:span><text:soft-page-break/><text:span text:style-name="T7">земельные участки по адресу: </text:span>1<text:span text:style-name="T3">88560, Ленинградская область, г. Сланцы, пер. Почтовый, д.2/8,</text:span>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</text:p>
            <text:p text:style-name="P23">Тел: 8 (81374) 2-15-90, контактное лицо: Воронцова Татьяна Борисовна</text:p>
            <text:p text:style-name="P4"><text:span text:style-name="T6"><text:s/></text:span><text:span text:style-name="T9">Срок подачи указанных заявлений:</text:span><text:span text:style-name="T6"> </text:span>в течение 15 дней со дня опубликования настоящего сообщения о возможном установлении публичного сервитута,</text:p>
            <text:p text:style-name="P4"><text:span text:style-name="T4"><text:s/>Время приема </text:span><text:span text:style-name="T8">заинтересованных лиц для ознакомления с поступившим ходатайством об установлении публичного сервитута</text:span><text:span text:style-name="T4">:</text:span> по предварительной записи</text:p>
            <text:p text:style-name="P11"><text:s/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5</text:p>
          </table:table-cell>
          <table:table-cell table:style-name="Таблица1.A1" table:number-columns-spanned="2" office:value-type="string">
            <text:p text:style-name="P14"><text:span text:style-name="T16">Официальный сайт </text:span><text:span text:style-name="T10">в информационно-телекоммуникационной сети "Интернет"</text:span><text:span text:style-name="T14">: </text:span><text:a xlink:type="simple" xlink:href="http://slanmo.ru/izveshcenie-17.html%20" text:style-name="Internet_20_link" text:visited-style-name="Visited_20_Internet_20_Link"><text:span text:style-name="T11">http://slanmo.ru</text:span></text:a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6</text:p>
          </table:table-cell>
          <table:table-cell table:style-name="Таблица1.A1" table:number-columns-spanned="2" office:value-type="string">
            <text:p text:style-name="P17">Схема территориального планирования муниципального образования Сланцевский муниципальный район, утвержденную Решением Совета депутатов муниципального образования Сланцевский муниципальный район Ленинградской области от 31.10.2012 № 393-рсд.</text:p>
            <text:p text:style-name="P16"/>
            <text:p text:style-name="P17">Программа развития газоснабжения и газификации Ленинградской области на период 2021-2025, утвержденная Председателем правления ПАО «Газпром» Миллером А.Б. и губернатором Ленинградской области Дрозденко А.Ю.</text:p>
            <text:p text:style-name="P24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7</text:p>
          </table:table-cell>
          <table:table-cell table:style-name="Таблица1.A1" table:number-columns-spanned="2" office:value-type="string">
            <text:p text:style-name="P3">1.http://www.slanmo.ru/dokumenty-territorial-nogo-planirovaniya.html</text:p>
            <text:p text:style-name="P3">2. https://fgistp.economy.gov.ru/</text:p>
            <text:p text:style-name="P25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8</text:p>
          </table:table-cell>
          <table:table-cell table:style-name="Таблица1.A1" table:number-columns-spanned="2" office:value-type="string">
            <text:p text:style-name="P12"><text:a xlink:type="simple" xlink:href="http://slanmo.ru/izveshcenie-17.html%20" text:style-name="Internet_20_link" text:visited-style-name="Visited_20_Internet_20_Link"><text:span text:style-name="T12">http://slanmo.ru</text:span></text:a></text:p>
            <text:p text:style-name="P12"><text:a xlink:type="simple" xlink:href="http://viskatskoe.ru/" text:style-name="Internet_20_link" text:visited-style-name="Visited_20_Internet_20_Link"><text:span text:style-name="T12">http://viskatskoe.ru/</text:span></text:a></text:p>
            <text:p text:style-name="P12"><text:a xlink:type="simple" xlink:href="http://xn----7sbbfnc9ahoblb3bc8n0b.xn--p1ai/" text:style-name="Internet_20_link" text:visited-style-name="Visited_20_Internet_20_Link"><text:span text:style-name="T17">http://новосельская-адм.рф</text:span></text:a></text:p>
            <text:p text:style-name="P26"><text:s/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p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8">9</text:p>
          </table:table-cell>
          <table:table-cell table:style-name="Таблица1.A1" table:number-columns-spanned="2" office:value-type="string">
            <text:p text:style-name="P15">Дополнительно по всем вопросам можно обращаться:</text:p>
            <text:p text:style-name="P10">ООО «Газпром газификация»</text:p>
            <text:p text:style-name="P15">194044, г. Санкт-Петербург, вн. тер. г. Муниципальный округ Сампсониевское, </text:p>
            <text:p text:style-name="P15">пр-кт Большой Сампсониевский, д. 60, литера А</text:p>
            <text:p text:style-name="P14"><text:a xlink:type="simple" xlink:href="mailto:V.Sukharev@eoggazprom.ru" text:style-name="Internet_20_link" text:visited-style-name="Visited_20_Internet_20_Link">V.Sukharev@eoggazprom.ru</text:a><text:span text:style-name="T13">; </text:span><text:a xlink:type="simple" xlink:href="mailto:Isolda.Valieva@ipigaz.ru" text:style-name="Internet_20_link" text:visited-style-name="Visited_20_Internet_20_Link">Isolda.Valieva@ipigaz.ru</text:a></text:p>
            <text:p text:style-name="P15">+7 (812) 613-33-00; +7 (812) 200-97-95 (доб. 1823)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10</text:p>
          </table:table-cell>
          <table:table-cell table:style-name="Таблица1.A1" table:number-columns-spanned="2" office:value-type="string">
            <text:p text:style-name="P13">Графическое описание местоположения границ публичного сервитута, <text:line-break/>а также перечень координат характерных точек этих границ <text:line-break/>размещены по ссылке:</text:p>
            <text:p text:style-name="P12"><text:a xlink:type="simple" xlink:href="https://cloud.mail.ru/public/tKZX/a1TouN9qN" text:style-name="Internet_20_link" text:visited-style-name="Visited_20_Internet_20_Link"><text:span text:style-name="T15">https://cloud.mail.ru/public/tKZX/a1TouN9qN</text:span></text:a><text:bookmark text:name="_GoBack"/></text:p>
            <text:p text:style-name="P27">(описание местоположения границ публичного сервитута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Гиперссылка1" style:family="paragraph" style:parent-style-name="Standard" style:default-outline-level="" style:list-style-name="">
      <style:paragraph-properties fo:margin-top="0cm" fo:margin-bottom="0.282cm" fo:line-height="110%"/>
      <style:text-properties fo:color="#0000ff" style:font-name="Calibri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meta:editing-cycles>61</meta:editing-cycles>
    <meta:print-date>2022-05-05T12:08:00</meta:print-date>
    <meta:creation-date>2022-05-13T12:38:00</meta:creation-date>
    <dc:date>2024-03-18T16:20:14.84</dc:date>
    <meta:editing-duration>PT5M30S</meta:editing-duration>
    <meta:generator>OpenOffice/4.1.11$Win32 OpenOffice.org_project/4111m1$Build-9808</meta:generator>
    <meta:document-statistic meta:table-count="1" meta:image-count="0" meta:object-count="0" meta:page-count="2" meta:paragraph-count="75" meta:word-count="629" meta: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