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6" style:master-page-name="MasterPage2" style:family="paragraph" style:name="P46">
      <style:paragraph-properties fo:break-before="page"/>
    </style:style>
    <style:style style:parent-style-name="626" style:family="paragraph" style:name="P47">
      <style:paragraph-properties fo:text-align="right"/>
    </style:style>
    <style:style style:parent-style-name="626" style:family="paragraph" style:name="P48">
      <style:paragraph-properties fo:text-align="right"/>
    </style:style>
    <style:style style:parent-style-name="626" style:family="paragraph" style:name="P49">
      <style:paragraph-properties fo:text-align="right"/>
    </style:style>
    <style:style style:family="text" style:name="T111">
      <style:text-properties fo:font-weight="bold"/>
    </style:style>
    <style:style style:parent-style-name="626" style:family="paragraph" style:name="P50">
      <style:text-properties fo:font-weight="bold"/>
      <style:paragraph-properties fo:text-align="center"/>
    </style:style>
    <style:style style:family="text" style:name="T112">
      <style:text-properties fo:font-weight="bold"/>
    </style:style>
    <style:style style:family="text" style:name="T113">
      <style:text-properties fo:font-weight="bold"/>
    </style:style>
    <style:style style:parent-style-name="626" style:family="paragraph" style:name="P51">
      <style:text-properties fo:font-weight="bold"/>
      <style:paragraph-properties fo:text-align="center"/>
    </style:style>
    <style:style style:family="text" style:name="T114">
      <style:text-properties fo:font-weight="bold"/>
    </style:style>
    <style:style style:family="text" style:name="T115">
      <style:text-properties fo:font-weight="bold"/>
    </style:style>
    <style:style style:parent-style-name="626" style:family="paragraph" style:name="P52">
      <style:paragraph-properties fo:text-align="center"/>
    </style:style>
    <style:style style:family="text" style:name="T116">
      <style:text-properties fo:font-weight="bold"/>
    </style:style>
    <style:style style:parent-style-name="625" style:family="paragraph" style:name="P53">
      <style:text-properties fo:font-weight="bold"/>
      <style:paragraph-properties fo:text-align="center"/>
    </style:style>
    <style:style style:family="text" style:name="T117">
      <style:text-properties fo:font-size="14pt" fo:font-weight="bold"/>
    </style:style>
    <style:style style:family="text" style:name="T118">
      <style:text-properties fo:font-size="14pt" fo:font-weight="bold"/>
    </style:style>
    <style:style style:parent-style-name="625" style:family="paragraph" style:name="P54">
      <style:text-properties fo:font-weight="bold"/>
      <style:paragraph-properties fo:text-align="center"/>
    </style:style>
    <style:style style:family="text" style:name="T119">
      <style:text-properties fo:font-size="14pt" fo:font-weight="bold"/>
    </style:style>
    <style:style style:family="text" style:name="T120">
      <style:text-properties fo:font-size="14pt" fo:font-weight="bold"/>
    </style:style>
    <style:style style:parent-style-name="625" style:family="paragraph" style:name="P55">
      <style:paragraph-properties fo:text-align="center"/>
    </style:style>
    <style:style style:family="text" style:name="T121">
      <style:text-properties fo:font-size="14pt" fo:font-weight="bold"/>
    </style:style>
    <style:style style:family="text" style:name="T122">
      <style:text-properties fo:font-size="14pt" fo:language="en" fo:country="US" fo:font-weight="bold"/>
    </style:style>
    <style:style style:family="text" style:name="T123">
      <style:text-properties fo:font-size="14pt" fo:font-weight="bold"/>
    </style:style>
    <style:style style:family="text" style:name="T124">
      <style:text-properties fo:font-size="14pt" fo:language="en" fo:country="US" fo:font-weight="bold"/>
    </style:style>
    <style:style style:family="text" style:name="T125">
      <style:text-properties fo:font-size="14pt" fo:font-weight="bold"/>
    </style:style>
    <style:style style:parent-style-name="625" style:family="paragraph" style:name="P56">
      <style:text-properties/>
      <style:paragraph-properties fo:text-align="justify"/>
    </style:style>
    <style:style style:family="text" style:name="T126">
      <style:text-properties fo:font-size="12pt"/>
    </style:style>
    <style:style style:family="text" style:name="T127">
      <style:text-properties fo:font-size="12pt"/>
    </style:style>
    <style:style style:family="table" style:name="ta1">
      <style:table-properties style:width="27.14cm" fo:margin-left="-0.7479cm" table:align="left"/>
    </style:style>
    <style:style style:family="table-column" style:name="co1">
      <style:table-column-properties style:column-width="1.111cm"/>
    </style:style>
    <style:style style:family="table-column" style:name="co2">
      <style:table-column-properties style:column-width="0.5786cm"/>
    </style:style>
    <style:style style:family="table-column" style:name="co3">
      <style:table-column-properties style:column-width="13.15cm"/>
    </style:style>
    <style:style style:family="table-column" style:name="co4">
      <style:table-column-properties style:column-width="3.757cm"/>
    </style:style>
    <style:style style:family="table-column" style:name="co5">
      <style:table-column-properties style:column-width="8.545cm"/>
    </style:style>
    <style:style style:family="table-row" style:name="ro1">
      <style:table-row-properties style:min-row-height="1.344cm"/>
    </style:style>
    <style:style style:family="table-cell" style:name="ce1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7">
      <style:text-properties/>
      <style:paragraph-properties fo:text-align="right"/>
    </style:style>
    <style:style style:family="text" style:name="T128">
      <style:text-properties fo:font-size="12pt"/>
    </style:style>
    <style:style style:family="text" style:name="T129">
      <style:text-properties fo:font-size="12pt"/>
    </style:style>
    <style:style style:parent-style-name="625" style:family="paragraph" style:name="P58">
      <style:text-properties/>
      <style:paragraph-properties fo:text-align="right"/>
    </style:style>
    <style:style style:family="text" style:name="T130">
      <style:text-properties fo:font-size="12pt"/>
    </style:style>
    <style:style style:family="text" style:name="T131">
      <style:text-properties fo:font-size="12pt"/>
    </style:style>
    <style:style style:family="table-cell" style:name="ce2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33" style:family="paragraph" style:name="P59">
      <style:paragraph-properties/>
    </style:style>
    <style:style style:family="table-cell" style:name="ce3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35" style:family="paragraph" style:name="P60">
      <style:paragraph-properties/>
    </style:style>
    <style:style style:family="table-cell" style:name="ce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61">
      <style:text-properties/>
      <style:paragraph-properties fo:text-align="center"/>
    </style:style>
    <style:style style:family="text" style:name="T132">
      <style:text-properties fo:font-size="12pt"/>
    </style:style>
    <style:style style:family="text" style:name="T133">
      <style:text-properties fo:font-size="12pt"/>
    </style:style>
    <style:style style:family="table-row" style:name="ro2">
      <style:table-row-properties style:min-row-height="1.244cm"/>
    </style:style>
    <style:style style:family="table-cell" style:name="ce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62">
      <style:text-properties fo:font-weight="bold"/>
      <style:paragraph-properties fo:text-align="center"/>
    </style:style>
    <style:style style:family="text" style:name="T134">
      <style:text-properties fo:font-size="14pt" fo:font-weight="bold"/>
    </style:style>
    <style:style style:family="text" style:name="T135">
      <style:text-properties fo:font-size="14pt" fo:font-weight="bold"/>
    </style:style>
    <style:style style:parent-style-name="625" style:family="paragraph" style:name="P63">
      <style:text-properties fo:font-weight="bold"/>
      <style:paragraph-properties fo:text-align="center"/>
    </style:style>
    <style:style style:family="text" style:name="T136">
      <style:text-properties fo:font-size="14pt" fo:font-weight="bold"/>
    </style:style>
    <style:style style:family="text" style:name="T137">
      <style:text-properties fo:font-size="14pt" fo:font-weight="bold"/>
    </style:style>
    <style:style style:family="table-row" style:name="ro3">
      <style:table-row-properties/>
    </style:style>
    <style:style style:family="table-cell" style:name="ce6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64">
      <style:text-properties/>
      <style:paragraph-properties fo:text-align="center"/>
    </style:style>
    <style:style style:family="text" style:name="T138">
      <style:text-properties fo:font-size="12pt"/>
    </style:style>
    <style:style style:family="text" style:name="T139">
      <style:text-properties fo:font-size="12pt"/>
    </style:style>
    <style:style style:family="table-cell" style:name="ce7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65">
      <style:text-properties/>
      <style:paragraph-properties/>
    </style:style>
    <style:style style:family="text" style:name="T140">
      <style:text-properties fo:font-size="12pt"/>
    </style:style>
    <style:style style:family="text" style:name="T141">
      <style:text-properties fo:font-size="12pt"/>
    </style:style>
    <style:style style:family="text" style:name="T142">
      <style:text-properties fo:font-size="12pt"/>
    </style:style>
    <style:style style:parent-style-name="625" style:family="paragraph" style:name="P66">
      <style:text-properties/>
      <style:paragraph-properties/>
    </style:style>
    <style:style style:family="text" style:name="T143">
      <style:text-properties fo:font-size="12pt"/>
    </style:style>
    <style:style style:family="text" style:name="T144">
      <style:text-properties fo:font-size="12pt"/>
    </style:style>
    <style:style style:parent-style-name="625" style:family="paragraph" style:name="P67">
      <style:text-properties/>
      <style:paragraph-properties/>
    </style:style>
    <style:style style:family="text" style:name="T145">
      <style:text-properties fo:font-size="12pt"/>
    </style:style>
    <style:style style:family="text" style:name="T146">
      <style:text-properties fo:font-size="12pt"/>
    </style:style>
    <style:style style:parent-style-name="625" style:family="paragraph" style:name="P68">
      <style:text-properties/>
      <style:paragraph-properties/>
    </style:style>
    <style:style style:family="text" style:name="T147">
      <style:text-properties fo:font-size="12pt"/>
    </style:style>
    <style:style style:family="text" style:name="T148">
      <style:text-properties fo:font-size="12pt"/>
    </style:style>
    <style:style style:family="text" style:name="T149">
      <style:text-properties fo:font-size="12pt"/>
    </style:style>
    <style:style style:family="text" style:name="T150">
      <style:text-properties fo:font-size="12pt"/>
    </style:style>
    <style:style style:parent-style-name="625" style:family="paragraph" style:name="P69">
      <style:text-properties/>
      <style:paragraph-properties/>
    </style:style>
    <style:style style:family="text" style:name="T151">
      <style:text-properties fo:font-size="12pt"/>
    </style:style>
    <style:style style:family="text" style:name="T152">
      <style:text-properties fo:font-size="12pt"/>
    </style:style>
    <style:style style:parent-style-name="625" style:family="paragraph" style:name="P70">
      <style:text-properties/>
      <style:paragraph-properties/>
    </style:style>
    <style:style style:family="text" style:name="T153">
      <style:text-properties fo:font-size="12pt"/>
    </style:style>
    <style:style style:family="text" style:name="T154">
      <style:text-properties fo:font-size="12pt"/>
    </style:style>
    <style:style style:parent-style-name="625" style:family="paragraph" style:name="P71">
      <style:text-properties/>
      <style:paragraph-properties/>
    </style:style>
    <style:style style:family="text" style:name="T155">
      <style:text-properties fo:font-size="12pt"/>
    </style:style>
    <style:style style:family="text" style:name="T156">
      <style:text-properties fo:font-size="12pt"/>
    </style:style>
    <style:style style:parent-style-name="625" style:family="paragraph" style:name="P72">
      <style:text-properties/>
      <style:paragraph-properties/>
    </style:style>
    <style:style style:family="text" style:name="T157">
      <style:text-properties fo:font-size="12pt"/>
    </style:style>
    <style:style style:family="text" style:name="T158">
      <style:text-properties fo:font-size="12pt"/>
    </style:style>
    <style:style style:parent-style-name="625" style:family="paragraph" style:name="P73">
      <style:text-properties/>
      <style:paragraph-properties/>
    </style:style>
    <style:style style:family="text" style:name="T159">
      <style:text-properties fo:font-size="12pt"/>
    </style:style>
    <style:style style:family="text" style:name="T160">
      <style:text-properties fo:font-size="12pt"/>
    </style:style>
    <style:style style:parent-style-name="625" style:family="paragraph" style:name="P74">
      <style:text-properties/>
      <style:paragraph-properties/>
    </style:style>
    <style:style style:family="text" style:name="T161">
      <style:text-properties fo:font-size="12pt"/>
    </style:style>
    <style:style style:family="text" style:name="T162">
      <style:text-properties fo:font-size="12pt"/>
    </style:style>
    <style:style style:parent-style-name="625" style:family="paragraph" style:name="P75">
      <style:text-properties/>
      <style:paragraph-properties/>
    </style:style>
    <style:style style:family="text" style:name="T163">
      <style:text-properties fo:font-size="12pt"/>
    </style:style>
    <style:style style:family="text" style:name="T164">
      <style:text-properties fo:font-size="12pt"/>
    </style:style>
    <style:style style:parent-style-name="625" style:family="paragraph" style:name="P76">
      <style:text-properties/>
      <style:paragraph-properties/>
    </style:style>
    <style:style style:family="text" style:name="T165">
      <style:text-properties fo:font-size="12pt"/>
    </style:style>
    <style:style style:family="text" style:name="T166">
      <style:text-properties fo:font-size="12pt"/>
    </style:style>
    <style:style style:parent-style-name="625" style:family="paragraph" style:name="P77">
      <style:text-properties/>
      <style:paragraph-properties/>
    </style:style>
    <style:style style:family="text" style:name="T167">
      <style:text-properties fo:font-size="12pt"/>
    </style:style>
    <style:style style:family="text" style:name="T168">
      <style:text-properties fo:font-size="12pt"/>
    </style:style>
    <style:style style:parent-style-name="625" style:family="paragraph" style:name="P78">
      <style:paragraph-properties/>
    </style:style>
    <style:style style:parent-style-name="644" style:family="text" style:name="T169">
      <style:text-properties fo:font-size="12pt"/>
    </style:style>
    <style:style style:family="text" style:name="T170">
      <style:text-properties fo:font-size="12pt"/>
    </style:style>
    <style:style style:family="text" style:name="T171">
      <style:text-properties fo:font-size="12pt"/>
    </style:style>
    <style:style style:family="text" style:name="T172">
      <style:text-properties fo:font-size="12pt"/>
    </style:style>
    <style:style style:family="table-cell" style:name="ce8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79">
      <style:text-properties/>
      <style:paragraph-properties fo:text-align="center"/>
    </style:style>
    <style:style style:family="text" style:name="T173">
      <style:text-properties fo:font-size="12pt"/>
    </style:style>
    <style:style style:family="text" style:name="T174">
      <style:text-properties fo:font-size="12pt"/>
    </style:style>
    <style:style style:parent-style-name="625" style:family="paragraph" style:name="P80">
      <style:paragraph-properties fo:text-align="center"/>
    </style:style>
    <style:style style:parent-style-name="625" style:family="paragraph" style:name="P81">
      <style:text-properties/>
      <style:paragraph-properties fo:text-align="center"/>
    </style:style>
    <style:style style:family="text" style:name="T175">
      <style:text-properties fo:font-size="12pt"/>
    </style:style>
    <style:style style:family="text" style:name="T176">
      <style:text-properties fo:font-size="12pt"/>
    </style:style>
    <style:style style:parent-style-name="625" style:family="paragraph" style:name="P82">
      <style:text-properties/>
      <style:paragraph-properties fo:text-align="center"/>
    </style:style>
    <style:style style:family="text" style:name="T177">
      <style:text-properties fo:font-size="12pt"/>
    </style:style>
    <style:style style:family="text" style:name="T178">
      <style:text-properties fo:font-size="12pt"/>
    </style:style>
    <style:style style:parent-style-name="625" style:family="paragraph" style:name="P83">
      <style:text-properties/>
      <style:paragraph-properties fo:text-align="center"/>
    </style:style>
    <style:style style:family="text" style:name="T179">
      <style:text-properties fo:font-size="12pt"/>
    </style:style>
    <style:style style:family="text" style:name="T180">
      <style:text-properties fo:font-size="12pt"/>
    </style:style>
    <style:style style:parent-style-name="625" style:family="paragraph" style:name="P84">
      <style:text-properties/>
      <style:paragraph-properties fo:text-align="center"/>
    </style:style>
    <style:style style:family="text" style:name="T181">
      <style:text-properties fo:font-size="12pt"/>
    </style:style>
    <style:style style:family="text" style:name="T182">
      <style:text-properties fo:font-size="12pt"/>
    </style:style>
    <style:style style:parent-style-name="625" style:family="paragraph" style:name="P85">
      <style:text-properties/>
      <style:paragraph-properties fo:text-align="center"/>
    </style:style>
    <style:style style:family="text" style:name="T183">
      <style:text-properties fo:font-size="12pt"/>
    </style:style>
    <style:style style:family="text" style:name="T184">
      <style:text-properties fo:font-size="12pt"/>
    </style:style>
    <style:style style:parent-style-name="625" style:family="paragraph" style:name="P86">
      <style:text-properties/>
      <style:paragraph-properties fo:text-align="center"/>
    </style:style>
    <style:style style:family="text" style:name="T185">
      <style:text-properties fo:font-size="12pt"/>
    </style:style>
    <style:style style:family="text" style:name="T186">
      <style:text-properties fo:font-size="12pt"/>
    </style:style>
    <style:style style:parent-style-name="625" style:family="paragraph" style:name="P87">
      <style:text-properties/>
      <style:paragraph-properties fo:text-align="center"/>
    </style:style>
    <style:style style:family="text" style:name="T187">
      <style:text-properties fo:font-size="12pt"/>
    </style:style>
    <style:style style:family="text" style:name="T188">
      <style:text-properties fo:font-size="12pt"/>
    </style:style>
    <style:style style:parent-style-name="625" style:family="paragraph" style:name="P88">
      <style:text-properties/>
      <style:paragraph-properties fo:text-align="center"/>
    </style:style>
    <style:style style:family="text" style:name="T189">
      <style:text-properties fo:font-size="12pt"/>
    </style:style>
    <style:style style:family="text" style:name="T190">
      <style:text-properties fo:font-size="12pt"/>
    </style:style>
    <style:style style:parent-style-name="625" style:family="paragraph" style:name="P89">
      <style:text-properties/>
      <style:paragraph-properties fo:text-align="center"/>
    </style:style>
    <style:style style:family="text" style:name="T191">
      <style:text-properties fo:font-size="12pt"/>
    </style:style>
    <style:style style:family="text" style:name="T192">
      <style:text-properties fo:font-size="12pt"/>
    </style:style>
    <style:style style:parent-style-name="625" style:family="paragraph" style:name="P90">
      <style:text-properties/>
      <style:paragraph-properties fo:text-align="center"/>
    </style:style>
    <style:style style:family="text" style:name="T193">
      <style:text-properties fo:font-size="12pt"/>
    </style:style>
    <style:style style:family="text" style:name="T194">
      <style:text-properties fo:font-size="12pt"/>
    </style:style>
    <style:style style:parent-style-name="625" style:family="paragraph" style:name="P91">
      <style:text-properties/>
      <style:paragraph-properties fo:text-align="center"/>
    </style:style>
    <style:style style:family="text" style:name="T195">
      <style:text-properties fo:font-size="12pt"/>
    </style:style>
    <style:style style:family="text" style:name="T196">
      <style:text-properties fo:font-size="12pt"/>
    </style:style>
    <style:style style:parent-style-name="625" style:family="paragraph" style:name="P92">
      <style:text-properties/>
      <style:paragraph-properties fo:text-align="center"/>
    </style:style>
    <style:style style:family="text" style:name="T197">
      <style:text-properties fo:font-size="12pt"/>
    </style:style>
    <style:style style:family="text" style:name="T198">
      <style:text-properties fo:font-size="12pt"/>
    </style:style>
    <style:style style:parent-style-name="625" style:family="paragraph" style:name="P93">
      <style:text-properties/>
      <style:paragraph-properties fo:text-align="center"/>
    </style:style>
    <style:style style:family="text" style:name="T199">
      <style:text-properties fo:font-size="12pt"/>
    </style:style>
    <style:style style:family="text" style:name="T200">
      <style:text-properties fo:font-size="12pt"/>
    </style:style>
    <style:style style:parent-style-name="625" style:family="paragraph" style:name="P94">
      <style:paragraph-properties fo:text-align="center"/>
    </style:style>
    <style:style style:parent-style-name="625" style:family="paragraph" style:name="P95">
      <style:text-properties/>
      <style:paragraph-properties fo:text-align="center"/>
    </style:style>
    <style:style style:family="text" style:name="T201">
      <style:text-properties fo:font-size="12pt"/>
    </style:style>
    <style:style style:family="text" style:name="T202">
      <style:text-properties fo:font-size="12pt"/>
    </style:style>
    <style:style style:parent-style-name="625" style:family="paragraph" style:name="P96">
      <style:text-properties/>
      <style:paragraph-properties fo:text-align="center"/>
    </style:style>
    <style:style style:family="text" style:name="T203">
      <style:text-properties fo:font-size="12pt"/>
    </style:style>
    <style:style style:family="text" style:name="T204">
      <style:text-properties fo:font-size="12pt"/>
    </style:style>
    <style:style style:parent-style-name="625" style:family="paragraph" style:name="P97">
      <style:text-properties/>
      <style:paragraph-properties fo:text-align="center"/>
    </style:style>
    <style:style style:family="text" style:name="T205">
      <style:text-properties fo:font-size="12pt"/>
    </style:style>
    <style:style style:family="text" style:name="T206">
      <style:text-properties fo:font-size="12pt"/>
    </style:style>
    <style:style style:parent-style-name="625" style:family="paragraph" style:name="P98">
      <style:text-properties/>
      <style:paragraph-properties fo:text-align="center"/>
    </style:style>
    <style:style style:family="text" style:name="T207">
      <style:text-properties fo:font-size="12pt"/>
    </style:style>
    <style:style style:family="text" style:name="T208">
      <style:text-properties fo:font-size="12pt"/>
    </style:style>
    <style:style style:parent-style-name="625" style:family="paragraph" style:name="P99">
      <style:text-properties/>
      <style:paragraph-properties fo:text-align="center"/>
    </style:style>
    <style:style style:family="text" style:name="T209">
      <style:text-properties fo:font-size="12pt"/>
    </style:style>
    <style:style style:family="text" style:name="T210">
      <style:text-properties fo:font-size="12pt"/>
    </style:style>
    <style:style style:parent-style-name="625" style:family="paragraph" style:name="P100">
      <style:text-properties/>
      <style:paragraph-properties fo:text-align="center"/>
    </style:style>
    <style:style style:family="text" style:name="T211">
      <style:text-properties fo:font-size="12pt"/>
    </style:style>
    <style:style style:family="text" style:name="T212">
      <style:text-properties fo:font-size="12pt"/>
    </style:style>
    <style:style style:parent-style-name="625" style:family="paragraph" style:name="P101">
      <style:text-properties/>
      <style:paragraph-properties fo:text-align="center"/>
    </style:style>
    <style:style style:family="text" style:name="T213">
      <style:text-properties fo:font-size="12pt"/>
    </style:style>
    <style:style style:family="text" style:name="T214">
      <style:text-properties fo:font-size="12pt"/>
    </style:style>
    <style:style style:parent-style-name="625" style:family="paragraph" style:name="P102">
      <style:text-properties/>
      <style:paragraph-properties fo:text-align="center"/>
    </style:style>
    <style:style style:family="text" style:name="T215">
      <style:text-properties fo:font-size="12pt"/>
    </style:style>
    <style:style style:family="text" style:name="T216">
      <style:text-properties fo:font-size="12pt"/>
    </style:style>
    <style:style style:parent-style-name="625" style:family="paragraph" style:name="P103">
      <style:text-properties/>
      <style:paragraph-properties fo:text-align="center"/>
    </style:style>
    <style:style style:family="text" style:name="T217">
      <style:text-properties fo:font-size="12pt"/>
    </style:style>
    <style:style style:family="text" style:name="T218">
      <style:text-properties fo:font-size="12pt"/>
    </style:style>
    <style:style style:parent-style-name="625" style:family="paragraph" style:name="P104">
      <style:text-properties/>
      <style:paragraph-properties fo:text-align="center"/>
    </style:style>
    <style:style style:family="text" style:name="T219">
      <style:text-properties fo:font-size="12pt"/>
    </style:style>
    <style:style style:family="text" style:name="T220">
      <style:text-properties fo:font-size="12pt"/>
    </style:style>
    <style:style style:parent-style-name="625" style:family="paragraph" style:name="P105">
      <style:text-properties/>
      <style:paragraph-properties fo:text-align="center"/>
    </style:style>
    <style:style style:family="text" style:name="T221">
      <style:text-properties fo:font-size="12pt"/>
    </style:style>
    <style:style style:family="text" style:name="T222">
      <style:text-properties fo:font-size="12pt"/>
    </style:style>
    <style:style style:parent-style-name="625" style:family="paragraph" style:name="P106">
      <style:text-properties/>
      <style:paragraph-properties fo:text-align="center"/>
    </style:style>
    <style:style style:family="text" style:name="T223">
      <style:text-properties fo:font-size="12pt"/>
    </style:style>
    <style:style style:family="text" style:name="T224">
      <style:text-properties fo:font-size="12pt"/>
    </style:style>
    <style:style style:parent-style-name="625" style:family="paragraph" style:name="P107">
      <style:text-properties/>
      <style:paragraph-properties fo:text-align="center"/>
    </style:style>
    <style:style style:family="text" style:name="T225">
      <style:text-properties fo:font-size="12pt"/>
    </style:style>
    <style:style style:family="text" style:name="T226">
      <style:text-properties fo:font-size="12pt"/>
    </style:style>
    <style:style style:parent-style-name="625" style:family="paragraph" style:name="P108">
      <style:text-properties/>
      <style:paragraph-properties fo:text-align="center"/>
    </style:style>
    <style:style style:family="text" style:name="T227">
      <style:text-properties fo:font-size="12pt"/>
    </style:style>
    <style:style style:family="text" style:name="T228">
      <style:text-properties fo:font-size="12pt"/>
    </style:style>
    <style:style style:parent-style-name="625" style:family="paragraph" style:name="P109">
      <style:text-properties/>
      <style:paragraph-properties fo:text-align="center"/>
    </style:style>
    <style:style style:family="text" style:name="T229">
      <style:text-properties fo:font-size="12pt"/>
    </style:style>
    <style:style style:family="text" style:name="T230">
      <style:text-properties fo:font-size="12pt"/>
    </style:style>
    <style:style style:parent-style-name="625" style:family="paragraph" style:name="P110">
      <style:text-properties/>
      <style:paragraph-properties fo:text-align="center"/>
    </style:style>
    <style:style style:family="text" style:name="T231">
      <style:text-properties fo:font-size="12pt"/>
    </style:style>
    <style:style style:family="text" style:name="T232">
      <style:text-properties fo:font-size="12pt"/>
    </style:style>
    <style:style style:family="table-cell" style:name="ce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111">
      <style:text-properties/>
      <style:paragraph-properties/>
    </style:style>
    <style:style style:family="text" style:name="T233">
      <style:text-properties fo:font-size="12pt"/>
    </style:style>
    <style:style style:family="text" style:name="T234">
      <style:text-properties fo:font-size="12pt"/>
    </style:style>
    <style:style style:parent-style-name="625" style:family="paragraph" style:name="P112">
      <style:text-properties/>
      <style:paragraph-properties/>
    </style:style>
    <style:style style:family="text" style:name="T235">
      <style:text-properties fo:font-size="12pt"/>
    </style:style>
    <style:style style:family="text" style:name="T236">
      <style:text-properties fo:font-size="12pt"/>
    </style:style>
    <style:style style:parent-style-name="625" style:family="paragraph" style:name="P113">
      <style:text-properties/>
      <style:paragraph-properties/>
    </style:style>
    <style:style style:family="text" style:name="T237">
      <style:text-properties fo:font-size="12pt"/>
    </style:style>
    <style:style style:family="text" style:name="T238">
      <style:text-properties fo:font-size="12pt"/>
    </style:style>
    <style:style style:parent-style-name="625" style:family="paragraph" style:name="P114">
      <style:text-properties/>
      <style:paragraph-properties/>
    </style:style>
    <style:style style:family="text" style:name="T239">
      <style:text-properties fo:font-size="12pt"/>
    </style:style>
    <style:style style:family="text" style:name="T240">
      <style:text-properties fo:font-size="12pt"/>
    </style:style>
    <style:style style:parent-style-name="625" style:family="paragraph" style:name="P115">
      <style:text-properties/>
      <style:paragraph-properties/>
    </style:style>
    <style:style style:family="text" style:name="T241">
      <style:text-properties fo:font-size="12pt"/>
    </style:style>
    <style:style style:family="text" style:name="T242">
      <style:text-properties fo:font-size="12pt"/>
    </style:style>
    <style:style style:family="table-row" style:name="ro4">
      <style:table-row-properties/>
    </style:style>
    <style:style style:family="table-cell" style:name="ce10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16">
      <style:text-properties/>
      <style:paragraph-properties fo:text-align="center"/>
    </style:style>
    <style:style style:family="text" style:name="T243">
      <style:text-properties fo:font-size="12pt"/>
    </style:style>
    <style:style style:family="text" style:name="T244">
      <style:text-properties fo:font-size="12pt"/>
    </style:style>
    <style:style style:family="table-cell" style:name="ce11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17">
      <style:text-properties/>
      <style:paragraph-properties/>
    </style:style>
    <style:style style:family="text" style:name="T245">
      <style:text-properties fo:font-size="12pt"/>
    </style:style>
    <style:style style:family="text" style:name="T246">
      <style:text-properties fo:font-size="12pt"/>
    </style:style>
    <style:style style:family="text" style:name="T247">
      <style:text-properties fo:font-size="12pt"/>
    </style:style>
    <style:style style:family="table-cell" style:name="ce12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18">
      <style:text-properties/>
      <style:paragraph-properties fo:text-align="center"/>
    </style:style>
    <style:style style:family="text" style:name="T248">
      <style:text-properties fo:font-size="12pt"/>
    </style:style>
    <style:style style:family="text" style:name="T249">
      <style:text-properties fo:font-size="12pt"/>
    </style:style>
    <style:style style:family="table-cell" style:name="ce13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119">
      <style:text-properties/>
      <style:paragraph-properties/>
    </style:style>
    <style:style style:family="text" style:name="T250">
      <style:text-properties fo:font-size="12pt"/>
    </style:style>
    <style:style style:family="text" style:name="T251">
      <style:text-properties fo:font-size="12pt"/>
    </style:style>
    <style:style style:parent-style-name="625" style:family="paragraph" style:name="P120">
      <style:text-properties/>
      <style:paragraph-properties/>
    </style:style>
    <style:style style:family="text" style:name="T252">
      <style:text-properties fo:font-size="12pt"/>
    </style:style>
    <style:style style:family="text" style:name="T253">
      <style:text-properties fo:font-size="12pt"/>
    </style:style>
    <style:style style:parent-style-name="625" style:family="paragraph" style:name="P121">
      <style:text-properties/>
      <style:paragraph-properties/>
    </style:style>
    <style:style style:family="text" style:name="T254">
      <style:text-properties fo:font-size="12pt"/>
    </style:style>
    <style:style style:family="text" style:name="T255">
      <style:text-properties fo:font-size="12pt"/>
    </style:style>
    <style:style style:family="table-row" style:name="ro5">
      <style:table-row-properties/>
    </style:style>
    <style:style style:family="table-cell" style:name="ce14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22">
      <style:text-properties/>
      <style:paragraph-properties fo:text-align="center"/>
    </style:style>
    <style:style style:family="text" style:name="T256">
      <style:text-properties fo:font-size="12pt"/>
    </style:style>
    <style:style style:family="text" style:name="T257">
      <style:text-properties fo:font-size="12pt"/>
    </style:style>
    <style:style style:family="table-cell" style:name="ce15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23">
      <style:text-properties/>
      <style:paragraph-properties/>
    </style:style>
    <style:style style:family="text" style:name="T258">
      <style:text-properties fo:font-size="12pt"/>
    </style:style>
    <style:style style:family="text" style:name="T259">
      <style:text-properties fo:font-size="12pt"/>
    </style:style>
    <style:style style:family="text" style:name="T260">
      <style:text-properties fo:font-size="12pt"/>
    </style:style>
    <style:style style:family="table-cell" style:name="ce16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36" style:family="paragraph" style:name="P124">
      <style:paragraph-properties fo:text-align="center"/>
    </style:style>
    <style:style style:family="table-cell" style:name="ce17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125">
      <style:text-properties/>
      <style:paragraph-properties/>
    </style:style>
    <style:style style:family="text" style:name="T261">
      <style:text-properties fo:font-size="12pt"/>
    </style:style>
    <style:style style:family="text" style:name="T262">
      <style:text-properties fo:font-size="12pt"/>
    </style:style>
    <style:style style:parent-style-name="625" style:family="paragraph" style:name="P126">
      <style:text-properties/>
      <style:paragraph-properties/>
    </style:style>
    <style:style style:family="text" style:name="T263">
      <style:text-properties fo:font-size="12pt"/>
    </style:style>
    <style:style style:family="text" style:name="T264">
      <style:text-properties fo:font-size="12pt"/>
    </style:style>
    <style:style style:parent-style-name="625" style:family="paragraph" style:name="P127">
      <style:text-properties/>
      <style:paragraph-properties/>
    </style:style>
    <style:style style:family="text" style:name="T265">
      <style:text-properties fo:font-size="12pt"/>
    </style:style>
    <style:style style:family="text" style:name="T266">
      <style:text-properties fo:font-size="12pt"/>
    </style:style>
    <style:style style:family="table-row" style:name="ro6">
      <style:table-row-properties/>
    </style:style>
    <style:style style:family="table-cell" style:name="ce18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28">
      <style:text-properties/>
      <style:paragraph-properties/>
    </style:style>
    <style:style style:family="text" style:name="T267">
      <style:text-properties fo:font-size="12pt"/>
    </style:style>
    <style:style style:family="text" style:name="T268">
      <style:text-properties fo:font-size="12pt"/>
    </style:style>
    <style:style style:family="table-cell" style:name="ce19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29">
      <style:text-properties/>
      <style:paragraph-properties/>
    </style:style>
    <style:style style:family="text" style:name="T269">
      <style:text-properties fo:font-size="12pt"/>
    </style:style>
    <style:style style:family="text" style:name="T270">
      <style:text-properties fo:font-size="12pt"/>
    </style:style>
    <style:style style:family="table-cell" style:name="ce20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36" style:family="paragraph" style:name="P130">
      <style:paragraph-properties fo:text-align="center"/>
    </style:style>
    <style:style style:family="table-cell" style:name="ce21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131">
      <style:text-properties/>
      <style:paragraph-properties/>
    </style:style>
    <style:style style:family="text" style:name="T271">
      <style:text-properties fo:font-size="12pt"/>
    </style:style>
    <style:style style:family="text" style:name="T272">
      <style:text-properties fo:font-size="12pt"/>
    </style:style>
    <style:style style:family="table-row" style:name="ro7">
      <style:table-row-properties/>
    </style:style>
    <style:style style:family="table-cell" style:name="ce22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32">
      <style:text-properties/>
      <style:paragraph-properties fo:text-align="center"/>
    </style:style>
    <style:style style:family="text" style:name="T273">
      <style:text-properties fo:font-size="12pt"/>
    </style:style>
    <style:style style:family="text" style:name="T274">
      <style:text-properties fo:font-size="12pt"/>
    </style:style>
    <style:style style:family="table-cell" style:name="ce23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33">
      <style:text-properties/>
      <style:paragraph-properties/>
    </style:style>
    <style:style style:family="text" style:name="T275">
      <style:text-properties fo:font-size="12pt"/>
    </style:style>
    <style:style style:family="text" style:name="T276">
      <style:text-properties fo:font-size="12pt"/>
    </style:style>
    <style:style style:family="table-cell" style:name="ce24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36" style:family="paragraph" style:name="P134">
      <style:paragraph-properties fo:text-align="center"/>
    </style:style>
    <style:style style:parent-style-name="636" style:family="paragraph" style:name="P135">
      <style:paragraph-properties fo:text-align="center"/>
    </style:style>
    <style:style style:family="table-cell" style:name="ce25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136">
      <style:text-properties/>
      <style:paragraph-properties/>
    </style:style>
    <style:style style:family="text" style:name="T277">
      <style:text-properties fo:font-size="12pt"/>
    </style:style>
    <style:style style:family="text" style:name="T278">
      <style:text-properties fo:font-size="12pt"/>
    </style:style>
    <style:style style:parent-style-name="625" style:family="paragraph" style:name="P137">
      <style:text-properties/>
      <style:paragraph-properties/>
    </style:style>
    <style:style style:family="text" style:name="T279">
      <style:text-properties fo:font-size="12pt"/>
    </style:style>
    <style:style style:family="text" style:name="T280">
      <style:text-properties fo:font-size="12pt"/>
    </style:style>
    <style:style style:family="table-row" style:name="ro8">
      <style:table-row-properties/>
    </style:style>
    <style:style style:family="table-cell" style:name="ce26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38">
      <style:text-properties/>
      <style:paragraph-properties fo:text-align="center"/>
    </style:style>
    <style:style style:family="text" style:name="T281">
      <style:text-properties fo:font-size="12pt"/>
    </style:style>
    <style:style style:family="text" style:name="T282">
      <style:text-properties fo:font-size="12pt"/>
    </style:style>
    <style:style style:parent-style-name="625" style:family="paragraph" style:name="P139">
      <style:text-properties/>
      <style:paragraph-properties fo:text-align="center"/>
    </style:style>
    <style:style style:family="text" style:name="T283">
      <style:text-properties fo:font-size="12pt"/>
    </style:style>
    <style:style style:family="text" style:name="T284">
      <style:text-properties fo:font-size="12pt"/>
    </style:style>
    <style:style style:parent-style-name="625" style:family="paragraph" style:name="P140">
      <style:text-properties/>
      <style:paragraph-properties fo:text-align="center"/>
    </style:style>
    <style:style style:family="text" style:name="T285">
      <style:text-properties fo:font-size="12pt"/>
    </style:style>
    <style:style style:family="text" style:name="T286">
      <style:text-properties fo:font-size="12pt"/>
    </style:style>
    <style:style style:parent-style-name="625" style:family="paragraph" style:name="P141">
      <style:text-properties/>
      <style:paragraph-properties fo:text-align="center"/>
    </style:style>
    <style:style style:family="text" style:name="T287">
      <style:text-properties fo:font-size="12pt"/>
    </style:style>
    <style:style style:family="text" style:name="T288">
      <style:text-properties fo:font-size="12pt"/>
    </style:style>
    <style:style style:parent-style-name="625" style:family="paragraph" style:name="P142">
      <style:text-properties/>
      <style:paragraph-properties fo:text-align="center"/>
    </style:style>
    <style:style style:family="text" style:name="T289">
      <style:text-properties fo:font-size="12pt"/>
    </style:style>
    <style:style style:family="text" style:name="T290">
      <style:text-properties fo:font-size="12pt"/>
    </style:style>
    <style:style style:family="table-cell" style:name="ce27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43">
      <style:text-properties/>
      <style:paragraph-properties/>
    </style:style>
    <style:style style:family="text" style:name="T291">
      <style:text-properties fo:font-size="12pt"/>
    </style:style>
    <style:style style:family="text" style:name="T292">
      <style:text-properties fo:font-size="12pt"/>
    </style:style>
    <style:style style:parent-style-name="625" style:family="paragraph" style:name="P144">
      <style:text-properties/>
      <style:paragraph-properties/>
    </style:style>
    <style:style style:family="text" style:name="T293">
      <style:text-properties fo:font-size="12pt"/>
    </style:style>
    <style:style style:family="text" style:name="T294">
      <style:text-properties fo:font-size="12pt"/>
    </style:style>
    <style:style style:family="text" style:name="T295">
      <style:text-properties fo:font-size="12pt"/>
    </style:style>
    <style:style style:parent-style-name="625" style:family="paragraph" style:name="P145">
      <style:text-properties/>
      <style:paragraph-properties/>
    </style:style>
    <style:style style:family="text" style:name="T296">
      <style:text-properties fo:font-size="12pt"/>
    </style:style>
    <style:style style:family="text" style:name="T297">
      <style:text-properties fo:font-size="12pt"/>
    </style:style>
    <style:style style:parent-style-name="625" style:family="paragraph" style:name="P146">
      <style:text-properties/>
      <style:paragraph-properties/>
    </style:style>
    <style:style style:family="text" style:name="T298">
      <style:text-properties fo:font-size="12pt"/>
    </style:style>
    <style:style style:family="text" style:name="T299">
      <style:text-properties fo:font-size="12pt"/>
    </style:style>
    <style:style style:parent-style-name="625" style:family="paragraph" style:name="P147">
      <style:text-properties/>
      <style:paragraph-properties/>
    </style:style>
    <style:style style:family="text" style:name="T300">
      <style:text-properties fo:font-size="12pt"/>
    </style:style>
    <style:style style:family="text" style:name="T301">
      <style:text-properties fo:font-size="12pt"/>
    </style:style>
    <style:style style:parent-style-name="625" style:family="paragraph" style:name="P148">
      <style:text-properties/>
      <style:paragraph-properties/>
    </style:style>
    <style:style style:family="text" style:name="T302">
      <style:text-properties fo:font-size="12pt"/>
    </style:style>
    <style:style style:family="text" style:name="T303">
      <style:text-properties fo:font-size="12pt"/>
    </style:style>
    <style:style style:parent-style-name="625" style:family="paragraph" style:name="P149">
      <style:text-properties/>
      <style:paragraph-properties/>
    </style:style>
    <style:style style:family="text" style:name="T304">
      <style:text-properties fo:font-size="12pt"/>
    </style:style>
    <style:style style:family="text" style:name="T305">
      <style:text-properties fo:font-size="12pt"/>
    </style:style>
    <style:style style:parent-style-name="625" style:family="paragraph" style:name="P150">
      <style:text-properties/>
      <style:paragraph-properties/>
    </style:style>
    <style:style style:family="text" style:name="T306">
      <style:text-properties fo:font-size="12pt"/>
    </style:style>
    <style:style style:family="text" style:name="T307">
      <style:text-properties fo:font-size="12pt"/>
    </style:style>
    <style:style style:parent-style-name="625" style:family="paragraph" style:name="P151">
      <style:text-properties/>
      <style:paragraph-properties/>
    </style:style>
    <style:style style:family="text" style:name="T308">
      <style:text-properties fo:font-size="12pt"/>
    </style:style>
    <style:style style:family="text" style:name="T309">
      <style:text-properties fo:font-size="12pt"/>
    </style:style>
    <style:style style:family="table-cell" style:name="ce28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36" style:family="paragraph" style:name="P152">
      <style:paragraph-properties fo:text-align="center"/>
    </style:style>
    <style:style style:parent-style-name="636" style:family="paragraph" style:name="P153">
      <style:paragraph-properties fo:text-align="center"/>
    </style:style>
    <style:style style:parent-style-name="636" style:family="paragraph" style:name="P154">
      <style:paragraph-properties fo:text-align="center"/>
    </style:style>
    <style:style style:parent-style-name="636" style:family="paragraph" style:name="P155">
      <style:paragraph-properties fo:text-align="center"/>
    </style:style>
    <style:style style:parent-style-name="636" style:family="paragraph" style:name="P156">
      <style:paragraph-properties fo:text-align="center"/>
    </style:style>
    <style:style style:parent-style-name="636" style:family="paragraph" style:name="P157">
      <style:paragraph-properties fo:text-align="center"/>
    </style:style>
    <style:style style:parent-style-name="636" style:family="paragraph" style:name="P158">
      <style:paragraph-properties fo:text-align="center"/>
    </style:style>
    <style:style style:parent-style-name="636" style:family="paragraph" style:name="P159">
      <style:paragraph-properties fo:text-align="center"/>
    </style:style>
    <style:style style:parent-style-name="636" style:family="paragraph" style:name="P160">
      <style:paragraph-properties fo:text-align="center"/>
    </style:style>
    <style:style style:parent-style-name="636" style:family="paragraph" style:name="P161">
      <style:paragraph-properties fo:text-align="center"/>
    </style:style>
    <style:style style:parent-style-name="636" style:family="paragraph" style:name="P162">
      <style:paragraph-properties fo:text-align="center"/>
    </style:style>
    <style:style style:parent-style-name="636" style:family="paragraph" style:name="P163">
      <style:paragraph-properties fo:text-align="center"/>
    </style:style>
    <style:style style:parent-style-name="636" style:family="paragraph" style:name="P164">
      <style:paragraph-properties fo:text-align="center"/>
    </style:style>
    <style:style style:parent-style-name="636" style:family="paragraph" style:name="P165">
      <style:paragraph-properties fo:text-align="center"/>
    </style:style>
    <style:style style:family="table-cell" style:name="ce29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166">
      <style:text-properties/>
      <style:paragraph-properties/>
    </style:style>
    <style:style style:family="text" style:name="T310">
      <style:text-properties fo:font-size="12pt"/>
    </style:style>
    <style:style style:family="text" style:name="T311">
      <style:text-properties fo:font-size="12pt"/>
    </style:style>
    <style:style style:parent-style-name="625" style:family="paragraph" style:name="P167">
      <style:text-properties/>
      <style:paragraph-properties/>
    </style:style>
    <style:style style:family="text" style:name="T312">
      <style:text-properties fo:font-size="12pt"/>
    </style:style>
    <style:style style:family="text" style:name="T313">
      <style:text-properties fo:font-size="12pt"/>
    </style:style>
    <style:style style:parent-style-name="625" style:family="paragraph" style:name="P168">
      <style:text-properties/>
      <style:paragraph-properties/>
    </style:style>
    <style:style style:family="text" style:name="T314">
      <style:text-properties fo:font-size="12pt"/>
    </style:style>
    <style:style style:family="text" style:name="T315">
      <style:text-properties fo:font-size="12pt"/>
    </style:style>
    <style:style style:parent-style-name="625" style:family="paragraph" style:name="P169">
      <style:text-properties/>
      <style:paragraph-properties/>
    </style:style>
    <style:style style:family="text" style:name="T316">
      <style:text-properties fo:font-size="12pt"/>
    </style:style>
    <style:style style:family="text" style:name="T317">
      <style:text-properties fo:font-size="12pt"/>
    </style:style>
    <style:style style:parent-style-name="625" style:family="paragraph" style:name="P170">
      <style:text-properties/>
      <style:paragraph-properties/>
    </style:style>
    <style:style style:family="text" style:name="T318">
      <style:text-properties fo:font-size="12pt"/>
    </style:style>
    <style:style style:family="text" style:name="T319">
      <style:text-properties fo:font-size="12pt"/>
    </style:style>
    <style:style style:parent-style-name="625" style:family="paragraph" style:name="P171">
      <style:text-properties/>
      <style:paragraph-properties/>
    </style:style>
    <style:style style:family="text" style:name="T320">
      <style:text-properties fo:font-size="12pt"/>
    </style:style>
    <style:style style:family="text" style:name="T321">
      <style:text-properties fo:font-size="12pt"/>
    </style:style>
    <style:style style:parent-style-name="625" style:family="paragraph" style:name="P172">
      <style:text-properties/>
      <style:paragraph-properties/>
    </style:style>
    <style:style style:family="text" style:name="T322">
      <style:text-properties fo:font-size="12pt"/>
    </style:style>
    <style:style style:family="text" style:name="T323">
      <style:text-properties fo:font-size="12pt"/>
    </style:style>
    <style:style style:parent-style-name="636" style:family="paragraph" style:name="P173">
      <style:paragraph-properties/>
    </style:style>
    <style:style style:parent-style-name="625" style:family="paragraph" style:name="P174">
      <style:text-properties/>
      <style:paragraph-properties/>
    </style:style>
    <style:style style:family="text" style:name="T324">
      <style:text-properties fo:font-size="12pt"/>
    </style:style>
    <style:style style:family="text" style:name="T325">
      <style:text-properties fo:font-size="12pt"/>
    </style:style>
    <style:style style:parent-style-name="625" style:family="paragraph" style:name="P175">
      <style:text-properties/>
      <style:paragraph-properties/>
    </style:style>
    <style:style style:family="text" style:name="T326">
      <style:text-properties fo:font-size="12pt"/>
    </style:style>
    <style:style style:family="text" style:name="T327">
      <style:text-properties fo:font-size="12pt"/>
    </style:style>
    <style:style style:parent-style-name="625" style:family="paragraph" style:name="P176">
      <style:text-properties/>
      <style:paragraph-properties/>
    </style:style>
    <style:style style:family="text" style:name="T328">
      <style:text-properties fo:font-size="12pt"/>
    </style:style>
    <style:style style:family="text" style:name="T329">
      <style:text-properties fo:font-size="12pt"/>
    </style:style>
    <style:style style:parent-style-name="625" style:family="paragraph" style:name="P177">
      <style:text-properties/>
      <style:paragraph-properties/>
    </style:style>
    <style:style style:family="text" style:name="T330">
      <style:text-properties fo:font-size="12pt"/>
    </style:style>
    <style:style style:family="text" style:name="T331">
      <style:text-properties fo:font-size="12pt"/>
    </style:style>
    <style:style style:parent-style-name="625" style:family="paragraph" style:name="P178">
      <style:text-properties/>
      <style:paragraph-properties/>
    </style:style>
    <style:style style:family="text" style:name="T332">
      <style:text-properties fo:font-size="12pt"/>
    </style:style>
    <style:style style:family="text" style:name="T333">
      <style:text-properties fo:font-size="12pt"/>
    </style:style>
    <style:style style:parent-style-name="625" style:family="paragraph" style:name="P179">
      <style:paragraph-properties/>
    </style:style>
    <style:style style:family="text" style:name="T334">
      <style:text-properties fo:font-size="12pt"/>
    </style:style>
    <style:style style:family="table-row" style:name="ro9">
      <style:table-row-properties/>
    </style:style>
    <style:style style:family="table-cell" style:name="ce30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80">
      <style:text-properties/>
      <style:paragraph-properties fo:text-align="center"/>
    </style:style>
    <style:style style:family="text" style:name="T335">
      <style:text-properties fo:font-size="12pt"/>
    </style:style>
    <style:style style:family="text" style:name="T336">
      <style:text-properties fo:font-size="12pt"/>
    </style:style>
    <style:style style:family="table-cell" style:name="ce31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81">
      <style:text-properties/>
      <style:paragraph-properties/>
    </style:style>
    <style:style style:family="text" style:name="T337">
      <style:text-properties fo:font-size="12pt"/>
    </style:style>
    <style:style style:family="text" style:name="T338">
      <style:text-properties fo:font-size="12pt"/>
    </style:style>
    <style:style style:family="table-cell" style:name="ce32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36" style:family="paragraph" style:name="P182">
      <style:paragraph-properties fo:text-align="center"/>
    </style:style>
    <style:style style:parent-style-name="636" style:family="paragraph" style:name="P183">
      <style:paragraph-properties fo:text-align="center"/>
    </style:style>
    <style:style style:parent-style-name="636" style:family="paragraph" style:name="P184">
      <style:paragraph-properties fo:text-align="center"/>
    </style:style>
    <style:style style:parent-style-name="636" style:family="paragraph" style:name="P185">
      <style:paragraph-properties fo:text-align="center"/>
    </style:style>
    <style:style style:family="table-cell" style:name="ce33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186">
      <style:text-properties/>
      <style:paragraph-properties/>
    </style:style>
    <style:style style:family="text" style:name="T339">
      <style:text-properties fo:font-size="12pt"/>
    </style:style>
    <style:style style:family="text" style:name="T340">
      <style:text-properties fo:font-size="12pt"/>
    </style:style>
    <style:style style:parent-style-name="625" style:family="paragraph" style:name="P187">
      <style:text-properties/>
      <style:paragraph-properties/>
    </style:style>
    <style:style style:family="text" style:name="T341">
      <style:text-properties fo:font-size="12pt"/>
    </style:style>
    <style:style style:family="text" style:name="T342">
      <style:text-properties fo:font-size="12pt"/>
    </style:style>
    <style:style style:family="table-row" style:name="ro10">
      <style:table-row-properties style:min-row-height="1.528cm"/>
    </style:style>
    <style:style style:family="table-cell" style:name="ce34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88">
      <style:text-properties/>
      <style:paragraph-properties fo:text-align="center"/>
    </style:style>
    <style:style style:family="text" style:name="T343">
      <style:text-properties fo:font-size="12pt"/>
    </style:style>
    <style:style style:family="text" style:name="T344">
      <style:text-properties fo:font-size="12pt"/>
    </style:style>
    <style:style style:parent-style-name="625" style:family="paragraph" style:name="P189">
      <style:text-properties/>
      <style:paragraph-properties fo:text-align="center"/>
    </style:style>
    <style:style style:family="text" style:name="T345">
      <style:text-properties fo:font-size="12pt"/>
    </style:style>
    <style:style style:family="text" style:name="T346">
      <style:text-properties fo:font-size="12pt"/>
    </style:style>
    <style:style style:family="table-cell" style:name="ce35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90">
      <style:text-properties/>
      <style:paragraph-properties/>
    </style:style>
    <style:style style:family="text" style:name="T347">
      <style:text-properties fo:font-size="12pt"/>
    </style:style>
    <style:style style:family="text" style:name="T348">
      <style:text-properties fo:font-size="12pt"/>
    </style:style>
    <style:style style:parent-style-name="625" style:family="paragraph" style:name="P191">
      <style:text-properties/>
      <style:paragraph-properties/>
    </style:style>
    <style:style style:family="text" style:name="T349">
      <style:text-properties fo:font-size="12pt"/>
    </style:style>
    <style:style style:family="text" style:name="T350">
      <style:text-properties fo:font-size="12pt"/>
    </style:style>
    <style:style style:family="table-cell" style:name="ce36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92">
      <style:text-properties/>
      <style:paragraph-properties/>
    </style:style>
    <style:style style:family="text" style:name="T351">
      <style:text-properties fo:font-size="12pt"/>
    </style:style>
    <style:style style:family="text" style:name="T352">
      <style:text-properties fo:font-size="12pt"/>
    </style:style>
    <style:style style:parent-style-name="625" style:family="paragraph" style:name="P193">
      <style:paragraph-properties/>
    </style:style>
    <style:style style:family="table-cell" style:name="ce3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194">
      <style:text-properties/>
      <style:paragraph-properties/>
    </style:style>
    <style:style style:family="text" style:name="T353">
      <style:text-properties fo:font-size="12pt"/>
    </style:style>
    <style:style style:family="text" style:name="T354">
      <style:text-properties fo:font-size="12pt"/>
    </style:style>
    <style:style style:family="table-row" style:name="ro11">
      <style:table-row-properties/>
    </style:style>
    <style:style style:family="table-cell" style:name="ce38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95">
      <style:text-properties fo:font-style="italic"/>
      <style:paragraph-properties fo:text-align="center"/>
    </style:style>
    <style:style style:family="text" style:name="T355">
      <style:text-properties fo:font-size="12pt" fo:font-style="italic"/>
    </style:style>
    <style:style style:family="text" style:name="T356">
      <style:text-properties fo:font-size="12pt" fo:font-style="italic"/>
    </style:style>
    <style:style style:parent-style-name="625" style:family="paragraph" style:name="P196">
      <style:text-properties/>
      <style:paragraph-properties fo:text-align="center"/>
    </style:style>
    <style:style style:family="text" style:name="T357">
      <style:text-properties fo:font-size="12pt"/>
    </style:style>
    <style:style style:family="text" style:name="T358">
      <style:text-properties fo:font-size="12pt"/>
    </style:style>
    <style:style style:family="table-cell" style:name="ce39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197">
      <style:text-properties/>
      <style:paragraph-properties fo:text-align="justify"/>
    </style:style>
    <style:style style:family="text" style:name="T359">
      <style:text-properties fo:font-size="12pt"/>
    </style:style>
    <style:style style:family="text" style:name="T360">
      <style:text-properties fo:font-size="12pt"/>
    </style:style>
    <style:style style:parent-style-name="625" style:list-style-name="WWNum2" style:family="paragraph" style:name="P198">
      <style:text-properties/>
      <style:paragraph-properties fo:text-align="justify"/>
    </style:style>
    <style:style style:family="text" style:name="T361">
      <style:text-properties fo:font-size="12pt"/>
    </style:style>
    <style:style style:family="text" style:name="T362">
      <style:text-properties fo:font-size="12pt"/>
    </style:style>
    <style:style style:parent-style-name="625" style:list-style-name="WWNum2" style:family="paragraph" style:name="P199">
      <style:text-properties/>
      <style:paragraph-properties fo:text-align="justify"/>
    </style:style>
    <style:style style:family="text" style:name="T363">
      <style:text-properties fo:font-size="12pt"/>
    </style:style>
    <style:style style:family="text" style:name="T364">
      <style:text-properties fo:font-size="12pt"/>
    </style:style>
    <style:style style:parent-style-name="625" style:list-style-name="WWNum2" style:family="paragraph" style:name="P200">
      <style:text-properties/>
      <style:paragraph-properties fo:text-align="justify"/>
    </style:style>
    <style:style style:family="text" style:name="T365">
      <style:text-properties fo:font-size="12pt"/>
    </style:style>
    <style:style style:family="text" style:name="T366">
      <style:text-properties fo:font-size="12pt"/>
    </style:style>
    <style:style style:family="table-cell" style:name="ce40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01">
      <style:text-properties/>
      <style:paragraph-properties fo:text-align="center"/>
    </style:style>
    <style:style style:family="text" style:name="T367">
      <style:text-properties fo:font-size="12pt"/>
    </style:style>
    <style:style style:family="text" style:name="T368">
      <style:text-properties fo:font-size="12pt"/>
    </style:style>
    <style:style style:parent-style-name="625" style:family="paragraph" style:name="P202">
      <style:text-properties/>
      <style:paragraph-properties fo:text-align="center"/>
    </style:style>
    <style:style style:family="text" style:name="T369">
      <style:text-properties fo:font-size="12pt"/>
    </style:style>
    <style:style style:family="text" style:name="T370">
      <style:text-properties fo:font-size="12pt"/>
    </style:style>
    <style:style style:family="table-cell" style:name="ce4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203">
      <style:text-properties/>
      <style:paragraph-properties/>
    </style:style>
    <style:style style:family="text" style:name="T371">
      <style:text-properties fo:font-size="12pt"/>
    </style:style>
    <style:style style:family="text" style:name="T372">
      <style:text-properties fo:font-size="12pt"/>
    </style:style>
    <style:style style:family="table-row" style:name="ro12">
      <style:table-row-properties/>
    </style:style>
    <style:style style:family="table-cell" style:name="ce42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04">
      <style:text-properties/>
      <style:paragraph-properties fo:text-align="center"/>
    </style:style>
    <style:style style:family="text" style:name="T373">
      <style:text-properties fo:font-size="12pt"/>
    </style:style>
    <style:style style:family="text" style:name="T374">
      <style:text-properties fo:font-size="12pt"/>
    </style:style>
    <style:style style:family="table-cell" style:name="ce43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05">
      <style:text-properties/>
      <style:paragraph-properties fo:text-align="justify"/>
    </style:style>
    <style:style style:family="text" style:name="T375">
      <style:text-properties fo:font-size="12pt"/>
    </style:style>
    <style:style style:family="text" style:name="T376">
      <style:text-properties fo:font-size="12pt"/>
    </style:style>
    <style:style style:parent-style-name="625" style:family="paragraph" style:name="P206">
      <style:paragraph-properties fo:text-align="justify"/>
    </style:style>
    <style:style style:family="text" style:name="T377">
      <style:text-properties fo:font-size="12pt"/>
    </style:style>
    <style:style style:family="text" style:name="T378">
      <style:text-properties fo:font-size="12pt"/>
    </style:style>
    <style:style style:parent-style-name="625" style:family="paragraph" style:name="P207">
      <style:text-properties/>
      <style:paragraph-properties fo:text-align="justify"/>
    </style:style>
    <style:style style:family="text" style:name="T379">
      <style:text-properties fo:font-size="12pt"/>
    </style:style>
    <style:style style:family="text" style:name="T380">
      <style:text-properties fo:font-size="12pt"/>
    </style:style>
    <style:style style:parent-style-name="625" style:family="paragraph" style:name="P208">
      <style:text-properties/>
      <style:paragraph-properties fo:text-align="justify"/>
    </style:style>
    <style:style style:family="text" style:name="T381">
      <style:text-properties fo:font-size="12pt"/>
    </style:style>
    <style:style style:family="text" style:name="T382">
      <style:text-properties fo:font-size="12pt"/>
    </style:style>
    <style:style style:parent-style-name="625" style:family="paragraph" style:name="P209">
      <style:text-properties/>
      <style:paragraph-properties fo:text-align="justify"/>
    </style:style>
    <style:style style:family="text" style:name="T383">
      <style:text-properties fo:font-size="12pt"/>
    </style:style>
    <style:style style:family="text" style:name="T384">
      <style:text-properties fo:font-size="12pt"/>
    </style:style>
    <style:style style:parent-style-name="625" style:family="paragraph" style:name="P210">
      <style:text-properties/>
      <style:paragraph-properties fo:text-align="justify"/>
    </style:style>
    <style:style style:family="text" style:name="T385">
      <style:text-properties fo:font-size="12pt"/>
    </style:style>
    <style:style style:family="text" style:name="T386">
      <style:text-properties fo:font-size="12pt"/>
    </style:style>
    <style:style style:parent-style-name="625" style:family="paragraph" style:name="P211">
      <style:text-properties/>
      <style:paragraph-properties fo:text-align="justify"/>
    </style:style>
    <style:style style:family="text" style:name="T387">
      <style:text-properties fo:font-size="12pt"/>
    </style:style>
    <style:style style:family="text" style:name="T388">
      <style:text-properties fo:font-size="12pt"/>
    </style:style>
    <style:style style:parent-style-name="625" style:family="paragraph" style:name="P212">
      <style:text-properties/>
      <style:paragraph-properties fo:text-align="justify"/>
    </style:style>
    <style:style style:family="text" style:name="T389">
      <style:text-properties fo:font-size="12pt"/>
    </style:style>
    <style:style style:family="text" style:name="T390">
      <style:text-properties fo:font-size="12pt"/>
    </style:style>
    <style:style style:parent-style-name="625" style:family="paragraph" style:name="P213">
      <style:text-properties/>
      <style:paragraph-properties fo:text-align="justify"/>
    </style:style>
    <style:style style:family="text" style:name="T391">
      <style:text-properties fo:font-size="12pt"/>
    </style:style>
    <style:style style:family="text" style:name="T392">
      <style:text-properties fo:font-size="12pt"/>
    </style:style>
    <style:style style:parent-style-name="625" style:family="paragraph" style:name="P214">
      <style:text-properties/>
      <style:paragraph-properties fo:text-align="justify"/>
    </style:style>
    <style:style style:family="text" style:name="T393">
      <style:text-properties fo:font-size="12pt"/>
    </style:style>
    <style:style style:family="text" style:name="T394">
      <style:text-properties fo:font-size="12pt"/>
    </style:style>
    <style:style style:parent-style-name="625" style:family="paragraph" style:name="P215">
      <style:text-properties/>
      <style:paragraph-properties fo:text-align="justify"/>
    </style:style>
    <style:style style:family="text" style:name="T395">
      <style:text-properties fo:font-size="12pt"/>
    </style:style>
    <style:style style:family="text" style:name="T396">
      <style:text-properties fo:font-size="12pt"/>
    </style:style>
    <style:style style:parent-style-name="625" style:family="paragraph" style:name="P216">
      <style:text-properties/>
      <style:paragraph-properties fo:text-align="justify"/>
    </style:style>
    <style:style style:family="text" style:name="T397">
      <style:text-properties fo:font-size="12pt"/>
    </style:style>
    <style:style style:family="text" style:name="T398">
      <style:text-properties fo:font-size="12pt"/>
    </style:style>
    <style:style style:parent-style-name="625" style:family="paragraph" style:name="P217">
      <style:text-properties/>
      <style:paragraph-properties fo:text-align="justify"/>
    </style:style>
    <style:style style:family="text" style:name="T399">
      <style:text-properties fo:font-size="12pt"/>
    </style:style>
    <style:style style:family="text" style:name="T400">
      <style:text-properties fo:font-size="12pt"/>
    </style:style>
    <style:style style:parent-style-name="625" style:family="paragraph" style:name="P218">
      <style:paragraph-properties fo:text-align="justify"/>
    </style:style>
    <style:style style:family="text" style:name="T401">
      <style:text-properties fo:font-size="12pt"/>
    </style:style>
    <style:style style:family="text" style:name="T402">
      <style:text-properties fo:font-size="12pt" fo:font-weight="bold"/>
    </style:style>
    <style:style style:family="text" style:name="T403">
      <style:text-properties fo:font-size="12pt"/>
    </style:style>
    <style:style style:parent-style-name="625" style:family="paragraph" style:name="P219">
      <style:text-properties/>
      <style:paragraph-properties fo:text-align="justify"/>
    </style:style>
    <style:style style:family="text" style:name="T404">
      <style:text-properties fo:font-size="12pt"/>
    </style:style>
    <style:style style:family="text" style:name="T405">
      <style:text-properties fo:font-size="12pt"/>
    </style:style>
    <style:style style:parent-style-name="625" style:family="paragraph" style:name="P220">
      <style:text-properties/>
      <style:paragraph-properties fo:text-align="justify"/>
    </style:style>
    <style:style style:family="text" style:name="T406">
      <style:text-properties fo:font-size="12pt"/>
    </style:style>
    <style:style style:family="text" style:name="T407">
      <style:text-properties fo:font-size="12pt"/>
    </style:style>
    <style:style style:parent-style-name="625" style:family="paragraph" style:name="P221">
      <style:text-properties/>
      <style:paragraph-properties fo:text-align="justify"/>
    </style:style>
    <style:style style:family="text" style:name="T408">
      <style:text-properties fo:font-size="12pt"/>
    </style:style>
    <style:style style:family="text" style:name="T409">
      <style:text-properties fo:font-size="12pt"/>
    </style:style>
    <style:style style:parent-style-name="625" style:family="paragraph" style:name="P222">
      <style:text-properties/>
      <style:paragraph-properties fo:text-align="justify"/>
    </style:style>
    <style:style style:family="text" style:name="T410">
      <style:text-properties fo:font-size="12pt"/>
    </style:style>
    <style:style style:family="text" style:name="T411">
      <style:text-properties fo:font-size="12pt"/>
    </style:style>
    <style:style style:parent-style-name="625" style:family="paragraph" style:name="P223">
      <style:text-properties/>
      <style:paragraph-properties fo:text-align="justify"/>
    </style:style>
    <style:style style:family="text" style:name="T412">
      <style:text-properties fo:font-size="12pt"/>
    </style:style>
    <style:style style:family="text" style:name="T413">
      <style:text-properties fo:font-size="12pt"/>
    </style:style>
    <style:style style:parent-style-name="625" style:family="paragraph" style:name="P224">
      <style:text-properties/>
      <style:paragraph-properties fo:text-align="justify"/>
    </style:style>
    <style:style style:family="text" style:name="T414">
      <style:text-properties fo:font-size="12pt"/>
    </style:style>
    <style:style style:family="text" style:name="T415">
      <style:text-properties fo:font-size="12pt"/>
    </style:style>
    <style:style style:parent-style-name="625" style:family="paragraph" style:name="P225">
      <style:text-properties/>
      <style:paragraph-properties fo:text-align="justify"/>
    </style:style>
    <style:style style:family="text" style:name="T416">
      <style:text-properties fo:font-size="12pt"/>
    </style:style>
    <style:style style:family="text" style:name="T417">
      <style:text-properties fo:font-size="12pt"/>
    </style:style>
    <style:style style:parent-style-name="625" style:family="paragraph" style:name="P226">
      <style:text-properties/>
      <style:paragraph-properties fo:text-align="justify"/>
    </style:style>
    <style:style style:family="text" style:name="T418">
      <style:text-properties fo:font-size="12pt"/>
    </style:style>
    <style:style style:family="text" style:name="T419">
      <style:text-properties fo:font-size="12pt"/>
    </style:style>
    <style:style style:family="table-cell" style:name="ce44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27">
      <style:text-properties/>
      <style:paragraph-properties fo:text-align="center"/>
    </style:style>
    <style:style style:family="text" style:name="T420">
      <style:text-properties fo:font-size="12pt"/>
    </style:style>
    <style:style style:family="text" style:name="T421">
      <style:text-properties fo:font-size="12pt"/>
    </style:style>
    <style:style style:parent-style-name="625" style:family="paragraph" style:name="P228">
      <style:text-properties/>
      <style:paragraph-properties fo:text-align="center"/>
    </style:style>
    <style:style style:family="text" style:name="T422">
      <style:text-properties fo:font-size="12pt"/>
    </style:style>
    <style:style style:family="text" style:name="T423">
      <style:text-properties fo:font-size="12pt"/>
    </style:style>
    <style:style style:parent-style-name="625" style:family="paragraph" style:name="P229">
      <style:text-properties/>
      <style:paragraph-properties fo:text-align="center"/>
    </style:style>
    <style:style style:family="text" style:name="T424">
      <style:text-properties fo:font-size="12pt"/>
    </style:style>
    <style:style style:family="text" style:name="T425">
      <style:text-properties fo:font-size="12pt"/>
    </style:style>
    <style:style style:parent-style-name="625" style:family="paragraph" style:name="P230">
      <style:text-properties/>
      <style:paragraph-properties fo:text-align="center"/>
    </style:style>
    <style:style style:family="text" style:name="T426">
      <style:text-properties fo:font-size="12pt"/>
    </style:style>
    <style:style style:family="text" style:name="T427">
      <style:text-properties fo:font-size="12pt"/>
    </style:style>
    <style:style style:parent-style-name="625" style:family="paragraph" style:name="P231">
      <style:text-properties/>
      <style:paragraph-properties fo:text-align="center"/>
    </style:style>
    <style:style style:family="text" style:name="T428">
      <style:text-properties fo:font-size="12pt"/>
    </style:style>
    <style:style style:family="text" style:name="T429">
      <style:text-properties fo:font-size="12pt"/>
    </style:style>
    <style:style style:parent-style-name="625" style:family="paragraph" style:name="P232">
      <style:text-properties/>
      <style:paragraph-properties fo:text-align="center"/>
    </style:style>
    <style:style style:family="text" style:name="T430">
      <style:text-properties fo:font-size="12pt"/>
    </style:style>
    <style:style style:family="text" style:name="T431">
      <style:text-properties fo:font-size="12pt"/>
    </style:style>
    <style:style style:parent-style-name="625" style:family="paragraph" style:name="P233">
      <style:text-properties/>
      <style:paragraph-properties fo:text-align="center"/>
    </style:style>
    <style:style style:family="text" style:name="T432">
      <style:text-properties fo:font-size="12pt"/>
    </style:style>
    <style:style style:family="text" style:name="T433">
      <style:text-properties fo:font-size="12pt"/>
    </style:style>
    <style:style style:parent-style-name="625" style:family="paragraph" style:name="P234">
      <style:text-properties/>
      <style:paragraph-properties fo:text-align="center"/>
    </style:style>
    <style:style style:family="text" style:name="T434">
      <style:text-properties fo:font-size="12pt"/>
    </style:style>
    <style:style style:family="text" style:name="T435">
      <style:text-properties fo:font-size="12pt"/>
    </style:style>
    <style:style style:parent-style-name="625" style:family="paragraph" style:name="P235">
      <style:text-properties/>
      <style:paragraph-properties fo:text-align="center"/>
    </style:style>
    <style:style style:family="text" style:name="T436">
      <style:text-properties fo:font-size="12pt"/>
    </style:style>
    <style:style style:family="text" style:name="T437">
      <style:text-properties fo:font-size="12pt"/>
    </style:style>
    <style:style style:parent-style-name="625" style:family="paragraph" style:name="P236">
      <style:text-properties/>
      <style:paragraph-properties fo:text-align="center"/>
    </style:style>
    <style:style style:family="text" style:name="T438">
      <style:text-properties fo:font-size="12pt"/>
    </style:style>
    <style:style style:family="text" style:name="T439">
      <style:text-properties fo:font-size="12pt"/>
    </style:style>
    <style:style style:parent-style-name="625" style:family="paragraph" style:name="P237">
      <style:text-properties/>
      <style:paragraph-properties fo:text-align="center"/>
    </style:style>
    <style:style style:family="text" style:name="T440">
      <style:text-properties fo:font-size="12pt"/>
    </style:style>
    <style:style style:family="text" style:name="T441">
      <style:text-properties fo:font-size="12pt"/>
    </style:style>
    <style:style style:parent-style-name="625" style:family="paragraph" style:name="P238">
      <style:text-properties/>
      <style:paragraph-properties fo:text-align="center"/>
    </style:style>
    <style:style style:family="text" style:name="T442">
      <style:text-properties fo:font-size="12pt"/>
    </style:style>
    <style:style style:family="text" style:name="T443">
      <style:text-properties fo:font-size="12pt"/>
    </style:style>
    <style:style style:parent-style-name="625" style:family="paragraph" style:name="P239">
      <style:text-properties/>
      <style:paragraph-properties fo:text-align="center"/>
    </style:style>
    <style:style style:family="text" style:name="T444">
      <style:text-properties fo:font-size="12pt"/>
    </style:style>
    <style:style style:family="text" style:name="T445">
      <style:text-properties fo:font-size="12pt"/>
    </style:style>
    <style:style style:parent-style-name="625" style:family="paragraph" style:name="P240">
      <style:text-properties/>
      <style:paragraph-properties fo:text-align="center"/>
    </style:style>
    <style:style style:family="text" style:name="T446">
      <style:text-properties fo:font-size="12pt"/>
    </style:style>
    <style:style style:family="text" style:name="T447">
      <style:text-properties fo:font-size="12pt"/>
    </style:style>
    <style:style style:parent-style-name="625" style:family="paragraph" style:name="P241">
      <style:text-properties/>
      <style:paragraph-properties fo:text-align="center"/>
    </style:style>
    <style:style style:family="text" style:name="T448">
      <style:text-properties fo:font-size="12pt"/>
    </style:style>
    <style:style style:family="text" style:name="T449">
      <style:text-properties fo:font-size="12pt"/>
    </style:style>
    <style:style style:parent-style-name="625" style:family="paragraph" style:name="P242">
      <style:text-properties/>
      <style:paragraph-properties fo:text-align="center"/>
    </style:style>
    <style:style style:family="text" style:name="T450">
      <style:text-properties fo:font-size="12pt"/>
    </style:style>
    <style:style style:family="text" style:name="T451">
      <style:text-properties fo:font-size="12pt"/>
    </style:style>
    <style:style style:parent-style-name="625" style:family="paragraph" style:name="P243">
      <style:text-properties/>
      <style:paragraph-properties/>
    </style:style>
    <style:style style:family="text" style:name="T452">
      <style:text-properties fo:font-size="12pt"/>
    </style:style>
    <style:style style:family="text" style:name="T453">
      <style:text-properties fo:font-size="12pt"/>
    </style:style>
    <style:style style:parent-style-name="625" style:family="paragraph" style:name="P244">
      <style:text-properties/>
      <style:paragraph-properties fo:text-align="center"/>
    </style:style>
    <style:style style:family="text" style:name="T454">
      <style:text-properties fo:font-size="12pt"/>
    </style:style>
    <style:style style:family="text" style:name="T455">
      <style:text-properties fo:font-size="12pt"/>
    </style:style>
    <style:style style:parent-style-name="625" style:family="paragraph" style:name="P245">
      <style:text-properties/>
      <style:paragraph-properties fo:text-align="center"/>
    </style:style>
    <style:style style:family="text" style:name="T456">
      <style:text-properties fo:font-size="12pt"/>
    </style:style>
    <style:style style:family="text" style:name="T457">
      <style:text-properties fo:font-size="12pt"/>
    </style:style>
    <style:style style:parent-style-name="625" style:family="paragraph" style:name="P246">
      <style:text-properties/>
      <style:paragraph-properties fo:text-align="center"/>
    </style:style>
    <style:style style:family="text" style:name="T458">
      <style:text-properties fo:font-size="12pt"/>
    </style:style>
    <style:style style:family="text" style:name="T459">
      <style:text-properties fo:font-size="12pt"/>
    </style:style>
    <style:style style:parent-style-name="625" style:family="paragraph" style:name="P247">
      <style:text-properties/>
      <style:paragraph-properties fo:text-align="center"/>
    </style:style>
    <style:style style:family="text" style:name="T460">
      <style:text-properties fo:font-size="12pt"/>
    </style:style>
    <style:style style:family="text" style:name="T461">
      <style:text-properties fo:font-size="12pt"/>
    </style:style>
    <style:style style:family="table-cell" style:name="ce45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248">
      <style:text-properties/>
      <style:paragraph-properties/>
    </style:style>
    <style:style style:family="text" style:name="T462">
      <style:text-properties fo:font-size="12pt"/>
    </style:style>
    <style:style style:family="text" style:name="T463">
      <style:text-properties fo:font-size="12pt"/>
    </style:style>
    <style:style style:parent-style-name="625" style:family="paragraph" style:name="P249">
      <style:text-properties/>
      <style:paragraph-properties/>
    </style:style>
    <style:style style:family="text" style:name="T464">
      <style:text-properties fo:font-size="12pt"/>
    </style:style>
    <style:style style:family="text" style:name="T465">
      <style:text-properties fo:font-size="12pt"/>
    </style:style>
    <style:style style:parent-style-name="625" style:family="paragraph" style:name="P250">
      <style:text-properties/>
      <style:paragraph-properties/>
    </style:style>
    <style:style style:family="text" style:name="T466">
      <style:text-properties fo:font-size="12pt"/>
    </style:style>
    <style:style style:family="text" style:name="T467">
      <style:text-properties fo:font-size="12pt"/>
    </style:style>
    <style:style style:parent-style-name="625" style:family="paragraph" style:name="P251">
      <style:text-properties/>
      <style:paragraph-properties/>
    </style:style>
    <style:style style:family="text" style:name="T468">
      <style:text-properties fo:font-size="12pt"/>
    </style:style>
    <style:style style:family="text" style:name="T469">
      <style:text-properties fo:font-size="12pt"/>
    </style:style>
    <style:style style:parent-style-name="625" style:family="paragraph" style:name="P252">
      <style:text-properties/>
      <style:paragraph-properties/>
    </style:style>
    <style:style style:family="text" style:name="T470">
      <style:text-properties fo:font-size="12pt"/>
    </style:style>
    <style:style style:family="text" style:name="T471">
      <style:text-properties fo:font-size="12pt"/>
    </style:style>
    <style:style style:parent-style-name="625" style:family="paragraph" style:name="P253">
      <style:text-properties/>
      <style:paragraph-properties/>
    </style:style>
    <style:style style:family="text" style:name="T472">
      <style:text-properties fo:font-size="12pt"/>
    </style:style>
    <style:style style:family="text" style:name="T473">
      <style:text-properties fo:font-size="12pt"/>
    </style:style>
    <style:style style:parent-style-name="625" style:family="paragraph" style:name="P254">
      <style:text-properties/>
      <style:paragraph-properties/>
    </style:style>
    <style:style style:family="text" style:name="T474">
      <style:text-properties fo:font-size="12pt"/>
    </style:style>
    <style:style style:family="text" style:name="T475">
      <style:text-properties fo:font-size="12pt"/>
    </style:style>
    <style:style style:parent-style-name="625" style:family="paragraph" style:name="P255">
      <style:text-properties/>
      <style:paragraph-properties/>
    </style:style>
    <style:style style:family="text" style:name="T476">
      <style:text-properties fo:font-size="12pt"/>
    </style:style>
    <style:style style:family="text" style:name="T477">
      <style:text-properties fo:font-size="12pt"/>
    </style:style>
    <style:style style:parent-style-name="625" style:family="paragraph" style:name="P256">
      <style:text-properties/>
      <style:paragraph-properties/>
    </style:style>
    <style:style style:family="text" style:name="T478">
      <style:text-properties fo:font-size="12pt"/>
    </style:style>
    <style:style style:family="text" style:name="T479">
      <style:text-properties fo:font-size="12pt"/>
    </style:style>
    <style:style style:parent-style-name="625" style:family="paragraph" style:name="P257">
      <style:text-properties/>
      <style:paragraph-properties/>
    </style:style>
    <style:style style:family="text" style:name="T480">
      <style:text-properties fo:font-size="12pt"/>
    </style:style>
    <style:style style:family="text" style:name="T481">
      <style:text-properties fo:font-size="12pt"/>
    </style:style>
    <style:style style:parent-style-name="625" style:family="paragraph" style:name="P258">
      <style:text-properties/>
      <style:paragraph-properties/>
    </style:style>
    <style:style style:family="text" style:name="T482">
      <style:text-properties fo:font-size="12pt"/>
    </style:style>
    <style:style style:family="text" style:name="T483">
      <style:text-properties fo:font-size="12pt"/>
    </style:style>
    <style:style style:parent-style-name="625" style:family="paragraph" style:name="P259">
      <style:text-properties/>
      <style:paragraph-properties/>
    </style:style>
    <style:style style:family="text" style:name="T484">
      <style:text-properties fo:font-size="12pt"/>
    </style:style>
    <style:style style:family="text" style:name="T485">
      <style:text-properties fo:font-size="12pt"/>
    </style:style>
    <style:style style:parent-style-name="625" style:family="paragraph" style:name="P260">
      <style:text-properties/>
      <style:paragraph-properties/>
    </style:style>
    <style:style style:family="text" style:name="T486">
      <style:text-properties fo:font-size="12pt"/>
    </style:style>
    <style:style style:family="text" style:name="T487">
      <style:text-properties fo:font-size="12pt"/>
    </style:style>
    <style:style style:parent-style-name="625" style:family="paragraph" style:name="P261">
      <style:paragraph-properties/>
    </style:style>
    <style:style style:family="text" style:name="T488">
      <style:text-properties fo:font-size="12pt"/>
    </style:style>
    <style:style style:parent-style-name="625" style:family="paragraph" style:name="P262">
      <style:text-properties/>
      <style:paragraph-properties/>
    </style:style>
    <style:style style:family="text" style:name="T489">
      <style:text-properties fo:font-size="12pt"/>
    </style:style>
    <style:style style:family="text" style:name="T490">
      <style:text-properties fo:font-size="12pt"/>
    </style:style>
    <style:style style:parent-style-name="625" style:family="paragraph" style:name="P263">
      <style:text-properties/>
      <style:paragraph-properties/>
    </style:style>
    <style:style style:family="text" style:name="T491">
      <style:text-properties fo:font-size="12pt"/>
    </style:style>
    <style:style style:family="text" style:name="T492">
      <style:text-properties fo:font-size="12pt"/>
    </style:style>
    <style:style style:parent-style-name="625" style:family="paragraph" style:name="P264">
      <style:text-properties/>
      <style:paragraph-properties/>
    </style:style>
    <style:style style:family="text" style:name="T493">
      <style:text-properties fo:font-size="12pt"/>
    </style:style>
    <style:style style:family="text" style:name="T494">
      <style:text-properties fo:font-size="12pt"/>
    </style:style>
    <style:style style:parent-style-name="625" style:family="paragraph" style:name="P265">
      <style:text-properties/>
      <style:paragraph-properties/>
    </style:style>
    <style:style style:family="text" style:name="T495">
      <style:text-properties fo:font-size="12pt"/>
    </style:style>
    <style:style style:family="text" style:name="T496">
      <style:text-properties fo:font-size="12pt"/>
    </style:style>
    <style:style style:parent-style-name="625" style:family="paragraph" style:name="P266">
      <style:text-properties/>
      <style:paragraph-properties/>
    </style:style>
    <style:style style:family="text" style:name="T497">
      <style:text-properties fo:font-size="12pt"/>
    </style:style>
    <style:style style:family="text" style:name="T498">
      <style:text-properties fo:font-size="12pt"/>
    </style:style>
    <style:style style:parent-style-name="625" style:family="paragraph" style:name="P267">
      <style:text-properties/>
      <style:paragraph-properties/>
    </style:style>
    <style:style style:family="text" style:name="T499">
      <style:text-properties fo:font-size="12pt"/>
    </style:style>
    <style:style style:family="text" style:name="T500">
      <style:text-properties fo:font-size="12pt"/>
    </style:style>
    <style:style style:parent-style-name="625" style:family="paragraph" style:name="P268">
      <style:text-properties/>
      <style:paragraph-properties/>
    </style:style>
    <style:style style:family="text" style:name="T501">
      <style:text-properties fo:font-size="12pt"/>
    </style:style>
    <style:style style:family="text" style:name="T502">
      <style:text-properties fo:font-size="12pt"/>
    </style:style>
    <style:style style:family="table-row" style:name="ro13">
      <style:table-row-properties/>
    </style:style>
    <style:style style:family="table-cell" style:name="ce46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69">
      <style:text-properties/>
      <style:paragraph-properties fo:text-align="center"/>
    </style:style>
    <style:style style:family="text" style:name="T503">
      <style:text-properties fo:font-size="12pt"/>
    </style:style>
    <style:style style:family="text" style:name="T504">
      <style:text-properties fo:font-size="12pt"/>
    </style:style>
    <style:style style:family="table-cell" style:name="ce47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70">
      <style:text-properties/>
      <style:paragraph-properties/>
    </style:style>
    <style:style style:family="text" style:name="T505">
      <style:text-properties fo:font-size="12pt"/>
    </style:style>
    <style:style style:family="text" style:name="T506">
      <style:text-properties fo:font-size="12pt"/>
    </style:style>
    <style:style style:family="text" style:name="T507">
      <style:text-properties fo:font-size="12pt"/>
    </style:style>
    <style:style style:family="table-cell" style:name="ce48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71">
      <style:text-properties/>
      <style:paragraph-properties fo:text-align="justify"/>
    </style:style>
    <style:style style:family="text" style:name="T508">
      <style:text-properties fo:font-size="12pt"/>
    </style:style>
    <style:style style:family="text" style:name="T509">
      <style:text-properties fo:font-size="12pt"/>
    </style:style>
    <style:style style:family="table-cell" style:name="ce49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272">
      <style:paragraph-properties fo:text-align="center"/>
    </style:style>
    <style:style style:family="text" style:name="T510">
      <style:text-properties fo:font-size="12pt"/>
    </style:style>
    <style:style style:parent-style-name="625" style:family="paragraph" style:name="P273">
      <style:text-properties/>
      <style:paragraph-properties fo:text-align="center"/>
    </style:style>
    <style:style style:family="text" style:name="T511">
      <style:text-properties fo:font-size="12pt"/>
    </style:style>
    <style:style style:family="text" style:name="T512">
      <style:text-properties fo:font-size="12pt"/>
    </style:style>
    <style:style style:family="table-row" style:name="ro14">
      <style:table-row-properties/>
    </style:style>
    <style:style style:family="table-cell" style:name="ce50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74">
      <style:text-properties/>
      <style:paragraph-properties fo:text-align="center"/>
    </style:style>
    <style:style style:family="text" style:name="T513">
      <style:text-properties fo:font-size="12pt"/>
    </style:style>
    <style:style style:family="text" style:name="T514">
      <style:text-properties fo:font-size="12pt"/>
    </style:style>
    <style:style style:family="table-cell" style:name="ce51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75">
      <style:text-properties/>
      <style:paragraph-properties fo:text-align="justify"/>
    </style:style>
    <style:style style:family="text" style:name="T515">
      <style:text-properties fo:font-size="12pt"/>
    </style:style>
    <style:style style:family="text" style:name="T516">
      <style:text-properties fo:font-size="12pt"/>
    </style:style>
    <style:style style:parent-style-name="625" style:family="paragraph" style:name="P276">
      <style:text-properties/>
      <style:paragraph-properties fo:text-align="justify"/>
    </style:style>
    <style:style style:family="text" style:name="T517">
      <style:text-properties fo:font-size="12pt"/>
    </style:style>
    <style:style style:family="text" style:name="T518">
      <style:text-properties fo:font-size="12pt"/>
    </style:style>
    <style:style style:parent-style-name="625" style:family="paragraph" style:name="P277">
      <style:text-properties/>
      <style:paragraph-properties fo:text-align="justify"/>
    </style:style>
    <style:style style:family="text" style:name="T519">
      <style:text-properties fo:font-size="12pt"/>
    </style:style>
    <style:style style:family="text" style:name="T520">
      <style:text-properties fo:font-size="12pt"/>
    </style:style>
    <style:style style:parent-style-name="625" style:family="paragraph" style:name="P278">
      <style:text-properties/>
      <style:paragraph-properties fo:text-align="justify"/>
    </style:style>
    <style:style style:family="text" style:name="T521">
      <style:text-properties fo:font-size="12pt"/>
    </style:style>
    <style:style style:family="text" style:name="T522">
      <style:text-properties fo:font-size="12pt"/>
    </style:style>
    <style:style style:parent-style-name="625" style:family="paragraph" style:name="P279">
      <style:text-properties/>
      <style:paragraph-properties fo:text-align="justify"/>
    </style:style>
    <style:style style:family="text" style:name="T523">
      <style:text-properties fo:font-size="12pt"/>
    </style:style>
    <style:style style:family="text" style:name="T524">
      <style:text-properties fo:font-size="12pt"/>
    </style:style>
    <style:style style:parent-style-name="625" style:family="paragraph" style:name="P280">
      <style:text-properties/>
      <style:paragraph-properties fo:text-align="justify"/>
    </style:style>
    <style:style style:family="text" style:name="T525">
      <style:text-properties fo:font-size="12pt"/>
    </style:style>
    <style:style style:family="text" style:name="T526">
      <style:text-properties fo:font-size="12pt"/>
    </style:style>
    <style:style style:family="table-cell" style:name="ce52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81">
      <style:text-properties/>
      <style:paragraph-properties fo:text-align="justify"/>
    </style:style>
    <style:style style:family="text" style:name="T527">
      <style:text-properties fo:font-size="12pt"/>
    </style:style>
    <style:style style:family="text" style:name="T528">
      <style:text-properties fo:font-size="12pt"/>
    </style:style>
    <style:style style:parent-style-name="625" style:family="paragraph" style:name="P282">
      <style:text-properties/>
      <style:paragraph-properties fo:text-align="justify"/>
    </style:style>
    <style:style style:family="text" style:name="T529">
      <style:text-properties fo:font-size="12pt"/>
    </style:style>
    <style:style style:family="text" style:name="T530">
      <style:text-properties fo:font-size="12pt"/>
    </style:style>
    <style:style style:parent-style-name="625" style:family="paragraph" style:name="P283">
      <style:text-properties/>
      <style:paragraph-properties fo:text-align="justify"/>
    </style:style>
    <style:style style:family="text" style:name="T531">
      <style:text-properties fo:font-size="12pt"/>
    </style:style>
    <style:style style:family="text" style:name="T532">
      <style:text-properties fo:font-size="12pt"/>
    </style:style>
    <style:style style:parent-style-name="625" style:family="paragraph" style:name="P284">
      <style:text-properties/>
      <style:paragraph-properties fo:text-align="justify"/>
    </style:style>
    <style:style style:family="text" style:name="T533">
      <style:text-properties fo:font-size="12pt"/>
    </style:style>
    <style:style style:family="text" style:name="T534">
      <style:text-properties fo:font-size="12pt"/>
    </style:style>
    <style:style style:parent-style-name="625" style:family="paragraph" style:name="P285">
      <style:text-properties/>
      <style:paragraph-properties fo:text-align="justify"/>
    </style:style>
    <style:style style:family="text" style:name="T535">
      <style:text-properties fo:font-size="12pt"/>
    </style:style>
    <style:style style:family="text" style:name="T536">
      <style:text-properties fo:font-size="12pt"/>
    </style:style>
    <style:style style:family="table-cell" style:name="ce53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286">
      <style:text-properties/>
      <style:paragraph-properties/>
    </style:style>
    <style:style style:family="text" style:name="T537">
      <style:text-properties fo:font-size="12pt"/>
    </style:style>
    <style:style style:family="text" style:name="T538">
      <style:text-properties fo:font-size="12pt"/>
    </style:style>
    <style:style style:parent-style-name="625" style:family="paragraph" style:name="P287">
      <style:paragraph-properties/>
    </style:style>
    <style:style style:family="text" style:name="T539">
      <style:text-properties fo:font-size="12pt"/>
    </style:style>
    <style:style style:family="text" style:name="T540">
      <style:text-properties fo:font-size="12pt"/>
    </style:style>
    <style:style style:parent-style-name="625" style:family="paragraph" style:name="P288">
      <style:text-properties/>
      <style:paragraph-properties/>
    </style:style>
    <style:style style:family="text" style:name="T541">
      <style:text-properties fo:font-size="12pt"/>
    </style:style>
    <style:style style:family="text" style:name="T542">
      <style:text-properties fo:font-size="12pt"/>
    </style:style>
    <style:style style:parent-style-name="625" style:family="paragraph" style:name="P289">
      <style:text-properties/>
      <style:paragraph-properties/>
    </style:style>
    <style:style style:family="text" style:name="T543">
      <style:text-properties fo:font-size="12pt"/>
    </style:style>
    <style:style style:family="text" style:name="T544">
      <style:text-properties fo:font-size="12pt"/>
    </style:style>
    <style:style style:parent-style-name="625" style:family="paragraph" style:name="P290">
      <style:text-properties/>
      <style:paragraph-properties/>
    </style:style>
    <style:style style:family="text" style:name="T545">
      <style:text-properties fo:font-size="12pt"/>
    </style:style>
    <style:style style:family="text" style:name="T546">
      <style:text-properties fo:font-size="12pt"/>
    </style:style>
    <style:style style:parent-style-name="625" style:family="paragraph" style:name="P291">
      <style:text-properties/>
      <style:paragraph-properties/>
    </style:style>
    <style:style style:family="text" style:name="T547">
      <style:text-properties fo:font-size="12pt"/>
    </style:style>
    <style:style style:family="text" style:name="T548">
      <style:text-properties fo:font-size="12pt"/>
    </style:style>
    <style:style style:parent-style-name="625" style:family="paragraph" style:name="P292">
      <style:text-properties/>
      <style:paragraph-properties/>
    </style:style>
    <style:style style:family="text" style:name="T549">
      <style:text-properties fo:font-size="12pt"/>
    </style:style>
    <style:style style:family="text" style:name="T550">
      <style:text-properties fo:font-size="12pt"/>
    </style:style>
    <style:style style:family="table-row" style:name="ro15">
      <style:table-row-properties/>
    </style:style>
    <style:style style:family="table-cell" style:name="ce54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93">
      <style:text-properties/>
      <style:paragraph-properties fo:text-align="center"/>
    </style:style>
    <style:style style:family="text" style:name="T551">
      <style:text-properties fo:font-size="12pt"/>
    </style:style>
    <style:style style:family="text" style:name="T552">
      <style:text-properties fo:font-size="12pt"/>
    </style:style>
    <style:style style:family="text" style:name="T553">
      <style:text-properties fo:font-size="12pt"/>
    </style:style>
    <style:style style:parent-style-name="625" style:family="paragraph" style:name="P294">
      <style:text-properties/>
      <style:paragraph-properties fo:text-align="center"/>
    </style:style>
    <style:style style:family="text" style:name="T554">
      <style:text-properties fo:font-size="12pt"/>
    </style:style>
    <style:style style:family="text" style:name="T555">
      <style:text-properties fo:font-size="12pt"/>
    </style:style>
    <style:style style:parent-style-name="625" style:family="paragraph" style:name="P295">
      <style:text-properties/>
      <style:paragraph-properties fo:text-align="center"/>
    </style:style>
    <style:style style:family="text" style:name="T556">
      <style:text-properties fo:font-size="12pt"/>
    </style:style>
    <style:style style:family="text" style:name="T557">
      <style:text-properties fo:font-size="12pt"/>
    </style:style>
    <style:style style:family="table-cell" style:name="ce55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296">
      <style:text-properties/>
      <style:paragraph-properties fo:text-align="justify"/>
    </style:style>
    <style:style style:family="text" style:name="T558">
      <style:text-properties fo:font-size="12pt"/>
    </style:style>
    <style:style style:family="text" style:name="T559">
      <style:text-properties fo:font-size="12pt"/>
    </style:style>
    <style:style style:parent-style-name="625" style:family="paragraph" style:name="P297">
      <style:text-properties/>
      <style:paragraph-properties fo:text-align="justify"/>
    </style:style>
    <style:style style:family="text" style:name="T560">
      <style:text-properties fo:font-size="12pt"/>
    </style:style>
    <style:style style:family="text" style:name="T561">
      <style:text-properties fo:font-size="12pt"/>
    </style:style>
    <style:style style:parent-style-name="625" style:family="paragraph" style:name="P298">
      <style:text-properties/>
      <style:paragraph-properties fo:text-align="justify"/>
    </style:style>
    <style:style style:family="text" style:name="T562">
      <style:text-properties fo:font-size="12pt"/>
    </style:style>
    <style:style style:family="text" style:name="T563">
      <style:text-properties fo:font-size="12pt"/>
    </style:style>
    <style:style style:parent-style-name="625" style:family="paragraph" style:name="P299">
      <style:text-properties/>
      <style:paragraph-properties fo:text-align="justify"/>
    </style:style>
    <style:style style:family="text" style:name="T564">
      <style:text-properties fo:font-size="12pt"/>
    </style:style>
    <style:style style:family="text" style:name="T565">
      <style:text-properties fo:font-size="12pt"/>
    </style:style>
    <style:style style:family="table-cell" style:name="ce56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00">
      <style:text-properties/>
      <style:paragraph-properties/>
    </style:style>
    <style:style style:family="text" style:name="T566">
      <style:text-properties fo:font-size="12pt"/>
    </style:style>
    <style:style style:family="text" style:name="T567">
      <style:text-properties fo:font-size="12pt"/>
    </style:style>
    <style:style style:family="table-cell" style:name="ce57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301">
      <style:text-properties/>
      <style:paragraph-properties fo:text-align="justify"/>
    </style:style>
    <style:style style:family="text" style:name="T568">
      <style:text-properties fo:font-size="12pt"/>
    </style:style>
    <style:style style:family="text" style:name="T569">
      <style:text-properties fo:font-size="12pt"/>
    </style:style>
    <style:style style:parent-style-name="625" style:family="paragraph" style:name="P302">
      <style:text-properties/>
      <style:paragraph-properties fo:text-align="justify"/>
    </style:style>
    <style:style style:family="text" style:name="T570">
      <style:text-properties fo:font-size="12pt"/>
    </style:style>
    <style:style style:family="text" style:name="T571">
      <style:text-properties fo:font-size="12pt"/>
    </style:style>
    <style:style style:parent-style-name="625" style:family="paragraph" style:name="P303">
      <style:text-properties/>
      <style:paragraph-properties fo:text-align="justify"/>
    </style:style>
    <style:style style:family="text" style:name="T572">
      <style:text-properties fo:font-size="12pt"/>
    </style:style>
    <style:style style:family="text" style:name="T573">
      <style:text-properties fo:font-size="12pt"/>
    </style:style>
    <style:style style:parent-style-name="625" style:family="paragraph" style:name="P304">
      <style:text-properties/>
      <style:paragraph-properties/>
    </style:style>
    <style:style style:family="text" style:name="T574">
      <style:text-properties fo:font-size="12pt"/>
    </style:style>
    <style:style style:family="text" style:name="T575">
      <style:text-properties fo:font-size="12pt"/>
    </style:style>
    <style:style style:parent-style-name="625" style:family="paragraph" style:name="P305">
      <style:text-properties/>
      <style:paragraph-properties/>
    </style:style>
    <style:style style:family="text" style:name="T576">
      <style:text-properties fo:font-size="12pt"/>
    </style:style>
    <style:style style:family="text" style:name="T577">
      <style:text-properties fo:font-size="12pt"/>
    </style:style>
    <style:style style:parent-style-name="625" style:family="paragraph" style:name="P306">
      <style:text-properties/>
      <style:paragraph-properties/>
    </style:style>
    <style:style style:family="text" style:name="T578">
      <style:text-properties fo:font-size="12pt"/>
    </style:style>
    <style:style style:family="text" style:name="T579">
      <style:text-properties fo:font-size="12pt"/>
    </style:style>
    <style:style style:parent-style-name="625" style:family="paragraph" style:name="P307">
      <style:text-properties/>
      <style:paragraph-properties/>
    </style:style>
    <style:style style:family="text" style:name="T580">
      <style:text-properties fo:font-size="12pt"/>
    </style:style>
    <style:style style:family="text" style:name="T581">
      <style:text-properties fo:font-size="12pt"/>
    </style:style>
    <style:style style:family="table-row" style:name="ro16">
      <style:table-row-properties/>
    </style:style>
    <style:style style:family="table-cell" style:name="ce58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08">
      <style:text-properties/>
      <style:paragraph-properties fo:text-align="center"/>
    </style:style>
    <style:style style:family="text" style:name="T582">
      <style:text-properties fo:font-size="12pt"/>
    </style:style>
    <style:style style:family="text" style:name="T583">
      <style:text-properties fo:font-size="12pt"/>
    </style:style>
    <style:style style:family="text" style:name="T584">
      <style:text-properties fo:font-size="12pt"/>
    </style:style>
    <style:style style:family="table-cell" style:name="ce59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09">
      <style:paragraph-properties fo:text-align="justify"/>
    </style:style>
    <style:style style:family="text" style:name="T585">
      <style:text-properties fo:font-size="12pt"/>
    </style:style>
    <style:style style:family="text" style:name="T586">
      <style:text-properties fo:font-size="12pt"/>
    </style:style>
    <style:style style:family="table-cell" style:name="ce60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10">
      <style:text-properties/>
      <style:paragraph-properties/>
    </style:style>
    <style:style style:family="text" style:name="T587">
      <style:text-properties fo:font-size="12pt"/>
    </style:style>
    <style:style style:family="text" style:name="T588">
      <style:text-properties fo:font-size="12pt"/>
    </style:style>
    <style:style style:family="table-cell" style:name="ce61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311">
      <style:text-properties/>
      <style:paragraph-properties/>
    </style:style>
    <style:style style:family="text" style:name="T589">
      <style:text-properties fo:font-size="12pt"/>
    </style:style>
    <style:style style:family="text" style:name="T590">
      <style:text-properties fo:font-size="12pt"/>
    </style:style>
    <style:style style:parent-style-name="625" style:family="paragraph" style:name="P312">
      <style:text-properties/>
      <style:paragraph-properties/>
    </style:style>
    <style:style style:family="text" style:name="T591">
      <style:text-properties fo:font-size="12pt"/>
    </style:style>
    <style:style style:family="text" style:name="T592">
      <style:text-properties fo:font-size="12pt"/>
    </style:style>
    <style:style style:family="table-row" style:name="ro17">
      <style:table-row-properties/>
    </style:style>
    <style:style style:family="table-cell" style:name="ce62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13">
      <style:text-properties/>
      <style:paragraph-properties fo:text-align="center"/>
    </style:style>
    <style:style style:family="text" style:name="T593">
      <style:text-properties fo:font-size="12pt"/>
    </style:style>
    <style:style style:family="text" style:name="T594">
      <style:text-properties fo:font-size="12pt"/>
    </style:style>
    <style:style style:family="table-cell" style:name="ce63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14">
      <style:text-properties/>
      <style:paragraph-properties fo:text-align="justify"/>
    </style:style>
    <style:style style:family="text" style:name="T595">
      <style:text-properties fo:font-size="12pt"/>
    </style:style>
    <style:style style:family="text" style:name="T596">
      <style:text-properties fo:font-size="12pt"/>
    </style:style>
    <style:style style:family="table-cell" style:name="ce64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15">
      <style:text-properties/>
      <style:paragraph-properties/>
    </style:style>
    <style:style style:family="text" style:name="T597">
      <style:text-properties fo:font-size="12pt"/>
    </style:style>
    <style:style style:family="text" style:name="T598">
      <style:text-properties fo:font-size="12pt"/>
    </style:style>
    <style:style style:parent-style-name="625" style:family="paragraph" style:name="P316">
      <style:text-properties/>
      <style:paragraph-properties/>
    </style:style>
    <style:style style:family="text" style:name="T599">
      <style:text-properties fo:font-size="12pt"/>
    </style:style>
    <style:style style:family="text" style:name="T600">
      <style:text-properties fo:font-size="12pt"/>
    </style:style>
    <style:style style:parent-style-name="625" style:family="paragraph" style:name="P317">
      <style:text-properties/>
      <style:paragraph-properties/>
    </style:style>
    <style:style style:family="text" style:name="T601">
      <style:text-properties fo:font-size="12pt"/>
    </style:style>
    <style:style style:family="text" style:name="T602">
      <style:text-properties fo:font-size="12pt"/>
    </style:style>
    <style:style style:parent-style-name="625" style:family="paragraph" style:name="P318">
      <style:text-properties/>
      <style:paragraph-properties/>
    </style:style>
    <style:style style:family="text" style:name="T603">
      <style:text-properties fo:font-size="12pt"/>
    </style:style>
    <style:style style:family="text" style:name="T604">
      <style:text-properties fo:font-size="12pt"/>
    </style:style>
    <style:style style:parent-style-name="625" style:family="paragraph" style:name="P319">
      <style:text-properties/>
      <style:paragraph-properties/>
    </style:style>
    <style:style style:family="text" style:name="T605">
      <style:text-properties fo:font-size="12pt"/>
    </style:style>
    <style:style style:family="text" style:name="T606">
      <style:text-properties fo:font-size="12pt"/>
    </style:style>
    <style:style style:parent-style-name="625" style:family="paragraph" style:name="P320">
      <style:text-properties/>
      <style:paragraph-properties/>
    </style:style>
    <style:style style:family="text" style:name="T607">
      <style:text-properties fo:font-size="12pt"/>
    </style:style>
    <style:style style:family="text" style:name="T608">
      <style:text-properties fo:font-size="12pt"/>
    </style:style>
    <style:style style:parent-style-name="625" style:family="paragraph" style:name="P321">
      <style:text-properties/>
      <style:paragraph-properties/>
    </style:style>
    <style:style style:family="text" style:name="T609">
      <style:text-properties fo:font-size="12pt"/>
    </style:style>
    <style:style style:family="text" style:name="T610">
      <style:text-properties fo:font-size="12pt"/>
    </style:style>
    <style:style style:parent-style-name="625" style:family="paragraph" style:name="P322">
      <style:text-properties/>
      <style:paragraph-properties/>
    </style:style>
    <style:style style:family="text" style:name="T611">
      <style:text-properties fo:font-size="12pt"/>
    </style:style>
    <style:style style:family="text" style:name="T612">
      <style:text-properties fo:font-size="12pt"/>
    </style:style>
    <style:style style:parent-style-name="625" style:family="paragraph" style:name="P323">
      <style:text-properties/>
      <style:paragraph-properties/>
    </style:style>
    <style:style style:family="text" style:name="T613">
      <style:text-properties fo:font-size="12pt"/>
    </style:style>
    <style:style style:family="text" style:name="T614">
      <style:text-properties fo:font-size="12pt"/>
    </style:style>
    <style:style style:parent-style-name="625" style:family="paragraph" style:name="P324">
      <style:text-properties/>
      <style:paragraph-properties/>
    </style:style>
    <style:style style:family="text" style:name="T615">
      <style:text-properties fo:font-size="12pt"/>
    </style:style>
    <style:style style:family="text" style:name="T616">
      <style:text-properties fo:font-size="12pt"/>
    </style:style>
    <style:style style:parent-style-name="625" style:family="paragraph" style:name="P325">
      <style:text-properties/>
      <style:paragraph-properties/>
    </style:style>
    <style:style style:family="text" style:name="T617">
      <style:text-properties fo:font-size="12pt"/>
    </style:style>
    <style:style style:family="text" style:name="T618">
      <style:text-properties fo:font-size="12pt"/>
    </style:style>
    <style:style style:parent-style-name="625" style:family="paragraph" style:name="P326">
      <style:text-properties/>
      <style:paragraph-properties/>
    </style:style>
    <style:style style:family="text" style:name="T619">
      <style:text-properties fo:font-size="12pt"/>
    </style:style>
    <style:style style:family="text" style:name="T620">
      <style:text-properties fo:font-size="12pt"/>
    </style:style>
    <style:style style:parent-style-name="625" style:family="paragraph" style:name="P327">
      <style:text-properties/>
      <style:paragraph-properties/>
    </style:style>
    <style:style style:family="text" style:name="T621">
      <style:text-properties fo:font-size="12pt"/>
    </style:style>
    <style:style style:family="text" style:name="T622">
      <style:text-properties fo:font-size="12pt"/>
    </style:style>
    <style:style style:parent-style-name="625" style:family="paragraph" style:name="P328">
      <style:text-properties/>
      <style:paragraph-properties/>
    </style:style>
    <style:style style:family="text" style:name="T623">
      <style:text-properties fo:font-size="12pt"/>
    </style:style>
    <style:style style:family="text" style:name="T624">
      <style:text-properties fo:font-size="12pt"/>
    </style:style>
    <style:style style:parent-style-name="625" style:family="paragraph" style:name="P329">
      <style:text-properties/>
      <style:paragraph-properties/>
    </style:style>
    <style:style style:family="text" style:name="T625">
      <style:text-properties fo:font-size="12pt"/>
    </style:style>
    <style:style style:family="text" style:name="T626">
      <style:text-properties fo:font-size="12pt"/>
    </style:style>
    <style:style style:parent-style-name="625" style:family="paragraph" style:name="P330">
      <style:text-properties/>
      <style:paragraph-properties/>
    </style:style>
    <style:style style:family="text" style:name="T627">
      <style:text-properties fo:font-size="12pt"/>
    </style:style>
    <style:style style:family="text" style:name="T628">
      <style:text-properties fo:font-size="12pt"/>
    </style:style>
    <style:style style:family="table-cell" style:name="ce65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331">
      <style:text-properties/>
      <style:paragraph-properties/>
    </style:style>
    <style:style style:family="text" style:name="T629">
      <style:text-properties fo:font-size="12pt"/>
    </style:style>
    <style:style style:family="text" style:name="T630">
      <style:text-properties fo:font-size="12pt"/>
    </style:style>
    <style:style style:family="text" style:name="T631">
      <style:text-properties fo:font-size="12pt"/>
    </style:style>
    <style:style style:parent-style-name="625" style:family="paragraph" style:name="P332">
      <style:text-properties/>
      <style:paragraph-properties/>
    </style:style>
    <style:style style:family="text" style:name="T632">
      <style:text-properties fo:font-size="12pt"/>
    </style:style>
    <style:style style:family="text" style:name="T633">
      <style:text-properties fo:font-size="12pt"/>
    </style:style>
    <style:style style:parent-style-name="625" style:family="paragraph" style:name="P333">
      <style:text-properties/>
      <style:paragraph-properties/>
    </style:style>
    <style:style style:family="text" style:name="T634">
      <style:text-properties fo:font-size="12pt"/>
    </style:style>
    <style:style style:family="text" style:name="T635">
      <style:text-properties fo:font-size="12pt"/>
    </style:style>
    <style:style style:parent-style-name="625" style:family="paragraph" style:name="P334">
      <style:text-properties/>
      <style:paragraph-properties/>
    </style:style>
    <style:style style:family="text" style:name="T636">
      <style:text-properties fo:font-size="12pt"/>
    </style:style>
    <style:style style:family="text" style:name="T637">
      <style:text-properties fo:font-size="12pt"/>
    </style:style>
    <style:style style:parent-style-name="625" style:family="paragraph" style:name="P335">
      <style:text-properties/>
      <style:paragraph-properties/>
    </style:style>
    <style:style style:family="text" style:name="T638">
      <style:text-properties fo:font-size="12pt"/>
    </style:style>
    <style:style style:family="text" style:name="T639">
      <style:text-properties fo:font-size="12pt"/>
    </style:style>
    <style:style style:parent-style-name="625" style:family="paragraph" style:name="P336">
      <style:text-properties/>
      <style:paragraph-properties/>
    </style:style>
    <style:style style:family="text" style:name="T640">
      <style:text-properties fo:font-size="12pt"/>
    </style:style>
    <style:style style:family="text" style:name="T641">
      <style:text-properties fo:font-size="12pt"/>
    </style:style>
    <style:style style:family="table-row" style:name="ro18">
      <style:table-row-properties/>
    </style:style>
    <style:style style:family="table-cell" style:name="ce66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337">
      <style:paragraph-properties/>
    </style:style>
    <style:style style:family="text" style:name="T642">
      <style:text-properties fo:font-size="12pt" fo:font-weight="bold"/>
    </style:style>
    <style:style style:family="text" style:name="T643">
      <style:text-properties fo:font-size="14pt" fo:font-weight="bold"/>
    </style:style>
    <style:style style:parent-style-name="625" style:family="paragraph" style:name="P338">
      <style:paragraph-properties/>
    </style:style>
    <style:style style:family="text" style:name="T644">
      <style:text-properties fo:font-size="14pt" fo:font-weight="bold"/>
    </style:style>
    <style:style style:parent-style-name="625" style:family="paragraph" style:name="P339">
      <style:text-properties fo:font-weight="bold"/>
      <style:paragraph-properties/>
    </style:style>
    <style:style style:family="text" style:name="T645">
      <style:text-properties fo:font-size="14pt" fo:font-weight="bold"/>
    </style:style>
    <style:style style:family="text" style:name="T646">
      <style:text-properties fo:font-size="14pt" fo:font-weight="bold"/>
    </style:style>
    <style:style style:family="table-row" style:name="ro19">
      <style:table-row-properties/>
    </style:style>
    <style:style style:family="table-cell" style:name="ce67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40">
      <style:text-properties/>
      <style:paragraph-properties fo:text-align="center"/>
    </style:style>
    <style:style style:family="text" style:name="T647">
      <style:text-properties fo:font-size="12pt"/>
    </style:style>
    <style:style style:family="text" style:name="T648">
      <style:text-properties fo:font-size="12pt"/>
    </style:style>
    <style:style style:family="table-cell" style:name="ce68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36" style:family="paragraph" style:name="P341">
      <style:paragraph-properties/>
    </style:style>
    <style:style style:parent-style-name="636" style:family="paragraph" style:name="P342">
      <style:paragraph-properties/>
    </style:style>
    <style:style style:family="table-cell" style:name="ce69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43">
      <style:paragraph-properties fo:text-align="center"/>
    </style:style>
    <style:style style:parent-style-name="625" style:family="paragraph" style:name="P344">
      <style:text-properties/>
      <style:paragraph-properties fo:text-align="center"/>
    </style:style>
    <style:style style:family="text" style:name="T649">
      <style:text-properties fo:font-size="12pt"/>
    </style:style>
    <style:style style:family="text" style:name="T650">
      <style:text-properties fo:font-size="12pt"/>
    </style:style>
    <style:style style:family="text" style:name="T651">
      <style:text-properties fo:font-size="12pt"/>
    </style:style>
    <style:style style:family="text" style:name="T652">
      <style:text-properties fo:font-size="12pt"/>
    </style:style>
    <style:style style:family="table-cell" style:name="ce70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41" style:family="paragraph" style:name="P345">
      <style:text-properties/>
      <style:paragraph-properties/>
    </style:style>
    <style:style style:family="text" style:name="T653">
      <style:text-properties fo:font-size="12pt"/>
    </style:style>
    <style:style style:family="text" style:name="T654">
      <style:text-properties fo:font-size="12pt"/>
    </style:style>
    <style:style style:family="table-row" style:name="ro20">
      <style:table-row-properties/>
    </style:style>
    <style:style style:family="table-cell" style:name="ce71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46">
      <style:text-properties/>
      <style:paragraph-properties fo:text-align="center"/>
    </style:style>
    <style:style style:family="text" style:name="T655">
      <style:text-properties fo:font-size="12pt"/>
    </style:style>
    <style:style style:family="text" style:name="T656">
      <style:text-properties fo:font-size="12pt"/>
    </style:style>
    <style:style style:family="table-cell" style:name="ce72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36" style:family="paragraph" style:name="P347">
      <style:paragraph-properties/>
    </style:style>
    <style:style style:family="table-cell" style:name="ce73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48">
      <style:text-properties/>
      <style:paragraph-properties fo:text-align="center"/>
    </style:style>
    <style:style style:family="text" style:name="T657">
      <style:text-properties fo:font-size="12pt"/>
    </style:style>
    <style:style style:family="text" style:name="T658">
      <style:text-properties fo:font-size="12pt"/>
    </style:style>
    <style:style style:family="table-cell" style:name="ce74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41" style:family="paragraph" style:name="P349">
      <style:text-properties/>
      <style:paragraph-properties/>
    </style:style>
    <style:style style:family="text" style:name="T659">
      <style:text-properties fo:font-size="12pt"/>
    </style:style>
    <style:style style:family="text" style:name="T660">
      <style:text-properties fo:font-size="12pt"/>
    </style:style>
    <style:style style:parent-style-name="641" style:family="paragraph" style:name="P350">
      <style:text-properties/>
      <style:paragraph-properties/>
    </style:style>
    <style:style style:family="text" style:name="T661">
      <style:text-properties fo:font-size="12pt"/>
    </style:style>
    <style:style style:family="text" style:name="T662">
      <style:text-properties fo:font-size="12pt"/>
    </style:style>
    <style:style style:parent-style-name="641" style:family="paragraph" style:name="P351">
      <style:text-properties/>
      <style:paragraph-properties/>
    </style:style>
    <style:style style:family="text" style:name="T663">
      <style:text-properties fo:font-size="12pt"/>
    </style:style>
    <style:style style:family="text" style:name="T664">
      <style:text-properties fo:font-size="12pt"/>
    </style:style>
    <style:style style:parent-style-name="625" style:family="paragraph" style:name="P352">
      <style:text-properties/>
      <style:paragraph-properties/>
    </style:style>
    <style:style style:family="text" style:name="T665">
      <style:text-properties fo:font-size="12pt"/>
    </style:style>
    <style:style style:family="text" style:name="T666">
      <style:text-properties fo:font-size="12pt"/>
    </style:style>
    <style:style style:parent-style-name="625" style:family="paragraph" style:name="P353">
      <style:text-properties/>
      <style:paragraph-properties/>
    </style:style>
    <style:style style:family="text" style:name="T667">
      <style:text-properties fo:font-size="12pt"/>
    </style:style>
    <style:style style:family="text" style:name="T668">
      <style:text-properties fo:font-size="12pt"/>
    </style:style>
    <style:style style:parent-style-name="625" style:family="paragraph" style:name="P354">
      <style:text-properties/>
      <style:paragraph-properties/>
    </style:style>
    <style:style style:family="text" style:name="T669">
      <style:text-properties fo:font-size="12pt"/>
    </style:style>
    <style:style style:family="text" style:name="T670">
      <style:text-properties fo:font-size="12pt"/>
    </style:style>
    <style:style style:parent-style-name="625" style:family="paragraph" style:name="P355">
      <style:text-properties/>
      <style:paragraph-properties/>
    </style:style>
    <style:style style:family="text" style:name="T671">
      <style:text-properties fo:font-size="12pt"/>
    </style:style>
    <style:style style:family="text" style:name="T672">
      <style:text-properties fo:font-size="12pt"/>
    </style:style>
    <style:style style:family="table-row" style:name="ro21">
      <style:table-row-properties/>
    </style:style>
    <style:style style:family="table-cell" style:name="ce75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56">
      <style:text-properties/>
      <style:paragraph-properties fo:text-align="center"/>
    </style:style>
    <style:style style:family="text" style:name="T673">
      <style:text-properties fo:font-size="12pt"/>
    </style:style>
    <style:style style:family="text" style:name="T674">
      <style:text-properties fo:font-size="12pt"/>
    </style:style>
    <style:style style:parent-style-name="625" style:family="paragraph" style:name="P357">
      <style:text-properties/>
      <style:paragraph-properties fo:text-align="center"/>
    </style:style>
    <style:style style:family="text" style:name="T675">
      <style:text-properties fo:font-size="12pt"/>
    </style:style>
    <style:style style:family="text" style:name="T676">
      <style:text-properties fo:font-size="12pt"/>
    </style:style>
    <style:style style:family="table-cell" style:name="ce76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58">
      <style:text-properties/>
      <style:paragraph-properties/>
    </style:style>
    <style:style style:family="text" style:name="T677">
      <style:text-properties fo:font-size="12pt"/>
    </style:style>
    <style:style style:family="text" style:name="T678">
      <style:text-properties fo:font-size="12pt"/>
    </style:style>
    <style:style style:parent-style-name="625" style:list-style-name="WWNum3" style:family="paragraph" style:name="P359">
      <style:text-properties/>
      <style:paragraph-properties/>
    </style:style>
    <style:style style:family="text" style:name="T679">
      <style:text-properties fo:font-size="12pt"/>
    </style:style>
    <style:style style:family="text" style:name="T680">
      <style:text-properties fo:font-size="12pt"/>
    </style:style>
    <style:style style:parent-style-name="625" style:list-style-name="WWNum3" style:family="paragraph" style:name="P360">
      <style:text-properties/>
      <style:paragraph-properties/>
    </style:style>
    <style:style style:family="text" style:name="T681">
      <style:text-properties fo:font-size="12pt"/>
    </style:style>
    <style:style style:family="text" style:name="T682">
      <style:text-properties fo:font-size="12pt"/>
    </style:style>
    <style:style style:parent-style-name="625" style:list-style-name="WWNum3" style:family="paragraph" style:name="P361">
      <style:text-properties/>
      <style:paragraph-properties/>
    </style:style>
    <style:style style:family="text" style:name="T683">
      <style:text-properties fo:font-size="12pt"/>
    </style:style>
    <style:style style:family="text" style:name="T684">
      <style:text-properties fo:font-size="12pt"/>
    </style:style>
    <style:style style:family="table-cell" style:name="ce77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62">
      <style:paragraph-properties fo:text-align="center"/>
    </style:style>
    <style:style style:parent-style-name="625" style:family="paragraph" style:name="P363">
      <style:paragraph-properties fo:text-align="center"/>
    </style:style>
    <style:style style:parent-style-name="625" style:family="paragraph" style:name="P364">
      <style:paragraph-properties fo:text-align="center"/>
    </style:style>
    <style:style style:family="text" style:name="T685">
      <style:text-properties fo:font-size="12pt"/>
    </style:style>
    <style:style style:family="table-cell" style:name="ce78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41" style:family="paragraph" style:name="P365">
      <style:text-properties/>
      <style:paragraph-properties/>
    </style:style>
    <style:style style:family="text" style:name="T686">
      <style:text-properties fo:font-size="12pt"/>
    </style:style>
    <style:style style:family="text" style:name="T687">
      <style:text-properties fo:font-size="12pt"/>
    </style:style>
    <style:style style:parent-style-name="625" style:family="paragraph" style:name="P366">
      <style:text-properties/>
      <style:paragraph-properties/>
    </style:style>
    <style:style style:family="text" style:name="T688">
      <style:text-properties fo:font-size="12pt"/>
    </style:style>
    <style:style style:family="text" style:name="T689">
      <style:text-properties fo:font-size="12pt"/>
    </style:style>
    <style:style style:parent-style-name="641" style:family="paragraph" style:name="P367">
      <style:text-properties/>
      <style:paragraph-properties/>
    </style:style>
    <style:style style:family="text" style:name="T690">
      <style:text-properties fo:font-size="12pt"/>
    </style:style>
    <style:style style:family="text" style:name="T691">
      <style:text-properties fo:font-size="12pt"/>
    </style:style>
    <style:style style:parent-style-name="625" style:family="paragraph" style:name="P368">
      <style:text-properties/>
      <style:paragraph-properties/>
    </style:style>
    <style:style style:family="text" style:name="T692">
      <style:text-properties fo:font-size="12pt"/>
    </style:style>
    <style:style style:family="text" style:name="T693">
      <style:text-properties fo:font-size="12pt"/>
    </style:style>
    <style:style style:family="table-row" style:name="ro22">
      <style:table-row-properties/>
    </style:style>
    <style:style style:family="table-cell" style:name="ce79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69">
      <style:text-properties/>
      <style:paragraph-properties fo:text-align="center"/>
    </style:style>
    <style:style style:family="text" style:name="T694">
      <style:text-properties fo:font-size="12pt"/>
    </style:style>
    <style:style style:family="text" style:name="T695">
      <style:text-properties fo:font-size="12pt"/>
    </style:style>
    <style:style style:family="table-cell" style:name="ce80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70">
      <style:text-properties/>
      <style:paragraph-properties/>
    </style:style>
    <style:style style:family="text" style:name="T696">
      <style:text-properties fo:font-size="12pt"/>
    </style:style>
    <style:style style:family="text" style:name="T697">
      <style:text-properties fo:font-size="12pt"/>
    </style:style>
    <style:style style:family="table-cell" style:name="ce81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71">
      <style:paragraph-properties fo:text-align="center"/>
    </style:style>
    <style:style style:family="text" style:name="T698">
      <style:text-properties fo:font-size="12pt"/>
    </style:style>
    <style:style style:parent-style-name="625" style:family="paragraph" style:name="P372">
      <style:text-properties/>
      <style:paragraph-properties fo:text-align="center"/>
    </style:style>
    <style:style style:family="text" style:name="T699">
      <style:text-properties fo:font-size="12pt"/>
    </style:style>
    <style:style style:family="text" style:name="T700">
      <style:text-properties fo:font-size="12pt"/>
    </style:style>
    <style:style style:family="table-cell" style:name="ce82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373">
      <style:text-properties/>
      <style:paragraph-properties/>
    </style:style>
    <style:style style:family="text" style:name="T701">
      <style:text-properties fo:font-size="12pt"/>
    </style:style>
    <style:style style:family="text" style:name="T702">
      <style:text-properties fo:font-size="12pt"/>
    </style:style>
    <style:style style:parent-style-name="641" style:family="paragraph" style:name="P374">
      <style:text-properties/>
      <style:paragraph-properties/>
    </style:style>
    <style:style style:family="text" style:name="T703">
      <style:text-properties fo:font-size="12pt"/>
    </style:style>
    <style:style style:family="text" style:name="T704">
      <style:text-properties fo:font-size="12pt"/>
    </style:style>
    <style:style style:parent-style-name="641" style:family="paragraph" style:name="P375">
      <style:text-properties/>
      <style:paragraph-properties/>
    </style:style>
    <style:style style:family="text" style:name="T705">
      <style:text-properties fo:font-size="12pt"/>
    </style:style>
    <style:style style:family="text" style:name="T706">
      <style:text-properties fo:font-size="12pt"/>
    </style:style>
    <style:style style:parent-style-name="641" style:family="paragraph" style:name="P376">
      <style:text-properties/>
      <style:paragraph-properties/>
    </style:style>
    <style:style style:family="text" style:name="T707">
      <style:text-properties fo:font-size="12pt"/>
    </style:style>
    <style:style style:family="text" style:name="T708">
      <style:text-properties fo:font-size="12pt"/>
    </style:style>
    <style:style style:parent-style-name="641" style:family="paragraph" style:name="P377">
      <style:text-properties/>
      <style:paragraph-properties/>
    </style:style>
    <style:style style:family="text" style:name="T709">
      <style:text-properties fo:font-size="12pt"/>
    </style:style>
    <style:style style:family="text" style:name="T710">
      <style:text-properties fo:font-size="12pt"/>
    </style:style>
    <style:style style:parent-style-name="641" style:family="paragraph" style:name="P378">
      <style:text-properties/>
      <style:paragraph-properties/>
    </style:style>
    <style:style style:family="text" style:name="T711">
      <style:text-properties fo:font-size="12pt"/>
    </style:style>
    <style:style style:family="text" style:name="T712">
      <style:text-properties fo:font-size="12pt"/>
    </style:style>
    <style:style style:parent-style-name="641" style:family="paragraph" style:name="P379">
      <style:text-properties/>
      <style:paragraph-properties/>
    </style:style>
    <style:style style:family="text" style:name="T713">
      <style:text-properties fo:font-size="12pt"/>
    </style:style>
    <style:style style:family="text" style:name="T714">
      <style:text-properties fo:font-size="12pt"/>
    </style:style>
    <style:style style:parent-style-name="641" style:family="paragraph" style:name="P380">
      <style:text-properties/>
      <style:paragraph-properties/>
    </style:style>
    <style:style style:family="text" style:name="T715">
      <style:text-properties fo:font-size="12pt"/>
    </style:style>
    <style:style style:family="text" style:name="T716">
      <style:text-properties fo:font-size="12pt"/>
    </style:style>
    <style:style style:family="table-row" style:name="ro23">
      <style:table-row-properties/>
    </style:style>
    <style:style style:family="table-cell" style:name="ce83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381">
      <style:text-properties fo:font-weight="bold"/>
      <style:paragraph-properties fo:text-align="center"/>
    </style:style>
    <style:style style:family="text" style:name="T717">
      <style:text-properties fo:font-size="14pt" fo:font-weight="bold"/>
    </style:style>
    <style:style style:family="text" style:name="T718">
      <style:text-properties fo:font-size="14pt" fo:font-weight="bold"/>
    </style:style>
    <style:style style:parent-style-name="625" style:family="paragraph" style:name="P382">
      <style:text-properties/>
      <style:paragraph-properties/>
    </style:style>
    <style:style style:family="text" style:name="T719">
      <style:text-properties fo:font-size="12pt"/>
    </style:style>
    <style:style style:family="text" style:name="T720">
      <style:text-properties fo:font-size="12pt"/>
    </style:style>
    <style:style style:family="table-row" style:name="ro24">
      <style:table-row-properties style:min-row-height="4.447cm"/>
    </style:style>
    <style:style style:family="table-cell" style:name="ce84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83">
      <style:text-properties/>
      <style:paragraph-properties fo:text-align="center"/>
    </style:style>
    <style:style style:family="text" style:name="T721">
      <style:text-properties fo:font-size="12pt"/>
    </style:style>
    <style:style style:family="text" style:name="T722">
      <style:text-properties fo:font-size="12pt"/>
    </style:style>
    <style:style style:parent-style-name="625" style:family="paragraph" style:name="P384">
      <style:text-properties/>
      <style:paragraph-properties fo:text-align="center"/>
    </style:style>
    <style:style style:family="text" style:name="T723">
      <style:text-properties fo:font-size="12pt"/>
    </style:style>
    <style:style style:family="text" style:name="T724">
      <style:text-properties fo:font-size="12pt"/>
    </style:style>
    <style:style style:parent-style-name="625" style:family="paragraph" style:name="P385">
      <style:text-properties/>
      <style:paragraph-properties fo:text-align="center"/>
    </style:style>
    <style:style style:family="text" style:name="T725">
      <style:text-properties fo:font-size="12pt"/>
    </style:style>
    <style:style style:family="text" style:name="T726">
      <style:text-properties fo:font-size="12pt"/>
    </style:style>
    <style:style style:parent-style-name="625" style:family="paragraph" style:name="P386">
      <style:text-properties/>
      <style:paragraph-properties fo:text-align="center"/>
    </style:style>
    <style:style style:family="text" style:name="T727">
      <style:text-properties fo:font-size="12pt"/>
    </style:style>
    <style:style style:family="text" style:name="T728">
      <style:text-properties fo:font-size="12pt"/>
    </style:style>
    <style:style style:parent-style-name="625" style:family="paragraph" style:name="P387">
      <style:text-properties/>
      <style:paragraph-properties fo:text-align="center"/>
    </style:style>
    <style:style style:family="text" style:name="T729">
      <style:text-properties fo:font-size="12pt"/>
    </style:style>
    <style:style style:family="text" style:name="T730">
      <style:text-properties fo:font-size="12pt"/>
    </style:style>
    <style:style style:parent-style-name="625" style:family="paragraph" style:name="P388">
      <style:text-properties/>
      <style:paragraph-properties fo:text-align="center"/>
    </style:style>
    <style:style style:family="text" style:name="T731">
      <style:text-properties fo:font-size="12pt"/>
    </style:style>
    <style:style style:family="text" style:name="T732">
      <style:text-properties fo:font-size="12pt"/>
    </style:style>
    <style:style style:parent-style-name="625" style:family="paragraph" style:name="P389">
      <style:text-properties/>
      <style:paragraph-properties fo:text-align="center"/>
    </style:style>
    <style:style style:family="text" style:name="T733">
      <style:text-properties fo:font-size="12pt"/>
    </style:style>
    <style:style style:family="text" style:name="T734">
      <style:text-properties fo:font-size="12pt"/>
    </style:style>
    <style:style style:parent-style-name="625" style:family="paragraph" style:name="P390">
      <style:text-properties/>
      <style:paragraph-properties/>
    </style:style>
    <style:style style:family="text" style:name="T735">
      <style:text-properties fo:font-size="12pt"/>
    </style:style>
    <style:style style:family="text" style:name="T736">
      <style:text-properties fo:font-size="12pt"/>
    </style:style>
    <style:style style:family="table-cell" style:name="ce85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8" style:family="paragraph" style:name="P391">
      <style:paragraph-properties/>
    </style:style>
    <style:style style:parent-style-name="628" style:family="paragraph" style:name="P392">
      <style:paragraph-properties/>
    </style:style>
    <style:style style:parent-style-name="625" style:family="paragraph" style:name="P393">
      <style:text-properties/>
      <style:paragraph-properties/>
    </style:style>
    <style:style style:family="text" style:name="T737">
      <style:text-properties fo:font-size="12pt"/>
    </style:style>
    <style:style style:family="text" style:name="T738">
      <style:text-properties fo:font-size="12pt"/>
    </style:style>
    <style:style style:parent-style-name="625" style:family="paragraph" style:name="P394">
      <style:paragraph-properties/>
    </style:style>
    <style:style style:parent-style-name="644" style:family="text" style:name="T739">
      <style:text-properties fo:font-size="12pt"/>
    </style:style>
    <style:style style:family="text" style:name="T740">
      <style:text-properties fo:font-size="12pt"/>
    </style:style>
    <style:style style:family="text" style:name="T741">
      <style:text-properties fo:font-size="12pt"/>
    </style:style>
    <style:style style:family="text" style:name="T742">
      <style:text-properties fo:font-size="12pt"/>
    </style:style>
    <style:style style:family="table-cell" style:name="ce86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395">
      <style:text-properties/>
      <style:paragraph-properties fo:text-align="center"/>
    </style:style>
    <style:style style:family="text" style:name="T743">
      <style:text-properties fo:font-size="12pt"/>
    </style:style>
    <style:style style:family="text" style:name="T744">
      <style:text-properties fo:font-size="12pt"/>
    </style:style>
    <style:style style:family="table-cell" style:name="ce87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396">
      <style:text-properties/>
      <style:paragraph-properties/>
    </style:style>
    <style:style style:family="text" style:name="T745">
      <style:text-properties fo:font-size="12pt"/>
    </style:style>
    <style:style style:family="text" style:name="T746">
      <style:text-properties fo:font-size="12pt"/>
    </style:style>
    <style:style style:parent-style-name="625" style:family="paragraph" style:name="P397">
      <style:text-properties/>
      <style:paragraph-properties/>
    </style:style>
    <style:style style:family="text" style:name="T747">
      <style:text-properties fo:font-size="12pt"/>
    </style:style>
    <style:style style:family="text" style:name="T748">
      <style:text-properties fo:font-size="12pt"/>
    </style:style>
    <style:style style:parent-style-name="625" style:family="paragraph" style:name="P398">
      <style:text-properties/>
      <style:paragraph-properties/>
    </style:style>
    <style:style style:family="text" style:name="T749">
      <style:text-properties fo:font-size="12pt"/>
    </style:style>
    <style:style style:family="text" style:name="T750">
      <style:text-properties fo:font-size="12pt"/>
    </style:style>
    <style:style style:parent-style-name="625" style:family="paragraph" style:name="P399">
      <style:text-properties/>
      <style:paragraph-properties/>
    </style:style>
    <style:style style:family="text" style:name="T751">
      <style:text-properties fo:font-size="12pt"/>
    </style:style>
    <style:style style:family="text" style:name="T752">
      <style:text-properties fo:font-size="12pt"/>
    </style:style>
    <style:style style:parent-style-name="625" style:family="paragraph" style:name="P400">
      <style:text-properties/>
      <style:paragraph-properties/>
    </style:style>
    <style:style style:family="text" style:name="T753">
      <style:text-properties fo:font-size="12pt"/>
    </style:style>
    <style:style style:family="text" style:name="T754">
      <style:text-properties fo:font-size="12pt"/>
    </style:style>
    <style:style style:family="table-row" style:name="ro25">
      <style:table-row-properties/>
    </style:style>
    <style:style style:family="table-cell" style:name="ce88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401">
      <style:text-properties/>
      <style:paragraph-properties fo:text-align="center"/>
    </style:style>
    <style:style style:family="text" style:name="T755">
      <style:text-properties fo:font-size="12pt"/>
    </style:style>
    <style:style style:family="text" style:name="T756">
      <style:text-properties fo:font-size="12pt"/>
    </style:style>
    <style:style style:parent-style-name="625" style:family="paragraph" style:name="P402">
      <style:text-properties/>
      <style:paragraph-properties fo:text-align="center"/>
    </style:style>
    <style:style style:family="text" style:name="T757">
      <style:text-properties fo:font-size="12pt"/>
    </style:style>
    <style:style style:family="text" style:name="T758">
      <style:text-properties fo:font-size="12pt"/>
    </style:style>
    <style:style style:parent-style-name="625" style:family="paragraph" style:name="P403">
      <style:text-properties/>
      <style:paragraph-properties fo:text-align="center"/>
    </style:style>
    <style:style style:family="text" style:name="T759">
      <style:text-properties fo:font-size="12pt"/>
    </style:style>
    <style:style style:family="text" style:name="T760">
      <style:text-properties fo:font-size="12pt"/>
    </style:style>
    <style:style style:parent-style-name="625" style:family="paragraph" style:name="P404">
      <style:text-properties/>
      <style:paragraph-properties fo:text-align="center"/>
    </style:style>
    <style:style style:family="text" style:name="T761">
      <style:text-properties fo:font-size="12pt"/>
    </style:style>
    <style:style style:family="text" style:name="T762">
      <style:text-properties fo:font-size="12pt"/>
    </style:style>
    <style:style style:parent-style-name="625" style:family="paragraph" style:name="P405">
      <style:text-properties/>
      <style:paragraph-properties fo:text-align="center"/>
    </style:style>
    <style:style style:family="text" style:name="T763">
      <style:text-properties fo:font-size="12pt"/>
    </style:style>
    <style:style style:family="text" style:name="T764">
      <style:text-properties fo:font-size="12pt"/>
    </style:style>
    <style:style style:parent-style-name="625" style:family="paragraph" style:name="P406">
      <style:text-properties/>
      <style:paragraph-properties fo:text-align="center"/>
    </style:style>
    <style:style style:family="text" style:name="T765">
      <style:text-properties fo:font-size="12pt"/>
    </style:style>
    <style:style style:family="text" style:name="T766">
      <style:text-properties fo:font-size="12pt"/>
    </style:style>
    <style:style style:family="table-cell" style:name="ce89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407">
      <style:text-properties/>
      <style:paragraph-properties/>
    </style:style>
    <style:style style:family="text" style:name="T767">
      <style:text-properties fo:font-size="12pt"/>
    </style:style>
    <style:style style:family="text" style:name="T768">
      <style:text-properties fo:font-size="12pt"/>
    </style:style>
    <style:style style:parent-style-name="625" style:family="paragraph" style:name="P408">
      <style:text-properties/>
      <style:paragraph-properties/>
    </style:style>
    <style:style style:family="text" style:name="T769">
      <style:text-properties fo:font-size="12pt"/>
    </style:style>
    <style:style style:family="text" style:name="T770">
      <style:text-properties fo:font-size="12pt"/>
    </style:style>
    <style:style style:parent-style-name="625" style:family="paragraph" style:name="P409">
      <style:text-properties/>
      <style:paragraph-properties fo:text-align="justify"/>
    </style:style>
    <style:style style:family="text" style:name="T771">
      <style:text-properties fo:font-size="12pt"/>
    </style:style>
    <style:style style:family="text" style:name="T772">
      <style:text-properties fo:font-size="12pt"/>
    </style:style>
    <style:style style:family="text" style:name="T773">
      <style:text-properties fo:font-size="12pt"/>
    </style:style>
    <style:style style:parent-style-name="625" style:family="paragraph" style:name="P410">
      <style:text-properties/>
      <style:paragraph-properties fo:text-align="justify"/>
    </style:style>
    <style:style style:family="text" style:name="T774">
      <style:text-properties fo:font-size="12pt"/>
    </style:style>
    <style:style style:family="text" style:name="T775">
      <style:text-properties fo:font-size="12pt"/>
    </style:style>
    <style:style style:family="table-cell" style:name="ce90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411">
      <style:text-properties/>
      <style:paragraph-properties/>
    </style:style>
    <style:style style:family="text" style:name="T776">
      <style:text-properties fo:font-size="12pt"/>
    </style:style>
    <style:style style:family="text" style:name="T777">
      <style:text-properties fo:font-size="12pt"/>
    </style:style>
    <style:style style:family="table-cell" style:name="ce91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412">
      <style:text-properties/>
      <style:paragraph-properties/>
    </style:style>
    <style:style style:family="text" style:name="T778">
      <style:text-properties fo:font-size="12pt"/>
    </style:style>
    <style:style style:family="text" style:name="T779">
      <style:text-properties fo:font-size="12pt"/>
    </style:style>
    <style:style style:parent-style-name="625" style:family="paragraph" style:name="P413">
      <style:text-properties/>
      <style:paragraph-properties/>
    </style:style>
    <style:style style:family="text" style:name="T780">
      <style:text-properties fo:font-size="12pt"/>
    </style:style>
    <style:style style:family="text" style:name="T781">
      <style:text-properties fo:font-size="12pt"/>
    </style:style>
    <style:style style:parent-style-name="625" style:family="paragraph" style:name="P414">
      <style:text-properties/>
      <style:paragraph-properties/>
    </style:style>
    <style:style style:family="text" style:name="T782">
      <style:text-properties fo:font-size="12pt"/>
    </style:style>
    <style:style style:family="text" style:name="T783">
      <style:text-properties fo:font-size="12pt"/>
    </style:style>
    <style:style style:parent-style-name="625" style:family="paragraph" style:name="P415">
      <style:text-properties/>
      <style:paragraph-properties/>
    </style:style>
    <style:style style:family="text" style:name="T784">
      <style:text-properties fo:font-size="12pt"/>
    </style:style>
    <style:style style:family="text" style:name="T785">
      <style:text-properties fo:font-size="12pt"/>
    </style:style>
    <style:style style:parent-style-name="625" style:family="paragraph" style:name="P416">
      <style:text-properties/>
      <style:paragraph-properties/>
    </style:style>
    <style:style style:family="text" style:name="T786">
      <style:text-properties fo:font-size="12pt"/>
    </style:style>
    <style:style style:family="text" style:name="T787">
      <style:text-properties fo:font-size="12pt"/>
    </style:style>
    <style:style style:parent-style-name="625" style:family="paragraph" style:name="P417">
      <style:text-properties/>
      <style:paragraph-properties/>
    </style:style>
    <style:style style:family="text" style:name="T788">
      <style:text-properties fo:font-size="12pt"/>
    </style:style>
    <style:style style:family="text" style:name="T789">
      <style:text-properties fo:font-size="12pt"/>
    </style:style>
    <style:style style:parent-style-name="625" style:family="paragraph" style:name="P418">
      <style:text-properties/>
      <style:paragraph-properties/>
    </style:style>
    <style:style style:family="text" style:name="T790">
      <style:text-properties fo:font-size="12pt"/>
    </style:style>
    <style:style style:family="text" style:name="T791">
      <style:text-properties fo:font-size="12pt"/>
    </style:style>
    <style:style style:parent-style-name="625" style:family="paragraph" style:name="P419">
      <style:text-properties/>
      <style:paragraph-properties/>
    </style:style>
    <style:style style:family="text" style:name="T792">
      <style:text-properties fo:font-size="12pt"/>
    </style:style>
    <style:style style:family="text" style:name="T793">
      <style:text-properties fo:font-size="12pt"/>
    </style:style>
    <style:style style:family="table-row" style:name="ro26">
      <style:table-row-properties/>
    </style:style>
    <style:style style:family="table-cell" style:name="ce92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420">
      <style:text-properties/>
      <style:paragraph-properties fo:text-align="center"/>
    </style:style>
    <style:style style:family="text" style:name="T794">
      <style:text-properties fo:font-size="12pt"/>
    </style:style>
    <style:style style:family="text" style:name="T795">
      <style:text-properties fo:font-size="12pt"/>
    </style:style>
    <style:style style:parent-style-name="625" style:family="paragraph" style:name="P421">
      <style:text-properties/>
      <style:paragraph-properties fo:text-align="center"/>
    </style:style>
    <style:style style:family="text" style:name="T796">
      <style:text-properties fo:font-size="12pt"/>
    </style:style>
    <style:style style:family="text" style:name="T797">
      <style:text-properties fo:font-size="12pt"/>
    </style:style>
    <style:style style:parent-style-name="625" style:family="paragraph" style:name="P422">
      <style:text-properties/>
      <style:paragraph-properties fo:text-align="center"/>
    </style:style>
    <style:style style:family="text" style:name="T798">
      <style:text-properties fo:font-size="12pt"/>
    </style:style>
    <style:style style:family="text" style:name="T799">
      <style:text-properties fo:font-size="12pt"/>
    </style:style>
    <style:style style:parent-style-name="625" style:family="paragraph" style:name="P423">
      <style:text-properties/>
      <style:paragraph-properties fo:text-align="center"/>
    </style:style>
    <style:style style:family="text" style:name="T800">
      <style:text-properties fo:font-size="12pt"/>
    </style:style>
    <style:style style:family="text" style:name="T801">
      <style:text-properties fo:font-size="12pt"/>
    </style:style>
    <style:style style:parent-style-name="625" style:family="paragraph" style:name="P424">
      <style:text-properties/>
      <style:paragraph-properties fo:text-align="center"/>
    </style:style>
    <style:style style:family="text" style:name="T802">
      <style:text-properties fo:font-size="12pt"/>
    </style:style>
    <style:style style:family="text" style:name="T803">
      <style:text-properties fo:font-size="12pt"/>
    </style:style>
    <style:style style:parent-style-name="625" style:family="paragraph" style:name="P425">
      <style:text-properties/>
      <style:paragraph-properties fo:text-align="center"/>
    </style:style>
    <style:style style:family="text" style:name="T804">
      <style:text-properties fo:font-size="12pt"/>
    </style:style>
    <style:style style:family="text" style:name="T805">
      <style:text-properties fo:font-size="12pt"/>
    </style:style>
    <style:style style:parent-style-name="625" style:family="paragraph" style:name="P426">
      <style:text-properties/>
      <style:paragraph-properties fo:text-align="center"/>
    </style:style>
    <style:style style:family="text" style:name="T806">
      <style:text-properties fo:font-size="12pt"/>
    </style:style>
    <style:style style:family="text" style:name="T807">
      <style:text-properties fo:font-size="12pt"/>
    </style:style>
    <style:style style:parent-style-name="625" style:family="paragraph" style:name="P427">
      <style:text-properties/>
      <style:paragraph-properties fo:text-align="center"/>
    </style:style>
    <style:style style:family="text" style:name="T808">
      <style:text-properties fo:font-size="12pt"/>
    </style:style>
    <style:style style:family="text" style:name="T809">
      <style:text-properties fo:font-size="12pt"/>
    </style:style>
    <style:style style:parent-style-name="625" style:family="paragraph" style:name="P428">
      <style:text-properties/>
      <style:paragraph-properties fo:text-align="center"/>
    </style:style>
    <style:style style:family="text" style:name="T810">
      <style:text-properties fo:font-size="12pt"/>
    </style:style>
    <style:style style:family="text" style:name="T811">
      <style:text-properties fo:font-size="12pt"/>
    </style:style>
    <style:style style:parent-style-name="625" style:family="paragraph" style:name="P429">
      <style:text-properties/>
      <style:paragraph-properties fo:text-align="center"/>
    </style:style>
    <style:style style:family="text" style:name="T812">
      <style:text-properties fo:font-size="12pt"/>
    </style:style>
    <style:style style:family="text" style:name="T813">
      <style:text-properties fo:font-size="12pt"/>
    </style:style>
    <style:style style:parent-style-name="625" style:family="paragraph" style:name="P430">
      <style:text-properties/>
      <style:paragraph-properties fo:text-align="center"/>
    </style:style>
    <style:style style:family="text" style:name="T814">
      <style:text-properties fo:font-size="12pt"/>
    </style:style>
    <style:style style:family="text" style:name="T815">
      <style:text-properties fo:font-size="12pt"/>
    </style:style>
    <style:style style:parent-style-name="625" style:family="paragraph" style:name="P431">
      <style:text-properties/>
      <style:paragraph-properties fo:text-align="center"/>
    </style:style>
    <style:style style:family="text" style:name="T816">
      <style:text-properties fo:font-size="12pt"/>
    </style:style>
    <style:style style:family="text" style:name="T817">
      <style:text-properties fo:font-size="12pt"/>
    </style:style>
    <style:style style:parent-style-name="625" style:family="paragraph" style:name="P432">
      <style:text-properties/>
      <style:paragraph-properties fo:text-align="center"/>
    </style:style>
    <style:style style:family="text" style:name="T818">
      <style:text-properties fo:font-size="12pt"/>
    </style:style>
    <style:style style:family="text" style:name="T819">
      <style:text-properties fo:font-size="12pt"/>
    </style:style>
    <style:style style:parent-style-name="625" style:family="paragraph" style:name="P433">
      <style:text-properties/>
      <style:paragraph-properties fo:text-align="center"/>
    </style:style>
    <style:style style:family="text" style:name="T820">
      <style:text-properties fo:font-size="12pt"/>
    </style:style>
    <style:style style:family="text" style:name="T821">
      <style:text-properties fo:font-size="12pt"/>
    </style:style>
    <style:style style:parent-style-name="625" style:family="paragraph" style:name="P434">
      <style:text-properties/>
      <style:paragraph-properties fo:text-align="center"/>
    </style:style>
    <style:style style:family="text" style:name="T822">
      <style:text-properties fo:font-size="12pt"/>
    </style:style>
    <style:style style:family="text" style:name="T823">
      <style:text-properties fo:font-size="12pt"/>
    </style:style>
    <style:style style:parent-style-name="625" style:family="paragraph" style:name="P435">
      <style:text-properties/>
      <style:paragraph-properties fo:text-align="center"/>
    </style:style>
    <style:style style:family="text" style:name="T824">
      <style:text-properties fo:font-size="12pt"/>
    </style:style>
    <style:style style:family="text" style:name="T825">
      <style:text-properties fo:font-size="12pt"/>
    </style:style>
    <style:style style:parent-style-name="625" style:family="paragraph" style:name="P436">
      <style:text-properties/>
      <style:paragraph-properties fo:text-align="center"/>
    </style:style>
    <style:style style:family="text" style:name="T826">
      <style:text-properties fo:font-size="12pt"/>
    </style:style>
    <style:style style:family="text" style:name="T827">
      <style:text-properties fo:font-size="12pt"/>
    </style:style>
    <style:style style:parent-style-name="625" style:family="paragraph" style:name="P437">
      <style:text-properties/>
      <style:paragraph-properties fo:text-align="center"/>
    </style:style>
    <style:style style:family="text" style:name="T828">
      <style:text-properties fo:font-size="12pt"/>
    </style:style>
    <style:style style:family="text" style:name="T829">
      <style:text-properties fo:font-size="12pt"/>
    </style:style>
    <style:style style:parent-style-name="625" style:family="paragraph" style:name="P438">
      <style:text-properties/>
      <style:paragraph-properties fo:text-align="center"/>
    </style:style>
    <style:style style:family="text" style:name="T830">
      <style:text-properties fo:font-size="12pt"/>
    </style:style>
    <style:style style:family="text" style:name="T831">
      <style:text-properties fo:font-size="12pt"/>
    </style:style>
    <style:style style:parent-style-name="625" style:family="paragraph" style:name="P439">
      <style:text-properties/>
      <style:paragraph-properties fo:text-align="center"/>
    </style:style>
    <style:style style:family="text" style:name="T832">
      <style:text-properties fo:font-size="12pt"/>
    </style:style>
    <style:style style:family="text" style:name="T833">
      <style:text-properties fo:font-size="12pt"/>
    </style:style>
    <style:style style:parent-style-name="625" style:family="paragraph" style:name="P440">
      <style:text-properties/>
      <style:paragraph-properties fo:text-align="center"/>
    </style:style>
    <style:style style:family="text" style:name="T834">
      <style:text-properties fo:font-size="12pt"/>
    </style:style>
    <style:style style:family="text" style:name="T835">
      <style:text-properties fo:font-size="12pt"/>
    </style:style>
    <style:style style:parent-style-name="625" style:family="paragraph" style:name="P441">
      <style:text-properties/>
      <style:paragraph-properties fo:text-align="center"/>
    </style:style>
    <style:style style:family="text" style:name="T836">
      <style:text-properties fo:font-size="12pt"/>
    </style:style>
    <style:style style:family="text" style:name="T837">
      <style:text-properties fo:font-size="12pt"/>
    </style:style>
    <style:style style:parent-style-name="625" style:family="paragraph" style:name="P442">
      <style:text-properties/>
      <style:paragraph-properties fo:text-align="center"/>
    </style:style>
    <style:style style:family="text" style:name="T838">
      <style:text-properties fo:font-size="12pt"/>
    </style:style>
    <style:style style:family="text" style:name="T839">
      <style:text-properties fo:font-size="12pt"/>
    </style:style>
    <style:style style:parent-style-name="625" style:family="paragraph" style:name="P443">
      <style:text-properties/>
      <style:paragraph-properties fo:text-align="center"/>
    </style:style>
    <style:style style:family="text" style:name="T840">
      <style:text-properties fo:font-size="12pt"/>
    </style:style>
    <style:style style:family="text" style:name="T841">
      <style:text-properties fo:font-size="12pt"/>
    </style:style>
    <style:style style:parent-style-name="625" style:family="paragraph" style:name="P444">
      <style:text-properties/>
      <style:paragraph-properties/>
    </style:style>
    <style:style style:family="text" style:name="T842">
      <style:text-properties fo:font-size="12pt"/>
    </style:style>
    <style:style style:family="text" style:name="T843">
      <style:text-properties fo:font-size="12pt"/>
    </style:style>
    <style:style style:family="table-cell" style:name="ce93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445">
      <style:text-properties/>
      <style:paragraph-properties fo:text-align="justify"/>
    </style:style>
    <style:style style:family="text" style:name="T844">
      <style:text-properties fo:font-size="12pt"/>
    </style:style>
    <style:style style:family="text" style:name="T845">
      <style:text-properties fo:font-size="12pt"/>
    </style:style>
    <style:style style:parent-style-name="625" style:family="paragraph" style:name="P446">
      <style:text-properties/>
      <style:paragraph-properties fo:text-align="justify"/>
    </style:style>
    <style:style style:family="text" style:name="T846">
      <style:text-properties fo:font-size="12pt"/>
    </style:style>
    <style:style style:family="text" style:name="T847">
      <style:text-properties fo:font-size="12pt"/>
    </style:style>
    <style:style style:parent-style-name="625" style:family="paragraph" style:name="P447">
      <style:text-properties/>
      <style:paragraph-properties fo:text-align="justify"/>
    </style:style>
    <style:style style:family="text" style:name="T848">
      <style:text-properties fo:font-size="12pt"/>
    </style:style>
    <style:style style:family="text" style:name="T849">
      <style:text-properties fo:font-size="12pt"/>
    </style:style>
    <style:style style:parent-style-name="625" style:family="paragraph" style:name="P448">
      <style:text-properties/>
      <style:paragraph-properties fo:text-align="justify"/>
    </style:style>
    <style:style style:family="text" style:name="T850">
      <style:text-properties fo:font-size="12pt"/>
    </style:style>
    <style:style style:family="text" style:name="T851">
      <style:text-properties fo:font-size="12pt"/>
    </style:style>
    <style:style style:parent-style-name="625" style:family="paragraph" style:name="P449">
      <style:text-properties/>
      <style:paragraph-properties fo:text-align="justify"/>
    </style:style>
    <style:style style:family="text" style:name="T852">
      <style:text-properties fo:font-size="12pt"/>
    </style:style>
    <style:style style:family="text" style:name="T853">
      <style:text-properties fo:font-size="12pt"/>
    </style:style>
    <style:style style:parent-style-name="625" style:family="paragraph" style:name="P450">
      <style:text-properties/>
      <style:paragraph-properties fo:text-align="justify"/>
    </style:style>
    <style:style style:family="text" style:name="T854">
      <style:text-properties fo:font-size="12pt"/>
    </style:style>
    <style:style style:family="text" style:name="T855">
      <style:text-properties fo:font-size="12pt"/>
    </style:style>
    <style:style style:parent-style-name="625" style:family="paragraph" style:name="P451">
      <style:text-properties/>
      <style:paragraph-properties fo:text-align="justify"/>
    </style:style>
    <style:style style:family="text" style:name="T856">
      <style:text-properties fo:font-size="12pt"/>
    </style:style>
    <style:style style:family="text" style:name="T857">
      <style:text-properties fo:font-size="12pt"/>
    </style:style>
    <style:style style:parent-style-name="625" style:family="paragraph" style:name="P452">
      <style:text-properties/>
      <style:paragraph-properties fo:text-align="justify"/>
    </style:style>
    <style:style style:family="text" style:name="T858">
      <style:text-properties fo:font-size="12pt"/>
    </style:style>
    <style:style style:family="text" style:name="T859">
      <style:text-properties fo:font-size="12pt"/>
    </style:style>
    <style:style style:parent-style-name="625" style:family="paragraph" style:name="P453">
      <style:text-properties/>
      <style:paragraph-properties fo:text-align="justify"/>
    </style:style>
    <style:style style:family="text" style:name="T860">
      <style:text-properties fo:font-size="12pt"/>
    </style:style>
    <style:style style:family="text" style:name="T861">
      <style:text-properties fo:font-size="12pt"/>
    </style:style>
    <style:style style:parent-style-name="625" style:family="paragraph" style:name="P454">
      <style:text-properties/>
      <style:paragraph-properties/>
    </style:style>
    <style:style style:family="text" style:name="T862">
      <style:text-properties fo:font-size="12pt"/>
    </style:style>
    <style:style style:family="text" style:name="T863">
      <style:text-properties fo:font-size="12pt"/>
    </style:style>
    <style:style style:parent-style-name="625" style:family="paragraph" style:name="P455">
      <style:text-properties/>
      <style:paragraph-properties/>
    </style:style>
    <style:style style:family="text" style:name="T864">
      <style:text-properties fo:font-size="12pt"/>
    </style:style>
    <style:style style:family="text" style:name="T865">
      <style:text-properties fo:font-size="12pt"/>
    </style:style>
    <style:style style:parent-style-name="625" style:family="paragraph" style:name="P456">
      <style:text-properties/>
      <style:paragraph-properties fo:text-align="justify"/>
    </style:style>
    <style:style style:family="text" style:name="T866">
      <style:text-properties fo:font-size="12pt"/>
    </style:style>
    <style:style style:family="text" style:name="T867">
      <style:text-properties fo:font-size="12pt"/>
    </style:style>
    <style:style style:parent-style-name="625" style:family="paragraph" style:name="P457">
      <style:text-properties/>
      <style:paragraph-properties fo:text-align="justify"/>
    </style:style>
    <style:style style:family="text" style:name="T868">
      <style:text-properties fo:font-size="12pt"/>
    </style:style>
    <style:style style:family="text" style:name="T869">
      <style:text-properties fo:font-size="12pt"/>
    </style:style>
    <style:style style:parent-style-name="625" style:family="paragraph" style:name="P458">
      <style:text-properties/>
      <style:paragraph-properties fo:text-align="justify"/>
    </style:style>
    <style:style style:family="text" style:name="T870">
      <style:text-properties fo:font-size="12pt"/>
    </style:style>
    <style:style style:family="text" style:name="T871">
      <style:text-properties fo:font-size="12pt"/>
    </style:style>
    <style:style style:parent-style-name="625" style:family="paragraph" style:name="P459">
      <style:text-properties/>
      <style:paragraph-properties fo:text-align="justify"/>
    </style:style>
    <style:style style:family="text" style:name="T872">
      <style:text-properties fo:font-size="12pt"/>
    </style:style>
    <style:style style:family="text" style:name="T873">
      <style:text-properties fo:font-size="12pt"/>
    </style:style>
    <style:style style:family="text" style:name="T874">
      <style:text-properties fo:font-size="12pt"/>
    </style:style>
    <style:style style:family="table-cell" style:name="ce94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34" style:family="paragraph" style:name="P460">
      <style:paragraph-properties fo:text-align="center"/>
    </style:style>
    <style:style style:family="text" style:name="T875">
      <style:text-properties/>
    </style:style>
    <style:style style:parent-style-name="625" style:family="paragraph" style:name="P461">
      <style:paragraph-properties fo:text-align="center"/>
    </style:style>
    <style:style style:parent-style-name="625" style:family="paragraph" style:name="P462">
      <style:paragraph-properties fo:text-align="center"/>
    </style:style>
    <style:style style:parent-style-name="625" style:family="paragraph" style:name="P463">
      <style:paragraph-properties fo:text-align="center"/>
    </style:style>
    <style:style style:parent-style-name="625" style:family="paragraph" style:name="P464">
      <style:text-properties/>
      <style:paragraph-properties fo:text-align="center"/>
    </style:style>
    <style:style style:family="text" style:name="T876">
      <style:text-properties fo:font-size="12pt"/>
    </style:style>
    <style:style style:family="text" style:name="T877">
      <style:text-properties fo:font-size="12pt"/>
    </style:style>
    <style:style style:parent-style-name="625" style:family="paragraph" style:name="P465">
      <style:text-properties/>
      <style:paragraph-properties fo:text-align="center"/>
    </style:style>
    <style:style style:family="text" style:name="T878">
      <style:text-properties fo:font-size="12pt"/>
    </style:style>
    <style:style style:family="text" style:name="T879">
      <style:text-properties fo:font-size="12pt"/>
    </style:style>
    <style:style style:family="table-cell" style:name="ce95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466">
      <style:text-properties/>
      <style:paragraph-properties/>
    </style:style>
    <style:style style:family="text" style:name="T880">
      <style:text-properties fo:font-size="12pt"/>
    </style:style>
    <style:style style:family="text" style:name="T881">
      <style:text-properties fo:font-size="12pt"/>
    </style:style>
    <style:style style:parent-style-name="625" style:family="paragraph" style:name="P467">
      <style:text-properties/>
      <style:paragraph-properties/>
    </style:style>
    <style:style style:family="text" style:name="T882">
      <style:text-properties fo:font-size="12pt"/>
    </style:style>
    <style:style style:family="text" style:name="T883">
      <style:text-properties fo:font-size="12pt"/>
    </style:style>
    <style:style style:parent-style-name="625" style:family="paragraph" style:name="P468">
      <style:text-properties/>
      <style:paragraph-properties/>
    </style:style>
    <style:style style:family="text" style:name="T884">
      <style:text-properties fo:font-size="12pt"/>
    </style:style>
    <style:style style:family="text" style:name="T885">
      <style:text-properties fo:font-size="12pt"/>
    </style:style>
    <style:style style:parent-style-name="625" style:family="paragraph" style:name="P469">
      <style:text-properties/>
      <style:paragraph-properties/>
    </style:style>
    <style:style style:family="text" style:name="T886">
      <style:text-properties fo:font-size="12pt"/>
    </style:style>
    <style:style style:family="text" style:name="T887">
      <style:text-properties fo:font-size="12pt"/>
    </style:style>
    <style:style style:parent-style-name="625" style:family="paragraph" style:name="P470">
      <style:text-properties/>
      <style:paragraph-properties/>
    </style:style>
    <style:style style:family="text" style:name="T888">
      <style:text-properties fo:font-size="12pt"/>
    </style:style>
    <style:style style:family="text" style:name="T889">
      <style:text-properties fo:font-size="12pt"/>
    </style:style>
    <style:style style:parent-style-name="625" style:family="paragraph" style:name="P471">
      <style:text-properties/>
      <style:paragraph-properties/>
    </style:style>
    <style:style style:family="text" style:name="T890">
      <style:text-properties fo:font-size="12pt"/>
    </style:style>
    <style:style style:family="text" style:name="T891">
      <style:text-properties fo:font-size="12pt"/>
    </style:style>
    <style:style style:parent-style-name="625" style:family="paragraph" style:name="P472">
      <style:text-properties/>
      <style:paragraph-properties/>
    </style:style>
    <style:style style:family="text" style:name="T892">
      <style:text-properties fo:font-size="12pt"/>
    </style:style>
    <style:style style:family="text" style:name="T893">
      <style:text-properties fo:font-size="12pt"/>
    </style:style>
    <style:style style:parent-style-name="625" style:family="paragraph" style:name="P473">
      <style:text-properties/>
      <style:paragraph-properties/>
    </style:style>
    <style:style style:family="text" style:name="T894">
      <style:text-properties fo:font-size="12pt"/>
    </style:style>
    <style:style style:family="text" style:name="T895">
      <style:text-properties fo:font-size="12pt"/>
    </style:style>
    <style:style style:parent-style-name="625" style:family="paragraph" style:name="P474">
      <style:text-properties/>
      <style:paragraph-properties/>
    </style:style>
    <style:style style:family="text" style:name="T896">
      <style:text-properties fo:font-size="12pt"/>
    </style:style>
    <style:style style:family="text" style:name="T897">
      <style:text-properties fo:font-size="12pt"/>
    </style:style>
    <style:style style:parent-style-name="625" style:family="paragraph" style:name="P475">
      <style:text-properties/>
      <style:paragraph-properties/>
    </style:style>
    <style:style style:family="text" style:name="T898">
      <style:text-properties fo:font-size="12pt"/>
    </style:style>
    <style:style style:family="text" style:name="T899">
      <style:text-properties fo:font-size="12pt"/>
    </style:style>
    <style:style style:parent-style-name="625" style:family="paragraph" style:name="P476">
      <style:text-properties/>
      <style:paragraph-properties/>
    </style:style>
    <style:style style:family="text" style:name="T900">
      <style:text-properties fo:font-size="12pt"/>
    </style:style>
    <style:style style:family="text" style:name="T901">
      <style:text-properties fo:font-size="12pt"/>
    </style:style>
    <style:style style:parent-style-name="625" style:family="paragraph" style:name="P477">
      <style:text-properties/>
      <style:paragraph-properties/>
    </style:style>
    <style:style style:family="text" style:name="T902">
      <style:text-properties fo:font-size="12pt"/>
    </style:style>
    <style:style style:family="text" style:name="T903">
      <style:text-properties fo:font-size="12pt"/>
    </style:style>
    <style:style style:parent-style-name="625" style:family="paragraph" style:name="P478">
      <style:text-properties/>
      <style:paragraph-properties/>
    </style:style>
    <style:style style:family="text" style:name="T904">
      <style:text-properties fo:font-size="12pt"/>
    </style:style>
    <style:style style:family="text" style:name="T905">
      <style:text-properties fo:font-size="12pt"/>
    </style:style>
    <style:style style:parent-style-name="625" style:family="paragraph" style:name="P479">
      <style:text-properties/>
      <style:paragraph-properties/>
    </style:style>
    <style:style style:family="text" style:name="T906">
      <style:text-properties fo:font-size="12pt"/>
    </style:style>
    <style:style style:family="text" style:name="T907">
      <style:text-properties fo:font-size="12pt"/>
    </style:style>
    <style:style style:family="table-row" style:name="ro27">
      <style:table-row-properties/>
    </style:style>
    <style:style style:family="table-cell" style:name="ce96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480">
      <style:text-properties/>
      <style:paragraph-properties fo:text-align="center"/>
    </style:style>
    <style:style style:family="text" style:name="T908">
      <style:text-properties fo:font-size="12pt"/>
    </style:style>
    <style:style style:family="text" style:name="T909">
      <style:text-properties fo:font-size="12pt"/>
    </style:style>
    <style:style style:parent-style-name="625" style:family="paragraph" style:name="P481">
      <style:text-properties/>
      <style:paragraph-properties fo:text-align="center"/>
    </style:style>
    <style:style style:family="text" style:name="T910">
      <style:text-properties fo:font-size="12pt"/>
    </style:style>
    <style:style style:family="text" style:name="T911">
      <style:text-properties fo:font-size="12pt"/>
    </style:style>
    <style:style style:parent-style-name="625" style:family="paragraph" style:name="P482">
      <style:text-properties/>
      <style:paragraph-properties fo:text-align="center"/>
    </style:style>
    <style:style style:family="text" style:name="T912">
      <style:text-properties fo:font-size="12pt"/>
    </style:style>
    <style:style style:family="text" style:name="T913">
      <style:text-properties fo:font-size="12pt"/>
    </style:style>
    <style:style style:parent-style-name="625" style:family="paragraph" style:name="P483">
      <style:text-properties/>
      <style:paragraph-properties fo:text-align="center"/>
    </style:style>
    <style:style style:family="text" style:name="T914">
      <style:text-properties fo:font-size="12pt"/>
    </style:style>
    <style:style style:family="text" style:name="T915">
      <style:text-properties fo:font-size="12pt"/>
    </style:style>
    <style:style style:parent-style-name="625" style:family="paragraph" style:name="P484">
      <style:text-properties/>
      <style:paragraph-properties fo:text-align="center"/>
    </style:style>
    <style:style style:family="text" style:name="T916">
      <style:text-properties fo:font-size="12pt"/>
    </style:style>
    <style:style style:family="text" style:name="T917">
      <style:text-properties fo:font-size="12pt"/>
    </style:style>
    <style:style style:parent-style-name="625" style:family="paragraph" style:name="P485">
      <style:text-properties/>
      <style:paragraph-properties fo:text-align="center"/>
    </style:style>
    <style:style style:family="text" style:name="T918">
      <style:text-properties fo:font-size="12pt"/>
    </style:style>
    <style:style style:family="text" style:name="T919">
      <style:text-properties fo:font-size="12pt"/>
    </style:style>
    <style:style style:parent-style-name="625" style:family="paragraph" style:name="P486">
      <style:text-properties/>
      <style:paragraph-properties fo:text-align="center"/>
    </style:style>
    <style:style style:family="text" style:name="T920">
      <style:text-properties fo:font-size="12pt"/>
    </style:style>
    <style:style style:family="text" style:name="T921">
      <style:text-properties fo:font-size="12pt"/>
    </style:style>
    <style:style style:parent-style-name="625" style:family="paragraph" style:name="P487">
      <style:text-properties/>
      <style:paragraph-properties fo:text-align="center"/>
    </style:style>
    <style:style style:family="text" style:name="T922">
      <style:text-properties fo:font-size="12pt"/>
    </style:style>
    <style:style style:family="text" style:name="T923">
      <style:text-properties fo:font-size="12pt"/>
    </style:style>
    <style:style style:parent-style-name="625" style:family="paragraph" style:name="P488">
      <style:text-properties/>
      <style:paragraph-properties fo:text-align="center"/>
    </style:style>
    <style:style style:family="text" style:name="T924">
      <style:text-properties fo:font-size="12pt"/>
    </style:style>
    <style:style style:family="text" style:name="T925">
      <style:text-properties fo:font-size="12pt"/>
    </style:style>
    <style:style style:parent-style-name="625" style:family="paragraph" style:name="P489">
      <style:text-properties/>
      <style:paragraph-properties fo:text-align="center"/>
    </style:style>
    <style:style style:family="text" style:name="T926">
      <style:text-properties fo:font-size="12pt"/>
    </style:style>
    <style:style style:family="text" style:name="T927">
      <style:text-properties fo:font-size="12pt"/>
    </style:style>
    <style:style style:parent-style-name="625" style:family="paragraph" style:name="P490">
      <style:text-properties/>
      <style:paragraph-properties fo:text-align="center"/>
    </style:style>
    <style:style style:family="text" style:name="T928">
      <style:text-properties fo:font-size="12pt"/>
    </style:style>
    <style:style style:family="text" style:name="T929">
      <style:text-properties fo:font-size="12pt"/>
    </style:style>
    <style:style style:parent-style-name="625" style:family="paragraph" style:name="P491">
      <style:text-properties/>
      <style:paragraph-properties/>
    </style:style>
    <style:style style:family="text" style:name="T930">
      <style:text-properties fo:font-size="12pt"/>
    </style:style>
    <style:style style:family="text" style:name="T931">
      <style:text-properties fo:font-size="12pt"/>
    </style:style>
    <style:style style:family="table-cell" style:name="ce97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492">
      <style:text-properties/>
      <style:paragraph-properties fo:text-align="justify"/>
    </style:style>
    <style:style style:family="text" style:name="T932">
      <style:text-properties fo:font-size="12pt"/>
    </style:style>
    <style:style style:family="text" style:name="T933">
      <style:text-properties fo:font-size="12pt"/>
    </style:style>
    <style:style style:parent-style-name="625" style:family="paragraph" style:name="P493">
      <style:text-properties/>
      <style:paragraph-properties fo:text-align="justify"/>
    </style:style>
    <style:style style:family="text" style:name="T934">
      <style:text-properties fo:font-size="12pt"/>
    </style:style>
    <style:style style:family="text" style:name="T935">
      <style:text-properties fo:font-size="12pt"/>
    </style:style>
    <style:style style:parent-style-name="625" style:family="paragraph" style:name="P494">
      <style:text-properties/>
      <style:paragraph-properties fo:text-align="justify"/>
    </style:style>
    <style:style style:family="text" style:name="T936">
      <style:text-properties fo:font-size="12pt"/>
    </style:style>
    <style:style style:family="text" style:name="T937">
      <style:text-properties fo:font-size="12pt"/>
    </style:style>
    <style:style style:family="text" style:name="T938">
      <style:text-properties fo:font-size="12pt"/>
    </style:style>
    <style:style style:family="table-cell" style:name="ce98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495">
      <style:text-properties/>
      <style:paragraph-properties fo:text-align="justify"/>
    </style:style>
    <style:style style:family="text" style:name="T939">
      <style:text-properties fo:font-size="12pt"/>
    </style:style>
    <style:style style:family="text" style:name="T940">
      <style:text-properties fo:font-size="12pt"/>
    </style:style>
    <style:style style:family="table-cell" style:name="ce99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496">
      <style:text-properties/>
      <style:paragraph-properties/>
    </style:style>
    <style:style style:family="text" style:name="T941">
      <style:text-properties fo:font-size="12pt"/>
    </style:style>
    <style:style style:family="text" style:name="T942">
      <style:text-properties fo:font-size="12pt"/>
    </style:style>
    <style:style style:parent-style-name="625" style:family="paragraph" style:name="P497">
      <style:text-properties/>
      <style:paragraph-properties/>
    </style:style>
    <style:style style:family="text" style:name="T943">
      <style:text-properties fo:font-size="12pt"/>
    </style:style>
    <style:style style:family="text" style:name="T944">
      <style:text-properties fo:font-size="12pt"/>
    </style:style>
    <style:style style:parent-style-name="625" style:family="paragraph" style:name="P498">
      <style:text-properties/>
      <style:paragraph-properties/>
    </style:style>
    <style:style style:family="text" style:name="T945">
      <style:text-properties fo:font-size="12pt"/>
    </style:style>
    <style:style style:family="text" style:name="T946">
      <style:text-properties fo:font-size="12pt"/>
    </style:style>
    <style:style style:parent-style-name="625" style:family="paragraph" style:name="P499">
      <style:text-properties/>
      <style:paragraph-properties/>
    </style:style>
    <style:style style:family="text" style:name="T947">
      <style:text-properties fo:font-size="12pt"/>
    </style:style>
    <style:style style:family="text" style:name="T948">
      <style:text-properties fo:font-size="12pt"/>
    </style:style>
    <style:style style:parent-style-name="625" style:family="paragraph" style:name="P500">
      <style:text-properties/>
      <style:paragraph-properties/>
    </style:style>
    <style:style style:family="text" style:name="T949">
      <style:text-properties fo:font-size="12pt"/>
    </style:style>
    <style:style style:family="text" style:name="T950">
      <style:text-properties fo:font-size="12pt"/>
    </style:style>
    <style:style style:parent-style-name="625" style:family="paragraph" style:name="P501">
      <style:text-properties/>
      <style:paragraph-properties/>
    </style:style>
    <style:style style:family="text" style:name="T951">
      <style:text-properties fo:font-size="12pt"/>
    </style:style>
    <style:style style:family="text" style:name="T952">
      <style:text-properties fo:font-size="12pt"/>
    </style:style>
    <style:style style:parent-style-name="625" style:family="paragraph" style:name="P502">
      <style:text-properties/>
      <style:paragraph-properties/>
    </style:style>
    <style:style style:family="text" style:name="T953">
      <style:text-properties fo:font-size="12pt"/>
    </style:style>
    <style:style style:family="text" style:name="T954">
      <style:text-properties fo:font-size="12pt"/>
    </style:style>
    <style:style style:family="table-row" style:name="ro28">
      <style:table-row-properties/>
    </style:style>
    <style:style style:family="table-cell" style:name="ce100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03">
      <style:text-properties/>
      <style:paragraph-properties fo:text-align="center"/>
    </style:style>
    <style:style style:family="text" style:name="T955">
      <style:text-properties fo:font-size="12pt"/>
    </style:style>
    <style:style style:family="text" style:name="T956">
      <style:text-properties fo:font-size="12pt"/>
    </style:style>
    <style:style style:family="text" style:name="T957">
      <style:text-properties fo:font-size="12pt"/>
    </style:style>
    <style:style style:parent-style-name="625" style:family="paragraph" style:name="P504">
      <style:text-properties/>
      <style:paragraph-properties fo:text-align="center"/>
    </style:style>
    <style:style style:family="text" style:name="T958">
      <style:text-properties fo:font-size="12pt"/>
    </style:style>
    <style:style style:family="text" style:name="T959">
      <style:text-properties fo:font-size="12pt"/>
    </style:style>
    <style:style style:parent-style-name="625" style:family="paragraph" style:name="P505">
      <style:text-properties/>
      <style:paragraph-properties fo:text-align="center"/>
    </style:style>
    <style:style style:family="text" style:name="T960">
      <style:text-properties fo:font-size="12pt"/>
    </style:style>
    <style:style style:family="text" style:name="T961">
      <style:text-properties fo:font-size="12pt"/>
    </style:style>
    <style:style style:parent-style-name="625" style:family="paragraph" style:name="P506">
      <style:text-properties/>
      <style:paragraph-properties fo:text-align="center"/>
    </style:style>
    <style:style style:family="text" style:name="T962">
      <style:text-properties fo:font-size="12pt"/>
    </style:style>
    <style:style style:family="text" style:name="T963">
      <style:text-properties fo:font-size="12pt"/>
    </style:style>
    <style:style style:parent-style-name="625" style:family="paragraph" style:name="P507">
      <style:text-properties/>
      <style:paragraph-properties fo:text-align="center"/>
    </style:style>
    <style:style style:family="text" style:name="T964">
      <style:text-properties fo:font-size="12pt"/>
    </style:style>
    <style:style style:family="text" style:name="T965">
      <style:text-properties fo:font-size="12pt"/>
    </style:style>
    <style:style style:parent-style-name="625" style:family="paragraph" style:name="P508">
      <style:text-properties/>
      <style:paragraph-properties fo:text-align="center"/>
    </style:style>
    <style:style style:family="text" style:name="T966">
      <style:text-properties fo:font-size="12pt"/>
    </style:style>
    <style:style style:family="text" style:name="T967">
      <style:text-properties fo:font-size="12pt"/>
    </style:style>
    <style:style style:family="text" style:name="T968">
      <style:text-properties fo:font-size="12pt"/>
    </style:style>
    <style:style style:parent-style-name="625" style:family="paragraph" style:name="P509">
      <style:text-properties/>
      <style:paragraph-properties fo:text-align="center"/>
    </style:style>
    <style:style style:family="text" style:name="T969">
      <style:text-properties fo:font-size="12pt"/>
    </style:style>
    <style:style style:family="text" style:name="T970">
      <style:text-properties fo:font-size="12pt"/>
    </style:style>
    <style:style style:parent-style-name="625" style:family="paragraph" style:name="P510">
      <style:text-properties/>
      <style:paragraph-properties fo:text-align="center"/>
    </style:style>
    <style:style style:family="text" style:name="T971">
      <style:text-properties fo:font-size="12pt"/>
    </style:style>
    <style:style style:family="text" style:name="T972">
      <style:text-properties fo:font-size="12pt"/>
    </style:style>
    <style:style style:parent-style-name="625" style:family="paragraph" style:name="P511">
      <style:text-properties/>
      <style:paragraph-properties fo:text-align="center"/>
    </style:style>
    <style:style style:family="text" style:name="T973">
      <style:text-properties fo:font-size="12pt"/>
    </style:style>
    <style:style style:family="text" style:name="T974">
      <style:text-properties fo:font-size="12pt"/>
    </style:style>
    <style:style style:family="table-cell" style:name="ce101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12">
      <style:text-properties/>
      <style:paragraph-properties/>
    </style:style>
    <style:style style:family="text" style:name="T975">
      <style:text-properties fo:font-size="12pt"/>
    </style:style>
    <style:style style:family="text" style:name="T976">
      <style:text-properties fo:font-size="12pt"/>
    </style:style>
    <style:style style:parent-style-name="625" style:family="paragraph" style:name="P513">
      <style:text-properties/>
      <style:paragraph-properties/>
    </style:style>
    <style:style style:family="text" style:name="T977">
      <style:text-properties fo:font-size="12pt"/>
    </style:style>
    <style:style style:family="text" style:name="T978">
      <style:text-properties fo:font-size="12pt"/>
    </style:style>
    <style:style style:parent-style-name="625" style:family="paragraph" style:name="P514">
      <style:text-properties/>
      <style:paragraph-properties/>
    </style:style>
    <style:style style:family="text" style:name="T979">
      <style:text-properties fo:font-size="12pt"/>
    </style:style>
    <style:style style:family="text" style:name="T980">
      <style:text-properties fo:font-size="12pt"/>
    </style:style>
    <style:style style:parent-style-name="625" style:family="paragraph" style:name="P515">
      <style:text-properties/>
      <style:paragraph-properties/>
    </style:style>
    <style:style style:family="text" style:name="T981">
      <style:text-properties fo:font-size="12pt"/>
    </style:style>
    <style:style style:family="text" style:name="T982">
      <style:text-properties fo:font-size="12pt"/>
    </style:style>
    <style:style style:parent-style-name="625" style:family="paragraph" style:name="P516">
      <style:text-properties/>
      <style:paragraph-properties/>
    </style:style>
    <style:style style:family="text" style:name="T983">
      <style:text-properties fo:font-size="12pt"/>
    </style:style>
    <style:style style:family="text" style:name="T984">
      <style:text-properties fo:font-size="12pt"/>
    </style:style>
    <style:style style:parent-style-name="625" style:family="paragraph" style:name="P517">
      <style:text-properties/>
      <style:paragraph-properties fo:text-align="justify"/>
    </style:style>
    <style:style style:family="text" style:name="T985">
      <style:text-properties fo:font-size="12pt"/>
    </style:style>
    <style:style style:family="text" style:name="T986">
      <style:text-properties fo:font-size="12pt"/>
    </style:style>
    <style:style style:family="table-cell" style:name="ce102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18">
      <style:text-properties/>
      <style:paragraph-properties fo:text-align="justify"/>
    </style:style>
    <style:style style:family="text" style:name="T987">
      <style:text-properties fo:font-size="12pt"/>
    </style:style>
    <style:style style:family="text" style:name="T988">
      <style:text-properties fo:font-size="12pt"/>
    </style:style>
    <style:style style:family="table-cell" style:name="ce103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519">
      <style:text-properties/>
      <style:paragraph-properties fo:text-align="justify"/>
    </style:style>
    <style:style style:family="text" style:name="T989">
      <style:text-properties fo:font-size="12pt"/>
    </style:style>
    <style:style style:family="text" style:name="T990">
      <style:text-properties fo:font-size="12pt"/>
    </style:style>
    <style:style style:parent-style-name="625" style:family="paragraph" style:name="P520">
      <style:text-properties/>
      <style:paragraph-properties fo:text-align="justify"/>
    </style:style>
    <style:style style:family="text" style:name="T991">
      <style:text-properties fo:font-size="12pt"/>
    </style:style>
    <style:style style:family="text" style:name="T992">
      <style:text-properties fo:font-size="12pt"/>
    </style:style>
    <style:style style:parent-style-name="625" style:family="paragraph" style:name="P521">
      <style:text-properties/>
      <style:paragraph-properties/>
    </style:style>
    <style:style style:family="text" style:name="T993">
      <style:text-properties fo:font-size="12pt"/>
    </style:style>
    <style:style style:family="text" style:name="T994">
      <style:text-properties fo:font-size="12pt"/>
    </style:style>
    <style:style style:parent-style-name="625" style:family="paragraph" style:name="P522">
      <style:text-properties/>
      <style:paragraph-properties/>
    </style:style>
    <style:style style:family="text" style:name="T995">
      <style:text-properties fo:font-size="12pt"/>
    </style:style>
    <style:style style:family="text" style:name="T996">
      <style:text-properties fo:font-size="12pt"/>
    </style:style>
    <style:style style:parent-style-name="625" style:family="paragraph" style:name="P523">
      <style:text-properties/>
      <style:paragraph-properties/>
    </style:style>
    <style:style style:family="text" style:name="T997">
      <style:text-properties fo:font-size="12pt"/>
    </style:style>
    <style:style style:family="text" style:name="T998">
      <style:text-properties fo:font-size="12pt"/>
    </style:style>
    <style:style style:family="table-row" style:name="ro29">
      <style:table-row-properties/>
    </style:style>
    <style:style style:family="table-cell" style:name="ce104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24">
      <style:text-properties/>
      <style:paragraph-properties fo:text-align="center"/>
    </style:style>
    <style:style style:family="text" style:name="T999">
      <style:text-properties fo:font-size="12pt"/>
    </style:style>
    <style:style style:family="text" style:name="T1000">
      <style:text-properties fo:font-size="12pt"/>
    </style:style>
    <style:style style:family="text" style:name="T1001">
      <style:text-properties fo:font-size="12pt"/>
    </style:style>
    <style:style style:parent-style-name="625" style:family="paragraph" style:name="P525">
      <style:text-properties/>
      <style:paragraph-properties fo:text-align="center"/>
    </style:style>
    <style:style style:family="text" style:name="T1002">
      <style:text-properties fo:font-size="12pt"/>
    </style:style>
    <style:style style:family="text" style:name="T1003">
      <style:text-properties fo:font-size="12pt"/>
    </style:style>
    <style:style style:parent-style-name="625" style:family="paragraph" style:name="P526">
      <style:text-properties/>
      <style:paragraph-properties fo:text-align="center"/>
    </style:style>
    <style:style style:family="text" style:name="T1004">
      <style:text-properties fo:font-size="12pt"/>
    </style:style>
    <style:style style:family="text" style:name="T1005">
      <style:text-properties fo:font-size="12pt"/>
    </style:style>
    <style:style style:parent-style-name="625" style:family="paragraph" style:name="P527">
      <style:text-properties/>
      <style:paragraph-properties fo:text-align="center"/>
    </style:style>
    <style:style style:family="text" style:name="T1006">
      <style:text-properties fo:font-size="12pt"/>
    </style:style>
    <style:style style:family="text" style:name="T1007">
      <style:text-properties fo:font-size="12pt"/>
    </style:style>
    <style:style style:parent-style-name="625" style:family="paragraph" style:name="P528">
      <style:text-properties/>
      <style:paragraph-properties fo:text-align="center"/>
    </style:style>
    <style:style style:family="text" style:name="T1008">
      <style:text-properties fo:font-size="12pt"/>
    </style:style>
    <style:style style:family="text" style:name="T1009">
      <style:text-properties fo:font-size="12pt"/>
    </style:style>
    <style:style style:parent-style-name="625" style:family="paragraph" style:name="P529">
      <style:text-properties/>
      <style:paragraph-properties fo:text-align="center"/>
    </style:style>
    <style:style style:family="text" style:name="T1010">
      <style:text-properties fo:font-size="12pt"/>
    </style:style>
    <style:style style:family="text" style:name="T1011">
      <style:text-properties fo:font-size="12pt"/>
    </style:style>
    <style:style style:parent-style-name="625" style:family="paragraph" style:name="P530">
      <style:text-properties/>
      <style:paragraph-properties fo:text-align="center"/>
    </style:style>
    <style:style style:family="text" style:name="T1012">
      <style:text-properties fo:font-size="12pt"/>
    </style:style>
    <style:style style:family="text" style:name="T1013">
      <style:text-properties fo:font-size="12pt"/>
    </style:style>
    <style:style style:parent-style-name="625" style:family="paragraph" style:name="P531">
      <style:text-properties/>
      <style:paragraph-properties fo:text-align="center"/>
    </style:style>
    <style:style style:family="text" style:name="T1014">
      <style:text-properties fo:font-size="12pt"/>
    </style:style>
    <style:style style:family="text" style:name="T1015">
      <style:text-properties fo:font-size="12pt"/>
    </style:style>
    <style:style style:parent-style-name="625" style:family="paragraph" style:name="P532">
      <style:text-properties/>
      <style:paragraph-properties fo:text-align="center"/>
    </style:style>
    <style:style style:family="text" style:name="T1016">
      <style:text-properties fo:font-size="12pt"/>
    </style:style>
    <style:style style:family="text" style:name="T1017">
      <style:text-properties fo:font-size="12pt"/>
    </style:style>
    <style:style style:parent-style-name="625" style:family="paragraph" style:name="P533">
      <style:text-properties/>
      <style:paragraph-properties fo:text-align="center"/>
    </style:style>
    <style:style style:family="text" style:name="T1018">
      <style:text-properties fo:font-size="12pt"/>
    </style:style>
    <style:style style:family="text" style:name="T1019">
      <style:text-properties fo:font-size="12pt"/>
    </style:style>
    <style:style style:family="text" style:name="T1020">
      <style:text-properties fo:font-size="12pt"/>
    </style:style>
    <style:style style:family="text" style:name="T1021">
      <style:text-properties fo:font-size="12pt"/>
    </style:style>
    <style:style style:family="table-cell" style:name="ce105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34">
      <style:text-properties/>
      <style:paragraph-properties fo:text-align="justify"/>
    </style:style>
    <style:style style:family="text" style:name="T1022">
      <style:text-properties fo:font-size="12pt"/>
    </style:style>
    <style:style style:family="text" style:name="T1023">
      <style:text-properties fo:font-size="12pt"/>
    </style:style>
    <style:style style:family="text" style:name="T1024">
      <style:text-properties fo:font-size="12pt"/>
    </style:style>
    <style:style style:parent-style-name="625" style:family="paragraph" style:name="P535">
      <style:text-properties/>
      <style:paragraph-properties fo:text-align="justify"/>
    </style:style>
    <style:style style:family="text" style:name="T1025">
      <style:text-properties fo:font-size="12pt"/>
    </style:style>
    <style:style style:family="text" style:name="T1026">
      <style:text-properties fo:font-size="12pt"/>
    </style:style>
    <style:style style:parent-style-name="625" style:family="paragraph" style:name="P536">
      <style:text-properties/>
      <style:paragraph-properties fo:text-align="justify"/>
    </style:style>
    <style:style style:family="text" style:name="T1027">
      <style:text-properties fo:font-size="12pt"/>
    </style:style>
    <style:style style:family="text" style:name="T1028">
      <style:text-properties fo:font-size="12pt"/>
    </style:style>
    <style:style style:family="table-cell" style:name="ce106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37">
      <style:paragraph-properties/>
    </style:style>
    <style:style style:family="text" style:name="T1029">
      <style:text-properties fo:font-size="12pt"/>
    </style:style>
    <style:style style:family="table-cell" style:name="ce107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538">
      <style:text-properties/>
      <style:paragraph-properties/>
    </style:style>
    <style:style style:family="text" style:name="T1030">
      <style:text-properties fo:font-size="12pt"/>
    </style:style>
    <style:style style:family="text" style:name="T1031">
      <style:text-properties fo:font-size="12pt"/>
    </style:style>
    <style:style style:parent-style-name="625" style:family="paragraph" style:name="P539">
      <style:text-properties/>
      <style:paragraph-properties/>
    </style:style>
    <style:style style:family="text" style:name="T1032">
      <style:text-properties fo:font-size="12pt"/>
    </style:style>
    <style:style style:family="text" style:name="T1033">
      <style:text-properties fo:font-size="12pt"/>
    </style:style>
    <style:style style:parent-style-name="625" style:family="paragraph" style:name="P540">
      <style:text-properties/>
      <style:paragraph-properties/>
    </style:style>
    <style:style style:family="text" style:name="T1034">
      <style:text-properties fo:font-size="12pt"/>
    </style:style>
    <style:style style:family="text" style:name="T1035">
      <style:text-properties fo:font-size="12pt"/>
    </style:style>
    <style:style style:parent-style-name="625" style:family="paragraph" style:name="P541">
      <style:text-properties/>
      <style:paragraph-properties/>
    </style:style>
    <style:style style:family="text" style:name="T1036">
      <style:text-properties fo:font-size="12pt"/>
    </style:style>
    <style:style style:family="text" style:name="T1037">
      <style:text-properties fo:font-size="12pt"/>
    </style:style>
    <style:style style:parent-style-name="625" style:family="paragraph" style:name="P542">
      <style:text-properties/>
      <style:paragraph-properties/>
    </style:style>
    <style:style style:family="text" style:name="T1038">
      <style:text-properties fo:font-size="12pt"/>
    </style:style>
    <style:style style:family="text" style:name="T1039">
      <style:text-properties fo:font-size="12pt"/>
    </style:style>
    <style:style style:parent-style-name="625" style:family="paragraph" style:name="P543">
      <style:text-properties/>
      <style:paragraph-properties/>
    </style:style>
    <style:style style:family="text" style:name="T1040">
      <style:text-properties fo:font-size="12pt"/>
    </style:style>
    <style:style style:family="text" style:name="T1041">
      <style:text-properties fo:font-size="12pt"/>
    </style:style>
    <style:style style:parent-style-name="625" style:family="paragraph" style:name="P544">
      <style:text-properties/>
      <style:paragraph-properties/>
    </style:style>
    <style:style style:family="text" style:name="T1042">
      <style:text-properties fo:font-size="12pt"/>
    </style:style>
    <style:style style:family="text" style:name="T1043">
      <style:text-properties fo:font-size="12pt"/>
    </style:style>
    <style:style style:parent-style-name="625" style:family="paragraph" style:name="P545">
      <style:text-properties/>
      <style:paragraph-properties/>
    </style:style>
    <style:style style:family="text" style:name="T1044">
      <style:text-properties fo:font-size="12pt"/>
    </style:style>
    <style:style style:family="text" style:name="T1045">
      <style:text-properties fo:font-size="12pt"/>
    </style:style>
    <style:style style:parent-style-name="625" style:family="paragraph" style:name="P546">
      <style:text-properties/>
      <style:paragraph-properties/>
    </style:style>
    <style:style style:family="text" style:name="T1046">
      <style:text-properties fo:font-size="12pt"/>
    </style:style>
    <style:style style:family="text" style:name="T1047">
      <style:text-properties fo:font-size="12pt"/>
    </style:style>
    <style:style style:parent-style-name="625" style:family="paragraph" style:name="P547">
      <style:text-properties/>
      <style:paragraph-properties/>
    </style:style>
    <style:style style:family="text" style:name="T1048">
      <style:text-properties fo:font-size="12pt"/>
    </style:style>
    <style:style style:family="text" style:name="T1049">
      <style:text-properties fo:font-size="12pt"/>
    </style:style>
    <style:style style:parent-style-name="625" style:family="paragraph" style:name="P548">
      <style:text-properties/>
      <style:paragraph-properties/>
    </style:style>
    <style:style style:family="text" style:name="T1050">
      <style:text-properties fo:font-size="12pt"/>
    </style:style>
    <style:style style:family="text" style:name="T1051">
      <style:text-properties fo:font-size="12pt"/>
    </style:style>
    <style:style style:parent-style-name="625" style:family="paragraph" style:name="P549">
      <style:text-properties/>
      <style:paragraph-properties/>
    </style:style>
    <style:style style:family="text" style:name="T1052">
      <style:text-properties fo:font-size="12pt"/>
    </style:style>
    <style:style style:family="text" style:name="T1053">
      <style:text-properties fo:font-size="12pt"/>
    </style:style>
    <style:style style:parent-style-name="625" style:family="paragraph" style:name="P550">
      <style:text-properties/>
      <style:paragraph-properties/>
    </style:style>
    <style:style style:family="text" style:name="T1054">
      <style:text-properties fo:font-size="12pt"/>
    </style:style>
    <style:style style:family="text" style:name="T1055">
      <style:text-properties fo:font-size="12pt"/>
    </style:style>
    <style:style style:family="table-row" style:name="ro30">
      <style:table-row-properties/>
    </style:style>
    <style:style style:family="table-cell" style:name="ce108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51">
      <style:text-properties/>
      <style:paragraph-properties fo:text-align="center"/>
    </style:style>
    <style:style style:family="text" style:name="T1056">
      <style:text-properties fo:font-size="12pt"/>
    </style:style>
    <style:style style:family="text" style:name="T1057">
      <style:text-properties fo:font-size="12pt"/>
    </style:style>
    <style:style style:family="text" style:name="T1058">
      <style:text-properties fo:font-size="12pt"/>
    </style:style>
    <style:style style:family="table-cell" style:name="ce109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52">
      <style:text-properties/>
      <style:paragraph-properties fo:text-align="justify"/>
    </style:style>
    <style:style style:family="text" style:name="T1059">
      <style:text-properties fo:font-size="12pt"/>
    </style:style>
    <style:style style:family="text" style:name="T1060">
      <style:text-properties fo:font-size="12pt"/>
    </style:style>
    <style:style style:parent-style-name="625" style:family="paragraph" style:name="P553">
      <style:text-properties/>
      <style:paragraph-properties fo:text-align="justify"/>
    </style:style>
    <style:style style:family="text" style:name="T1061">
      <style:text-properties fo:font-size="12pt"/>
    </style:style>
    <style:style style:family="text" style:name="T1062">
      <style:text-properties fo:font-size="12pt"/>
    </style:style>
    <style:style style:parent-style-name="625" style:family="paragraph" style:name="P554">
      <style:text-properties/>
      <style:paragraph-properties fo:text-align="justify"/>
    </style:style>
    <style:style style:family="text" style:name="T1063">
      <style:text-properties fo:font-size="12pt"/>
    </style:style>
    <style:style style:family="text" style:name="T1064">
      <style:text-properties fo:font-size="12pt"/>
    </style:style>
    <style:style style:family="table-cell" style:name="ce110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55">
      <style:text-properties/>
      <style:paragraph-properties/>
    </style:style>
    <style:style style:family="text" style:name="T1065">
      <style:text-properties fo:font-size="12pt"/>
    </style:style>
    <style:style style:family="text" style:name="T1066">
      <style:text-properties fo:font-size="12pt"/>
    </style:style>
    <style:style style:family="table-cell" style:name="ce111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556">
      <style:text-properties/>
      <style:paragraph-properties/>
    </style:style>
    <style:style style:family="text" style:name="T1067">
      <style:text-properties fo:font-size="12pt"/>
    </style:style>
    <style:style style:family="text" style:name="T1068">
      <style:text-properties fo:font-size="12pt"/>
    </style:style>
    <style:style style:parent-style-name="625" style:family="paragraph" style:name="P557">
      <style:text-properties/>
      <style:paragraph-properties/>
    </style:style>
    <style:style style:family="text" style:name="T1069">
      <style:text-properties fo:font-size="12pt"/>
    </style:style>
    <style:style style:family="text" style:name="T1070">
      <style:text-properties fo:font-size="12pt"/>
    </style:style>
    <style:style style:parent-style-name="625" style:family="paragraph" style:name="P558">
      <style:text-properties/>
      <style:paragraph-properties/>
    </style:style>
    <style:style style:family="text" style:name="T1071">
      <style:text-properties fo:font-size="12pt"/>
    </style:style>
    <style:style style:family="text" style:name="T1072">
      <style:text-properties fo:font-size="12pt"/>
    </style:style>
    <style:style style:parent-style-name="625" style:family="paragraph" style:name="P559">
      <style:text-properties/>
      <style:paragraph-properties/>
    </style:style>
    <style:style style:family="text" style:name="T1073">
      <style:text-properties fo:font-size="12pt"/>
    </style:style>
    <style:style style:family="text" style:name="T1074">
      <style:text-properties fo:font-size="12pt"/>
    </style:style>
    <style:style style:family="table-row" style:name="ro31">
      <style:table-row-properties/>
    </style:style>
    <style:style style:family="table-cell" style:name="ce112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60">
      <style:text-properties/>
      <style:paragraph-properties fo:text-align="center"/>
    </style:style>
    <style:style style:family="text" style:name="T1075">
      <style:text-properties fo:font-size="12pt"/>
    </style:style>
    <style:style style:family="text" style:name="T1076">
      <style:text-properties fo:font-size="12pt"/>
    </style:style>
    <style:style style:family="text" style:name="T1077">
      <style:text-properties fo:font-size="12pt"/>
    </style:style>
    <style:style style:parent-style-name="625" style:family="paragraph" style:name="P561">
      <style:text-properties/>
      <style:paragraph-properties fo:text-align="center"/>
    </style:style>
    <style:style style:family="text" style:name="T1078">
      <style:text-properties fo:font-size="12pt"/>
    </style:style>
    <style:style style:family="text" style:name="T1079">
      <style:text-properties fo:font-size="12pt"/>
    </style:style>
    <style:style style:parent-style-name="625" style:family="paragraph" style:name="P562">
      <style:text-properties/>
      <style:paragraph-properties fo:text-align="center"/>
    </style:style>
    <style:style style:family="text" style:name="T1080">
      <style:text-properties fo:font-size="12pt"/>
    </style:style>
    <style:style style:family="text" style:name="T1081">
      <style:text-properties fo:font-size="12pt"/>
    </style:style>
    <style:style style:parent-style-name="625" style:family="paragraph" style:name="P563">
      <style:text-properties/>
      <style:paragraph-properties fo:text-align="center"/>
    </style:style>
    <style:style style:family="text" style:name="T1082">
      <style:text-properties fo:font-size="12pt"/>
    </style:style>
    <style:style style:family="text" style:name="T1083">
      <style:text-properties fo:font-size="12pt"/>
    </style:style>
    <style:style style:parent-style-name="625" style:family="paragraph" style:name="P564">
      <style:text-properties/>
      <style:paragraph-properties/>
    </style:style>
    <style:style style:family="text" style:name="T1084">
      <style:text-properties fo:font-size="12pt"/>
    </style:style>
    <style:style style:family="text" style:name="T1085">
      <style:text-properties fo:font-size="12pt"/>
    </style:style>
    <style:style style:family="table-cell" style:name="ce113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65">
      <style:text-properties/>
      <style:paragraph-properties/>
    </style:style>
    <style:style style:family="text" style:name="T1086">
      <style:text-properties fo:font-size="12pt"/>
    </style:style>
    <style:style style:family="text" style:name="T1087">
      <style:text-properties fo:font-size="12pt"/>
    </style:style>
    <style:style style:parent-style-name="625" style:family="paragraph" style:name="P566">
      <style:text-properties/>
      <style:paragraph-properties fo:text-align="justify"/>
    </style:style>
    <style:style style:family="text" style:name="T1088">
      <style:text-properties fo:font-size="12pt"/>
    </style:style>
    <style:style style:family="text" style:name="T1089">
      <style:text-properties fo:font-size="12pt"/>
    </style:style>
    <style:style style:parent-style-name="625" style:family="paragraph" style:name="P567">
      <style:text-properties/>
      <style:paragraph-properties/>
    </style:style>
    <style:style style:family="text" style:name="T1090">
      <style:text-properties fo:font-size="12pt"/>
    </style:style>
    <style:style style:family="text" style:name="T1091">
      <style:text-properties fo:font-size="12pt"/>
    </style:style>
    <style:style style:parent-style-name="625" style:family="paragraph" style:name="P568">
      <style:text-properties/>
      <style:paragraph-properties fo:text-align="justify"/>
    </style:style>
    <style:style style:family="text" style:name="T1092">
      <style:text-properties fo:font-size="12pt"/>
    </style:style>
    <style:style style:family="text" style:name="T1093">
      <style:text-properties fo:font-size="12pt"/>
    </style:style>
    <style:style style:family="text" style:name="T1094">
      <style:text-properties fo:font-size="12pt"/>
    </style:style>
    <style:style style:family="table-cell" style:name="ce114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69">
      <style:text-properties/>
      <style:paragraph-properties fo:text-align="justify"/>
    </style:style>
    <style:style style:family="text" style:name="T1095">
      <style:text-properties fo:font-size="12pt"/>
    </style:style>
    <style:style style:family="text" style:name="T1096">
      <style:text-properties fo:font-size="12pt"/>
    </style:style>
    <style:style style:family="table-cell" style:name="ce115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570">
      <style:text-properties/>
      <style:paragraph-properties/>
    </style:style>
    <style:style style:family="text" style:name="T1097">
      <style:text-properties fo:font-size="12pt"/>
    </style:style>
    <style:style style:family="text" style:name="T1098">
      <style:text-properties fo:font-size="12pt"/>
    </style:style>
    <style:style style:parent-style-name="625" style:family="paragraph" style:name="P571">
      <style:text-properties/>
      <style:paragraph-properties/>
    </style:style>
    <style:style style:family="text" style:name="T1099">
      <style:text-properties fo:font-size="12pt"/>
    </style:style>
    <style:style style:family="text" style:name="T1100">
      <style:text-properties fo:font-size="12pt"/>
    </style:style>
    <style:style style:parent-style-name="625" style:family="paragraph" style:name="P572">
      <style:text-properties/>
      <style:paragraph-properties/>
    </style:style>
    <style:style style:family="text" style:name="T1101">
      <style:text-properties fo:font-size="12pt"/>
    </style:style>
    <style:style style:family="text" style:name="T1102">
      <style:text-properties fo:font-size="12pt"/>
    </style:style>
    <style:style style:family="table-row" style:name="ro32">
      <style:table-row-properties/>
    </style:style>
    <style:style style:family="table-cell" style:name="ce116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73">
      <style:text-properties/>
      <style:paragraph-properties fo:text-align="center"/>
    </style:style>
    <style:style style:family="text" style:name="T1103">
      <style:text-properties fo:font-size="12pt"/>
    </style:style>
    <style:style style:family="text" style:name="T1104">
      <style:text-properties fo:font-size="12pt"/>
    </style:style>
    <style:style style:parent-style-name="625" style:family="paragraph" style:name="P574">
      <style:text-properties/>
      <style:paragraph-properties fo:text-align="center"/>
    </style:style>
    <style:style style:family="text" style:name="T1105">
      <style:text-properties fo:font-size="12pt"/>
    </style:style>
    <style:style style:family="text" style:name="T1106">
      <style:text-properties fo:font-size="12pt"/>
    </style:style>
    <style:style style:parent-style-name="625" style:family="paragraph" style:name="P575">
      <style:text-properties/>
      <style:paragraph-properties fo:text-align="center"/>
    </style:style>
    <style:style style:family="text" style:name="T1107">
      <style:text-properties fo:font-size="12pt"/>
    </style:style>
    <style:style style:family="text" style:name="T1108">
      <style:text-properties fo:font-size="12pt"/>
    </style:style>
    <style:style style:parent-style-name="625" style:family="paragraph" style:name="P576">
      <style:text-properties/>
      <style:paragraph-properties fo:text-align="center"/>
    </style:style>
    <style:style style:family="text" style:name="T1109">
      <style:text-properties fo:font-size="12pt"/>
    </style:style>
    <style:style style:family="text" style:name="T1110">
      <style:text-properties fo:font-size="12pt"/>
    </style:style>
    <style:style style:parent-style-name="625" style:family="paragraph" style:name="P577">
      <style:text-properties/>
      <style:paragraph-properties fo:text-align="center"/>
    </style:style>
    <style:style style:family="text" style:name="T1111">
      <style:text-properties fo:font-size="12pt"/>
    </style:style>
    <style:style style:family="text" style:name="T1112">
      <style:text-properties fo:font-size="12pt"/>
    </style:style>
    <style:style style:parent-style-name="625" style:family="paragraph" style:name="P578">
      <style:text-properties/>
      <style:paragraph-properties fo:text-align="center"/>
    </style:style>
    <style:style style:family="text" style:name="T1113">
      <style:text-properties fo:font-size="12pt"/>
    </style:style>
    <style:style style:family="text" style:name="T1114">
      <style:text-properties fo:font-size="12pt"/>
    </style:style>
    <style:style style:parent-style-name="625" style:family="paragraph" style:name="P579">
      <style:text-properties/>
      <style:paragraph-properties fo:text-align="center"/>
    </style:style>
    <style:style style:family="text" style:name="T1115">
      <style:text-properties fo:font-size="12pt"/>
    </style:style>
    <style:style style:family="text" style:name="T1116">
      <style:text-properties fo:font-size="12pt"/>
    </style:style>
    <style:style style:parent-style-name="625" style:family="paragraph" style:name="P580">
      <style:text-properties/>
      <style:paragraph-properties fo:text-align="center"/>
    </style:style>
    <style:style style:family="text" style:name="T1117">
      <style:text-properties fo:font-size="12pt"/>
    </style:style>
    <style:style style:family="text" style:name="T1118">
      <style:text-properties fo:font-size="12pt"/>
    </style:style>
    <style:style style:parent-style-name="625" style:family="paragraph" style:name="P581">
      <style:text-properties/>
      <style:paragraph-properties fo:text-align="center"/>
    </style:style>
    <style:style style:family="text" style:name="T1119">
      <style:text-properties fo:font-size="12pt"/>
    </style:style>
    <style:style style:family="text" style:name="T1120">
      <style:text-properties fo:font-size="12pt"/>
    </style:style>
    <style:style style:parent-style-name="625" style:family="paragraph" style:name="P582">
      <style:text-properties/>
      <style:paragraph-properties fo:text-align="center"/>
    </style:style>
    <style:style style:family="text" style:name="T1121">
      <style:text-properties fo:font-size="12pt"/>
    </style:style>
    <style:style style:family="text" style:name="T1122">
      <style:text-properties fo:font-size="12pt"/>
    </style:style>
    <style:style style:parent-style-name="625" style:family="paragraph" style:name="P583">
      <style:text-properties/>
      <style:paragraph-properties fo:text-align="center"/>
    </style:style>
    <style:style style:family="text" style:name="T1123">
      <style:text-properties fo:font-size="12pt"/>
    </style:style>
    <style:style style:family="text" style:name="T1124">
      <style:text-properties fo:font-size="12pt"/>
    </style:style>
    <style:style style:family="table-cell" style:name="ce117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84">
      <style:text-properties/>
      <style:paragraph-properties/>
    </style:style>
    <style:style style:family="text" style:name="T1125">
      <style:text-properties fo:font-size="12pt"/>
    </style:style>
    <style:style style:family="text" style:name="T1126">
      <style:text-properties fo:font-size="12pt"/>
    </style:style>
    <style:style style:parent-style-name="625" style:family="paragraph" style:name="P585">
      <style:text-properties/>
      <style:paragraph-properties/>
    </style:style>
    <style:style style:family="text" style:name="T1127">
      <style:text-properties fo:font-size="12pt"/>
    </style:style>
    <style:style style:family="text" style:name="T1128">
      <style:text-properties fo:font-size="12pt"/>
    </style:style>
    <style:style style:parent-style-name="625" style:family="paragraph" style:name="P586">
      <style:text-properties/>
      <style:paragraph-properties/>
    </style:style>
    <style:style style:family="text" style:name="T1129">
      <style:text-properties fo:font-size="12pt"/>
    </style:style>
    <style:style style:family="text" style:name="T1130">
      <style:text-properties fo:font-size="12pt"/>
    </style:style>
    <style:style style:parent-style-name="625" style:family="paragraph" style:name="P587">
      <style:text-properties/>
      <style:paragraph-properties/>
    </style:style>
    <style:style style:family="text" style:name="T1131">
      <style:text-properties fo:font-size="12pt"/>
    </style:style>
    <style:style style:family="text" style:name="T1132">
      <style:text-properties fo:font-size="12pt"/>
    </style:style>
    <style:style style:parent-style-name="625" style:family="paragraph" style:name="P588">
      <style:text-properties/>
      <style:paragraph-properties/>
    </style:style>
    <style:style style:family="text" style:name="T1133">
      <style:text-properties fo:font-size="12pt"/>
    </style:style>
    <style:style style:family="text" style:name="T1134">
      <style:text-properties fo:font-size="12pt"/>
    </style:style>
    <style:style style:parent-style-name="625" style:family="paragraph" style:name="P589">
      <style:text-properties/>
      <style:paragraph-properties/>
    </style:style>
    <style:style style:family="text" style:name="T1135">
      <style:text-properties fo:font-size="12pt"/>
    </style:style>
    <style:style style:family="text" style:name="T1136">
      <style:text-properties fo:font-size="12pt"/>
    </style:style>
    <style:style style:parent-style-name="625" style:family="paragraph" style:name="P590">
      <style:text-properties/>
      <style:paragraph-properties/>
    </style:style>
    <style:style style:family="text" style:name="T1137">
      <style:text-properties fo:font-size="12pt"/>
    </style:style>
    <style:style style:family="text" style:name="T1138">
      <style:text-properties fo:font-size="12pt"/>
    </style:style>
    <style:style style:parent-style-name="625" style:family="paragraph" style:name="P591">
      <style:text-properties/>
      <style:paragraph-properties fo:text-align="justify"/>
    </style:style>
    <style:style style:family="text" style:name="T1139">
      <style:text-properties fo:font-size="12pt"/>
    </style:style>
    <style:style style:family="text" style:name="T1140">
      <style:text-properties fo:font-size="12pt"/>
    </style:style>
    <style:style style:parent-style-name="625" style:family="paragraph" style:name="P592">
      <style:text-properties/>
      <style:paragraph-properties/>
    </style:style>
    <style:style style:family="text" style:name="T1141">
      <style:text-properties fo:font-size="12pt"/>
    </style:style>
    <style:style style:family="text" style:name="T1142">
      <style:text-properties fo:font-size="12pt"/>
    </style:style>
    <style:style style:parent-style-name="625" style:family="paragraph" style:name="P593">
      <style:text-properties/>
      <style:paragraph-properties fo:text-align="justify"/>
    </style:style>
    <style:style style:family="text" style:name="T1143">
      <style:text-properties fo:font-size="12pt"/>
    </style:style>
    <style:style style:family="text" style:name="T1144">
      <style:text-properties fo:font-size="12pt"/>
    </style:style>
    <style:style style:family="text" style:name="T1145">
      <style:text-properties fo:font-size="12pt"/>
    </style:style>
    <style:style style:family="table-cell" style:name="ce118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594">
      <style:text-properties/>
      <style:paragraph-properties fo:text-align="center"/>
    </style:style>
    <style:style style:family="text" style:name="T1146">
      <style:text-properties fo:font-size="12pt"/>
    </style:style>
    <style:style style:family="text" style:name="T1147">
      <style:text-properties fo:font-size="12pt"/>
    </style:style>
    <style:style style:parent-style-name="625" style:family="paragraph" style:name="P595">
      <style:text-properties/>
      <style:paragraph-properties fo:text-align="center"/>
    </style:style>
    <style:style style:family="text" style:name="T1148">
      <style:text-properties fo:font-size="12pt"/>
    </style:style>
    <style:style style:family="text" style:name="T1149">
      <style:text-properties fo:font-size="12pt"/>
    </style:style>
    <style:style style:parent-style-name="625" style:family="paragraph" style:name="P596">
      <style:text-properties/>
      <style:paragraph-properties/>
    </style:style>
    <style:style style:family="text" style:name="T1150">
      <style:text-properties fo:font-size="12pt"/>
    </style:style>
    <style:style style:family="text" style:name="T1151">
      <style:text-properties fo:font-size="12pt"/>
    </style:style>
    <style:style style:family="table-cell" style:name="ce119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597">
      <style:text-properties/>
      <style:paragraph-properties/>
    </style:style>
    <style:style style:family="text" style:name="T1152">
      <style:text-properties fo:font-size="12pt"/>
    </style:style>
    <style:style style:family="text" style:name="T1153">
      <style:text-properties fo:font-size="12pt"/>
    </style:style>
    <style:style style:parent-style-name="625" style:family="paragraph" style:name="P598">
      <style:text-properties/>
      <style:paragraph-properties/>
    </style:style>
    <style:style style:family="text" style:name="T1154">
      <style:text-properties fo:font-size="12pt"/>
    </style:style>
    <style:style style:family="text" style:name="T1155">
      <style:text-properties fo:font-size="12pt"/>
    </style:style>
    <style:style style:parent-style-name="625" style:family="paragraph" style:name="P599">
      <style:text-properties/>
      <style:paragraph-properties/>
    </style:style>
    <style:style style:family="text" style:name="T1156">
      <style:text-properties fo:font-size="12pt"/>
    </style:style>
    <style:style style:family="text" style:name="T1157">
      <style:text-properties fo:font-size="12pt"/>
    </style:style>
    <style:style style:parent-style-name="625" style:family="paragraph" style:name="P600">
      <style:text-properties/>
      <style:paragraph-properties/>
    </style:style>
    <style:style style:family="text" style:name="T1158">
      <style:text-properties fo:font-size="12pt"/>
    </style:style>
    <style:style style:family="text" style:name="T1159">
      <style:text-properties fo:font-size="12pt"/>
    </style:style>
    <style:style style:parent-style-name="625" style:family="paragraph" style:name="P601">
      <style:text-properties/>
      <style:paragraph-properties/>
    </style:style>
    <style:style style:family="text" style:name="T1160">
      <style:text-properties fo:font-size="12pt"/>
    </style:style>
    <style:style style:family="text" style:name="T1161">
      <style:text-properties fo:font-size="12pt"/>
    </style:style>
    <style:style style:parent-style-name="625" style:family="paragraph" style:name="P602">
      <style:text-properties/>
      <style:paragraph-properties/>
    </style:style>
    <style:style style:family="text" style:name="T1162">
      <style:text-properties fo:font-size="12pt"/>
    </style:style>
    <style:style style:family="text" style:name="T1163">
      <style:text-properties fo:font-size="12pt"/>
    </style:style>
    <style:style style:parent-style-name="625" style:family="paragraph" style:name="P603">
      <style:text-properties/>
      <style:paragraph-properties/>
    </style:style>
    <style:style style:family="text" style:name="T1164">
      <style:text-properties fo:font-size="12pt"/>
    </style:style>
    <style:style style:family="text" style:name="T1165">
      <style:text-properties fo:font-size="12pt"/>
    </style:style>
    <style:style style:parent-style-name="625" style:family="paragraph" style:name="P604">
      <style:text-properties/>
      <style:paragraph-properties/>
    </style:style>
    <style:style style:family="text" style:name="T1166">
      <style:text-properties fo:font-size="12pt"/>
    </style:style>
    <style:style style:family="text" style:name="T1167">
      <style:text-properties fo:font-size="12pt"/>
    </style:style>
    <style:style style:parent-style-name="625" style:family="paragraph" style:name="P605">
      <style:text-properties/>
      <style:paragraph-properties/>
    </style:style>
    <style:style style:family="text" style:name="T1168">
      <style:text-properties fo:font-size="12pt"/>
    </style:style>
    <style:style style:family="text" style:name="T1169">
      <style:text-properties fo:font-size="12pt"/>
    </style:style>
    <style:style style:parent-style-name="625" style:family="paragraph" style:name="P606">
      <style:text-properties/>
      <style:paragraph-properties/>
    </style:style>
    <style:style style:family="text" style:name="T1170">
      <style:text-properties fo:font-size="12pt"/>
    </style:style>
    <style:style style:family="text" style:name="T1171">
      <style:text-properties fo:font-size="12pt"/>
    </style:style>
    <style:style style:parent-style-name="625" style:family="paragraph" style:name="P607">
      <style:text-properties/>
      <style:paragraph-properties/>
    </style:style>
    <style:style style:family="text" style:name="T1172">
      <style:text-properties fo:font-size="12pt"/>
    </style:style>
    <style:style style:family="text" style:name="T1173">
      <style:text-properties fo:font-size="12pt"/>
    </style:style>
    <style:style style:family="table-row" style:name="ro33">
      <style:table-row-properties/>
    </style:style>
    <style:style style:family="table-cell" style:name="ce120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608">
      <style:text-properties/>
      <style:paragraph-properties fo:text-align="center"/>
    </style:style>
    <style:style style:family="text" style:name="T1174">
      <style:text-properties fo:font-size="12pt"/>
    </style:style>
    <style:style style:family="text" style:name="T1175">
      <style:text-properties fo:font-size="12pt"/>
    </style:style>
    <style:style style:parent-style-name="625" style:family="paragraph" style:name="P609">
      <style:text-properties/>
      <style:paragraph-properties fo:text-align="center"/>
    </style:style>
    <style:style style:family="text" style:name="T1176">
      <style:text-properties fo:font-size="12pt"/>
    </style:style>
    <style:style style:family="text" style:name="T1177">
      <style:text-properties fo:font-size="12pt"/>
    </style:style>
    <style:style style:parent-style-name="625" style:family="paragraph" style:name="P610">
      <style:text-properties/>
      <style:paragraph-properties fo:text-align="center"/>
    </style:style>
    <style:style style:family="text" style:name="T1178">
      <style:text-properties fo:font-size="12pt"/>
    </style:style>
    <style:style style:family="text" style:name="T1179">
      <style:text-properties fo:font-size="12pt"/>
    </style:style>
    <style:style style:parent-style-name="625" style:family="paragraph" style:name="P611">
      <style:text-properties/>
      <style:paragraph-properties fo:text-align="center"/>
    </style:style>
    <style:style style:family="text" style:name="T1180">
      <style:text-properties fo:font-size="12pt"/>
    </style:style>
    <style:style style:family="text" style:name="T1181">
      <style:text-properties fo:font-size="12pt"/>
    </style:style>
    <style:style style:parent-style-name="625" style:family="paragraph" style:name="P612">
      <style:text-properties/>
      <style:paragraph-properties/>
    </style:style>
    <style:style style:family="text" style:name="T1182">
      <style:text-properties fo:font-size="12pt"/>
    </style:style>
    <style:style style:family="text" style:name="T1183">
      <style:text-properties fo:font-size="12pt"/>
    </style:style>
    <style:style style:family="table-cell" style:name="ce121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613">
      <style:text-properties/>
      <style:paragraph-properties/>
    </style:style>
    <style:style style:family="text" style:name="T1184">
      <style:text-properties fo:font-size="12pt"/>
    </style:style>
    <style:style style:family="text" style:name="T1185">
      <style:text-properties fo:font-size="12pt"/>
    </style:style>
    <style:style style:parent-style-name="625" style:family="paragraph" style:name="P614">
      <style:text-properties/>
      <style:paragraph-properties/>
    </style:style>
    <style:style style:family="text" style:name="T1186">
      <style:text-properties fo:font-size="12pt"/>
    </style:style>
    <style:style style:family="text" style:name="T1187">
      <style:text-properties fo:font-size="12pt"/>
    </style:style>
    <style:style style:parent-style-name="625" style:family="paragraph" style:name="P615">
      <style:text-properties/>
      <style:paragraph-properties/>
    </style:style>
    <style:style style:family="text" style:name="T1188">
      <style:text-properties fo:font-size="12pt"/>
    </style:style>
    <style:style style:family="text" style:name="T1189">
      <style:text-properties fo:font-size="12pt"/>
    </style:style>
    <style:style style:parent-style-name="625" style:family="paragraph" style:name="P616">
      <style:text-properties/>
      <style:paragraph-properties/>
    </style:style>
    <style:style style:family="text" style:name="T1190">
      <style:text-properties fo:font-size="12pt"/>
    </style:style>
    <style:style style:family="text" style:name="T1191">
      <style:text-properties fo:font-size="12pt"/>
    </style:style>
    <style:style style:parent-style-name="625" style:family="paragraph" style:name="P617">
      <style:text-properties/>
      <style:paragraph-properties fo:text-align="justify"/>
    </style:style>
    <style:style style:family="text" style:name="T1192">
      <style:text-properties fo:font-size="12pt"/>
    </style:style>
    <style:style style:family="text" style:name="T1193">
      <style:text-properties fo:font-size="12pt"/>
    </style:style>
    <style:style style:family="table-cell" style:name="ce122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618">
      <style:text-properties/>
      <style:paragraph-properties fo:text-align="center"/>
    </style:style>
    <style:style style:family="text" style:name="T1194">
      <style:text-properties fo:font-size="12pt"/>
    </style:style>
    <style:style style:family="text" style:name="T1195">
      <style:text-properties fo:font-size="12pt"/>
    </style:style>
    <style:style style:parent-style-name="625" style:family="paragraph" style:name="P619">
      <style:text-properties/>
      <style:paragraph-properties fo:text-align="center"/>
    </style:style>
    <style:style style:family="text" style:name="T1196">
      <style:text-properties fo:font-size="12pt"/>
    </style:style>
    <style:style style:family="text" style:name="T1197">
      <style:text-properties fo:font-size="12pt"/>
    </style:style>
    <style:style style:parent-style-name="625" style:family="paragraph" style:name="P620">
      <style:text-properties/>
      <style:paragraph-properties fo:text-align="center"/>
    </style:style>
    <style:style style:family="text" style:name="T1198">
      <style:text-properties fo:font-size="12pt"/>
    </style:style>
    <style:style style:family="text" style:name="T1199">
      <style:text-properties fo:font-size="12pt"/>
    </style:style>
    <style:style style:parent-style-name="625" style:family="paragraph" style:name="P621">
      <style:text-properties/>
      <style:paragraph-properties/>
    </style:style>
    <style:style style:family="text" style:name="T1200">
      <style:text-properties fo:font-size="12pt"/>
    </style:style>
    <style:style style:family="text" style:name="T1201">
      <style:text-properties fo:font-size="12pt"/>
    </style:style>
    <style:style style:family="table-cell" style:name="ce123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622">
      <style:text-properties/>
      <style:paragraph-properties/>
    </style:style>
    <style:style style:family="text" style:name="T1202">
      <style:text-properties fo:font-size="12pt"/>
    </style:style>
    <style:style style:family="text" style:name="T1203">
      <style:text-properties fo:font-size="12pt"/>
    </style:style>
    <style:style style:parent-style-name="625" style:family="paragraph" style:name="P623">
      <style:text-properties/>
      <style:paragraph-properties/>
    </style:style>
    <style:style style:family="text" style:name="T1204">
      <style:text-properties fo:font-size="12pt"/>
    </style:style>
    <style:style style:family="text" style:name="T1205">
      <style:text-properties fo:font-size="12pt"/>
    </style:style>
    <style:style style:parent-style-name="625" style:family="paragraph" style:name="P624">
      <style:text-properties/>
      <style:paragraph-properties/>
    </style:style>
    <style:style style:family="text" style:name="T1206">
      <style:text-properties fo:font-size="12pt"/>
    </style:style>
    <style:style style:family="text" style:name="T1207">
      <style:text-properties fo:font-size="12pt"/>
    </style:style>
    <style:style style:parent-style-name="625" style:family="paragraph" style:name="P625">
      <style:text-properties/>
      <style:paragraph-properties/>
    </style:style>
    <style:style style:family="text" style:name="T1208">
      <style:text-properties fo:font-size="12pt"/>
    </style:style>
    <style:style style:family="text" style:name="T1209">
      <style:text-properties fo:font-size="12pt"/>
    </style:style>
    <style:style style:parent-style-name="625" style:family="paragraph" style:name="P626">
      <style:text-properties/>
      <style:paragraph-properties/>
    </style:style>
    <style:style style:family="text" style:name="T1210">
      <style:text-properties fo:font-size="12pt"/>
    </style:style>
    <style:style style:family="text" style:name="T1211">
      <style:text-properties fo:font-size="12pt"/>
    </style:style>
    <style:style style:parent-style-name="625" style:family="paragraph" style:name="P627">
      <style:text-properties/>
      <style:paragraph-properties/>
    </style:style>
    <style:style style:family="text" style:name="T1212">
      <style:text-properties fo:font-size="12pt"/>
    </style:style>
    <style:style style:family="text" style:name="T1213">
      <style:text-properties fo:font-size="12pt"/>
    </style:style>
    <style:style style:family="table-row" style:name="ro34">
      <style:table-row-properties/>
    </style:style>
    <style:style style:family="table-cell" style:name="ce124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628">
      <style:text-properties/>
      <style:paragraph-properties fo:text-align="center"/>
    </style:style>
    <style:style style:family="text" style:name="T1214">
      <style:text-properties fo:font-size="12pt"/>
    </style:style>
    <style:style style:family="text" style:name="T1215">
      <style:text-properties fo:font-size="12pt"/>
    </style:style>
    <style:style style:parent-style-name="625" style:family="paragraph" style:name="P629">
      <style:text-properties/>
      <style:paragraph-properties fo:text-align="center"/>
    </style:style>
    <style:style style:family="text" style:name="T1216">
      <style:text-properties fo:font-size="12pt"/>
    </style:style>
    <style:style style:family="text" style:name="T1217">
      <style:text-properties fo:font-size="12pt"/>
    </style:style>
    <style:style style:parent-style-name="625" style:family="paragraph" style:name="P630">
      <style:text-properties/>
      <style:paragraph-properties fo:text-align="center"/>
    </style:style>
    <style:style style:family="text" style:name="T1218">
      <style:text-properties fo:font-size="12pt"/>
    </style:style>
    <style:style style:family="text" style:name="T1219">
      <style:text-properties fo:font-size="12pt"/>
    </style:style>
    <style:style style:parent-style-name="625" style:family="paragraph" style:name="P631">
      <style:text-properties/>
      <style:paragraph-properties fo:text-align="center"/>
    </style:style>
    <style:style style:family="text" style:name="T1220">
      <style:text-properties fo:font-size="12pt"/>
    </style:style>
    <style:style style:family="text" style:name="T1221">
      <style:text-properties fo:font-size="12pt"/>
    </style:style>
    <style:style style:parent-style-name="625" style:family="paragraph" style:name="P632">
      <style:text-properties/>
      <style:paragraph-properties fo:text-align="center"/>
    </style:style>
    <style:style style:family="text" style:name="T1222">
      <style:text-properties fo:font-size="12pt"/>
    </style:style>
    <style:style style:family="text" style:name="T1223">
      <style:text-properties fo:font-size="12pt"/>
    </style:style>
    <style:style style:parent-style-name="625" style:family="paragraph" style:name="P633">
      <style:text-properties/>
      <style:paragraph-properties fo:text-align="center"/>
    </style:style>
    <style:style style:family="text" style:name="T1224">
      <style:text-properties fo:font-size="12pt"/>
    </style:style>
    <style:style style:family="text" style:name="T1225">
      <style:text-properties fo:font-size="12pt"/>
    </style:style>
    <style:style style:parent-style-name="625" style:family="paragraph" style:name="P634">
      <style:text-properties/>
      <style:paragraph-properties fo:text-align="center"/>
    </style:style>
    <style:style style:family="text" style:name="T1226">
      <style:text-properties fo:font-size="12pt"/>
    </style:style>
    <style:style style:family="text" style:name="T1227">
      <style:text-properties fo:font-size="12pt"/>
    </style:style>
    <style:style style:parent-style-name="625" style:family="paragraph" style:name="P635">
      <style:text-properties/>
      <style:paragraph-properties fo:text-align="center"/>
    </style:style>
    <style:style style:family="text" style:name="T1228">
      <style:text-properties fo:font-size="12pt"/>
    </style:style>
    <style:style style:family="text" style:name="T1229">
      <style:text-properties fo:font-size="12pt"/>
    </style:style>
    <style:style style:parent-style-name="625" style:family="paragraph" style:name="P636">
      <style:text-properties/>
      <style:paragraph-properties/>
    </style:style>
    <style:style style:family="text" style:name="T1230">
      <style:text-properties fo:font-size="12pt"/>
    </style:style>
    <style:style style:family="text" style:name="T1231">
      <style:text-properties fo:font-size="12pt"/>
    </style:style>
    <style:style style:family="table-cell" style:name="ce125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637">
      <style:text-properties/>
      <style:paragraph-properties/>
    </style:style>
    <style:style style:family="text" style:name="T1232">
      <style:text-properties fo:font-size="12pt"/>
    </style:style>
    <style:style style:family="text" style:name="T1233">
      <style:text-properties fo:font-size="12pt"/>
    </style:style>
    <style:style style:parent-style-name="625" style:family="paragraph" style:name="P638">
      <style:text-properties/>
      <style:paragraph-properties/>
    </style:style>
    <style:style style:family="text" style:name="T1234">
      <style:text-properties fo:font-size="12pt"/>
    </style:style>
    <style:style style:family="text" style:name="T1235">
      <style:text-properties fo:font-size="12pt"/>
    </style:style>
    <style:style style:parent-style-name="625" style:family="paragraph" style:name="P639">
      <style:text-properties/>
      <style:paragraph-properties/>
    </style:style>
    <style:style style:family="text" style:name="T1236">
      <style:text-properties fo:font-size="12pt"/>
    </style:style>
    <style:style style:family="text" style:name="T1237">
      <style:text-properties fo:font-size="12pt"/>
    </style:style>
    <style:style style:parent-style-name="625" style:family="paragraph" style:name="P640">
      <style:text-properties/>
      <style:paragraph-properties/>
    </style:style>
    <style:style style:family="text" style:name="T1238">
      <style:text-properties fo:font-size="12pt"/>
    </style:style>
    <style:style style:family="text" style:name="T1239">
      <style:text-properties fo:font-size="12pt"/>
    </style:style>
    <style:style style:parent-style-name="625" style:family="paragraph" style:name="P641">
      <style:text-properties/>
      <style:paragraph-properties fo:text-align="justify"/>
    </style:style>
    <style:style style:family="text" style:name="T1240">
      <style:text-properties fo:font-size="12pt"/>
    </style:style>
    <style:style style:family="text" style:name="T1241">
      <style:text-properties fo:font-size="12pt"/>
    </style:style>
    <style:style style:parent-style-name="625" style:family="paragraph" style:name="P642">
      <style:text-properties/>
      <style:paragraph-properties/>
    </style:style>
    <style:style style:family="text" style:name="T1242">
      <style:text-properties fo:font-size="12pt"/>
    </style:style>
    <style:style style:family="text" style:name="T1243">
      <style:text-properties fo:font-size="12pt"/>
    </style:style>
    <style:style style:parent-style-name="625" style:family="paragraph" style:name="P643">
      <style:text-properties/>
      <style:paragraph-properties fo:text-align="justify"/>
    </style:style>
    <style:style style:family="text" style:name="T1244">
      <style:text-properties fo:font-size="12pt"/>
    </style:style>
    <style:style style:family="text" style:name="T1245">
      <style:text-properties fo:font-size="12pt"/>
    </style:style>
    <style:style style:family="text" style:name="T1246">
      <style:text-properties fo:font-size="12pt"/>
    </style:style>
    <style:style style:parent-style-name="625" style:family="paragraph" style:name="P644">
      <style:text-properties/>
      <style:paragraph-properties/>
    </style:style>
    <style:style style:family="text" style:name="T1247">
      <style:text-properties fo:font-size="12pt"/>
    </style:style>
    <style:style style:family="text" style:name="T1248">
      <style:text-properties fo:font-size="12pt"/>
    </style:style>
    <style:style style:family="table-cell" style:name="ce126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645">
      <style:text-properties/>
      <style:paragraph-properties fo:text-align="center"/>
    </style:style>
    <style:style style:family="text" style:name="T1249">
      <style:text-properties fo:font-size="12pt"/>
    </style:style>
    <style:style style:family="text" style:name="T1250">
      <style:text-properties fo:font-size="12pt"/>
    </style:style>
    <style:style style:parent-style-name="625" style:family="paragraph" style:name="P646">
      <style:text-properties/>
      <style:paragraph-properties fo:text-align="center"/>
    </style:style>
    <style:style style:family="text" style:name="T1251">
      <style:text-properties fo:font-size="12pt"/>
    </style:style>
    <style:style style:family="text" style:name="T1252">
      <style:text-properties fo:font-size="12pt"/>
    </style:style>
    <style:style style:parent-style-name="625" style:family="paragraph" style:name="P647">
      <style:text-properties/>
      <style:paragraph-properties fo:text-align="center"/>
    </style:style>
    <style:style style:family="text" style:name="T1253">
      <style:text-properties fo:font-size="12pt"/>
    </style:style>
    <style:style style:family="text" style:name="T1254">
      <style:text-properties fo:font-size="12pt"/>
    </style:style>
    <style:style style:family="table-cell" style:name="ce127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648">
      <style:text-properties/>
      <style:paragraph-properties/>
    </style:style>
    <style:style style:family="text" style:name="T1255">
      <style:text-properties fo:font-size="12pt"/>
    </style:style>
    <style:style style:family="text" style:name="T1256">
      <style:text-properties fo:font-size="12pt"/>
    </style:style>
    <style:style style:parent-style-name="625" style:family="paragraph" style:name="P649">
      <style:text-properties/>
      <style:paragraph-properties/>
    </style:style>
    <style:style style:family="text" style:name="T1257">
      <style:text-properties fo:font-size="12pt"/>
    </style:style>
    <style:style style:family="text" style:name="T1258">
      <style:text-properties fo:font-size="12pt"/>
    </style:style>
    <style:style style:parent-style-name="625" style:family="paragraph" style:name="P650">
      <style:text-properties/>
      <style:paragraph-properties/>
    </style:style>
    <style:style style:family="text" style:name="T1259">
      <style:text-properties fo:font-size="12pt"/>
    </style:style>
    <style:style style:family="text" style:name="T1260">
      <style:text-properties fo:font-size="12pt"/>
    </style:style>
    <style:style style:parent-style-name="625" style:family="paragraph" style:name="P651">
      <style:text-properties/>
      <style:paragraph-properties/>
    </style:style>
    <style:style style:family="text" style:name="T1261">
      <style:text-properties fo:font-size="12pt"/>
    </style:style>
    <style:style style:family="text" style:name="T1262">
      <style:text-properties fo:font-size="12pt"/>
    </style:style>
    <style:style style:parent-style-name="625" style:family="paragraph" style:name="P652">
      <style:text-properties/>
      <style:paragraph-properties/>
    </style:style>
    <style:style style:family="text" style:name="T1263">
      <style:text-properties fo:font-size="12pt"/>
    </style:style>
    <style:style style:family="text" style:name="T1264">
      <style:text-properties fo:font-size="12pt"/>
    </style:style>
    <style:style style:parent-style-name="625" style:family="paragraph" style:name="P653">
      <style:text-properties/>
      <style:paragraph-properties/>
    </style:style>
    <style:style style:family="text" style:name="T1265">
      <style:text-properties fo:font-size="12pt"/>
    </style:style>
    <style:style style:family="text" style:name="T1266">
      <style:text-properties fo:font-size="12pt"/>
    </style:style>
    <style:style style:parent-style-name="625" style:family="paragraph" style:name="P654">
      <style:text-properties/>
      <style:paragraph-properties/>
    </style:style>
    <style:style style:family="text" style:name="T1267">
      <style:text-properties fo:font-size="12pt"/>
    </style:style>
    <style:style style:family="text" style:name="T1268">
      <style:text-properties fo:font-size="12pt"/>
    </style:style>
    <style:style style:family="table-row" style:name="ro35">
      <style:table-row-properties/>
    </style:style>
    <style:style style:family="table-cell" style:name="ce128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655">
      <style:text-properties/>
      <style:paragraph-properties fo:text-align="center"/>
    </style:style>
    <style:style style:family="text" style:name="T1269">
      <style:text-properties fo:font-size="12pt"/>
    </style:style>
    <style:style style:family="text" style:name="T1270">
      <style:text-properties fo:font-size="12pt"/>
    </style:style>
    <style:style style:parent-style-name="625" style:family="paragraph" style:name="P656">
      <style:text-properties/>
      <style:paragraph-properties fo:text-align="center"/>
    </style:style>
    <style:style style:family="text" style:name="T1271">
      <style:text-properties fo:font-size="12pt"/>
    </style:style>
    <style:style style:family="text" style:name="T1272">
      <style:text-properties fo:font-size="12pt"/>
    </style:style>
    <style:style style:parent-style-name="625" style:family="paragraph" style:name="P657">
      <style:text-properties/>
      <style:paragraph-properties fo:text-align="center"/>
    </style:style>
    <style:style style:family="text" style:name="T1273">
      <style:text-properties fo:font-size="12pt"/>
    </style:style>
    <style:style style:family="text" style:name="T1274">
      <style:text-properties fo:font-size="12pt"/>
    </style:style>
    <style:style style:parent-style-name="625" style:family="paragraph" style:name="P658">
      <style:text-properties/>
      <style:paragraph-properties fo:text-align="center"/>
    </style:style>
    <style:style style:family="text" style:name="T1275">
      <style:text-properties fo:font-size="12pt"/>
    </style:style>
    <style:style style:family="text" style:name="T1276">
      <style:text-properties fo:font-size="12pt"/>
    </style:style>
    <style:style style:parent-style-name="625" style:family="paragraph" style:name="P659">
      <style:text-properties/>
      <style:paragraph-properties fo:text-align="center"/>
    </style:style>
    <style:style style:family="text" style:name="T1277">
      <style:text-properties fo:font-size="12pt"/>
    </style:style>
    <style:style style:family="text" style:name="T1278">
      <style:text-properties fo:font-size="12pt"/>
    </style:style>
    <style:style style:parent-style-name="625" style:family="paragraph" style:name="P660">
      <style:text-properties/>
      <style:paragraph-properties fo:text-align="center"/>
    </style:style>
    <style:style style:family="text" style:name="T1279">
      <style:text-properties fo:font-size="12pt"/>
    </style:style>
    <style:style style:family="text" style:name="T1280">
      <style:text-properties fo:font-size="12pt"/>
    </style:style>
    <style:style style:parent-style-name="625" style:family="paragraph" style:name="P661">
      <style:text-properties/>
      <style:paragraph-properties fo:text-align="center"/>
    </style:style>
    <style:style style:family="text" style:name="T1281">
      <style:text-properties fo:font-size="12pt"/>
    </style:style>
    <style:style style:family="text" style:name="T1282">
      <style:text-properties fo:font-size="12pt"/>
    </style:style>
    <style:style style:parent-style-name="625" style:family="paragraph" style:name="P662">
      <style:text-properties/>
      <style:paragraph-properties fo:text-align="center"/>
    </style:style>
    <style:style style:family="text" style:name="T1283">
      <style:text-properties fo:font-size="12pt"/>
    </style:style>
    <style:style style:family="text" style:name="T1284">
      <style:text-properties fo:font-size="12pt"/>
    </style:style>
    <style:style style:parent-style-name="625" style:family="paragraph" style:name="P663">
      <style:text-properties/>
      <style:paragraph-properties fo:text-align="center"/>
    </style:style>
    <style:style style:family="text" style:name="T1285">
      <style:text-properties fo:font-size="12pt"/>
    </style:style>
    <style:style style:family="text" style:name="T1286">
      <style:text-properties fo:font-size="12pt"/>
    </style:style>
    <style:style style:parent-style-name="625" style:family="paragraph" style:name="P664">
      <style:text-properties/>
      <style:paragraph-properties fo:text-align="center"/>
    </style:style>
    <style:style style:family="text" style:name="T1287">
      <style:text-properties fo:font-size="12pt"/>
    </style:style>
    <style:style style:family="text" style:name="T1288">
      <style:text-properties fo:font-size="12pt"/>
    </style:style>
    <style:style style:parent-style-name="625" style:family="paragraph" style:name="P665">
      <style:text-properties/>
      <style:paragraph-properties fo:text-align="center"/>
    </style:style>
    <style:style style:family="text" style:name="T1289">
      <style:text-properties fo:font-size="12pt"/>
    </style:style>
    <style:style style:family="text" style:name="T1290">
      <style:text-properties fo:font-size="12pt"/>
    </style:style>
    <style:style style:parent-style-name="625" style:family="paragraph" style:name="P666">
      <style:text-properties/>
      <style:paragraph-properties fo:text-align="center"/>
    </style:style>
    <style:style style:family="text" style:name="T1291">
      <style:text-properties fo:font-size="12pt"/>
    </style:style>
    <style:style style:family="text" style:name="T1292">
      <style:text-properties fo:font-size="12pt"/>
    </style:style>
    <style:style style:parent-style-name="625" style:family="paragraph" style:name="P667">
      <style:text-properties/>
      <style:paragraph-properties fo:text-align="center"/>
    </style:style>
    <style:style style:family="text" style:name="T1293">
      <style:text-properties fo:font-size="12pt"/>
    </style:style>
    <style:style style:family="text" style:name="T1294">
      <style:text-properties fo:font-size="12pt"/>
    </style:style>
    <style:style style:parent-style-name="625" style:family="paragraph" style:name="P668">
      <style:text-properties/>
      <style:paragraph-properties fo:text-align="center"/>
    </style:style>
    <style:style style:family="text" style:name="T1295">
      <style:text-properties fo:font-size="12pt"/>
    </style:style>
    <style:style style:family="text" style:name="T1296">
      <style:text-properties fo:font-size="12pt"/>
    </style:style>
    <style:style style:family="table-cell" style:name="ce129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669">
      <style:text-properties/>
      <style:paragraph-properties/>
    </style:style>
    <style:style style:family="text" style:name="T1297">
      <style:text-properties fo:font-size="12pt"/>
    </style:style>
    <style:style style:family="text" style:name="T1298">
      <style:text-properties fo:font-size="12pt"/>
    </style:style>
    <style:style style:parent-style-name="625" style:family="paragraph" style:name="P670">
      <style:text-properties/>
      <style:paragraph-properties/>
    </style:style>
    <style:style style:family="text" style:name="T1299">
      <style:text-properties fo:font-size="12pt"/>
    </style:style>
    <style:style style:family="text" style:name="T1300">
      <style:text-properties fo:font-size="12pt"/>
    </style:style>
    <style:style style:parent-style-name="625" style:family="paragraph" style:name="P671">
      <style:text-properties/>
      <style:paragraph-properties/>
    </style:style>
    <style:style style:family="text" style:name="T1301">
      <style:text-properties fo:font-size="12pt"/>
    </style:style>
    <style:style style:family="text" style:name="T1302">
      <style:text-properties fo:font-size="12pt"/>
    </style:style>
    <style:style style:parent-style-name="625" style:family="paragraph" style:name="P672">
      <style:text-properties/>
      <style:paragraph-properties/>
    </style:style>
    <style:style style:family="text" style:name="T1303">
      <style:text-properties fo:font-size="12pt"/>
    </style:style>
    <style:style style:family="text" style:name="T1304">
      <style:text-properties fo:font-size="12pt"/>
    </style:style>
    <style:style style:parent-style-name="625" style:family="paragraph" style:name="P673">
      <style:text-properties/>
      <style:paragraph-properties/>
    </style:style>
    <style:style style:family="text" style:name="T1305">
      <style:text-properties fo:font-size="12pt"/>
    </style:style>
    <style:style style:family="text" style:name="T1306">
      <style:text-properties fo:font-size="12pt"/>
    </style:style>
    <style:style style:parent-style-name="625" style:family="paragraph" style:name="P674">
      <style:text-properties/>
      <style:paragraph-properties/>
    </style:style>
    <style:style style:family="text" style:name="T1307">
      <style:text-properties fo:font-size="12pt"/>
    </style:style>
    <style:style style:family="text" style:name="T1308">
      <style:text-properties fo:font-size="12pt"/>
    </style:style>
    <style:style style:parent-style-name="625" style:family="paragraph" style:name="P675">
      <style:text-properties/>
      <style:paragraph-properties/>
    </style:style>
    <style:style style:family="text" style:name="T1309">
      <style:text-properties fo:font-size="12pt"/>
    </style:style>
    <style:style style:family="text" style:name="T1310">
      <style:text-properties fo:font-size="12pt"/>
    </style:style>
    <style:style style:parent-style-name="625" style:family="paragraph" style:name="P676">
      <style:text-properties/>
      <style:paragraph-properties/>
    </style:style>
    <style:style style:family="text" style:name="T1311">
      <style:text-properties fo:font-size="12pt"/>
    </style:style>
    <style:style style:family="text" style:name="T1312">
      <style:text-properties fo:font-size="12pt"/>
    </style:style>
    <style:style style:parent-style-name="625" style:family="paragraph" style:name="P677">
      <style:text-properties/>
      <style:paragraph-properties/>
    </style:style>
    <style:style style:family="text" style:name="T1313">
      <style:text-properties fo:font-size="12pt"/>
    </style:style>
    <style:style style:family="text" style:name="T1314">
      <style:text-properties fo:font-size="12pt"/>
    </style:style>
    <style:style style:parent-style-name="625" style:family="paragraph" style:name="P678">
      <style:text-properties/>
      <style:paragraph-properties/>
    </style:style>
    <style:style style:family="text" style:name="T1315">
      <style:text-properties fo:font-size="12pt"/>
    </style:style>
    <style:style style:family="text" style:name="T1316">
      <style:text-properties fo:font-size="12pt"/>
    </style:style>
    <style:style style:parent-style-name="625" style:family="paragraph" style:name="P679">
      <style:text-properties/>
      <style:paragraph-properties/>
    </style:style>
    <style:style style:family="text" style:name="T1317">
      <style:text-properties fo:font-size="12pt"/>
    </style:style>
    <style:style style:family="text" style:name="T1318">
      <style:text-properties fo:font-size="12pt"/>
    </style:style>
    <style:style style:family="table-cell" style:name="ce130">
      <style:table-cell-properties style:direction="ltr" fo:border-top="none" fo:border-bottom="0.01764cm solid #000000" fo:border-left="0.01764cm solid #000000" fo:border-right="none" loext:writing-mode="lr-tb" fo:padding-top="0cm" fo:padding-bottom="0cm" fo:padding-left="0.1905cm" fo:padding-right="0.1905cm" fo:wrap-option="wrap"/>
    </style:style>
    <style:style style:parent-style-name="625" style:family="paragraph" style:name="P680">
      <style:text-properties/>
      <style:paragraph-properties fo:text-align="center"/>
    </style:style>
    <style:style style:family="text" style:name="T1319">
      <style:text-properties fo:font-size="12pt"/>
    </style:style>
    <style:style style:family="text" style:name="T1320">
      <style:text-properties fo:font-size="12pt"/>
    </style:style>
    <style:style style:parent-style-name="625" style:family="paragraph" style:name="P681">
      <style:text-properties/>
      <style:paragraph-properties fo:text-align="center"/>
    </style:style>
    <style:style style:family="text" style:name="T1321">
      <style:text-properties fo:font-size="12pt"/>
    </style:style>
    <style:style style:family="text" style:name="T1322">
      <style:text-properties fo:font-size="12pt"/>
    </style:style>
    <style:style style:parent-style-name="625" style:family="paragraph" style:name="P682">
      <style:text-properties/>
      <style:paragraph-properties fo:text-align="center"/>
    </style:style>
    <style:style style:family="text" style:name="T1323">
      <style:text-properties fo:font-size="12pt"/>
    </style:style>
    <style:style style:family="text" style:name="T1324">
      <style:text-properties fo:font-size="12pt"/>
    </style:style>
    <style:style style:parent-style-name="625" style:family="paragraph" style:name="P683">
      <style:text-properties/>
      <style:paragraph-properties fo:text-align="center"/>
    </style:style>
    <style:style style:family="text" style:name="T1325">
      <style:text-properties fo:font-size="12pt"/>
    </style:style>
    <style:style style:family="text" style:name="T1326">
      <style:text-properties fo:font-size="12pt"/>
    </style:style>
    <style:style style:parent-style-name="625" style:family="paragraph" style:name="P684">
      <style:text-properties/>
      <style:paragraph-properties/>
    </style:style>
    <style:style style:family="text" style:name="T1327">
      <style:text-properties fo:font-size="12pt"/>
    </style:style>
    <style:style style:family="text" style:name="T1328">
      <style:text-properties fo:font-size="12pt"/>
    </style:style>
    <style:style style:family="table-cell" style:name="ce131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5" style:family="paragraph" style:name="P685">
      <style:text-properties/>
      <style:paragraph-properties/>
    </style:style>
    <style:style style:family="text" style:name="T1329">
      <style:text-properties fo:font-size="12pt"/>
    </style:style>
    <style:style style:family="text" style:name="T1330">
      <style:text-properties fo:font-size="12pt"/>
    </style:style>
    <style:style style:parent-style-name="625" style:family="paragraph" style:name="P686">
      <style:text-properties/>
      <style:paragraph-properties/>
    </style:style>
    <style:style style:family="text" style:name="T1331">
      <style:text-properties fo:font-size="12pt"/>
    </style:style>
    <style:style style:family="text" style:name="T1332">
      <style:text-properties fo:font-size="12pt"/>
    </style:style>
    <style:style style:parent-style-name="636" style:family="paragraph" style:name="P687">
      <style:paragraph-properties/>
    </style:style>
    <style:style style:parent-style-name="636" style:family="paragraph" style:name="P688">
      <style:paragraph-properties/>
    </style:style>
    <style:style style:parent-style-name="625" style:family="paragraph" style:name="P689">
      <style:text-properties/>
      <style:paragraph-properties/>
    </style:style>
    <style:style style:family="text" style:name="T1333">
      <style:text-properties fo:font-size="12pt"/>
    </style:style>
    <style:style style:family="text" style:name="T1334">
      <style:text-properties fo:font-size="12pt"/>
    </style:style>
    <style:style style:parent-style-name="625" style:family="paragraph" style:name="P690">
      <style:text-properties/>
      <style:paragraph-properties/>
    </style:style>
    <style:style style:family="text" style:name="T1335">
      <style:text-properties fo:font-size="12pt"/>
    </style:style>
    <style:style style:family="text" style:name="T1336">
      <style:text-properties fo:font-size="12pt"/>
    </style:style>
    <style:style style:parent-style-name="625" style:family="paragraph" style:name="P691">
      <style:text-properties/>
      <style:paragraph-properties/>
    </style:style>
    <style:style style:family="text" style:name="T1337">
      <style:text-properties fo:font-size="12pt"/>
    </style:style>
    <style:style style:family="text" style:name="T1338">
      <style:text-properties fo:font-size="12pt"/>
    </style:style>
    <style:style style:parent-style-name="625" style:family="paragraph" style:name="P692">
      <style:text-properties/>
      <style:paragraph-properties/>
    </style:style>
    <style:style style:family="text" style:name="T1339">
      <style:text-properties fo:font-size="12pt"/>
    </style:style>
    <style:style style:family="text" style:name="T1340">
      <style:text-properties fo:font-size="12pt"/>
    </style:style>
    <style:style style:parent-style-name="625" style:family="paragraph" style:name="P693">
      <style:text-properties/>
      <style:paragraph-properties/>
    </style:style>
    <style:style style:family="text" style:name="T1341">
      <style:text-properties fo:font-size="12pt"/>
    </style:style>
    <style:style style:family="text" style:name="T1342">
      <style:text-properties fo:font-size="12pt"/>
    </style:style>
    <style:style style:parent-style-name="625" style:family="paragraph" style:name="P694">
      <style:text-properties/>
      <style:paragraph-properties/>
    </style:style>
    <style:style style:family="text" style:name="T1343">
      <style:text-properties fo:font-size="12pt"/>
    </style:style>
    <style:style style:family="text" style:name="T1344">
      <style:text-properties fo:font-size="12pt"/>
    </style:style>
    <style:style style:parent-style-name="628" style:family="paragraph" style:name="P695">
      <style:paragraph-properties/>
    </style:style>
    <style:style style:parent-style-name="628" style:family="paragraph" style:name="P696">
      <style:text-properties/>
      <style:paragraph-properties/>
    </style:style>
    <style:style style:family="text" style:name="T1345">
      <style:text-properties fo:font-size="14pt"/>
    </style:style>
    <style:style style:family="text" style:name="T1346">
      <style:text-properties fo:font-size="14pt"/>
    </style:style>
    <style:style style:parent-style-name="628" style:family="paragraph" style:name="P697">
      <style:text-properties/>
      <style:paragraph-properties/>
    </style:style>
    <style:style style:family="text" style:name="T1347">
      <style:text-properties fo:font-size="14pt"/>
    </style:style>
    <style:style style:family="text" style:name="T1348">
      <style:text-properties fo:font-size="14pt"/>
    </style:style>
  </office:automatic-styles>
  <office:body>
    <office:text text:use-soft-page-breaks="true">
      <text:p text:style-name="P46"><text:span/><text:span/></text:p>
      <text:p text:style-name="P47"><text:span>Утвержден Постановлением комиссии по делам несовершеннолетних</text:span><text:span/></text:p>
      <text:p text:style-name="P48"><text:span>и защите их прав<text:s text:c="2"/>при администрации Сланцевского муниципального района</text:span><text:span/></text:p>
      <text:p text:style-name="P49"><text:span><text:s text:c="7"/>Ленинградской<text:s text:c="2"/>области<text:s text:c="2"/>от 19.12.2023 </text:span><text:span text:style-name="T111"><text:s text:c="14"/></text:span><text:span/></text:p>
      <text:p text:style-name="P50"><text:span text:style-name="T112"/><text:span text:style-name="T113"/></text:p>
      <text:p text:style-name="P51"><text:span text:style-name="T114"/><text:span text:style-name="T115"/></text:p>
      <text:p text:style-name="P52"><text:span text:style-name="T116"><text:s text:c="9"/>ПЛАН<text:s text:c="225"/></text:span><text:span/></text:p>
      <text:p text:style-name="P53"><text:span text:style-name="T117">основных мероприятий комиссии по делам несовершеннолетних и защите их прав</text:span><text:span text:style-name="T118"/></text:p>
      <text:p text:style-name="P54"><text:span text:style-name="T119">по профилактике безнадзорности и правонарушений среди</text:span><text:span text:style-name="T120"/></text:p>
      <text:p text:style-name="P55"><text:span text:style-name="T121">несовершеннолетних<text:s text:c="2"/>на </text:span><text:span text:style-name="T122">202</text:span><text:span text:style-name="T123">4</text:span><text:span text:style-name="T124"><text:s/></text:span><text:span text:style-name="T125"> год.</text:span><text:span/></text:p>
      <text:p text:style-name="P56"><text:span text:style-name="T126"/><text:span text:style-name="T127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</table:table-columns>
        <table:table-row table:style-name="ro1">
          <table:table-cell table:style-name="ce1">
            <text:p text:style-name="P57"><text:span text:style-name="T128">№</text:span><text:span text:style-name="T129"/></text:p>
            <text:p text:style-name="P58"><text:span text:style-name="T130">п/п</text:span><text:span text:style-name="T131"/></text:p>
          </table:table-cell>
          <table:table-cell table:style-name="ce2" table:number-columns-spanned="2">
            <text:list>
              <text:list-item>
                <text:h text:outline-level="2" text:restart-numbering="0" text:is-list-header="0" text:style-name="P59"><text:span><text:s text:c="28"/>Мероприятия</text:span><text:span/></text:h>
              </text:list-item>
            </text:list>
          </table:table-cell>
          <table:covered-table-cell/>
          <table:table-cell table:style-name="ce3">
            <text:list>
              <text:list-item>
                <text:h text:outline-level="4" text:restart-numbering="0" text:is-list-header="0" text:style-name="P60"><text:span>Срок исполнения</text:span><text:span/></text:h>
              </text:list-item>
            </text:list>
          </table:table-cell>
          <table:table-cell table:style-name="ce4">
            <text:p text:style-name="P61"><text:span text:style-name="T132">Ответственный исполнитель</text:span><text:span text:style-name="T133"/></text:p>
          </table:table-cell>
        </table:table-row>
        <table:table-row table:style-name="ro2">
          <table:table-cell table:style-name="ce5" table:number-columns-spanned="5">
            <text:p text:style-name="P62"><text:span text:style-name="T134"><text:s text:c="30"/>Организационная, информационно — аналитическая<text:s text:c="2"/>и методическая работа<text:s text:c="3"/>по координации деятельности органов и учреждений</text:span><text:span text:style-name="T135"/></text:p>
            <text:p text:style-name="P63"><text:span text:style-name="T136"><text:s text:c="30"/>системы профилактики безнадзорности и правонарушений несовершеннолетних</text:span><text:span text:style-name="T137"/></text:p>
          </table:table-cell>
          <table:covered-table-cell/>
          <table:covered-table-cell/>
          <table:covered-table-cell/>
          <table:covered-table-cell/>
        </table:table-row>
        <table:table-row table:style-name="ro3">
          <table:table-cell table:style-name="ce6">
            <text:p text:style-name="P64"><text:span text:style-name="T138">1.</text:span><text:span text:style-name="T139"/></text:p>
          </table:table-cell>
          <table:table-cell table:style-name="ce7" table:number-columns-spanned="2">
            <text:p text:style-name="P65"><text:span text:style-name="T140">Подготовка<text:s text:c="2"/>и направление<text:s text:c="2"/>инфор</text:span><text:span text:style-name="T141">мационно-аналитических материалов<text:s text:c="2"/>руководителю органа исполнительной власти и местного самоуправления, субъектов системы профилактики безнадзорности и правонарушений несовершеннолетних о деятельности<text:s text:c="2"/>комиссии по делам несовершеннолетних и защите их прав.</text:span><text:span text:style-name="T142"/></text:p>
            <text:p text:style-name="P66"><text:span text:style-name="T143"/><text:span text:style-name="T144"/></text:p>
            <text:p text:style-name="P67"><text:span text:style-name="T145">Подготовка<text:s text:c="2"/>и направление<text:s text:c="2"/>информации в<text:s text:c="2"/>администрацию Сланцевского муниципального района, комиссию по делам несовершеннолетних и защите их прав при Правительстве Ленинградской области:</text:span><text:span text:style-name="T146"/></text:p>
            <text:p text:style-name="P68"><text:span text:style-name="T147">▪<text:s text:c="2"/>анализ работы комиссии по делам несовершеннолетних<text:s text:c="2"/>и защите<text:s text:c="2"/>их прав за 202</text:span><text:span text:style-name="T148">3</text:span><text:span text:style-name="T149"> год;</text:span><text:span text:style-name="T150"/></text:p>
            <text:p text:style-name="P69"><text:span text:style-name="T151">▪ анализ ООД, совершенных несовершеннолетними, проживающими<text:s text:c="3"/>на территории Сланцевского района</text:span><text:span text:style-name="T152"/></text:p>
            <text:p text:style-name="P70"><text:span text:style-name="T153">▪ отчеты по проведению комплексной операции «ПОДРОСТОК»;</text:span><text:span text:style-name="T154"/></text:p>
            <text:p text:style-name="P71"><text:span text:style-name="T155">▪ ежеквартальный<text:s text:c="2"/>анализ работы комиссии по делам несовершеннолетних и защите их прав;</text:span><text:span text:style-name="T156"/></text:p>
            <text:p text:style-name="P72"><text:span text:style-name="T157">▪ статистические отчеты о работе комиссии по делам несовершеннолетних и защите их прав;</text:span><text:span text:style-name="T158"/></text:p>
            <text:p text:style-name="P73"><text:span text:style-name="T159">▪<text:s text:c="2"/>анализ правонарушений несовершеннолетних, доставленных в ОМВД России по Сланцевскому району</text:span><text:span text:style-name="T160"/></text:p>
            <text:p text:style-name="P74"><text:span text:style-name="T161">▪ анализ<text:s text:c="2"/>деятельности<text:s text:c="2"/>субъектов системы профилактики безнадзорности и правонарушений несовершеннолетних<text:s text:c="2"/>по предупреждению рецидивной преступности</text:span><text:span text:style-name="T162"/></text:p>
            <text:p text:style-name="P75"><text:span text:style-name="T163">анализ</text:span><text:span text:style-name="T164"/></text:p>
            <text:p text:style-name="P76"><text:span text:style-name="T165">▪ анализ<text:s text:c="2"/>административных материалов, направленных в КДН и ЗП службами системы профилактики</text:span><text:span text:style-name="T166"/></text:p>
            <text:p text:style-name="P77"><text:span text:style-name="T167">▪ анализ деятельности служб системы профилактики по профилактике суицидального поведения несовершеннолетних</text:span><text:span text:style-name="T168"/></text:p>
            <text:p text:style-name="P78"><text:span text:style-name="T169"/><text:span text:style-name="T170">▪ анализ деятельности служб системы профилактики по </text:span><text:span text:style-name="T171">выявлению несоверше</text:span><text:span text:style-name="T172">ннолетних, имеющих первичные признаки вовлечения в асоциальные формы и связанную с ними<text:s text:c="2"/>преступную деятельность, в том числе пропагандой<text:s text:c="2"/>движения «Колумбайн», «Скулшутинга», «АУЕ», и других неформальных объединений, распространяющих деструктивные взгляды</text:span><text:span/></text:p>
          </table:table-cell>
          <table:covered-table-cell/>
          <table:table-cell table:style-name="ce8">
            <text:p text:style-name="P79"><text:span text:style-name="T173">Январь 2024<text:s text:c="2"/>года</text:span><text:span text:style-name="T174"/></text:p>
            <text:p text:style-name="P80"><text:span/><text:span/></text:p>
            <text:p text:style-name="P81"><text:span text:style-name="T175"> 1 раз в квартал</text:span><text:span text:style-name="T176"/></text:p>
            <text:p text:style-name="P82"><text:span text:style-name="T177"/><text:span text:style-name="T178"/></text:p>
            <text:p text:style-name="P83"><text:span text:style-name="T179">в<text:s text:c="2"/>течение года</text:span><text:span text:style-name="T180"/></text:p>
            <text:p text:style-name="P84"><text:span text:style-name="T181"> ежеквартально</text:span><text:span text:style-name="T182"/></text:p>
            <text:p text:style-name="P85"><text:span text:style-name="T183"/><text:span text:style-name="T184"/></text:p>
            <text:p text:style-name="P86"><text:span text:style-name="T185">в течение года</text:span><text:span text:style-name="T186"/></text:p>
            <text:p text:style-name="P87"><text:span text:style-name="T187"/><text:span text:style-name="T188"/></text:p>
            <text:p text:style-name="P88"><text:span text:style-name="T189"/><text:span text:style-name="T190"/></text:p>
            <text:p text:style-name="P89"><text:span text:style-name="T191"/><text:span text:style-name="T192"/></text:p>
            <text:p text:style-name="P90"><text:span text:style-name="T193">январь 2024 года</text:span><text:span text:style-name="T194"/></text:p>
            <text:p text:style-name="P91"><text:span text:style-name="T195"/><text:span text:style-name="T196"/></text:p>
            <text:p text:style-name="P92"><text:span text:style-name="T197"><text:s/></text:span><text:span text:style-name="T198"/></text:p>
            <text:p text:style-name="P93"><text:span text:style-name="T199">1 раз в квартал</text:span><text:span text:style-name="T200"/></text:p>
            <text:p text:style-name="P94"><text:span/><text:span/></text:p>
            <text:p text:style-name="P95"><text:span text:style-name="T201"><text:s/></text:span><text:span text:style-name="T202"/></text:p>
            <text:p text:style-name="P96"><text:span text:style-name="T203"><text:s/></text:span><text:span text:style-name="T204"/></text:p>
            <text:p text:style-name="P97"><text:span text:style-name="T205"><text:s text:c="4"/></text:span><text:span text:style-name="T206"/></text:p>
            <text:p text:style-name="P98"><text:span text:style-name="T207">ежемесячно</text:span><text:span text:style-name="T208"/></text:p>
            <text:p text:style-name="P99"><text:span text:style-name="T209"/><text:span text:style-name="T210"/></text:p>
            <text:p text:style-name="P100"><text:span text:style-name="T211">ежемесячно</text:span><text:span text:style-name="T212"/></text:p>
            <text:p text:style-name="P101"><text:span text:style-name="T213"/><text:span text:style-name="T214"/></text:p>
            <text:p text:style-name="P102"><text:span text:style-name="T215"/><text:span text:style-name="T216"/></text:p>
            <text:p text:style-name="P103"><text:span text:style-name="T217"/><text:span text:style-name="T218"/></text:p>
            <text:p text:style-name="P104"><text:span text:style-name="T219"/><text:span text:style-name="T220"/></text:p>
            <text:p text:style-name="P105"><text:span text:style-name="T221">ежемесячно</text:span><text:span text:style-name="T222"/></text:p>
            <text:p text:style-name="P106"><text:span text:style-name="T223"/><text:span text:style-name="T224"/></text:p>
            <text:p text:style-name="P107"><text:span text:style-name="T225">ежемесячно</text:span><text:span text:style-name="T226"/></text:p>
            <text:p text:style-name="P108"><text:span text:style-name="T227"/><text:span text:style-name="T228"/></text:p>
            <text:p text:style-name="P109"><text:span text:style-name="T229"/><text:span text:style-name="T230"/></text:p>
            <text:p text:style-name="P110"><text:span text:style-name="T231">ежемесячно</text:span><text:span text:style-name="T232"/></text:p>
          </table:table-cell>
          <table:table-cell table:style-name="ce9">
            <text:p text:style-name="P111"><text:span text:style-name="T233">Новоселова С.Н.,</text:span><text:span text:style-name="T234"/></text:p>
            <text:p text:style-name="P112"><text:span text:style-name="T235">начальник сектора по обеспечению деятельности КДН и ЗП</text:span><text:span text:style-name="T236"/></text:p>
            <text:p text:style-name="P113"><text:span text:style-name="T237">Андреева Л.Б.,</text:span><text:span text:style-name="T238"/></text:p>
            <text:p text:style-name="P114"><text:span text:style-name="T239">ведущий специалист сектора</text:span><text:span text:style-name="T240"/></text:p>
            <text:p text:style-name="P115"><text:span text:style-name="T241"/><text:span text:style-name="T242"/></text:p>
          </table:table-cell>
        </table:table-row>
        <table:table-row table:style-name="ro4">
          <table:table-cell table:style-name="ce10">
            <text:p text:style-name="P116"><text:span text:style-name="T243">2</text:span><text:span text:style-name="T244"/></text:p>
          </table:table-cell>
          <table:table-cell table:style-name="ce11" table:number-columns-spanned="2">
            <text:p text:style-name="P117"><text:span text:style-name="T245">Обеспечение взаимодействия</text:span><text:span text:style-name="T246"> с<text:s text:c="2"/>Комиссией по делам несовершеннолетних при Правительстве Ленинградской области, органами законодательной и исполнительной власти, правоохранительными<text:s text:c="2"/>органами при решении вопросов в сфере профилактики безнадзорности и правонарушений несовершеннолетних.</text:span><text:span text:style-name="T247"/></text:p>
          </table:table-cell>
          <table:covered-table-cell/>
          <table:table-cell table:style-name="ce12">
            <text:p text:style-name="P118"><text:span text:style-name="T248">в течение года</text:span><text:span text:style-name="T249"/></text:p>
          </table:table-cell>
          <table:table-cell table:style-name="ce13">
            <text:p text:style-name="P119"><text:span text:style-name="T250">Сектор по обеспечению деятельности</text:span><text:span text:style-name="T251"/></text:p>
            <text:p text:style-name="P120"><text:span text:style-name="T252">КДН и ЗП</text:span><text:span text:style-name="T253"/></text:p>
            <text:p text:style-name="P121"><text:span text:style-name="T254"/><text:span text:style-name="T255"/></text:p>
          </table:table-cell>
        </table:table-row>
        <table:table-row table:style-name="ro5">
          <table:table-cell table:style-name="ce14">
            <text:p text:style-name="P122"><text:span text:style-name="T256">3</text:span><text:span text:style-name="T257"/></text:p>
          </table:table-cell>
          <table:table-cell table:style-name="ce15" table:number-columns-spanned="2">
            <text:p text:style-name="P123"><text:span text:style-name="T258">Рассмотрение обращений граждан, объединений граждан и юридических лиц, государственных органы, орга</text:span><text:span text:style-name="T259">нов местного самоуправления, иных органов в порядке, установленном Федеральным законом от 2 мая 2006 года № 59-ФЗ «О порядке рассмотрения обращений граждан<text:s text:c="2"/>Российской Федерации « по вопросам, относящимся к компетенции комиссии по делам несовершеннолетних.</text:span><text:span text:style-name="T260"/></text:p>
          </table:table-cell>
          <table:covered-table-cell/>
          <table:table-cell table:style-name="ce16">
            <text:p text:style-name="P124"><text:span><text:s text:c="6"/>в<text:s text:c="3"/>течение года</text:span><text:span/></text:p>
          </table:table-cell>
          <table:table-cell table:style-name="ce17">
            <text:p text:style-name="P125"><text:span text:style-name="T261">Члены КДН и ЗП,</text:span><text:span text:style-name="T262"/></text:p>
            <text:p text:style-name="P126"><text:span text:style-name="T263">службы и учреждения системы профилактики Сланцевского муниципального района</text:span><text:span text:style-name="T264"/></text:p>
            <text:p text:style-name="P127"><text:span text:style-name="T265"/><text:span text:style-name="T266"/></text:p>
          </table:table-cell>
        </table:table-row>
        <table:table-row table:style-name="ro6">
          <table:table-cell table:style-name="ce18">
            <text:p text:style-name="P128"><text:span text:style-name="T267"><text:s text:c="2"/>4</text:span><text:span text:style-name="T268"/></text:p>
          </table:table-cell>
          <table:table-cell table:style-name="ce19" table:number-columns-spanned="2">
            <text:p text:style-name="P129"><text:span text:style-name="T269">Участие в организации и проведении Всероссийского дня правовой помощи детям</text:span><text:span text:style-name="T270"/></text:p>
          </table:table-cell>
          <table:covered-table-cell/>
          <table:table-cell table:style-name="ce20">
            <text:p text:style-name="P130"><text:span>20 ноября<text:s text:c="2"/>2024 года</text:span><text:span/></text:p>
          </table:table-cell>
          <table:table-cell table:style-name="ce21">
            <text:p text:style-name="P131"><text:span text:style-name="T271"> Новоселова С.Н., начальник сектора по обеспечению деятельности КДН и ЗП</text:span><text:span text:style-name="T272"/></text:p>
          </table:table-cell>
        </table:table-row>
        <table:table-row table:style-name="ro7">
          <table:table-cell table:style-name="ce22">
            <text:p text:style-name="P132"><text:span text:style-name="T273">5</text:span><text:span text:style-name="T274"/></text:p>
          </table:table-cell>
          <table:table-cell table:style-name="ce23" table:number-columns-spanned="2">
            <text:p text:style-name="P133"><text:span text:style-name="T275">Проведение Единого родительского дня</text:span><text:span text:style-name="T276"/></text:p>
          </table:table-cell>
          <table:covered-table-cell/>
          <table:table-cell table:style-name="ce24">
            <text:p text:style-name="P134"><text:span>14-25 марта 2024 г.</text:span><text:span/></text:p>
            <text:p text:style-name="P135"><text:span>15-21 ноября 2024 г.</text:span><text:span/></text:p>
          </table:table-cell>
          <table:table-cell table:style-name="ce25">
            <text:p text:style-name="P136"><text:span text:style-name="T277"> Новоселова С.Н.,</text:span><text:span text:style-name="T278"/></text:p>
            <text:p text:style-name="P137"><text:span text:style-name="T279">начальник сектора по обеспечению деятельности КДН и ЗП</text:span><text:span text:style-name="T280"/></text:p>
          </table:table-cell>
        </table:table-row>
        <table:table-row table:style-name="ro8">
          <table:table-cell table:style-name="ce26">
            <text:p text:style-name="P138"><text:span text:style-name="T281">6</text:span><text:span text:style-name="T282"/></text:p>
            <text:p text:style-name="P139"><text:span text:style-name="T283"/><text:span text:style-name="T284"/></text:p>
            <text:p text:style-name="P140"><text:span text:style-name="T285"/><text:span text:style-name="T286"/></text:p>
            <text:p text:style-name="P141"><text:span text:style-name="T287"/><text:span text:style-name="T288"/></text:p>
            <text:p text:style-name="P142"><text:span text:style-name="T289"/><text:span text:style-name="T290"/></text:p>
          </table:table-cell>
          <table:table-cell table:style-name="ce27" table:number-columns-spanned="2">
            <text:p text:style-name="P143"><text:span text:style-name="T291">Собеседование<text:s text:c="2"/>с заместителями директоров образовательных организаций<text:s text:c="2"/>по ВР:</text:span><text:span text:style-name="T292"/></text:p>
            <text:p text:style-name="P144"><text:span text:style-name="T293">«Летняя<text:s text:c="2"/>занятость и занятость<text:s text:c="2"/></text:span><text:span text:style-name="T294">в свободное от учебы время несовершеннолетних, обучающихся в образовательных организациях и профессиональном учреждении, состоящих на учете в ПДН ОМВД России по Сланцевскому району за совершение правонарушений, в том числе за совершение преступлений и ООД»</text:span><text:span text:style-name="T295"/></text:p>
            <text:p text:style-name="P145"><text:span text:style-name="T296"/><text:span text:style-name="T297"/></text:p>
            <text:p text:style-name="P146"><text:span text:style-name="T298"/><text:span text:style-name="T299"/></text:p>
            <text:p text:style-name="P147"><text:span text:style-name="T300"/><text:span text:style-name="T301"/></text:p>
            <text:p text:style-name="P148"><text:span text:style-name="T302"/><text:span text:style-name="T303"/></text:p>
            <text:p text:style-name="P149"><text:span text:style-name="T304">Совещание<text:s text:c="2"/>с заместителями директоров образовательных организаций<text:s text:c="2"/>по ВР:</text:span><text:span text:style-name="T305"/></text:p>
            <text:p text:style-name="P150"><text:span text:style-name="T306">«Анализ<text:s text:c="2"/>состояния преступлений и правонарушений среди несовершеннолетних на территории Сланцевского района»</text:span><text:span text:style-name="T307"/></text:p>
            <text:p text:style-name="P151"><text:span text:style-name="T308">(по итогам 2023 года, 1 полугодия 2024 года)</text:span><text:span text:style-name="T309"/></text:p>
          </table:table-cell>
          <table:covered-table-cell/>
          <table:table-cell table:style-name="ce28">
            <text:p text:style-name="P152"><text:span><text:s text:c="3"/></text:span><text:span/></text:p>
            <text:p text:style-name="P153"><text:span/><text:span/></text:p>
            <text:p text:style-name="P154"><text:span>апрель 2024 г.</text:span><text:span/></text:p>
            <text:p text:style-name="P155"><text:span/><text:span/></text:p>
            <text:p text:style-name="P156"><text:span/><text:span/></text:p>
            <text:p text:style-name="P157"><text:span/><text:span/></text:p>
            <text:p text:style-name="P158"><text:span/><text:span/></text:p>
            <text:p text:style-name="P159"><text:span/><text:span/></text:p>
            <text:p text:style-name="P160"><text:span/><text:span/></text:p>
            <text:p text:style-name="P161"><text:span/><text:span/></text:p>
            <text:p text:style-name="P162"><text:span/><text:span/></text:p>
            <text:p text:style-name="P163"><text:span>1 раз в полугодие</text:span><text:span/></text:p>
            <text:p text:style-name="P164"><text:span/><text:span/></text:p>
            <text:p text:style-name="P165"><text:span/><text:span/></text:p>
          </table:table-cell>
          <table:table-cell table:style-name="ce29">
            <text:p text:style-name="P166"><text:span text:style-name="T310"/><text:span text:style-name="T311"/></text:p>
            <text:p text:style-name="P167"><text:span text:style-name="T312"/><text:span text:style-name="T313"/></text:p>
            <text:p text:style-name="P168"><text:span text:style-name="T314">Новоселова С.Н., начальник сектора по обеспечению деятельности КДН и ЗП</text:span><text:span text:style-name="T315"/></text:p>
            <text:p text:style-name="P169"><text:span text:style-name="T316">Иванова Ю.С.,</text:span><text:span text:style-name="T317"/></text:p>
            <text:p text:style-name="P170"><text:span text:style-name="T318">начальник<text:s text:c="2"/>ПДН ОМВД России по Сланцевскому району</text:span><text:span text:style-name="T319"/></text:p>
            <text:p text:style-name="P171"><text:span text:style-name="T320">Николаева О.Н.,</text:span><text:span text:style-name="T321"/></text:p>
            <text:p text:style-name="P172"><text:span text:style-name="T322">председатель комитета образования</text:span><text:span text:style-name="T323"/></text:p>
            <text:p text:style-name="P173"><text:span/><text:span/></text:p>
            <text:p text:style-name="P174"><text:span text:style-name="T324"/><text:span text:style-name="T325"/></text:p>
            <text:p text:style-name="P175"><text:span text:style-name="T326">Новоселова С.Н., начальник сектора по обеспечению деятельности КДН и ЗП</text:span><text:span text:style-name="T327"/></text:p>
            <text:p text:style-name="P176"><text:span text:style-name="T328">Николаева О.Н.,</text:span><text:span text:style-name="T329"/></text:p>
            <text:p text:style-name="P177"><text:span text:style-name="T330">председатель комитета<text:s text:c="2"/>образования;</text:span><text:span text:style-name="T331"/></text:p>
            <text:p text:style-name="P178"><text:span text:style-name="T332">Иванова Ю.С.,</text:span><text:span text:style-name="T333"/></text:p>
            <text:p text:style-name="P179"><text:span text:style-name="T334">начальник<text:s text:c="2"/>ПДН ОМВД России по Сланцевскому району</text:span><text:span/></text:p>
          </table:table-cell>
        </table:table-row>
        <table:table-row table:style-name="ro9">
          <table:table-cell table:style-name="ce30">
            <text:p text:style-name="P180"><text:span text:style-name="T335">7</text:span><text:span text:style-name="T336"/></text:p>
          </table:table-cell>
          <table:table-cell table:style-name="ce31" table:number-columns-spanned="2">
            <text:p text:style-name="P181"><text:span text:style-name="T337">Координация деятельности субъектов и служб системы профилактики безнадзорности и правонарушений несовершеннолетних по реализации мероприятий в рамках комплексной<text:s text:c="2"/>операции<text:s text:c="2"/>«ПОДРОСТОК»:</text:span><text:span text:style-name="T338"/></text:p>
          </table:table-cell>
          <table:covered-table-cell/>
          <table:table-cell table:style-name="ce32">
            <text:p text:style-name="P182"><text:span>В течение года</text:span><text:span/></text:p>
            <text:p text:style-name="P183"><text:span/><text:span/></text:p>
            <text:p text:style-name="P184"><text:span/><text:span/></text:p>
            <text:p text:style-name="P185"><text:span/><text:span/></text:p>
          </table:table-cell>
          <table:table-cell table:style-name="ce33">
            <text:p text:style-name="P186"><text:span text:style-name="T339">Новоселова С.Н.,</text:span><text:span text:style-name="T340"/></text:p>
            <text:p text:style-name="P187"><text:span text:style-name="T341">начальник сектора по обеспечению деятельности КДН и ЗП</text:span><text:span text:style-name="T342"/></text:p>
          </table:table-cell>
        </table:table-row>
        <table:table-row table:style-name="ro10">
          <table:table-cell table:style-name="ce34">
            <text:p text:style-name="P188"><text:span text:style-name="T343">8</text:span><text:span text:style-name="T344"/></text:p>
            <text:p text:style-name="P189"><text:span text:style-name="T345"/><text:span text:style-name="T346"/></text:p>
          </table:table-cell>
          <table:table-cell table:style-name="ce35" table:number-columns-spanned="2">
            <text:p text:style-name="P190"><text:span text:style-name="T347">Участие в совещаниях, работе семинаров, рабочих групп, заседаний АНК по вопросам профилактики употребления несовершеннолетними наркотических<text:s text:c="2"/>и ПАВ</text:span><text:span text:style-name="T348"/></text:p>
            <text:p text:style-name="P191"><text:span text:style-name="T349"/><text:span text:style-name="T350"/></text:p>
          </table:table-cell>
          <table:covered-table-cell/>
          <table:table-cell table:style-name="ce36">
            <text:p text:style-name="P192"><text:span text:style-name="T351"><text:s text:c="3"/>в течение года</text:span><text:span text:style-name="T352"/></text:p>
            <text:p text:style-name="P193"><text:span/><text:span/></text:p>
          </table:table-cell>
          <table:table-cell table:style-name="ce37">
            <text:p text:style-name="P194"><text:span text:style-name="T353">Сектор по обеспечению деятельности КДН и ЗП при администрации Сланцевского муниципального<text:s text:c="2"/>района</text:span><text:span text:style-name="T354"/></text:p>
          </table:table-cell>
        </table:table-row>
        <table:table-row table:style-name="ro11">
          <table:table-cell table:style-name="ce38">
            <text:p text:style-name="P195"><text:span text:style-name="T355"/><text:span text:style-name="T356"/></text:p>
            <text:p text:style-name="P196"><text:span text:style-name="T357">9</text:span><text:span text:style-name="T358"/></text:p>
          </table:table-cell>
          <table:table-cell table:style-name="ce39" table:number-columns-spanned="2">
            <text:p text:style-name="P197"><text:span text:style-name="T359">Проведение правового всеобуча<text:s text:c="2"/>в образовательных организациях, ГБПОУ ЛО «СИТ»<text:s text:c="2"/>и оздоровительных лагерях:</text:span><text:span text:style-name="T360"/></text:p>
            <text:list text:style-name="WWNum2" text:continue-numbering="true">
              <text:list-item>
                <text:p text:style-name="P198"><text:span text:style-name="T361">Дней Профилактики,</text:span><text:span text:style-name="T362"/></text:p>
              </text:list-item>
              <text:list-item>
                <text:p text:style-name="P199"><text:span text:style-name="T363">Дня<text:s text:c="2"/>Инспектора,</text:span><text:span text:style-name="T364"/></text:p>
              </text:list-item>
              <text:list-item>
                <text:p text:style-name="P200"><text:span text:style-name="T365">Недели правовых знаний</text:span><text:span text:style-name="T366"/></text:p>
              </text:list-item>
            </text:list>
          </table:table-cell>
          <table:covered-table-cell/>
          <table:table-cell table:style-name="ce40">
            <text:p text:style-name="P201"><text:span text:style-name="T367"><text:s text:c="2"/>в течение 2024<text:s text:c="2"/>г.</text:span><text:span text:style-name="T368"/></text:p>
            <text:p text:style-name="P202"><text:span text:style-name="T369">по планам<text:s text:c="3"/>образовательных организаций</text:span><text:span text:style-name="T370"/></text:p>
          </table:table-cell>
          <table:table-cell table:style-name="ce41">
            <text:p text:style-name="P203"><text:span text:style-name="T371"> Службы системы профилактики Сланцевского муниципального района</text:span><text:span text:style-name="T372"/></text:p>
          </table:table-cell>
        </table:table-row>
        <table:table-row table:style-name="ro12">
          <table:table-cell table:style-name="ce42">
            <text:p text:style-name="P204"><text:span text:style-name="T373">10</text:span><text:span text:style-name="T374"/></text:p>
          </table:table-cell>
          <table:table-cell table:style-name="ce43" table:number-columns-spanned="2">
            <text:p text:style-name="P205"><text:span text:style-name="T375">АКЦИИ:</text:span><text:span text:style-name="T376"/></text:p>
            <text:p text:style-name="P206"><text:span text:style-name="T377">- </text:span><text:span text:style-name="T378">посвященная Всемирному Дню здоровья</text:span><text:span/></text:p>
            <text:p text:style-name="P207"><text:span text:style-name="T379"/><text:span text:style-name="T380"/></text:p>
            <text:p text:style-name="P208"><text:span text:style-name="T381"/><text:span text:style-name="T382"/></text:p>
            <text:p text:style-name="P209"><text:span text:style-name="T383"/><text:span text:style-name="T384"/></text:p>
            <text:p text:style-name="P210"><text:span text:style-name="T385"/><text:span text:style-name="T386"/></text:p>
            <text:p text:style-name="P211"><text:span text:style-name="T387"/><text:span text:style-name="T388"/></text:p>
            <text:p text:style-name="P212"><text:span text:style-name="T389"/><text:span text:style-name="T390"/></text:p>
            <text:p text:style-name="P213"><text:span text:style-name="T391"/><text:span text:style-name="T392"/></text:p>
            <text:p text:style-name="P214"><text:span text:style-name="T393">- Декада «Нет наркотикам!»</text:span><text:span text:style-name="T394"/></text:p>
            <text:p text:style-name="P215"><text:span text:style-name="T395">(по отдельному плану образовательных организаций)</text:span><text:span text:style-name="T396"/></text:p>
            <text:p text:style-name="P216"><text:span text:style-name="T397"/><text:span text:style-name="T398"/></text:p>
            <text:p text:style-name="P217"><text:span text:style-name="T399"/><text:span text:style-name="T400"/></text:p>
            <text:p text:style-name="P218"><text:span text:style-name="T401">- </text:span><text:span text:style-name="T402">«</text:span><text:span text:style-name="T403">Школьный портфель»</text:span><text:span/></text:p>
            <text:p text:style-name="P219"><text:span text:style-name="T404"/><text:span text:style-name="T405"/></text:p>
            <text:p text:style-name="P220"><text:span text:style-name="T406"/><text:span text:style-name="T407"/></text:p>
            <text:p text:style-name="P221"><text:span text:style-name="T408">-<text:s text:c="2"/>«Первоклассник»</text:span><text:span text:style-name="T409"/></text:p>
            <text:p text:style-name="P222"><text:span text:style-name="T410"/><text:span text:style-name="T411"/></text:p>
            <text:p text:style-name="P223"><text:span text:style-name="T412"/><text:span text:style-name="T413"/></text:p>
            <text:p text:style-name="P224"><text:span text:style-name="T414"/><text:span text:style-name="T415"/></text:p>
            <text:p text:style-name="P225"><text:span text:style-name="T416">- «Дед Мороз идет в гости»</text:span><text:span text:style-name="T417"/></text:p>
            <text:p text:style-name="P226"><text:span text:style-name="T418"/><text:span text:style-name="T419"/></text:p>
          </table:table-cell>
          <table:covered-table-cell/>
          <table:table-cell table:style-name="ce44">
            <text:p text:style-name="P227"><text:span text:style-name="T420"/><text:span text:style-name="T421"/></text:p>
            <text:p text:style-name="P228"><text:span text:style-name="T422">апрель</text:span><text:span text:style-name="T423"/></text:p>
            <text:p text:style-name="P229"><text:span text:style-name="T424"/><text:span text:style-name="T425"/></text:p>
            <text:p text:style-name="P230"><text:span text:style-name="T426"/><text:span text:style-name="T427"/></text:p>
            <text:p text:style-name="P231"><text:span text:style-name="T428"/><text:span text:style-name="T429"/></text:p>
            <text:p text:style-name="P232"><text:span text:style-name="T430"/><text:span text:style-name="T431"/></text:p>
            <text:p text:style-name="P233"><text:span text:style-name="T432"/><text:span text:style-name="T433"/></text:p>
            <text:p text:style-name="P234"><text:span text:style-name="T434"/><text:span text:style-name="T435"/></text:p>
            <text:p text:style-name="P235"><text:span text:style-name="T436"/><text:span text:style-name="T437"/></text:p>
            <text:p text:style-name="P236"><text:span text:style-name="T438">апрель</text:span><text:span text:style-name="T439"/></text:p>
            <text:p text:style-name="P237"><text:span text:style-name="T440"/><text:span text:style-name="T441"/></text:p>
            <text:p text:style-name="P238"><text:span text:style-name="T442"/><text:span text:style-name="T443"/></text:p>
            <text:p text:style-name="P239"><text:span text:style-name="T444"/><text:span text:style-name="T445"/></text:p>
            <text:p text:style-name="P240"><text:span text:style-name="T446">август-сентябрь</text:span><text:span text:style-name="T447"/></text:p>
            <text:p text:style-name="P241"><text:span text:style-name="T448"/><text:span text:style-name="T449"/></text:p>
            <text:p text:style-name="P242"><text:span text:style-name="T450"/><text:span text:style-name="T451"/></text:p>
            <text:p text:style-name="P243"><text:span text:style-name="T452">август-сентябрь</text:span><text:span text:style-name="T453"/></text:p>
            <text:p text:style-name="P244"><text:span text:style-name="T454"/><text:span text:style-name="T455"/></text:p>
            <text:p text:style-name="P245"><text:span text:style-name="T456"/><text:span text:style-name="T457"/></text:p>
            <text:p text:style-name="P246"><text:span text:style-name="T458"/><text:span text:style-name="T459"/></text:p>
            <text:p text:style-name="P247"><text:span text:style-name="T460">декабрь</text:span><text:span text:style-name="T461"/></text:p>
          </table:table-cell>
          <table:table-cell table:style-name="ce45">
            <text:p text:style-name="P248"><text:span text:style-name="T462"/><text:span text:style-name="T463"/></text:p>
            <text:p text:style-name="P249"><text:span text:style-name="T464">Лакшина Т.С.,</text:span><text:span text:style-name="T465"/></text:p>
            <text:p text:style-name="P250"><text:span text:style-name="T466">начальник<text:s text:c="2"/>по культуре, спорту<text:s text:c="6"/>и молодежной политике</text:span><text:span text:style-name="T467"/></text:p>
            <text:p text:style-name="P251"><text:span text:style-name="T468">Николаева О.Н.,</text:span><text:span text:style-name="T469"/></text:p>
            <text:p text:style-name="P252"><text:span text:style-name="T470">председатель комитета образования,</text:span><text:span text:style-name="T471"/></text:p>
            <text:p text:style-name="P253"><text:span text:style-name="T472">службы системы профилактики</text:span><text:span text:style-name="T473"/></text:p>
            <text:p text:style-name="P254"><text:span text:style-name="T474"/><text:span text:style-name="T475"/></text:p>
            <text:p text:style-name="P255"><text:span text:style-name="T476"/><text:span text:style-name="T477"/></text:p>
            <text:p text:style-name="P256"><text:span text:style-name="T478">Николаева О.Н.,</text:span><text:span text:style-name="T479"/></text:p>
            <text:p text:style-name="P257"><text:span text:style-name="T480">председатель комитета образования,</text:span><text:span text:style-name="T481"/></text:p>
            <text:p text:style-name="P258"><text:span text:style-name="T482">службы системы профилактики</text:span><text:span text:style-name="T483"/></text:p>
            <text:p text:style-name="P259"><text:span text:style-name="T484"/><text:span text:style-name="T485"/></text:p>
            <text:p text:style-name="P260"><text:span text:style-name="T486">Сектор по обеспечению деятельности </text:span><text:span text:style-name="T487"/></text:p>
            <text:p text:style-name="P261"><text:span text:style-name="T488">КДН и ЗП</text:span><text:span/></text:p>
            <text:p text:style-name="P262"><text:span text:style-name="T489"/><text:span text:style-name="T490"/></text:p>
            <text:p text:style-name="P263"><text:span text:style-name="T491">Сектор по обеспечению деятельности</text:span><text:span text:style-name="T492"/></text:p>
            <text:p text:style-name="P264"><text:span text:style-name="T493">КДН и ЗП</text:span><text:span text:style-name="T494"/></text:p>
            <text:p text:style-name="P265"><text:span text:style-name="T495"/><text:span text:style-name="T496"/></text:p>
            <text:p text:style-name="P266"><text:span text:style-name="T497"/><text:span text:style-name="T498"/></text:p>
            <text:p text:style-name="P267"><text:span text:style-name="T499">Сектор по обеспечению деятельности</text:span><text:span text:style-name="T500"/></text:p>
            <text:p text:style-name="P268"><text:span text:style-name="T501">КДН и ЗП</text:span><text:span text:style-name="T502"/></text:p>
          </table:table-cell>
        </table:table-row>
        <table:table-row table:style-name="ro13">
          <table:table-cell table:style-name="ce46">
            <text:p text:style-name="P269"><text:span text:style-name="T503">11</text:span><text:span text:style-name="T504"/></text:p>
          </table:table-cell>
          <table:table-cell table:style-name="ce47" table:number-columns-spanned="2">
            <text:p text:style-name="P270"><text:span text:style-name="T505">«Реализация Порядка межведомственного взаимодействия органов и учреждений системы профилактики безнадзорност</text:span><text:span text:style-name="T506">и и правонарушений несовершеннолетних Ленинградской области при организации индивидуальной профилактической работы с несовершеннолетними и семьями, находящимися в социально- опасном положении (утв. Постановлением КДН и ЗП при Правительстве ЛО 28.12.2022)».</text:span><text:span text:style-name="T507"/></text:p>
          </table:table-cell>
          <table:covered-table-cell/>
          <table:table-cell table:style-name="ce48">
            <text:p text:style-name="P271"><text:span text:style-name="T508">в<text:s text:c="2"/>течение года</text:span><text:span text:style-name="T509"/></text:p>
          </table:table-cell>
          <table:table-cell table:style-name="ce49">
            <text:p text:style-name="P272"><text:span text:style-name="T510">Новоселова С.Н., начальник сектора по обеспечению деятельности КДН и ЗП</text:span><text:span/></text:p>
            <text:p text:style-name="P273"><text:span text:style-name="T511"/><text:span text:style-name="T512"/></text:p>
          </table:table-cell>
        </table:table-row>
        <table:table-row table:style-name="ro14">
          <table:table-cell table:style-name="ce50">
            <text:p text:style-name="P274"><text:span text:style-name="T513">12</text:span><text:span text:style-name="T514"/></text:p>
          </table:table-cell>
          <table:table-cell table:style-name="ce51" table:number-columns-spanned="2">
            <text:p text:style-name="P275"><text:span text:style-name="T515">Рейды в семьи, состоящие на учете в службах системы профилактики в категории семьи, находящиеся в социально-опасном положении.</text:span><text:span text:style-name="T516"/></text:p>
            <text:p text:style-name="P276"><text:span text:style-name="T517"/><text:span text:style-name="T518"/></text:p>
            <text:p text:style-name="P277"><text:span text:style-name="T519"/><text:span text:style-name="T520"/></text:p>
            <text:p text:style-name="P278"><text:span text:style-name="T521"/><text:span text:style-name="T522"/></text:p>
            <text:p text:style-name="P279"><text:span text:style-name="T523"/><text:span text:style-name="T524"/></text:p>
            <text:p text:style-name="P280"><text:span text:style-name="T525">Рейды в вечернее и ночное время по местам концентрации несовершеннолетних.</text:span><text:span text:style-name="T526"/></text:p>
          </table:table-cell>
          <table:covered-table-cell/>
          <table:table-cell table:style-name="ce52">
            <text:p text:style-name="P281"><text:span text:style-name="T527">По утвержденному графику</text:span><text:span text:style-name="T528"/></text:p>
            <text:p text:style-name="P282"><text:span text:style-name="T529"/><text:span text:style-name="T530"/></text:p>
            <text:p text:style-name="P283"><text:span text:style-name="T531"/><text:span text:style-name="T532"/></text:p>
            <text:p text:style-name="P284"><text:span text:style-name="T533"/><text:span text:style-name="T534"/></text:p>
            <text:p text:style-name="P285"><text:span text:style-name="T535">по отдельно согласованным датам</text:span><text:span text:style-name="T536"/></text:p>
          </table:table-cell>
          <table:table-cell table:style-name="ce53">
            <text:p text:style-name="P286"><text:span text:style-name="T537">Сидорова Н.В.,</text:span><text:span text:style-name="T538"/></text:p>
            <text:p text:style-name="P287"><text:span text:style-name="T539">директор </text:span><text:span text:style-name="T540">ЛОГКУ «Центр социальной защиты населения» филиал в Сланцевском районе»,</text:span><text:span/></text:p>
            <text:p text:style-name="P288"><text:span text:style-name="T541">службы системы профилактики<text:s text:c="3"/></text:span><text:span text:style-name="T542"/></text:p>
            <text:p text:style-name="P289"><text:span text:style-name="T543"/><text:span text:style-name="T544"/></text:p>
            <text:p text:style-name="P290"><text:span text:style-name="T545">Иванова Ю.С.,</text:span><text:span text:style-name="T546"/></text:p>
            <text:p text:style-name="P291"><text:span text:style-name="T547">начальник ПДН ОМВД России по</text:span><text:span text:style-name="T548"/></text:p>
            <text:p text:style-name="P292"><text:span text:style-name="T549">Сланцевскому району, члены КДН и ЗП, службы системы профилактики</text:span><text:span text:style-name="T550"/></text:p>
          </table:table-cell>
        </table:table-row>
        <table:table-row table:style-name="ro15">
          <table:table-cell table:style-name="ce54">
            <text:p text:style-name="P293"><text:span text:style-name="T551">1</text:span><text:span text:style-name="T552">3</text:span><text:span text:style-name="T553"/></text:p>
            <text:p text:style-name="P294"><text:span text:style-name="T554"/><text:span text:style-name="T555"/></text:p>
            <text:p text:style-name="P295"><text:span text:style-name="T556"/><text:span text:style-name="T557"/></text:p>
          </table:table-cell>
          <table:table-cell table:style-name="ce55" table:number-columns-spanned="2">
            <text:p text:style-name="P296"><text:span text:style-name="T558">Организация временного трудоустройства несовершеннолетних граждан в возрасте 14 - 18 лет в свободное от учебы время.</text:span><text:span text:style-name="T559"/></text:p>
            <text:p text:style-name="P297"><text:span text:style-name="T560">Организация профессионального обучения и дополнительного профессионального образования по направлению службы занятости населения несовершеннолетних граждан в возрасте 16 -18 лет.</text:span><text:span text:style-name="T561"/></text:p>
            <text:p text:style-name="P298"><text:span text:style-name="T562">Оказание государственной услуги содействия несовершеннолетним гражданам в поиске подходящей работы.</text:span><text:span text:style-name="T563"/></text:p>
            <text:p text:style-name="P299"><text:span text:style-name="T564">Содействие обращению несовершеннолетних граждан в службу занятости населения с помощью портала «Работа в России».</text:span><text:span text:style-name="T565"/></text:p>
          </table:table-cell>
          <table:covered-table-cell/>
          <table:table-cell table:style-name="ce56">
            <text:p text:style-name="P300"><text:span text:style-name="T566"><text:s text:c="6"/>постоянно</text:span><text:span text:style-name="T567"/></text:p>
          </table:table-cell>
          <table:table-cell table:style-name="ce57">
            <text:p text:style-name="P301"><text:span text:style-name="T568">Федосова О.Б.,</text:span><text:span text:style-name="T569"/></text:p>
            <text:p text:style-name="P302"><text:span text:style-name="T570">директор Сланцевского филиала</text:span><text:span text:style-name="T571"/></text:p>
            <text:p text:style-name="P303"><text:span text:style-name="T572">ГКУ «ЦЗН ЛО»,</text:span><text:span text:style-name="T573"/></text:p>
            <text:p text:style-name="P304"><text:span text:style-name="T574">комитет образования,</text:span><text:span text:style-name="T575"/></text:p>
            <text:p text:style-name="P305"><text:span text:style-name="T576">КДН и ЗП,</text:span><text:span text:style-name="T577"/></text:p>
            <text:p text:style-name="P306"><text:span text:style-name="T578">ПДН ОМВД России по Сланцевскому району</text:span><text:span text:style-name="T579"/></text:p>
            <text:p text:style-name="P307"><text:span text:style-name="T580"/><text:span text:style-name="T581"/></text:p>
          </table:table-cell>
        </table:table-row>
        <table:table-row table:style-name="ro16">
          <table:table-cell table:style-name="ce58">
            <text:p text:style-name="P308"><text:span text:style-name="T582">1</text:span><text:span text:style-name="T583">4</text:span><text:span text:style-name="T584"/></text:p>
          </table:table-cell>
          <table:table-cell table:style-name="ce59" table:number-columns-spanned="2">
            <text:p text:style-name="P309"><text:span text:style-name="T585">Реализация Примерного порядка<text:s text:c="3"/>взаимодействия органов и учреждений системы профилактики безнадзорности и правонарушений несовершен</text:span><text:span text:style-name="T586">нолетних по вопросам оказания помощи в трудовом и бытовом устройстве, а также иных видов помощи несовершеннолетним, освобожденным из учреждений уголовно- исполнительной системы либо вернувшимся из специальных учебно-воспитательных учреждений закрытого типа</text:span><text:span/></text:p>
          </table:table-cell>
          <table:covered-table-cell/>
          <table:table-cell table:style-name="ce60">
            <text:p text:style-name="P310"><text:span text:style-name="T587">в течение 2024 года</text:span><text:span text:style-name="T588"/></text:p>
          </table:table-cell>
          <table:table-cell table:style-name="ce61">
            <text:p text:style-name="P311"><text:span text:style-name="T589">Члены КДН и ЗП,</text:span><text:span text:style-name="T590"/></text:p>
            <text:p text:style-name="P312"><text:span text:style-name="T591">службы системы профилактики</text:span><text:span text:style-name="T592"/></text:p>
          </table:table-cell>
        </table:table-row>
        <table:table-row table:style-name="ro17">
          <table:table-cell table:style-name="ce62">
            <text:p text:style-name="P313"><text:span text:style-name="T593">15.</text:span><text:span text:style-name="T594"/></text:p>
          </table:table-cell>
          <table:table-cell table:style-name="ce63" table:number-columns-spanned="2">
            <text:p text:style-name="P314"><text:span text:style-name="T595">Участие в комплектовании тематических смен для подростков, находящихся в трудной жизненной ситуации на базе ГБУ ЛО «Центр патриотических, добровольческиих, учебных и досуговых программ «Молодежный»</text:span><text:span text:style-name="T596"/></text:p>
          </table:table-cell>
          <table:covered-table-cell/>
          <table:table-cell table:style-name="ce64">
            <text:p text:style-name="P315"><text:span text:style-name="T597">3-09.01.2024</text:span><text:span text:style-name="T598"/></text:p>
            <text:p text:style-name="P316"><text:span text:style-name="T599"/><text:span text:style-name="T600"/></text:p>
            <text:p text:style-name="P317"><text:span text:style-name="T601">22-29.03.2024</text:span><text:span text:style-name="T602"/></text:p>
            <text:p text:style-name="P318"><text:span text:style-name="T603"/><text:span text:style-name="T604"/></text:p>
            <text:p text:style-name="P319"><text:span text:style-name="T605">01-10.06.2024</text:span><text:span text:style-name="T606"/></text:p>
            <text:p text:style-name="P320"><text:span text:style-name="T607"/><text:span text:style-name="T608"/></text:p>
            <text:p text:style-name="P321"><text:span text:style-name="T609">01-10.07.2024</text:span><text:span text:style-name="T610"/></text:p>
            <text:p text:style-name="P322"><text:span text:style-name="T611"/><text:span text:style-name="T612"/></text:p>
            <text:p text:style-name="P323"><text:span text:style-name="T613">01-10.08.2024</text:span><text:span text:style-name="T614"/></text:p>
            <text:p text:style-name="P324"><text:span text:style-name="T615"/><text:span text:style-name="T616"/></text:p>
            <text:p text:style-name="P325"><text:span text:style-name="T617">28.10-05.11.2024</text:span><text:span text:style-name="T618"/></text:p>
            <text:p text:style-name="P326"><text:span text:style-name="T619"/><text:span text:style-name="T620"/></text:p>
            <text:p text:style-name="P327"><text:span text:style-name="T621"/><text:span text:style-name="T622"/></text:p>
            <text:p text:style-name="P328"><text:span text:style-name="T623"/><text:span text:style-name="T624"/></text:p>
            <text:p text:style-name="P329"><text:span text:style-name="T625"/><text:span text:style-name="T626"/></text:p>
            <text:p text:style-name="P330"><text:span text:style-name="T627"/><text:span text:style-name="T628"/></text:p>
          </table:table-cell>
          <table:table-cell table:style-name="ce65">
            <text:p text:style-name="P331"><text:span text:style-name="T629">И</text:span><text:span text:style-name="T630">ванова Ю.С.,</text:span><text:span text:style-name="T631"/></text:p>
            <text:p text:style-name="P332"><text:span text:style-name="T632">начальник ПДН ОМВД России по</text:span><text:span text:style-name="T633"/></text:p>
            <text:p text:style-name="P333"><text:span text:style-name="T634">Сланцевскому району,</text:span><text:span text:style-name="T635"/></text:p>
            <text:p text:style-name="P334"><text:span text:style-name="T636"/><text:span text:style-name="T637"/></text:p>
            <text:p text:style-name="P335"><text:span text:style-name="T638">Сектор по обеспечению деятельности</text:span><text:span text:style-name="T639"/></text:p>
            <text:p text:style-name="P336"><text:span text:style-name="T640">КДН и ЗП</text:span><text:span text:style-name="T641"/></text:p>
          </table:table-cell>
        </table:table-row>
        <table:table-row table:style-name="ro18">
          <table:table-cell table:style-name="ce66" table:number-columns-spanned="5">
            <text:p text:style-name="P337"><text:span text:style-name="T642"><text:s text:c="9"/></text:span><text:span text:style-name="T643"><text:s text:c="8"/></text:span><text:span/></text:p>
            <text:p text:style-name="P338"><text:span text:style-name="T644"><text:s text:c="28"/>Мониторинг работы<text:s text:c="3"/>субъектов системы профилактики<text:s text:c="2"/>безнадзорности, преступлений</text:span><text:span/></text:p>
            <text:p text:style-name="P339"><text:span text:style-name="T645"><text:s text:c="19"/>и правонарушений по вопросам состояния<text:s text:c="3"/>воспитательной и профилактической работы</text:span><text:span text:style-name="T646"/></text:p>
          </table:table-cell>
          <table:covered-table-cell/>
          <table:covered-table-cell/>
          <table:covered-table-cell/>
          <table:covered-table-cell/>
        </table:table-row>
        <table:table-row table:style-name="ro19">
          <table:table-cell table:style-name="ce67">
            <text:p text:style-name="P340"><text:span text:style-name="T647">1</text:span><text:span text:style-name="T648"/></text:p>
          </table:table-cell>
          <table:table-cell table:style-name="ce68" table:number-columns-spanned="2">
            <text:p text:style-name="P341"><text:span>Организация работы по профилактике правонарушений среди обучающихся образовательной организации (мониторинг образовательных организаций, учреждений, допустивших рост правонарушений - по итогам 2023 года, 1 полугодия 2024 года)</text:span><text:span/></text:p>
            <text:p text:style-name="P342"><text:span/><text:span/></text:p>
          </table:table-cell>
          <table:covered-table-cell/>
          <table:table-cell table:style-name="ce69">
            <text:p text:style-name="P343"><text:span/><text:span/></text:p>
            <text:p text:style-name="P344"><text:span text:style-name="T649">В течени</text:span><text:span text:style-name="T650">е</text:span><text:span text:style-name="T651"> года</text:span><text:span text:style-name="T652"/></text:p>
          </table:table-cell>
          <table:table-cell table:style-name="ce70">
            <text:p text:style-name="P345"><text:span text:style-name="T653">Комплексная группа, утвержденная Постановлением КДН и ЗП</text:span><text:span text:style-name="T654"/></text:p>
          </table:table-cell>
        </table:table-row>
        <table:table-row table:style-name="ro20">
          <table:table-cell table:style-name="ce71">
            <text:p text:style-name="P346"><text:span text:style-name="T655">2</text:span><text:span text:style-name="T656"/></text:p>
          </table:table-cell>
          <table:table-cell table:style-name="ce72" table:number-columns-spanned="2">
            <text:p text:style-name="P347"><text:span>Организация</text:span><text:span><text:s text:c="3"/>летнего отдыха несовершеннолетних, совершеннолетних, состоящих на учете в ПДН ОМВД России по Сланцевскому району, а также проживающих в семьям категории «семьи, находящиеся в социально — опасном положении»<text:s text:c="2"/>в летних оздоровительных и<text:s text:c="2"/>трудовом<text:s text:c="2"/>лагерях.</text:span><text:span/></text:p>
          </table:table-cell>
          <table:covered-table-cell/>
          <table:table-cell table:style-name="ce73">
            <text:p text:style-name="P348"><text:span text:style-name="T657"><text:s text:c="6"/>Июнь - август</text:span><text:span text:style-name="T658"/></text:p>
          </table:table-cell>
          <table:table-cell table:style-name="ce74">
            <text:p text:style-name="P349"><text:span text:style-name="T659">Новоселова С.Н.,</text:span><text:span text:style-name="T660"/></text:p>
            <text:p text:style-name="P350"><text:span text:style-name="T661">начальник сектора по обеспечению деятельности<text:s text:c="2"/>КДН и ЗП</text:span><text:span text:style-name="T662"/></text:p>
            <text:p text:style-name="P351"><text:span text:style-name="T663">Иванова И.В.,</text:span><text:span text:style-name="T664"/></text:p>
            <text:p text:style-name="P352"><text:span text:style-name="T665">начальник отдела опеки и попечительства</text:span><text:span text:style-name="T666"/></text:p>
            <text:p text:style-name="P353"><text:span text:style-name="T667">комитета образования,</text:span><text:span text:style-name="T668"/></text:p>
            <text:p text:style-name="P354"><text:span text:style-name="T669">член КДН и ЗП</text:span><text:span text:style-name="T670"/></text:p>
            <text:p text:style-name="P355"><text:span text:style-name="T671"/><text:span text:style-name="T672"/></text:p>
          </table:table-cell>
        </table:table-row>
        <table:table-row table:style-name="ro21">
          <table:table-cell table:style-name="ce75">
            <text:p text:style-name="P356"><text:span text:style-name="T673">3</text:span><text:span text:style-name="T674"/></text:p>
            <text:p text:style-name="P357"><text:span text:style-name="T675"/><text:span text:style-name="T676"/></text:p>
          </table:table-cell>
          <table:table-cell table:style-name="ce76" table:number-columns-spanned="2">
            <text:p text:style-name="P358"><text:span text:style-name="T677">Мониторинг выполнения закона РФ № 273 «Об образовании в Российской Федерации» (в части:</text:span><text:span text:style-name="T678"/></text:p>
            <text:list text:style-name="WWNum3" text:continue-numbering="true">
              <text:list-item>
                <text:p text:style-name="P359"><text:span text:style-name="T679">сохранения контингента обучающихся и законности отчисления несовершеннолетних из ОО и ОУ</text:span><text:span text:style-name="T680"/></text:p>
              </text:list-item>
              <text:list-item>
                <text:p text:style-name="P360"><text:span text:style-name="T681">занятости несовершеннолетних выпускников 2022-2023 года;</text:span><text:span text:style-name="T682"/></text:p>
              </text:list-item>
              <text:list-item>
                <text:p text:style-name="P361"><text:span text:style-name="T683">поступления в 1 класс детей, проживающих в семьях категории «находящиеся в социально-опасном положении» и подлежащих поступлению в 1 класс в соответствии с ФЗ)</text:span><text:span text:style-name="T684"/></text:p>
              </text:list-item>
            </text:list>
          </table:table-cell>
          <table:covered-table-cell/>
          <table:table-cell table:style-name="ce77">
            <text:p text:style-name="P362"><text:span><text:s text:c="5"/></text:span><text:span/></text:p>
            <text:p text:style-name="P363"><text:span/><text:span/></text:p>
            <text:p text:style-name="P364"><text:span><text:s text:c="6"/>с</text:span><text:span text:style-name="T685">ентябрь</text:span><text:span/></text:p>
          </table:table-cell>
          <table:table-cell table:style-name="ce78">
            <text:p text:style-name="P365"><text:span text:style-name="T686"/><text:span text:style-name="T687"/></text:p>
            <text:p text:style-name="P366"><text:span text:style-name="T688">Новоселова С.Н.,</text:span><text:span text:style-name="T689"/></text:p>
            <text:p text:style-name="P367"><text:span text:style-name="T690">начальник сектора по обеспечению деятельности<text:s text:c="2"/>КДН и ЗП</text:span><text:span text:style-name="T691"/></text:p>
            <text:p text:style-name="P368"><text:span text:style-name="T692"/><text:span text:style-name="T693"/></text:p>
          </table:table-cell>
        </table:table-row>
        <table:table-row table:style-name="ro22">
          <table:table-cell table:style-name="ce79">
            <text:p text:style-name="P369"><text:span text:style-name="T694">4</text:span><text:span text:style-name="T695"/></text:p>
          </table:table-cell>
          <table:table-cell table:style-name="ce80" table:number-columns-spanned="2">
            <text:p text:style-name="P370"><text:span text:style-name="T696">«Организация досуговой занятости несовершеннолетних, состоящих на учете в ПДН ОМВД России по Сланцевскому району за совершение правонарушений»</text:span><text:span text:style-name="T697"/></text:p>
          </table:table-cell>
          <table:covered-table-cell/>
          <table:table-cell table:style-name="ce81">
            <text:p text:style-name="P371"><text:span><text:s text:c="3"/></text:span><text:span text:style-name="T698"><text:s/></text:span><text:span/></text:p>
            <text:p text:style-name="P372"><text:span text:style-name="T699"><text:s text:c="5"/>февраль, октябрь</text:span><text:span text:style-name="T700"/></text:p>
          </table:table-cell>
          <table:table-cell table:style-name="ce82">
            <text:p text:style-name="P373"><text:span text:style-name="T701">Новоселова С.Н.,</text:span><text:span text:style-name="T702"/></text:p>
            <text:p text:style-name="P374"><text:span text:style-name="T703">начальник сектора по обеспечению деятельности<text:s text:c="2"/>КДН и ЗП</text:span><text:span text:style-name="T704"/></text:p>
            <text:p text:style-name="P375"><text:span text:style-name="T705"/><text:span text:style-name="T706"/></text:p>
            <text:p text:style-name="P376"><text:span text:style-name="T707"/><text:span text:style-name="T708"/></text:p>
            <text:p text:style-name="P377"><text:span text:style-name="T709"/><text:span text:style-name="T710"/></text:p>
            <text:p text:style-name="P378"><text:span text:style-name="T711"/><text:span text:style-name="T712"/></text:p>
            <text:p text:style-name="P379"><text:span text:style-name="T713"/><text:span text:style-name="T714"/></text:p>
            <text:p text:style-name="P380"><text:span text:style-name="T715"/><text:span text:style-name="T716"/></text:p>
          </table:table-cell>
        </table:table-row>
        <table:table-row table:style-name="ro23">
          <table:table-cell table:style-name="ce83" table:number-columns-spanned="5">
            <text:p text:style-name="P381"><text:span text:style-name="T717">Вопросы, рассматриваемые на заседаниях комиссии по делам несовершеннолетних и защите их прав</text:span><text:span text:style-name="T718"/></text:p>
            <text:p text:style-name="P382"><text:span text:style-name="T719"/><text:span text:style-name="T720"/></text:p>
          </table:table-cell>
          <table:covered-table-cell/>
          <table:covered-table-cell/>
          <table:covered-table-cell/>
          <table:covered-table-cell/>
        </table:table-row>
        <table:table-row table:style-name="ro24">
          <table:table-cell table:style-name="ce84" table:number-columns-spanned="2">
            <text:p text:style-name="P383"><text:span text:style-name="T721">1</text:span><text:span text:style-name="T722"/></text:p>
            <text:p text:style-name="P384"><text:span text:style-name="T723"/><text:span text:style-name="T724"/></text:p>
            <text:p text:style-name="P385"><text:span text:style-name="T725"/><text:span text:style-name="T726"/></text:p>
            <text:p text:style-name="P386"><text:span text:style-name="T727"/><text:span text:style-name="T728"/></text:p>
            <text:p text:style-name="P387"><text:span text:style-name="T729">2</text:span><text:span text:style-name="T730"/></text:p>
            <text:p text:style-name="P388"><text:span text:style-name="T731"/><text:span text:style-name="T732"/></text:p>
            <text:p text:style-name="P389"><text:span text:style-name="T733"/><text:span text:style-name="T734"/></text:p>
            <text:p text:style-name="P390"><text:span text:style-name="T735"/><text:span text:style-name="T736"/></text:p>
          </table:table-cell>
          <table:covered-table-cell/>
          <table:table-cell table:style-name="ce85">
            <text:p text:style-name="P391"><text:span>«Анализ состояния преступлений и правонарушений среди несовершеннолетних на территории Сланцевского района</text:span><text:span/></text:p>
            <text:p text:style-name="P392"><text:span>за 2023<text:s text:c="2"/>год»</text:span><text:span/></text:p>
            <text:p text:style-name="P393"><text:span text:style-name="T737"/><text:span text:style-name="T738"/></text:p>
            <text:p text:style-name="P394"><text:span text:style-name="T739"/><text:span text:style-name="T740">«Анализ деятельности комиссии по делам несовершеннолетних и защите их прав</text:span><text:span text:style-name="T741"> по координации деятельности органов и учреждений<text:s text:c="2"/>системы профилактики безнадзорности и правонарушений несовершеннолетних </text:span><text:span text:style-name="T742">в 2023 году и задачах на 2024<text:s text:c="2"/>год».</text:span><text:span/></text:p>
          </table:table-cell>
          <table:table-cell table:style-name="ce86">
            <text:p text:style-name="P395"><text:span text:style-name="T743"> Январь 2024 года.</text:span><text:span text:style-name="T744"/></text:p>
          </table:table-cell>
          <table:table-cell table:style-name="ce87">
            <text:p text:style-name="P396"><text:span text:style-name="T745">Северюхин В.А.,</text:span><text:span text:style-name="T746"/></text:p>
            <text:p text:style-name="P397"><text:span text:style-name="T747">начальник ОМВД России по Сланцевскому району</text:span><text:span text:style-name="T748"/></text:p>
            <text:p text:style-name="P398"><text:span text:style-name="T749"/><text:span text:style-name="T750"/></text:p>
            <text:p text:style-name="P399"><text:span text:style-name="T751">Новоселова С.Н.,</text:span><text:span text:style-name="T752"/></text:p>
            <text:p text:style-name="P400"><text:span text:style-name="T753">начальник сектора по обеспечению деятельности КДН и ЗП</text:span><text:span text:style-name="T754"/></text:p>
          </table:table-cell>
        </table:table-row>
        <table:table-row table:style-name="ro25">
          <table:table-cell table:style-name="ce88" table:number-columns-spanned="2">
            <text:p text:style-name="P401"><text:span text:style-name="T755">3</text:span><text:span text:style-name="T756"/></text:p>
            <text:p text:style-name="P402"><text:span text:style-name="T757"/><text:span text:style-name="T758"/></text:p>
            <text:p text:style-name="P403"><text:span text:style-name="T759"/><text:span text:style-name="T760"/></text:p>
            <text:p text:style-name="P404"><text:span text:style-name="T761">4</text:span><text:span text:style-name="T762"/></text:p>
            <text:p text:style-name="P405"><text:span text:style-name="T763"/><text:span text:style-name="T764"/></text:p>
            <text:p text:style-name="P406"><text:span text:style-name="T765"/><text:span text:style-name="T766"/></text:p>
          </table:table-cell>
          <table:covered-table-cell/>
          <table:table-cell table:style-name="ce89">
            <text:p text:style-name="P407"><text:span text:style-name="T767">«О проведении этапа «КОНТИНГЕНТ» на территории Сланцевского муниципального района.</text:span><text:span text:style-name="T768"/></text:p>
            <text:p text:style-name="P408"><text:span text:style-name="T769"/><text:span text:style-name="T770"/></text:p>
            <text:p text:style-name="P409"><text:span text:style-name="T771">Реализация Порядка межведомственного взаимодействия органов и учреждений системы профилактики безнадзорности и правонарушений несовершеннолетних Ленинградск</text:span><text:span text:style-name="T772">ой области при организации индивидуальной профилактической работы с несовершеннолетними и семьями, находящимися в социально- опасном положении (подведение предварительных итогов работы с семьями категории «семьи, находящиеся в социально-опасном положении»)</text:span><text:span text:style-name="T773"/></text:p>
            <text:p text:style-name="P410"><text:span text:style-name="T774"/><text:span text:style-name="T775"/></text:p>
          </table:table-cell>
          <table:table-cell table:style-name="ce90">
            <text:p text:style-name="P411"><text:span text:style-name="T776">Февраль 2024 года</text:span><text:span text:style-name="T777"/></text:p>
          </table:table-cell>
          <table:table-cell table:style-name="ce91">
            <text:p text:style-name="P412"><text:span text:style-name="T778">Новоселова С.Н.,</text:span><text:span text:style-name="T779"/></text:p>
            <text:p text:style-name="P413"><text:span text:style-name="T780">начальник сектора по обеспечению деятельности КДН и ЗП</text:span><text:span text:style-name="T781"/></text:p>
            <text:p text:style-name="P414"><text:span text:style-name="T782"/><text:span text:style-name="T783"/></text:p>
            <text:p text:style-name="P415"><text:span text:style-name="T784"/><text:span text:style-name="T785"/></text:p>
            <text:p text:style-name="P416"><text:span text:style-name="T786"/><text:span text:style-name="T787"/></text:p>
            <text:p text:style-name="P417"><text:span text:style-name="T788">Новоселова С.Н.,</text:span><text:span text:style-name="T789"/></text:p>
            <text:p text:style-name="P418"><text:span text:style-name="T790">начальник сектора по обеспечению деятельности КДН и ЗП,</text:span><text:span text:style-name="T791"/></text:p>
            <text:p text:style-name="P419"><text:span text:style-name="T792">службы системы профилактики</text:span><text:span text:style-name="T793"/></text:p>
          </table:table-cell>
        </table:table-row>
        <table:table-row table:style-name="ro26">
          <table:table-cell table:style-name="ce92" table:number-columns-spanned="2">
            <text:p text:style-name="P420"><text:span text:style-name="T794">5</text:span><text:span text:style-name="T795"/></text:p>
            <text:p text:style-name="P421"><text:span text:style-name="T796"/><text:span text:style-name="T797"/></text:p>
            <text:p text:style-name="P422"><text:span text:style-name="T798"/><text:span text:style-name="T799"/></text:p>
            <text:p text:style-name="P423"><text:span text:style-name="T800"/><text:span text:style-name="T801"/></text:p>
            <text:p text:style-name="P424"><text:span text:style-name="T802"/><text:span text:style-name="T803"/></text:p>
            <text:p text:style-name="P425"><text:span text:style-name="T804"/><text:span text:style-name="T805"/></text:p>
            <text:p text:style-name="P426"><text:span text:style-name="T806"/><text:span text:style-name="T807"/></text:p>
            <text:p text:style-name="P427"><text:span text:style-name="T808"/><text:span text:style-name="T809"/></text:p>
            <text:p text:style-name="P428"><text:span text:style-name="T810"/><text:span text:style-name="T811"/></text:p>
            <text:p text:style-name="P429"><text:span text:style-name="T812"/><text:span text:style-name="T813"/></text:p>
            <text:p text:style-name="P430"><text:span text:style-name="T814"/><text:span text:style-name="T815"/></text:p>
            <text:p text:style-name="P431"><text:span text:style-name="T816">6</text:span><text:span text:style-name="T817"/></text:p>
            <text:p text:style-name="P432"><text:span text:style-name="T818"/><text:span text:style-name="T819"/></text:p>
            <text:p text:style-name="P433"><text:span text:style-name="T820"/><text:span text:style-name="T821"/></text:p>
            <text:p text:style-name="P434"><text:span text:style-name="T822"/><text:span text:style-name="T823"/></text:p>
            <text:p text:style-name="P435"><text:span text:style-name="T824"/><text:span text:style-name="T825"/></text:p>
            <text:p text:style-name="P436"><text:span text:style-name="T826">7</text:span><text:span text:style-name="T827"/></text:p>
            <text:p text:style-name="P437"><text:span text:style-name="T828"/><text:span text:style-name="T829"/></text:p>
            <text:p text:style-name="P438"><text:span text:style-name="T830"/><text:span text:style-name="T831"/></text:p>
            <text:p text:style-name="P439"><text:span text:style-name="T832"/><text:span text:style-name="T833"/></text:p>
            <text:p text:style-name="P440"><text:span text:style-name="T834"/><text:span text:style-name="T835"/></text:p>
            <text:p text:style-name="P441"><text:span text:style-name="T836"/><text:span text:style-name="T837"/></text:p>
            <text:p text:style-name="P442"><text:span text:style-name="T838"/><text:span text:style-name="T839"/></text:p>
            <text:p text:style-name="P443"><text:span text:style-name="T840"/><text:span text:style-name="T841"/></text:p>
            <text:p text:style-name="P444"><text:span text:style-name="T842"/><text:span text:style-name="T843"/></text:p>
          </table:table-cell>
          <table:covered-table-cell/>
          <table:table-cell table:style-name="ce93">
            <text:p text:style-name="P445"><text:span text:style-name="T844">Итоги проведения этапа «КОНТИНГЕНТ» комплексной операции «ПОДРОСТОК»».</text:span><text:span text:style-name="T845"/></text:p>
            <text:p text:style-name="P446"><text:span text:style-name="T846"/><text:span text:style-name="T847"/></text:p>
            <text:p text:style-name="P447"><text:span text:style-name="T848"/><text:span text:style-name="T849"/></text:p>
            <text:p text:style-name="P448"><text:span text:style-name="T850"/><text:span text:style-name="T851"/></text:p>
            <text:p text:style-name="P449"><text:span text:style-name="T852"/><text:span text:style-name="T853"/></text:p>
            <text:p text:style-name="P450"><text:span text:style-name="T854"/><text:span text:style-name="T855"/></text:p>
            <text:p text:style-name="P451"><text:span text:style-name="T856"/><text:span text:style-name="T857"/></text:p>
            <text:p text:style-name="P452"><text:span text:style-name="T858"/><text:span text:style-name="T859"/></text:p>
            <text:p text:style-name="P453"><text:span text:style-name="T860"/><text:span text:style-name="T861"/></text:p>
            <text:p text:style-name="P454"><text:span text:style-name="T862"/><text:span text:style-name="T863"/></text:p>
            <text:p text:style-name="P455"><text:span text:style-name="T864">«О проведении этапа «СЕМЬЯ » на территории Сланцевского муниципального района.</text:span><text:span text:style-name="T865"/></text:p>
            <text:p text:style-name="P456"><text:span text:style-name="T866"/><text:span text:style-name="T867"/></text:p>
            <text:p text:style-name="P457"><text:span text:style-name="T868"/><text:span text:style-name="T869"/></text:p>
            <text:p text:style-name="P458"><text:span text:style-name="T870"/><text:span text:style-name="T871"/></text:p>
            <text:p text:style-name="P459"><text:span text:style-name="T872">Реализация Порядка межведомственного взаимодействия органов и учреждений системы профилактики безнадзорности и правонарушений несовершеннолетних Ленинградск</text:span><text:span text:style-name="T873">ой области при организации индивидуальной профилактической работы с несовершеннолетними и семьями, находящимися в социально- опасном положении (подведение предварительных итогов работы с семьями категории «семьи, находящиеся в социально-опасном положении»)</text:span><text:span text:style-name="T874"/></text:p>
          </table:table-cell>
          <table:table-cell table:style-name="ce94">
            <text:list>
              <text:list-item>
                <text:h text:outline-level="3" text:restart-numbering="0" text:is-list-header="0" text:style-name="P460"><text:span text:style-name="T875"> Март 2024 года</text:span><text:span/></text:h>
              </text:list-item>
            </text:list>
            <text:p text:style-name="P461"><text:span/><text:span/></text:p>
            <text:p text:style-name="P462"><text:span/><text:span/></text:p>
            <text:p text:style-name="P463"><text:span/><text:span/></text:p>
            <text:p text:style-name="P464"><text:span text:style-name="T876"/><text:span text:style-name="T877"/></text:p>
            <text:p text:style-name="P465"><text:span text:style-name="T878"/><text:span text:style-name="T879"/></text:p>
          </table:table-cell>
          <table:table-cell table:style-name="ce95">
            <text:p text:style-name="P466"><text:span text:style-name="T880">Петрова Е.А.,</text:span><text:span text:style-name="T881"/></text:p>
            <text:p text:style-name="P467"><text:span text:style-name="T882">начальник филиала по Сланцевскому району ЛО ФКУ УИИ УФСИН России по Санкт-Петербургу и Ленинградской области,</text:span><text:span text:style-name="T883"/></text:p>
            <text:p text:style-name="P468"><text:span text:style-name="T884">службы, учреждения системы профилактики Сланцевского муниципального<text:s text:c="2"/>района,</text:span><text:span text:style-name="T885"/></text:p>
            <text:p text:style-name="P469"><text:span text:style-name="T886">член КДН и ЗП</text:span><text:span text:style-name="T887"/></text:p>
            <text:p text:style-name="P470"><text:span text:style-name="T888">Новоселова С.Н.,</text:span><text:span text:style-name="T889"/></text:p>
            <text:p text:style-name="P471"><text:span text:style-name="T890">начальник сектора по обеспечению деятельности КДН и ЗП</text:span><text:span text:style-name="T891"/></text:p>
            <text:p text:style-name="P472"><text:span text:style-name="T892"/><text:span text:style-name="T893"/></text:p>
            <text:p text:style-name="P473"><text:span text:style-name="T894">Новоселова С.Н.,</text:span><text:span text:style-name="T895"/></text:p>
            <text:p text:style-name="P474"><text:span text:style-name="T896">начальник сектора по обеспечению деятельности</text:span><text:span text:style-name="T897"/></text:p>
            <text:p text:style-name="P475"><text:span text:style-name="T898"/><text:span text:style-name="T899"/></text:p>
            <text:p text:style-name="P476"><text:span text:style-name="T900"/><text:span text:style-name="T901"/></text:p>
            <text:p text:style-name="P477"><text:span text:style-name="T902">Новоселова С.Н.,</text:span><text:span text:style-name="T903"/></text:p>
            <text:p text:style-name="P478"><text:span text:style-name="T904">начальник сектора по обеспечению деятельности КДН и ЗП,</text:span><text:span text:style-name="T905"/></text:p>
            <text:p text:style-name="P479"><text:span text:style-name="T906">службы системы профилактики</text:span><text:span text:style-name="T907"/></text:p>
          </table:table-cell>
        </table:table-row>
        <table:table-row table:style-name="ro27">
          <table:table-cell table:style-name="ce96" table:number-columns-spanned="2">
            <text:p text:style-name="P480"><text:span text:style-name="T908">8</text:span><text:span text:style-name="T909"/></text:p>
            <text:p text:style-name="P481"><text:span text:style-name="T910"/><text:span text:style-name="T911"/></text:p>
            <text:p text:style-name="P482"><text:span text:style-name="T912"/><text:span text:style-name="T913"/></text:p>
            <text:p text:style-name="P483"><text:span text:style-name="T914"/><text:span text:style-name="T915"/></text:p>
            <text:p text:style-name="P484"><text:span text:style-name="T916"/><text:span text:style-name="T917"/></text:p>
            <text:p text:style-name="P485"><text:span text:style-name="T918">9</text:span><text:span text:style-name="T919"/></text:p>
            <text:p text:style-name="P486"><text:span text:style-name="T920"/><text:span text:style-name="T921"/></text:p>
            <text:p text:style-name="P487"><text:span text:style-name="T922"/><text:span text:style-name="T923"/></text:p>
            <text:p text:style-name="P488"><text:span text:style-name="T924"/><text:span text:style-name="T925"/></text:p>
            <text:p text:style-name="P489"><text:span text:style-name="T926"/><text:span text:style-name="T927"/></text:p>
            <text:p text:style-name="P490"><text:span text:style-name="T928"/><text:span text:style-name="T929"/></text:p>
            <text:p text:style-name="P491"><text:span text:style-name="T930"/><text:span text:style-name="T931"/></text:p>
          </table:table-cell>
          <table:covered-table-cell/>
          <table:table-cell table:style-name="ce97">
            <text:p text:style-name="P492"><text:span text:style-name="T932">«Эффективность подготовки служб системы профилактики Сланцевского района к организации летнего отдыха детей и подростков, состоящих на учете в ПДН ОМВД России по Сланцевскому району в 2024 году»</text:span><text:span text:style-name="T933"/></text:p>
            <text:p text:style-name="P493"><text:span text:style-name="T934"/><text:span text:style-name="T935"/></text:p>
            <text:p text:style-name="P494"><text:span text:style-name="T936">Реализация Порядка межведомственного взаимодействия органов и учреждений системы профилактики безнадзорности и правонарушений несовершеннолетних Ленинградск</text:span><text:span text:style-name="T937">ой области при организации индивидуальной профилактической работы с несовершеннолетними и семьями, находящимися в социально- опасном положении (подведение предварительных итогов работы с семьями категории «семьи, находящиеся в социально-опасном положении»)</text:span><text:span text:style-name="T938"/></text:p>
          </table:table-cell>
          <table:table-cell table:style-name="ce98">
            <text:p text:style-name="P495"><text:span text:style-name="T939"><text:s text:c="4"/>Апрель 2024 года</text:span><text:span text:style-name="T940"/></text:p>
          </table:table-cell>
          <table:table-cell table:style-name="ce99">
            <text:p text:style-name="P496"><text:span text:style-name="T941">Иванова Ю.С.,</text:span><text:span text:style-name="T942"/></text:p>
            <text:p text:style-name="P497"><text:span text:style-name="T943">начальник ПДН<text:s text:c="2"/>ОМВД России по Сланцевскому району</text:span><text:span text:style-name="T944"/></text:p>
            <text:p text:style-name="P498"><text:span text:style-name="T945">Николаева О.Н.,</text:span><text:span text:style-name="T946"/></text:p>
            <text:p text:style-name="P499"><text:span text:style-name="T947">председатель комитета образования</text:span><text:span text:style-name="T948"/></text:p>
            <text:p text:style-name="P500"><text:span text:style-name="T949">Новоселова С.Н.,</text:span><text:span text:style-name="T950"/></text:p>
            <text:p text:style-name="P501"><text:span text:style-name="T951">начальник сектора по обеспечению деятельности КДН и ЗП,</text:span><text:span text:style-name="T952"/></text:p>
            <text:p text:style-name="P502"><text:span text:style-name="T953">службы системы профилактики</text:span><text:span text:style-name="T954"/></text:p>
          </table:table-cell>
        </table:table-row>
        <table:table-row table:style-name="ro28">
          <table:table-cell table:style-name="ce100" table:number-columns-spanned="2">
            <text:p text:style-name="P503"><text:span text:style-name="T955">1</text:span><text:span text:style-name="T956">0</text:span><text:span text:style-name="T957"/></text:p>
            <text:p text:style-name="P504"><text:span text:style-name="T958"/><text:span text:style-name="T959"/></text:p>
            <text:p text:style-name="P505"><text:span text:style-name="T960"/><text:span text:style-name="T961"/></text:p>
            <text:p text:style-name="P506"><text:span text:style-name="T962"/><text:span text:style-name="T963"/></text:p>
            <text:p text:style-name="P507"><text:span text:style-name="T964"/><text:span text:style-name="T965"/></text:p>
            <text:p text:style-name="P508"><text:span text:style-name="T966">1</text:span><text:span text:style-name="T967">1</text:span><text:span text:style-name="T968"/></text:p>
            <text:p text:style-name="P509"><text:span text:style-name="T969"/><text:span text:style-name="T970"/></text:p>
            <text:p text:style-name="P510"><text:span text:style-name="T971"/><text:span text:style-name="T972"/></text:p>
            <text:p text:style-name="P511"><text:span text:style-name="T973"/><text:span text:style-name="T974"/></text:p>
          </table:table-cell>
          <table:covered-table-cell/>
          <table:table-cell table:style-name="ce101">
            <text:p text:style-name="P512"><text:span text:style-name="T975">Итоги проведения этапа «СЕМЬЯ» комплексной операции «ПОДРОСТОК».</text:span><text:span text:style-name="T976"/></text:p>
            <text:p text:style-name="P513"><text:span text:style-name="T977"/><text:span text:style-name="T978"/></text:p>
            <text:p text:style-name="P514"><text:span text:style-name="T979"/><text:span text:style-name="T980"/></text:p>
            <text:p text:style-name="P515"><text:span text:style-name="T981"/><text:span text:style-name="T982"/></text:p>
            <text:p text:style-name="P516"><text:span text:style-name="T983">«О проведении этапа «ЛЕТО » на территории Сланцевского муниципального района.</text:span><text:span text:style-name="T984"/></text:p>
            <text:p text:style-name="P517"><text:span text:style-name="T985"/><text:span text:style-name="T986"/></text:p>
          </table:table-cell>
          <table:table-cell table:style-name="ce102">
            <text:p text:style-name="P518"><text:span text:style-name="T987"><text:s text:c="3"/>Май 2024 года</text:span><text:span text:style-name="T988"/></text:p>
          </table:table-cell>
          <table:table-cell table:style-name="ce103">
            <text:p text:style-name="P519"><text:span text:style-name="T989">Сидорова Н.В.,</text:span><text:span text:style-name="T990"/></text:p>
            <text:p text:style-name="P520"><text:span text:style-name="T991">директор ЛОГКУ «Центр социальной защиты населения» филиал в Сланцевском районе», член КДН и ЗП</text:span><text:span text:style-name="T992"/></text:p>
            <text:p text:style-name="P521"><text:span text:style-name="T993"/><text:span text:style-name="T994"/></text:p>
            <text:p text:style-name="P522"><text:span text:style-name="T995">Новоселова С.Н.,</text:span><text:span text:style-name="T996"/></text:p>
            <text:p text:style-name="P523"><text:span text:style-name="T997">начальник сектора по обеспечению деятельности КДН и ЗП</text:span><text:span text:style-name="T998"/></text:p>
          </table:table-cell>
        </table:table-row>
        <table:table-row table:style-name="ro29">
          <table:table-cell table:style-name="ce104" table:number-columns-spanned="2">
            <text:p text:style-name="P524"><text:span text:style-name="T999">1</text:span><text:span text:style-name="T1000">2</text:span><text:span text:style-name="T1001"/></text:p>
            <text:p text:style-name="P525"><text:span text:style-name="T1002"/><text:span text:style-name="T1003"/></text:p>
            <text:p text:style-name="P526"><text:span text:style-name="T1004"/><text:span text:style-name="T1005"/></text:p>
            <text:p text:style-name="P527"><text:span text:style-name="T1006"/><text:span text:style-name="T1007"/></text:p>
            <text:p text:style-name="P528"><text:span text:style-name="T1008"/><text:span text:style-name="T1009"/></text:p>
            <text:p text:style-name="P529"><text:span text:style-name="T1010"/><text:span text:style-name="T1011"/></text:p>
            <text:p text:style-name="P530"><text:span text:style-name="T1012"/><text:span text:style-name="T1013"/></text:p>
            <text:p text:style-name="P531"><text:span text:style-name="T1014"/><text:span text:style-name="T1015"/></text:p>
            <text:p text:style-name="P532"><text:span text:style-name="T1016"/><text:span text:style-name="T1017"/></text:p>
            <text:p text:style-name="P533"><text:span text:style-name="T1018">1</text:span><text:span text:style-name="T1019">3</text:span><text:span text:style-name="T1020">. </text:span><text:span text:style-name="T1021"/></text:p>
          </table:table-cell>
          <table:covered-table-cell/>
          <table:table-cell table:style-name="ce105">
            <text:p text:style-name="P534"><text:span text:style-name="T1022">Реализация Порядка межведомственного взаимодействия органов и учреждений системы профилактики безнадзорности и правонарушений несовершеннолетних Ленинградск</text:span><text:span text:style-name="T1023">ой области при организации индивидуальной профилактической работы с несовершеннолетними и семьями, находящимися в социально- опасном положении (подведение предварительных итогов работы с семьями категории «семьи, находящиеся в социально-опасном положении»)</text:span><text:span text:style-name="T1024"/></text:p>
            <text:p text:style-name="P535"><text:span text:style-name="T1025"/><text:span text:style-name="T1026"/></text:p>
            <text:p text:style-name="P536"><text:span text:style-name="T1027">Обзор работы отдела опеки и попечительства по защите прав несовершеннолетних в суде. Анализ работы служб системы профилактики, повлиявший на результаты рассмотрения гражданских дел по искам о лишении (ограничении) родительских прав</text:span><text:span text:style-name="T1028"/></text:p>
          </table:table-cell>
          <table:table-cell table:style-name="ce106">
            <text:p text:style-name="P537"><text:span text:style-name="T1029">Июнь 2024 года</text:span><text:span/></text:p>
          </table:table-cell>
          <table:table-cell table:style-name="ce107">
            <text:p text:style-name="P538"><text:span text:style-name="T1030">Новоселова С.Н.,</text:span><text:span text:style-name="T1031"/></text:p>
            <text:p text:style-name="P539"><text:span text:style-name="T1032">начальник сектора по обеспечению деятельности КДН и ЗП,</text:span><text:span text:style-name="T1033"/></text:p>
            <text:p text:style-name="P540"><text:span text:style-name="T1034">службы системы профилактики</text:span><text:span text:style-name="T1035"/></text:p>
            <text:p text:style-name="P541"><text:span text:style-name="T1036"/><text:span text:style-name="T1037"/></text:p>
            <text:p text:style-name="P542"><text:span text:style-name="T1038"/><text:span text:style-name="T1039"/></text:p>
            <text:p text:style-name="P543"><text:span text:style-name="T1040"/><text:span text:style-name="T1041"/></text:p>
            <text:p text:style-name="P544"><text:span text:style-name="T1042"/><text:span text:style-name="T1043"/></text:p>
            <text:p text:style-name="P545"><text:span text:style-name="T1044"/><text:span text:style-name="T1045"/></text:p>
            <text:p text:style-name="P546"><text:span text:style-name="T1046">Николаева О.Н.,</text:span><text:span text:style-name="T1047"/></text:p>
            <text:p text:style-name="P547"><text:span text:style-name="T1048">председатель комитета образования</text:span><text:span text:style-name="T1049"/></text:p>
            <text:p text:style-name="P548"><text:span text:style-name="T1050"/><text:span text:style-name="T1051"/></text:p>
            <text:p text:style-name="P549"><text:span text:style-name="T1052"/><text:span text:style-name="T1053"/></text:p>
            <text:p text:style-name="P550"><text:span text:style-name="T1054"/><text:span text:style-name="T1055"/></text:p>
          </table:table-cell>
        </table:table-row>
        <table:table-row table:style-name="ro30">
          <table:table-cell table:style-name="ce108" table:number-columns-spanned="2">
            <text:p text:style-name="P551"><text:span text:style-name="T1056">1</text:span><text:span text:style-name="T1057">4</text:span><text:span text:style-name="T1058"/></text:p>
          </table:table-cell>
          <table:covered-table-cell/>
          <table:table-cell table:style-name="ce109">
            <text:p text:style-name="P552"><text:span text:style-name="T1059">«О состоянии правонарушений и преступлений среди несовершеннолетних, проживающих на территории Сланцевского района за 1 полугодие 2024<text:s text:c="2"/>года»</text:span><text:span text:style-name="T1060"/></text:p>
            <text:p text:style-name="P553"><text:span text:style-name="T1061">«Анализ<text:s text:c="2"/>состояния ООД за 1 полугодие 2024 года»</text:span><text:span text:style-name="T1062"/></text:p>
            <text:p text:style-name="P554"><text:span text:style-name="T1063">«Анализ деятельности<text:s text:c="2"/>комиссии по делам несовершеннолетних и защите их прав за 1 полугодие 2024 года»</text:span><text:span text:style-name="T1064"/></text:p>
          </table:table-cell>
          <table:table-cell table:style-name="ce110">
            <text:p text:style-name="P555"><text:span text:style-name="T1065">Июль 2024 года</text:span><text:span text:style-name="T1066"/></text:p>
          </table:table-cell>
          <table:table-cell table:style-name="ce111">
            <text:p text:style-name="P556"><text:span text:style-name="T1067">Северюхин В.А.,</text:span><text:span text:style-name="T1068"/></text:p>
            <text:p text:style-name="P557"><text:span text:style-name="T1069">начальник ОМВД России по Сланцевскому району</text:span><text:span text:style-name="T1070"/></text:p>
            <text:p text:style-name="P558"><text:span text:style-name="T1071">Новоселова С.Н.,</text:span><text:span text:style-name="T1072"/></text:p>
            <text:p text:style-name="P559"><text:span text:style-name="T1073">начальник сектора по обеспечению деятельности КДН и ЗП</text:span><text:span text:style-name="T1074"/></text:p>
          </table:table-cell>
        </table:table-row>
        <table:table-row table:style-name="ro31">
          <table:table-cell table:style-name="ce112" table:number-columns-spanned="2">
            <text:p text:style-name="P560"><text:span text:style-name="T1075">1</text:span><text:span text:style-name="T1076">5</text:span><text:span text:style-name="T1077"/></text:p>
            <text:p text:style-name="P561"><text:span text:style-name="T1078"/><text:span text:style-name="T1079"/></text:p>
            <text:p text:style-name="P562"><text:span text:style-name="T1080"/><text:span text:style-name="T1081"/></text:p>
            <text:p text:style-name="P563"><text:span text:style-name="T1082"/><text:span text:style-name="T1083"/></text:p>
            <text:p text:style-name="P564"><text:span text:style-name="T1084"><text:s text:c="5"/>16</text:span><text:span text:style-name="T1085"/></text:p>
          </table:table-cell>
          <table:covered-table-cell/>
          <table:table-cell table:style-name="ce113">
            <text:p text:style-name="P565"><text:span text:style-name="T1086"> «О проведении этапа «Занятость» на территории Сланцевского муниципального района.</text:span><text:span text:style-name="T1087"/></text:p>
            <text:p text:style-name="P566"><text:span text:style-name="T1088"/><text:span text:style-name="T1089"/></text:p>
            <text:p text:style-name="P567"><text:span text:style-name="T1090"/><text:span text:style-name="T1091"/></text:p>
            <text:p text:style-name="P568"><text:span text:style-name="T1092">Реализация Порядка межведомственного взаимодействия органов и учреждений системы профилактики безнадзорности и правонарушений несовершеннолетних Ленинградск</text:span><text:span text:style-name="T1093">ой области при организации индивидуальной профилактической работы с несовершеннолетними и семьями, находящимися в социально- опасном положении (подведение предварительных итогов работы с семьями категории «семьи, находящиеся в социально-опасном положении»)</text:span><text:span text:style-name="T1094"/></text:p>
          </table:table-cell>
          <table:table-cell table:style-name="ce114">
            <text:p text:style-name="P569"><text:span text:style-name="T1095">Август 2024 года</text:span><text:span text:style-name="T1096"/></text:p>
          </table:table-cell>
          <table:table-cell table:style-name="ce115">
            <text:p text:style-name="P570"><text:span text:style-name="T1097">Новоселова С.Н.,</text:span><text:span text:style-name="T1098"/></text:p>
            <text:p text:style-name="P571"><text:span text:style-name="T1099">начальник сектора по обеспечению деятельности КДН и ЗП,</text:span><text:span text:style-name="T1100"/></text:p>
            <text:p text:style-name="P572"><text:span text:style-name="T1101">службы системы профилактики</text:span><text:span text:style-name="T1102"/></text:p>
          </table:table-cell>
        </table:table-row>
        <table:table-row table:style-name="ro32">
          <table:table-cell table:style-name="ce116" table:number-columns-spanned="2">
            <text:p text:style-name="P573"><text:span text:style-name="T1103">17</text:span><text:span text:style-name="T1104"/></text:p>
            <text:p text:style-name="P574"><text:span text:style-name="T1105"/><text:span text:style-name="T1106"/></text:p>
            <text:p text:style-name="P575"><text:span text:style-name="T1107"/><text:span text:style-name="T1108"/></text:p>
            <text:p text:style-name="P576"><text:span text:style-name="T1109"/><text:span text:style-name="T1110"/></text:p>
            <text:p text:style-name="P577"><text:span text:style-name="T1111"/><text:span text:style-name="T1112"/></text:p>
            <text:p text:style-name="P578"><text:span text:style-name="T1113"/><text:span text:style-name="T1114"/></text:p>
            <text:p text:style-name="P579"><text:span text:style-name="T1115"/><text:span text:style-name="T1116"/></text:p>
            <text:p text:style-name="P580"><text:span text:style-name="T1117"/><text:span text:style-name="T1118"/></text:p>
            <text:p text:style-name="P581"><text:span text:style-name="T1119"/><text:span text:style-name="T1120"/></text:p>
            <text:p text:style-name="P582"><text:span text:style-name="T1121"/><text:span text:style-name="T1122"/></text:p>
            <text:p text:style-name="P583"><text:span text:style-name="T1123">18</text:span><text:span text:style-name="T1124"/></text:p>
          </table:table-cell>
          <table:covered-table-cell/>
          <table:table-cell table:style-name="ce117">
            <text:p text:style-name="P584"><text:span text:style-name="T1125">«Об итогах проведения этапа «ЛЕТО» комплексной операции «ПОДРОСТОК» в 2023 году</text:span><text:span text:style-name="T1126"/></text:p>
            <text:p text:style-name="P585"><text:span text:style-name="T1127"/><text:span text:style-name="T1128"/></text:p>
            <text:p text:style-name="P586"><text:span text:style-name="T1129"/><text:span text:style-name="T1130"/></text:p>
            <text:p text:style-name="P587"><text:span text:style-name="T1131"/><text:span text:style-name="T1132"/></text:p>
            <text:p text:style-name="P588"><text:span text:style-name="T1133"/><text:span text:style-name="T1134"/></text:p>
            <text:p text:style-name="P589"><text:span text:style-name="T1135"/><text:span text:style-name="T1136"/></text:p>
            <text:p text:style-name="P590"><text:span text:style-name="T1137"/><text:span text:style-name="T1138"/></text:p>
            <text:p text:style-name="P591"><text:span text:style-name="T1139"/><text:span text:style-name="T1140"/></text:p>
            <text:p text:style-name="P592"><text:span text:style-name="T1141"/><text:span text:style-name="T1142"/></text:p>
            <text:p text:style-name="P593"><text:span text:style-name="T1143">Реализация Порядка межведомственного взаимодействия органов и учреждений системы профилактики безнадзорности и правонарушений несовершеннолетних Ленинградск</text:span><text:span text:style-name="T1144">ой области при организации индивидуальной профилактической работы с несовершеннолетними и семьями, находящимися в социально- опасном положении (подведение предварительных итогов работы с семьями категории «семьи, находящиеся в социально-опасном положении»)</text:span><text:span text:style-name="T1145"/></text:p>
          </table:table-cell>
          <table:table-cell table:style-name="ce118">
            <text:p text:style-name="P594"><text:span text:style-name="T1146">Сентябрь 2024 года</text:span><text:span text:style-name="T1147"/></text:p>
            <text:p text:style-name="P595"><text:span text:style-name="T1148"/><text:span text:style-name="T1149"/></text:p>
            <text:p text:style-name="P596"><text:span text:style-name="T1150"/><text:span text:style-name="T1151"/></text:p>
          </table:table-cell>
          <table:table-cell table:style-name="ce119">
            <text:p text:style-name="P597"><text:span text:style-name="T1152">Николаева О.Н.,</text:span><text:span text:style-name="T1153"/></text:p>
            <text:p text:style-name="P598"><text:span text:style-name="T1154">председатель комитета образования,</text:span><text:span text:style-name="T1155"/></text:p>
            <text:p text:style-name="P599"><text:span text:style-name="T1156">член КДН и ЗП</text:span><text:span text:style-name="T1157"/></text:p>
            <text:p text:style-name="P600"><text:span text:style-name="T1158">Лакшина Т.С.,</text:span><text:span text:style-name="T1159"/></text:p>
            <text:p text:style-name="P601"><text:span text:style-name="T1160">начальник сектора по культуре, спорту и молодежной политике, член КДН и ЗП</text:span><text:span text:style-name="T1161"/></text:p>
            <text:p text:style-name="P602"><text:span text:style-name="T1162">Северюхин В.А.,</text:span><text:span text:style-name="T1163"/></text:p>
            <text:p text:style-name="P603"><text:span text:style-name="T1164">начальник ОМВД России по Сланцевскому району</text:span><text:span text:style-name="T1165"/></text:p>
            <text:p text:style-name="P604"><text:span text:style-name="T1166"/><text:span text:style-name="T1167"/></text:p>
            <text:p text:style-name="P605"><text:span text:style-name="T1168">Новоселова С.Н.,</text:span><text:span text:style-name="T1169"/></text:p>
            <text:p text:style-name="P606"><text:span text:style-name="T1170">начальник сектора по обеспечению деятельности КДН и ЗП,</text:span><text:span text:style-name="T1171"/></text:p>
            <text:p text:style-name="P607"><text:span text:style-name="T1172">службы системы профилактики</text:span><text:span text:style-name="T1173"/></text:p>
          </table:table-cell>
        </table:table-row>
        <table:table-row table:style-name="ro33">
          <table:table-cell table:style-name="ce120" table:number-columns-spanned="2">
            <text:p text:style-name="P608"><text:span text:style-name="T1174">19</text:span><text:span text:style-name="T1175"/></text:p>
            <text:p text:style-name="P609"><text:span text:style-name="T1176"/><text:span text:style-name="T1177"/></text:p>
            <text:p text:style-name="P610"><text:span text:style-name="T1178"/><text:span text:style-name="T1179"/></text:p>
            <text:p text:style-name="P611"><text:span text:style-name="T1180"/><text:span text:style-name="T1181"/></text:p>
            <text:p text:style-name="P612"><text:span text:style-name="T1182"><text:s text:c="4"/>20</text:span><text:span text:style-name="T1183"/></text:p>
          </table:table-cell>
          <table:covered-table-cell/>
          <table:table-cell table:style-name="ce121">
            <text:p text:style-name="P613"><text:span text:style-name="T1184">«Итоги проведения этапа «ЗАНЯТОСТЬ» комплексной операции «ПОДРОСТОК»».</text:span><text:span text:style-name="T1185"/></text:p>
            <text:p text:style-name="P614"><text:span text:style-name="T1186"/><text:span text:style-name="T1187"/></text:p>
            <text:p text:style-name="P615"><text:span text:style-name="T1188"/><text:span text:style-name="T1189"/></text:p>
            <text:p text:style-name="P616"><text:span text:style-name="T1190">«О проведении этапа «ЗАЩИТА» на территории Сланцевского муниципального района.</text:span><text:span text:style-name="T1191"/></text:p>
            <text:p text:style-name="P617"><text:span text:style-name="T1192"/><text:span text:style-name="T1193"/></text:p>
          </table:table-cell>
          <table:table-cell table:style-name="ce122">
            <text:p text:style-name="P618"><text:span text:style-name="T1194">Октябрь 2024 года</text:span><text:span text:style-name="T1195"/></text:p>
            <text:p text:style-name="P619"><text:span text:style-name="T1196"/><text:span text:style-name="T1197"/></text:p>
            <text:p text:style-name="P620"><text:span text:style-name="T1198"/><text:span text:style-name="T1199"/></text:p>
            <text:p text:style-name="P621"><text:span text:style-name="T1200"><text:s text:c="4"/></text:span><text:span text:style-name="T1201"/></text:p>
          </table:table-cell>
          <table:table-cell table:style-name="ce123">
            <text:p text:style-name="P622"><text:span text:style-name="T1202">Николаева О.Н.,</text:span><text:span text:style-name="T1203"/></text:p>
            <text:p text:style-name="P623"><text:span text:style-name="T1204">председатель комитета образования,</text:span><text:span text:style-name="T1205"/></text:p>
            <text:p text:style-name="P624"><text:span text:style-name="T1206">член КДН и ЗП</text:span><text:span text:style-name="T1207"/></text:p>
            <text:p text:style-name="P625"><text:span text:style-name="T1208"/><text:span text:style-name="T1209"/></text:p>
            <text:p text:style-name="P626"><text:span text:style-name="T1210">Новоселова С.Н.,</text:span><text:span text:style-name="T1211"/></text:p>
            <text:p text:style-name="P627"><text:span text:style-name="T1212">начальник сектора по обеспечению деятельности КДН и ЗП</text:span><text:span text:style-name="T1213"/></text:p>
          </table:table-cell>
        </table:table-row>
        <table:table-row table:style-name="ro34">
          <table:table-cell table:style-name="ce124" table:number-columns-spanned="2">
            <text:p text:style-name="P628"><text:span text:style-name="T1214">21</text:span><text:span text:style-name="T1215"/></text:p>
            <text:p text:style-name="P629"><text:span text:style-name="T1216"/><text:span text:style-name="T1217"/></text:p>
            <text:p text:style-name="P630"><text:span text:style-name="T1218"/><text:span text:style-name="T1219"/></text:p>
            <text:p text:style-name="P631"><text:span text:style-name="T1220"/><text:span text:style-name="T1221"/></text:p>
            <text:p text:style-name="P632"><text:span text:style-name="T1222">22</text:span><text:span text:style-name="T1223"/></text:p>
            <text:p text:style-name="P633"><text:span text:style-name="T1224"/><text:span text:style-name="T1225"/></text:p>
            <text:p text:style-name="P634"><text:span text:style-name="T1226"/><text:span text:style-name="T1227"/></text:p>
            <text:p text:style-name="P635"><text:span text:style-name="T1228"/><text:span text:style-name="T1229"/></text:p>
            <text:p text:style-name="P636"><text:span text:style-name="T1230"><text:s text:c="4"/>23</text:span><text:span text:style-name="T1231"/></text:p>
          </table:table-cell>
          <table:covered-table-cell/>
          <table:table-cell table:style-name="ce125">
            <text:p text:style-name="P637"><text:span text:style-name="T1232">«Итоги проведения этапа «ЗАЩИТА» комплексной операции «ПОДРОСТОК».</text:span><text:span text:style-name="T1233"/></text:p>
            <text:p text:style-name="P638"><text:span text:style-name="T1234"/><text:span text:style-name="T1235"/></text:p>
            <text:p text:style-name="P639"><text:span text:style-name="T1236"/><text:span text:style-name="T1237"/></text:p>
            <text:p text:style-name="P640"><text:span text:style-name="T1238">«О проведении этапа «ЗДОРОВЬЕ» на территории Сланцевского муниципального района.</text:span><text:span text:style-name="T1239"/></text:p>
            <text:p text:style-name="P641"><text:span text:style-name="T1240"/><text:span text:style-name="T1241"/></text:p>
            <text:p text:style-name="P642"><text:span text:style-name="T1242"/><text:span text:style-name="T1243"/></text:p>
            <text:p text:style-name="P643"><text:span text:style-name="T1244">Реализация Порядка межведомственного взаимодействия органов и учреждений системы профилактики безнадзорности и правонарушений несовершеннолетних Ленинградск</text:span><text:span text:style-name="T1245">ой области при организации индивидуальной профилактической работы с несовершеннолетними и семьями, находящимися в социально- опасном положении (подведение предварительных итогов работы с семьями категории «семьи, находящиеся в социально-опасном положении»)</text:span><text:span text:style-name="T1246"/></text:p>
            <text:p text:style-name="P644"><text:span text:style-name="T1247"/><text:span text:style-name="T1248"/></text:p>
          </table:table-cell>
          <table:table-cell table:style-name="ce126">
            <text:p text:style-name="P645"><text:span text:style-name="T1249">Ноябрь 2024 года</text:span><text:span text:style-name="T1250"/></text:p>
            <text:p text:style-name="P646"><text:span text:style-name="T1251"/><text:span text:style-name="T1252"/></text:p>
            <text:p text:style-name="P647"><text:span text:style-name="T1253"/><text:span text:style-name="T1254"/></text:p>
          </table:table-cell>
          <table:table-cell table:style-name="ce127">
            <text:p text:style-name="P648"><text:span text:style-name="T1255"/><text:span text:style-name="T1256"/></text:p>
            <text:p text:style-name="P649"><text:span text:style-name="T1257"/><text:span text:style-name="T1258"/></text:p>
            <text:p text:style-name="P650"><text:span text:style-name="T1259"/><text:span text:style-name="T1260"/></text:p>
            <text:p text:style-name="P651"><text:span text:style-name="T1261"/><text:span text:style-name="T1262"/></text:p>
            <text:p text:style-name="P652"><text:span text:style-name="T1263">Новоселова С.Н.,</text:span><text:span text:style-name="T1264"/></text:p>
            <text:p text:style-name="P653"><text:span text:style-name="T1265">начальник сектора по обеспечению деятельности КДН и ЗП,</text:span><text:span text:style-name="T1266"/></text:p>
            <text:p text:style-name="P654"><text:span text:style-name="T1267">службы системы профилактики</text:span><text:span text:style-name="T1268"/></text:p>
          </table:table-cell>
        </table:table-row>
        <table:table-row table:style-name="ro35">
          <table:table-cell table:style-name="ce128" table:number-columns-spanned="2">
            <text:p text:style-name="P655"><text:span text:style-name="T1269">24</text:span><text:span text:style-name="T1270"/></text:p>
            <text:p text:style-name="P656"><text:span text:style-name="T1271"/><text:span text:style-name="T1272"/></text:p>
            <text:p text:style-name="P657"><text:span text:style-name="T1273"/><text:span text:style-name="T1274"/></text:p>
            <text:p text:style-name="P658"><text:span text:style-name="T1275"/><text:span text:style-name="T1276"/></text:p>
            <text:p text:style-name="P659"><text:span text:style-name="T1277"/><text:span text:style-name="T1278"/></text:p>
            <text:p text:style-name="P660"><text:span text:style-name="T1279"/><text:span text:style-name="T1280"/></text:p>
            <text:p text:style-name="P661"><text:span text:style-name="T1281"/><text:span text:style-name="T1282"/></text:p>
            <text:p text:style-name="P662"><text:span text:style-name="T1283"/><text:span text:style-name="T1284"/></text:p>
            <text:p text:style-name="P663"><text:span text:style-name="T1285">25</text:span><text:span text:style-name="T1286"/></text:p>
            <text:p text:style-name="P664"><text:span text:style-name="T1287"/><text:span text:style-name="T1288"/></text:p>
            <text:p text:style-name="P665"><text:span text:style-name="T1289"/><text:span text:style-name="T1290"/></text:p>
            <text:p text:style-name="P666"><text:span text:style-name="T1291"/><text:span text:style-name="T1292"/></text:p>
            <text:p text:style-name="P667"><text:span text:style-name="T1293"/><text:span text:style-name="T1294"/></text:p>
            <text:p text:style-name="P668"><text:span text:style-name="T1295">26</text:span><text:span text:style-name="T1296"/></text:p>
          </table:table-cell>
          <table:covered-table-cell/>
          <table:table-cell table:style-name="ce129">
            <text:p text:style-name="P669"><text:span text:style-name="T1297">Итоги проведения этапа «ЗДОРОВЬЕ» комплексной операции «ПОДРОСТОК».</text:span><text:span text:style-name="T1298"/></text:p>
            <text:p text:style-name="P670"><text:span text:style-name="T1299"/><text:span text:style-name="T1300"/></text:p>
            <text:p text:style-name="P671"><text:span text:style-name="T1301"/><text:span text:style-name="T1302"/></text:p>
            <text:p text:style-name="P672"><text:span text:style-name="T1303"/><text:span text:style-name="T1304"/></text:p>
            <text:p text:style-name="P673"><text:span text:style-name="T1305"/><text:span text:style-name="T1306"/></text:p>
            <text:p text:style-name="P674"><text:span text:style-name="T1307"/><text:span text:style-name="T1308"/></text:p>
            <text:p text:style-name="P675"><text:span text:style-name="T1309"/><text:span text:style-name="T1310"/></text:p>
            <text:p text:style-name="P676"><text:span text:style-name="T1311">Отчет о работе, проведенной отделом опеки и попечительства по соблюдению прав, направленных на обеспечение жилыми помещениями лиц из числа детей-сирот, а также детей, оставшихся без попечения родителей, на территории Сланцевского района </text:span><text:span text:style-name="T1312"/></text:p>
            <text:p text:style-name="P677"><text:span text:style-name="T1313"/><text:span text:style-name="T1314"/></text:p>
            <text:p text:style-name="P678"><text:span text:style-name="T1315">Утверждение Комплексного Плана работы КДН и ЗП на 2025 год</text:span><text:span text:style-name="T1316"/></text:p>
            <text:p text:style-name="P679"><text:span text:style-name="T1317"/><text:span text:style-name="T1318"/></text:p>
          </table:table-cell>
          <table:table-cell table:style-name="ce130">
            <text:p text:style-name="P680"><text:span text:style-name="T1319">Декабрь 2024 года</text:span><text:span text:style-name="T1320"/></text:p>
            <text:p text:style-name="P681"><text:span text:style-name="T1321"/><text:span text:style-name="T1322"/></text:p>
            <text:p text:style-name="P682"><text:span text:style-name="T1323"/><text:span text:style-name="T1324"/></text:p>
            <text:p text:style-name="P683"><text:span text:style-name="T1325"/><text:span text:style-name="T1326"/></text:p>
            <text:p text:style-name="P684"><text:span text:style-name="T1327"/><text:span text:style-name="T1328"/></text:p>
          </table:table-cell>
          <table:table-cell table:style-name="ce131">
            <text:p text:style-name="P685"><text:span text:style-name="T1329">Иванова Ю.С.,</text:span><text:span text:style-name="T1330"/></text:p>
            <text:p text:style-name="P686"><text:span text:style-name="T1331">начальник<text:s text:c="3"/>ПДН ОМВД России по Сланцевскому району</text:span><text:span text:style-name="T1332"/></text:p>
            <text:p text:style-name="P687"><text:span>Николаева О.Н.,</text:span><text:span/></text:p>
            <text:p text:style-name="P688"><text:span>председатель комитета образования</text:span><text:span/></text:p>
            <text:p text:style-name="P689"><text:span text:style-name="T1333">субъекты системы профилактики</text:span><text:span text:style-name="T1334"/></text:p>
            <text:p text:style-name="P690"><text:span text:style-name="T1335"/><text:span text:style-name="T1336"/></text:p>
            <text:p text:style-name="P691"><text:span text:style-name="T1337"/><text:span text:style-name="T1338"/></text:p>
            <text:p text:style-name="P692"><text:span text:style-name="T1339"/><text:span text:style-name="T1340"/></text:p>
            <text:p text:style-name="P693"><text:span text:style-name="T1341">Николаева О.Н.,</text:span><text:span text:style-name="T1342"/></text:p>
            <text:p text:style-name="P694"><text:span text:style-name="T1343">председатель комитета образования</text:span><text:span text:style-name="T1344"/></text:p>
          </table:table-cell>
        </table:table-row>
      </table:table>
      <text:p text:style-name="P695"><text:span/><text:span/></text:p>
      <text:p text:style-name="P696"><text:span text:style-name="T1345"/><text:span text:style-name="T1346"/></text:p>
      <text:p text:style-name="P697"><text:span text:style-name="T1347"/><text:span text:style-name="T13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627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24">
      <style:text-properties fo:font-variant="normal" fo:text-transform="none" fo:color="#000000" style:text-line-through-type="none" style:text-position="0% 100%" fo:font-family="Times New Roman" style:font-family-asian="SimSun" style:font-family-complex="Mangal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24" style:display-name="Standard" style:family="paragraph" style:name="625">
      <style:text-properties style:font-family-asian="Times New Roman" style:font-family-complex="Times New Roman" fo:font-size="10pt"/>
      <style:paragraph-properties/>
    </style:style>
    <style:style style:parent-style-name="624" style:display-name="Обычный" style:family="paragraph" style:name="626">
      <style:text-properties/>
      <style:paragraph-properties/>
    </style:style>
    <style:style style:parent-style-name="625" style:display-name="Caption" style:family="paragraph" style:name="627">
      <style:text-properties fo:font-family="Arial" style:font-family-asian="Microsoft YaHei" style:font-family-complex="Mangal" fo:font-size="14pt"/>
      <style:paragraph-properties fo:margin-top="12pt" fo:margin-bottom="6pt"/>
    </style:style>
    <style:style style:parent-style-name="625" style:display-name="Text body" style:family="paragraph" style:name="628">
      <style:text-properties fo:font-size="12pt"/>
      <style:paragraph-properties/>
    </style:style>
    <style:style style:parent-style-name="625" style:display-name="Heading" style:family="paragraph" style:name="629">
      <style:text-properties fo:font-family="Arial" style:font-family-asian="Microsoft YaHei" style:font-family-complex="Mangal" fo:font-size="14pt"/>
      <style:paragraph-properties fo:margin-top="12pt" fo:margin-bottom="6pt"/>
    </style:style>
    <style:style style:parent-style-name="627" style:display-name="Subtitle" style:family="paragraph" style:name="630">
      <style:paragraph-properties fo:text-align="center"/>
    </style:style>
    <style:style style:parent-style-name="625" style:display-name="List" style:family="paragraph" style:name="631">
      <style:paragraph-properties fo:margin-left="0.4992cm" fo:margin-right="0cm" fo:text-indent="-0.4974cm"/>
    </style:style>
    <style:style style:parent-style-name="625" style:display-name="Index" style:family="paragraph" style:name="632">
      <style:text-properties style:font-family-complex="Mangal"/>
    </style:style>
    <style:style style:parent-style-name="625" style:display-name="Heading 1" style:family="paragraph" style:name="633">
      <style:text-properties fo:font-size="12pt"/>
      <style:paragraph-properties/>
    </style:style>
    <style:style style:parent-style-name="625" style:display-name="Heading 2" style:family="paragraph" style:name="634">
      <style:text-properties fo:font-size="12pt"/>
      <style:paragraph-properties fo:text-align="right"/>
    </style:style>
    <style:style style:parent-style-name="625" style:display-name="Heading 3" style:family="paragraph" style:name="635">
      <style:text-properties fo:font-size="12pt"/>
      <style:paragraph-properties fo:text-align="center"/>
    </style:style>
    <style:style style:parent-style-name="625" style:display-name="Основной текст 3" style:family="paragraph" style:name="636">
      <style:text-properties fo:font-size="12pt"/>
      <style:paragraph-properties fo:text-align="justify"/>
    </style:style>
    <style:style style:parent-style-name="626" style:display-name="Footer" style:family="paragraph" style:name="637">
      <style:text-properties/>
      <style:paragraph-properties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26" style:display-name="Header" style:family="paragraph" style:name="638">
      <style:text-properties/>
      <style:paragraph-properties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25" style:display-name="Внутренний адрес" style:family="paragraph" style:name="639"/>
    <style:style style:parent-style-name="625" style:display-name="Текст выноски" style:family="paragraph" style:name="640">
      <style:text-properties fo:font-family="Tahoma" style:font-family-complex="Tahoma" fo:font-size="8pt"/>
    </style:style>
    <style:style style:parent-style-name="625" style:display-name="Table Contents" style:family="paragraph" style:name="641">
      <style:text-properties/>
      <style:paragraph-properties/>
    </style:style>
    <style:style style:parent-style-name="641" style:display-name="Table Heading" style:family="paragraph" style:name="642">
      <style:text-properties fo:font-weight="bold"/>
      <style:paragraph-properties fo:text-align="center"/>
    </style:style>
    <style:style style:parent-style-name="628" style:display-name="Frame contents" style:family="paragraph" style:name="643"/>
    <style:style style:parent-style-name="624" style:display-name="Основной шрифт абзаца" style:family="text" style:name="644">
      <style:text-properties/>
    </style:style>
    <style:style style:parent-style-name="624" style:display-name="WW8Num2z0" style:family="text" style:name="645">
      <style:text-properties fo:font-family="OpenSymbol"/>
    </style:style>
    <style:style style:parent-style-name="624" style:display-name="WW8Num3z0" style:family="text" style:name="646">
      <style:text-properties fo:font-family="Symbol" style:font-family-asian="Symbol" style:font-family-complex="OpenSymbol"/>
    </style:style>
    <style:style style:parent-style-name="624" style:display-name="Absatz-Standardschriftart" style:family="text" style:name="647"/>
    <style:style style:parent-style-name="624" style:display-name="WW-Absatz-Standardschriftart" style:family="text" style:name="648"/>
    <style:style style:parent-style-name="624" style:display-name="WW-Absatz-Standardschriftart1" style:family="text" style:name="649"/>
    <style:style style:parent-style-name="624" style:display-name="WW-Absatz-Standardschriftart11" style:family="text" style:name="650"/>
    <style:style style:parent-style-name="624" style:display-name="WW-Absatz-Standardschriftart111" style:family="text" style:name="651"/>
    <style:style style:parent-style-name="624" style:display-name="WW-Absatz-Standardschriftart1111" style:family="text" style:name="652"/>
    <style:style style:parent-style-name="624" style:display-name="WW-Absatz-Standardschriftart11111" style:family="text" style:name="653"/>
    <style:style style:parent-style-name="624" style:display-name="WW-Absatz-Standardschriftart111111" style:family="text" style:name="654"/>
    <style:style style:parent-style-name="624" style:display-name="WW-Absatz-Standardschriftart1111111" style:family="text" style:name="655"/>
    <style:style style:parent-style-name="624" style:display-name="WW-Absatz-Standardschriftart11111111" style:family="text" style:name="656"/>
    <style:style style:parent-style-name="624" style:display-name="WW-Absatz-Standardschriftart111111111" style:family="text" style:name="657"/>
    <style:style style:parent-style-name="624" style:display-name="WW-Absatz-Standardschriftart1111111111" style:family="text" style:name="658"/>
    <style:style style:parent-style-name="624" style:display-name="WW-Absatz-Standardschriftart11111111111" style:family="text" style:name="659"/>
    <style:style style:parent-style-name="624" style:display-name="WW-Absatz-Standardschriftart111111111111" style:family="text" style:name="660"/>
    <style:style style:parent-style-name="624" style:display-name="WW-Absatz-Standardschriftart1111111111111" style:family="text" style:name="661"/>
    <style:style style:parent-style-name="624" style:display-name="WW-Absatz-Standardschriftart11111111111111" style:family="text" style:name="662"/>
    <style:style style:parent-style-name="624" style:display-name="WW-Absatz-Standardschriftart111111111111111" style:family="text" style:name="663"/>
    <style:style style:parent-style-name="624" style:display-name="WW-Absatz-Standardschriftart1111111111111111" style:family="text" style:name="664"/>
    <style:style style:parent-style-name="624" style:display-name="WW-Absatz-Standardschriftart11111111111111111" style:family="text" style:name="665"/>
    <style:style style:parent-style-name="624" style:display-name="WW-Absatz-Standardschriftart111111111111111111" style:family="text" style:name="666"/>
    <style:style style:parent-style-name="624" style:display-name="WW-Absatz-Standardschriftart1111111111111111111" style:family="text" style:name="667"/>
    <style:style style:parent-style-name="624" style:display-name="WW-Absatz-Standardschriftart11111111111111111111" style:family="text" style:name="668"/>
    <style:style style:parent-style-name="624" style:display-name="WW-Absatz-Standardschriftart111111111111111111111" style:family="text" style:name="669"/>
    <style:style style:parent-style-name="624" style:display-name="WW-Absatz-Standardschriftart1111111111111111111111" style:family="text" style:name="670"/>
    <style:style style:parent-style-name="624" style:display-name="WW-Absatz-Standardschriftart11111111111111111111111" style:family="text" style:name="671"/>
    <style:style style:parent-style-name="624" style:display-name="WW-Absatz-Standardschriftart111111111111111111111111" style:family="text" style:name="672"/>
    <style:style style:parent-style-name="624" style:display-name="WW-Absatz-Standardschriftart1111111111111111111111111" style:family="text" style:name="673"/>
    <style:style style:parent-style-name="624" style:display-name="WW-Absatz-Standardschriftart11111111111111111111111111" style:family="text" style:name="674"/>
    <style:style style:parent-style-name="624" style:display-name="WW-Absatz-Standardschriftart111111111111111111111111111" style:family="text" style:name="675"/>
    <style:style style:parent-style-name="624" style:display-name="WW-Absatz-Standardschriftart1111111111111111111111111111" style:family="text" style:name="676"/>
    <style:style style:parent-style-name="624" style:display-name="WW-Absatz-Standardschriftart11111111111111111111111111111" style:family="text" style:name="677"/>
    <style:style style:parent-style-name="624" style:display-name="WW-Absatz-Standardschriftart111111111111111111111111111111" style:family="text" style:name="678"/>
    <style:style style:parent-style-name="624" style:display-name="WW-Absatz-Standardschriftart1111111111111111111111111111111" style:family="text" style:name="679"/>
    <style:style style:parent-style-name="624" style:display-name="WW-Absatz-Standardschriftart11111111111111111111111111111111" style:family="text" style:name="680"/>
    <style:style style:parent-style-name="624" style:display-name="WW-Absatz-Standardschriftart111111111111111111111111111111111" style:family="text" style:name="681"/>
    <style:style style:parent-style-name="624" style:display-name="WW-Absatz-Standardschriftart1111111111111111111111111111111111" style:family="text" style:name="682"/>
    <style:style style:parent-style-name="624" style:display-name="WW-Absatz-Standardschriftart11111111111111111111111111111111111" style:family="text" style:name="683"/>
    <style:style style:parent-style-name="624" style:display-name="WW-Absatz-Standardschriftart111111111111111111111111111111111111" style:family="text" style:name="684"/>
    <style:style style:parent-style-name="624" style:display-name="WW-Absatz-Standardschriftart1111111111111111111111111111111111111" style:family="text" style:name="685"/>
    <style:style style:parent-style-name="624" style:display-name="WW-Absatz-Standardschriftart11111111111111111111111111111111111111" style:family="text" style:name="686"/>
    <style:style style:parent-style-name="624" style:display-name="WW-Absatz-Standardschriftart111111111111111111111111111111111111111" style:family="text" style:name="687"/>
    <style:style style:parent-style-name="624" style:display-name="WW-Absatz-Standardschriftart1111111111111111111111111111111111111111" style:family="text" style:name="688"/>
    <style:style style:parent-style-name="624" style:display-name="WW-Absatz-Standardschriftart11111111111111111111111111111111111111111" style:family="text" style:name="689"/>
    <style:style style:parent-style-name="624" style:display-name="WW-Absatz-Standardschriftart111111111111111111111111111111111111111111" style:family="text" style:name="690"/>
    <style:style style:parent-style-name="624" style:display-name="WW-Absatz-Standardschriftart1111111111111111111111111111111111111111111" style:family="text" style:name="691"/>
    <style:style style:parent-style-name="624" style:display-name="WW-Absatz-Standardschriftart11111111111111111111111111111111111111111111" style:family="text" style:name="692"/>
    <style:style style:parent-style-name="624" style:display-name="WW-Absatz-Standardschriftart111111111111111111111111111111111111111111111" style:family="text" style:name="693"/>
    <style:style style:parent-style-name="624" style:display-name="WW-Absatz-Standardschriftart1111111111111111111111111111111111111111111111" style:family="text" style:name="694"/>
    <style:style style:parent-style-name="624" style:display-name="WW-Absatz-Standardschriftart11111111111111111111111111111111111111111111111" style:family="text" style:name="695"/>
    <style:style style:parent-style-name="624" style:display-name="WW-Absatz-Standardschriftart111111111111111111111111111111111111111111111111" style:family="text" style:name="696"/>
    <style:style style:parent-style-name="624" style:display-name="WW-Absatz-Standardschriftart1111111111111111111111111111111111111111111111111" style:family="text" style:name="697"/>
    <style:style style:parent-style-name="624" style:display-name="WW-Absatz-Standardschriftart11111111111111111111111111111111111111111111111111" style:family="text" style:name="698"/>
    <style:style style:parent-style-name="624" style:display-name="WW-Absatz-Standardschriftart111111111111111111111111111111111111111111111111111" style:family="text" style:name="699"/>
    <style:style style:parent-style-name="624" style:display-name="WW-Absatz-Standardschriftart1111111111111111111111111111111111111111111111111111" style:family="text" style:name="700"/>
    <style:style style:parent-style-name="624" style:display-name="WW-Absatz-Standardschriftart11111111111111111111111111111111111111111111111111111" style:family="text" style:name="701"/>
    <style:style style:parent-style-name="624" style:display-name="WW-Absatz-Standardschriftart111111111111111111111111111111111111111111111111111111" style:family="text" style:name="702"/>
    <style:style style:parent-style-name="644" style:display-name="Page Number" style:family="text" style:name="703"/>
    <style:style style:parent-style-name="624" style:display-name="Текст выноски Знак" style:family="text" style:name="704">
      <style:text-properties fo:font-family="Tahoma" style:font-family-complex="Tahoma" fo:font-size="8pt"/>
    </style:style>
    <style:style style:parent-style-name="624" style:display-name="Numbering Symbols" style:family="text" style:name="705"/>
    <style:style style:parent-style-name="624" style:display-name="Bullet Symbols" style:family="text" style:name="706">
      <style:text-properties fo:font-family="OpenSymbol" style:font-family-asian="OpenSymbol" style:font-family-complex="OpenSymbol"/>
    </style:style>
    <style:style style:parent-style-name="644" style:display-name="Верхний колонтитул Знак" style:family="text" style:name="707">
      <style:text-properties/>
    </style:style>
    <style:style style:parent-style-name="644" style:display-name="Нижний колонтитул Знак" style:family="text" style:name="708">
      <style:text-properties/>
    </style:style>
    <style:style style:parent-style-name="624" style:display-name="Footnote Symbol" style:family="text" style:name="709"/>
    <style:style style:parent-style-name="624" style:display-name="Footnote anchor" style:family="text" style:name="710">
      <style:text-properties style:text-position="super 58%"/>
    </style:style>
    <style:style style:parent-style-name="624" style:display-name="WW_CharLFO2LVL1" style:family="text" style:name="711">
      <style:text-properties fo:font-family="OpenSymbol"/>
    </style:style>
    <style:style style:parent-style-name="624" style:display-name="WW_CharLFO3LVL1" style:family="text" style:name="712">
      <style:text-properties fo:font-family="Symbol" style:font-family-asian="Symbol" style:font-family-complex="OpenSymbol"/>
    </style:style>
    <style:style style:parent-style-name="624" style:display-name="WW_CharLFO3LVL2" style:family="text" style:name="713">
      <style:text-properties fo:font-family="Symbol" style:font-family-asian="Symbol" style:font-family-complex="OpenSymbol"/>
    </style:style>
    <style:style style:parent-style-name="624" style:display-name="WW_CharLFO3LVL3" style:family="text" style:name="714">
      <style:text-properties fo:font-family="Symbol" style:font-family-asian="Symbol" style:font-family-complex="OpenSymbol"/>
    </style:style>
    <style:style style:parent-style-name="624" style:display-name="WW_CharLFO3LVL4" style:family="text" style:name="715">
      <style:text-properties fo:font-family="Symbol" style:font-family-asian="Symbol" style:font-family-complex="OpenSymbol"/>
    </style:style>
    <style:style style:parent-style-name="624" style:display-name="WW_CharLFO3LVL5" style:family="text" style:name="716">
      <style:text-properties fo:font-family="Symbol" style:font-family-asian="Symbol" style:font-family-complex="OpenSymbol"/>
    </style:style>
    <style:style style:parent-style-name="624" style:display-name="WW_CharLFO3LVL6" style:family="text" style:name="717">
      <style:text-properties fo:font-family="Symbol" style:font-family-asian="Symbol" style:font-family-complex="OpenSymbol"/>
    </style:style>
    <style:style style:parent-style-name="624" style:display-name="WW_CharLFO3LVL7" style:family="text" style:name="718">
      <style:text-properties fo:font-family="Symbol" style:font-family-asian="Symbol" style:font-family-complex="OpenSymbol"/>
    </style:style>
    <style:style style:parent-style-name="624" style:display-name="WW_CharLFO3LVL8" style:family="text" style:name="719">
      <style:text-properties fo:font-family="Symbol" style:font-family-asian="Symbol" style:font-family-complex="OpenSymbol"/>
    </style:style>
    <style:style style:parent-style-name="624" style:display-name="WW_CharLFO3LVL9" style:family="text" style:name="720">
      <style:text-properties fo:font-family="Symbol" style:font-family-asian="Symbol" style:font-family-complex="OpenSymbol"/>
    </style:style>
    <style:style style:class="default" style:display-name="Default Paragraph Font" style:family="text" style:name="4189"/>
    <style:style style:family="text" style:name="T1">
      <style:text-properties fo:font-family="OpenSymbol"/>
    </style:style>
    <style:style style:family="text" style:name="T2">
      <style:text-properties fo:font-family="Symbol" style:font-family-asian="Symbol" style:font-family-complex="Symbol"/>
    </style:style>
    <style:style style:family="text" style:name="T3">
      <style:text-properties fo:font-family="Symbol" style:font-family-asian="Symbol" style:font-family-complex="Symbol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Symbol" style:font-family-asian="Symbol" style:font-family-complex="Symbol"/>
    </style:style>
    <style:style style:family="text" style:name="T6">
      <style:text-properties fo:font-family="Symbol" style:font-family-asian="Symbol" style:font-family-complex="Symbol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Symbol" style:font-family-asian="Symbol" style:font-family-complex="Symbol"/>
    </style:style>
    <style:style style:family="text" style:name="T9">
      <style:text-properties fo:font-family="Symbol" style:font-family-asian="Symbol" style:font-family-complex="Symbol"/>
    </style:style>
    <style:style style:family="text" style:name="T10">
      <style:text-properties fo:font-family="Symbol" style:font-family-asian="Symbol" style:font-family-complex="Symbol"/>
    </style:style>
    <text:list-style style:name="WWNum1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2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style-name="T1" text:bullet-char="-">
        <style:list-level-properties text:list-level-position-and-space-mode="label-alignment">
          <style:list-level-label-alignment fo:margin-left="0cm"/>
        </style:list-level-properties>
        <style:text-properties fo:font-family="OpenSymbol"/>
      </text:list-level-style-bullet>
      <text:list-level-style-number text:level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3">
      <text:list-level-style-bullet text:level="1" text:style-name="T2" text:bullet-char="">
        <style:list-level-properties text:list-level-position-and-space-mode="label-alignment">
          <style:list-level-label-alignment fo:margin-left="0cm"/>
        </style:list-level-properties>
        <style:text-properties fo:font-family="Symbol" style:font-family-asian="Symbol" style:font-family-complex="Symbol"/>
      </text:list-level-style-bullet>
      <text:list-level-style-bullet text:level="2" text:style-name="T3" text:bullet-char="">
        <style:list-level-properties text:list-level-position-and-space-mode="label-alignment">
          <style:list-level-label-alignment fo:margin-left="0cm"/>
        </style:list-level-properties>
        <style:text-properties fo:font-family="Symbol" style:font-family-asian="Symbol" style:font-family-complex="Symbol"/>
      </text:list-level-style-bullet>
      <text:list-level-style-bullet text:level="3" text:style-name="T4" text:bullet-char="">
        <style:list-level-properties text:list-level-position-and-space-mode="label-alignment">
          <style:list-level-label-alignment fo:margin-left="0cm"/>
        </style:list-level-properties>
        <style:text-properties fo:font-family="Symbol" style:font-family-asian="Symbol" style:font-family-complex="Symbol"/>
      </text:list-level-style-bullet>
      <text:list-level-style-bullet text:level="4" text:style-name="T5" text:bullet-char="">
        <style:list-level-properties text:list-level-position-and-space-mode="label-alignment">
          <style:list-level-label-alignment fo:margin-left="0cm"/>
        </style:list-level-properties>
        <style:text-properties fo:font-family="Symbol" style:font-family-asian="Symbol" style:font-family-complex="Symbol"/>
      </text:list-level-style-bullet>
      <text:list-level-style-bullet text:level="5" text:style-name="T6" text:bullet-char="">
        <style:list-level-properties text:list-level-position-and-space-mode="label-alignment">
          <style:list-level-label-alignment fo:margin-left="0cm"/>
        </style:list-level-properties>
        <style:text-properties fo:font-family="Symbol" style:font-family-asian="Symbol" style:font-family-complex="Symbol"/>
      </text:list-level-style-bullet>
      <text:list-level-style-bullet text:level="6" text:style-name="T7" text:bullet-char="">
        <style:list-level-properties text:list-level-position-and-space-mode="label-alignment">
          <style:list-level-label-alignment fo:margin-left="0cm"/>
        </style:list-level-properties>
        <style:text-properties fo:font-family="Symbol" style:font-family-asian="Symbol" style:font-family-complex="Symbol"/>
      </text:list-level-style-bullet>
      <text:list-level-style-bullet text:level="7" text:style-name="T8" text:bullet-char="">
        <style:list-level-properties text:list-level-position-and-space-mode="label-alignment">
          <style:list-level-label-alignment fo:margin-left="0cm"/>
        </style:list-level-properties>
        <style:text-properties fo:font-family="Symbol" style:font-family-asian="Symbol" style:font-family-complex="Symbol"/>
      </text:list-level-style-bullet>
      <text:list-level-style-bullet text:level="8" text:style-name="T9" text:bullet-char="">
        <style:list-level-properties text:list-level-position-and-space-mode="label-alignment">
          <style:list-level-label-alignment fo:margin-left="0cm"/>
        </style:list-level-properties>
        <style:text-properties fo:font-family="Symbol" style:font-family-asian="Symbol" style:font-family-complex="Symbol"/>
      </text:list-level-style-bullet>
      <text:list-level-style-bullet text:level="9" text:style-name="T10" text:bullet-char="">
        <style:list-level-properties text:list-level-position-and-space-mode="label-alignment">
          <style:list-level-label-alignment fo:margin-left="0cm"/>
        </style:list-level-properties>
        <style:text-properties fo:font-family="Symbol" style:font-family-asian="Symbol" style:font-family-complex="Symbol"/>
      </text:list-level-style-bullet>
    </text:list-style>
    <text:list-style style:name="WWNum4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9.7cm" fo:page-height="21cm" style:print-orientation="landscape" fo:margin-top="2cm" fo:margin-bottom="2cm" fo:margin-left="2cm" fo:margin-right="2cm"/>
    </style:page-layout>
    <style:page-layout style:name="Mpm2">
      <style:page-layout-properties fo:page-width="29.7cm" fo:page-height="21cm" style:print-orientation="landscape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4.0.227</meta:generator>
    <meta:creation-date>2012-01-15T22:51:00Z</meta:creation-date>
    <dc:title>                                                                                                                                   УТВЕРЖДАЮ</dc:title>
  </office:meta>
</office:document-meta>
</file>