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, 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289cm" table:align="left" style:may-break-between-rows="true" style:writing-mode="lr-tb"/>
    </style:style>
    <style:style style:name="Таблица1.A" style:family="table-column">
      <style:table-column-properties style:column-width="10.289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2926ac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31d9a5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2926ac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02926ac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font-weight="normal" officeooo:paragraph-rsid="00326cc6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officeooo:paragraph-rsid="002926ac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bold" officeooo:paragraph-rsid="002926ac" fo:background-color="#ffff00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style="italic" fo:font-weight="normal" officeooo:paragraph-rsid="002926ac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officeooo:paragraph-rsid="002926ac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loext:opacity="0%" style:font-name="Times New Roman" fo:font-size="14pt" fo:font-weight="bold" officeooo:paragraph-rsid="002926ac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officeooo:paragraph-rsid="002926ac" fo:background-color="transparen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officeooo:paragraph-rsid="002926ac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loext:opacity="0%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loext:opacity="0%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loext:opacity="0%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style="italic" fo:font-weight="normal" officeooo:paragraph-rsid="002926ac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style="italic" fo:font-weight="normal" officeooo:paragraph-rsid="002926ac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3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5pt" fo:font-weight="normal" officeooo:paragraph-rsid="002926ac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4pt" fo:font-weight="normal" officeooo:paragraph-rsid="002926ac" fo:background-color="transparent" style:font-name-asian="Calibri1" style:font-size-asian="14pt" style:font-name-complex="Calibri1" style:font-size-complex="14pt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4pt" fo:font-weight="normal" officeooo:paragraph-rsid="002926ac" fo:background-color="transparent" style:font-name-asian="Calibri1" style:font-size-asian="14pt" style:font-name-complex="Calibri1" style:font-size-complex="14pt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4pt" fo:font-weight="normal" officeooo:paragraph-rsid="002926ac" fo:background-color="transparent" style:font-name-asian="Calibri1" style:font-size-asian="14pt" style:font-name-complex="Calibri1" style:font-size-complex="14pt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bold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bold" officeooo:paragraph-rsid="002926ac" fo:background-color="transparen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loext:opacity="100%" style:font-name="Times New Roman" fo:font-size="14pt" fo:font-weight="bold" officeooo:paragraph-rsid="002926ac" fo:background-color="#ffffff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officeooo:paragraph-rsid="002926ac" fo:background-color="transparent" style:font-name-asian="Times New Roman" style:font-name-complex="Times New Roman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Times New Roman CYR" fo:font-size="14pt" style:font-size-asian="14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Times New Roman1" fo:font-size="14pt" fo:letter-spacing="0.002cm" fo:language="ru" fo:country="RU" fo:font-style="normal" style:text-underline-style="none" fo:font-weight="normal" officeooo:rsid="00082c13" officeooo:paragraph-rsid="0030b733" style:letter-kerning="true" fo:background-color="#ffffff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loext:opacity="100%" style:font-name="Times New Roman1" fo:font-size="14pt" fo:letter-spacing="0.002cm" fo:font-weight="normal" officeooo:paragraph-rsid="00326cc6" style:letter-kerning="true" fo:background-color="#ffffff" style:font-name-asian="Liberation Serif" style:font-size-asian="14pt" style:language-asian="ru" style:country-asian="RU" style:font-name-complex="Times New Roman" style:font-size-complex="14pt" style:font-weight-complex="bold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end" style:justify-single-word="false"/>
      <style:text-properties style:font-name="Times New Roman1" fo:font-size="12pt" officeooo:paragraph-rsid="002926ac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1" officeooo:paragraph-rsid="0030b733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2926ac" style:font-size-asian="14pt" style:font-size-complex="14pt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2926ac" style:font-size-asian="14pt" style:font-size-complex="14pt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2926ac" style:font-size-asian="14pt" style:font-size-complex="14pt"/>
    </style:style>
    <style:style style:name="P57" style:family="paragraph" style:parent-style-name="Standard">
      <style:paragraph-properties fo:line-height="100%" fo:text-align="justify" style:justify-single-word="false"/>
      <style:text-properties fo:font-size="14pt" officeooo:paragraph-rsid="002926ac" style:font-size-asian="14pt" style:font-size-complex="14pt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326cc6" style:font-size-asian="14pt" style:font-size-complex="14pt"/>
    </style:style>
    <style:style style:name="P59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2926ac" style:font-size-asian="14pt" style:font-size-complex="14pt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2926ac" style:font-size-asian="14pt" style:font-size-complex="14pt"/>
    </style:style>
    <style:style style:name="P61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2926ac" style:font-size-asian="14pt" style:font-size-complex="14pt"/>
    </style:style>
    <style:style style:name="P62" style:family="paragraph" style:parent-style-name="Standard">
      <style:paragraph-properties fo:line-height="100%" fo:text-align="center" style:justify-single-word="false"/>
      <style:text-properties fo:font-size="14pt" officeooo:paragraph-rsid="002926ac" style:font-size-asian="14pt" style:font-size-complex="14pt"/>
    </style:style>
    <style:style style:name="P63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2926ac" style:font-size-asian="14pt" style:font-size-complex="14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2926ac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3689f0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style:use-window-font-color="true" loext:opacity="0%" style:font-name="Times New Roman" fo:font-size="14pt" fo:font-weight="normal" fo:background-color="#ffff00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loext:opacity="0%" style:font-name="Times New Roman" fo:font-size="14pt" fo:font-weight="normal" officeooo:paragraph-rsid="0034f99d" fo:background-color="transparent" style:font-name-asian="Times New Roman" style:font-name-complex="Times New Roman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loext:opacity="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72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ed7e2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0b733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926ac" fo:background-color="transparent" style:font-name-asian="Times New Roman" style:font-name-complex="Times New Roman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officeooo:paragraph-rsid="0036f4e5" style:font-size-asian="14pt" style:font-size-complex="14pt"/>
    </style:style>
    <style:style style:name="P84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85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86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</style:style>
    <style:style style:name="P87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style:font-name="Times New Roman1" fo:language="ru" fo:country="RU" officeooo:rsid="00267b91" officeooo:paragraph-rsid="00300c8b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loext:opacity="0%" style:font-name="Times New Roman" fo:font-size="14pt" fo:font-style="italic" fo:font-weight="bold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loext:opacity="0%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" fo:font-size="12pt" fo:font-style="italic" fo:font-weight="normal" officeooo:paragraph-rsid="002926ac" fo:background-color="transparent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1" fo:font-size="14pt" officeooo:paragraph-rsid="0034f99d" style:font-size-asian="14pt" style:font-size-complex="14pt"/>
    </style:style>
    <style:style style:name="P10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0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0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04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38b42a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 officeooo:paragraph-rsid="0032eba6" style:font-size-asian="14pt" style:font-size-complex="14p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10" style:family="paragraph" style:parent-style-name="Standard">
      <style:paragraph-properties fo:margin-left="0cm" fo:margin-right="0cm" fo:line-height="100%" fo:text-align="start" style:justify-single-word="false" fo:text-indent="0.95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1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.951cm" style:auto-text-indent="false"/>
      <style:text-properties style:use-window-font-color="true" loext:opacity="0%" style:font-name="Times New Roman" fo:font-size="12pt" fo:font-style="italic" fo:font-weight="normal" officeooo:paragraph-rsid="002926ac" fo:background-color="transparent" style:font-name-asian="Times New Roman" style:font-name-complex="Times New Roman"/>
    </style:style>
    <style:style style:name="P112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.951cm" style:auto-text-indent="false"/>
      <style:text-properties style:use-window-font-color="true" loext:opacity="0%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officeooo:paragraph-rsid="001ddf56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7cm"/>
          <style:tab-stop style:position="6.219cm"/>
        </style:tab-stops>
      </style:paragraph-properties>
      <style:text-properties officeooo:paragraph-rsid="002926ac"/>
    </style:style>
    <style:style style:name="P11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loext:opacity="0%" style:font-name="Times New Roman" fo:font-size="13pt" fo:language="ru" fo:country="RU" fo:font-weight="bold" officeooo:rsid="001ddf56" officeooo:paragraph-rsid="001ddf56" fo:background-color="transparent" style:font-name-asian="Times New Roman" style:font-name-complex="Times New Roman"/>
    </style:style>
    <style:style style:name="P1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loext:opacity="0%" style:font-name="Times New Roman" fo:font-size="13pt" fo:font-style="italic" fo:font-weight="bold" officeooo:paragraph-rsid="001ddf56" fo:background-color="transparent" style:font-name-asian="Times New Roman" style:font-name-complex="Times New Roman"/>
    </style:style>
    <style:style style:name="P1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loext:opacity="0%" style:font-name="Times New Roman" fo:font-size="13pt" fo:font-weight="normal" officeooo:paragraph-rsid="001ddf56" fo:background-color="transparent" style:font-name-asian="Times New Roman" style:font-name-complex="Times New Roman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1" fo:font-size="14pt" fo:font-weight="normal" officeooo:paragraph-rsid="0028385f" fo:background-color="transparent" style:font-name-asian="Times New Roman" style:font-size-asian="14pt" style:font-name-complex="Times New Roman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926ac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926ac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926ac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loext:opacity="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26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officeooo:paragraph-rsid="002926ac"/>
    </style:style>
    <style:style style:name="P127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28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loext:opacity="100%" style:font-name="Times New Roman" fo:font-size="5pt" fo:font-weight="normal" officeooo:paragraph-rsid="002926ac" fo:background-color="transparent" style:font-name-asian="Times New Roman" style:font-name-complex="Times New Roman"/>
    </style:style>
    <style:style style:name="P129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30" style:family="paragraph" style:parent-style-name="Standard">
      <style:paragraph-properties fo:margin-left="1cm" fo:margin-right="0cm" fo:line-height="100%" fo:text-align="end" style:justify-single-word="false" fo:text-indent="0cm" style:auto-text-indent="false"/>
      <style:text-properties style:use-window-font-color="true" loext:opacity="0%" style:font-name="Times New Roman" fo:font-size="12pt" fo:font-weight="normal" officeooo:paragraph-rsid="00326cc6" fo:background-color="transparent" style:font-name-asian="Times New Roman" style:font-size-asian="12pt" style:font-name-complex="Times New Roman" style:font-size-complex="12pt"/>
    </style:style>
    <style:style style:name="P131" style:family="paragraph" style:parent-style-name="Standard">
      <loext:graphic-properties draw:fill="none"/>
      <style:paragraph-properties fo:margin-left="0cm" fo:margin-right="-0.101cm" fo:margin-top="0.212cm" fo:margin-bottom="0.106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4pt" fo:font-style="italic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132" style:family="paragraph" style:parent-style-name="Standard">
      <loext:graphic-properties draw:fill="none"/>
      <style:paragraph-properties fo:margin-left="0cm" fo:margin-right="-0.101cm" fo:margin-top="0.212cm" fo:margin-bottom="0.106cm" style:contextual-spacing="false" fo:line-height="100%" fo:text-align="justify" style:justify-single-word="false" fo:text-indent="0cm" style:auto-text-indent="false" fo:background-color="transparent"/>
      <style:text-properties fo:font-size="14pt" officeooo:paragraph-rsid="002926ac" style:font-size-asian="14pt" style:font-size-complex="14pt"/>
    </style:style>
    <style:style style:name="P133" style:family="paragraph" style:parent-style-name="Standard" style:master-page-name="">
      <loext:graphic-properties draw:fill="none"/>
      <style:paragraph-properties fo:margin-left="0cm" fo:margin-right="-0.101cm" fo:margin-top="0.212cm" fo:margin-bottom="0.106cm" style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4pt" fo:font-style="italic" fo:font-weight="bold" officeooo:paragraph-rsid="002926ac" fo:background-color="transparent" style:font-name-asian="Times New Roman" style:font-size-asian="14pt" style:font-name-complex="Times New Roman" style:font-size-complex="14pt"/>
    </style:style>
    <style:style style:name="P134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926ac" style:font-size-asian="14pt" style:font-size-complex="14pt"/>
    </style:style>
    <style:style style:name="P135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3099b9" style:font-size-asian="14pt" style:font-size-complex="14pt"/>
    </style:style>
    <style:style style:name="P136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326cc6" style:font-size-asian="14pt" style:font-size-complex="14pt"/>
    </style:style>
    <style:style style:name="P137" style:family="paragraph" style:parent-style-name="Standard">
      <style:paragraph-properties fo:margin-top="0.009cm" fo:margin-bottom="0cm" style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loext:opacity="100%" style:font-name="Times New Roman" fo:font-size="14pt" fo:font-weight="bold" officeooo:paragraph-rsid="002926ac" fo:background-color="#ffffff" style:font-name-asian="Times New Roman" style:font-size-asian="14pt" style:font-name-complex="Times New Roman" style:font-size-complex="14pt"/>
    </style:style>
    <style:style style:name="P138" style:family="paragraph" style:parent-style-name="Standard">
      <style:paragraph-properties fo:margin-top="0.009cm" fo:margin-bottom="0cm" style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2926ac" style:font-size-asian="14pt" style:font-size-complex="14pt"/>
    </style:style>
    <style:style style:name="P139" style:family="paragraph" style:parent-style-name="Standard">
      <style:paragraph-properties fo:margin-top="0.009cm" fo:margin-bottom="0cm" style:contextual-spacing="false" fo:line-height="100%" fo:text-align="center" style:justify-single-word="false">
        <style:tab-stops>
          <style:tab-stop style:position="2.6cm"/>
        </style:tab-stops>
      </style:paragraph-properties>
      <style:text-properties style:use-window-font-color="true" loext:opacity="0%" style:font-name="Times New Roman" fo:font-size="14pt" fo:font-weight="normal" officeooo:paragraph-rsid="002926ac" fo:background-color="#ffffff" style:font-name-asian="Times New Roman" style:font-size-asian="14pt" style:font-name-complex="Times New Roman" style:font-size-complex="14pt"/>
    </style:style>
    <style:style style:name="P140" style:family="paragraph" style:parent-style-name="Text_20_body">
      <style:paragraph-properties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1" style:family="paragraph" style:parent-style-name="Text_20_body">
      <style:paragraph-properties fo:text-align="justify" style:justify-single-word="false"/>
      <style:text-properties style:font-name="Times New Roman1" fo:font-size="14pt" fo:font-weight="normal" officeooo:paragraph-rsid="00340601" style:font-size-asian="14pt" style:font-weight-asian="normal" style:font-size-complex="14pt" style:font-weight-complex="normal"/>
    </style:style>
    <style:style style:name="P142" style:family="paragraph" style:parent-style-name="Standard">
      <style:paragraph-properties fo:text-align="end" style:justify-single-word="false"/>
      <style:text-properties style:font-name="Times New Roman1" fo:font-size="12pt" fo:language="ru" fo:country="RU" officeooo:rsid="003f80ee" officeooo:paragraph-rsid="003f80ee" style:font-size-asian="12pt" style:font-size-complex="12pt"/>
    </style:style>
    <style:style style:name="P143" style:family="paragraph" style:parent-style-name="Standard">
      <style:text-properties style:font-name="Times New Roman1" fo:font-size="14pt" fo:font-weight="bold" officeooo:paragraph-rsid="003f80ee" style:font-size-asian="14pt" style:font-weight-asian="bold" style:font-size-complex="14pt" style:font-weight-complex="bold"/>
    </style:style>
    <style:style style:name="P144" style:family="paragraph" style:parent-style-name="Standard">
      <style:text-properties style:font-name="Times New Roman1" fo:font-size="14pt" officeooo:paragraph-rsid="003f80ee" style:font-size-asian="14pt" style:font-size-complex="14pt"/>
    </style:style>
    <style:style style:name="P145" style:family="paragraph" style:parent-style-name="Standard">
      <style:paragraph-properties fo:line-height="100%" fo:text-align="justify" style:justify-single-word="false"/>
      <style:text-properties style:font-name="Times New Roman1" fo:font-size="14pt" officeooo:paragraph-rsid="003f80ee" style:font-size-asian="14pt" style:font-size-complex="14pt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3f80ee" style:font-size-asian="14pt" style:font-size-complex="14pt"/>
    </style:style>
    <style:style style:name="P147" style:family="paragraph" style:parent-style-name="Standard">
      <style:paragraph-properties fo:line-height="100%" fo:text-align="justify" style:justify-single-word="false"/>
      <style:text-properties officeooo:paragraph-rsid="002926ac"/>
    </style:style>
    <style:style style:name="P148" style:family="paragraph" style:parent-style-name="Standard">
      <style:text-properties officeooo:paragraph-rsid="003f80ee"/>
    </style:style>
    <style:style style:name="P149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" fo:font-size="13pt" fo:font-weight="bold" fo:background-color="transparent" style:font-name-asian="Times New Roman" style:font-name-complex="Times New Roman"/>
    </style:style>
    <style:style style:name="P150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151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" fo:font-size="14pt" fo:font-weight="normal" officeooo:paragraph-rsid="00326cc6" fo:background-color="transparent" style:font-name-asian="Times New Roman" style:font-name-complex="Times New Roman"/>
    </style:style>
    <style:style style:name="P152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" fo:font-size="14pt" fo:font-weight="normal" officeooo:paragraph-rsid="002926ac" fo:background-color="transparent" style:font-name-asian="Times New Roman" style:font-name-complex="Times New Roman"/>
    </style:style>
    <style:style style:name="P153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" fo:font-size="14pt" fo:language="ru" fo:country="RU" fo:font-weight="normal" officeooo:rsid="002086c0" officeooo:paragraph-rsid="002926ac" fo:background-color="transparent" style:font-name-asian="Times New Roman" style:font-size-asian="14pt" style:font-name-complex="Times New Roman" style:font-size-complex="14pt"/>
    </style:style>
    <style:style style:name="P154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55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" fo:font-size="12pt" fo:font-weight="normal" officeooo:paragraph-rsid="002926ac" fo:background-color="transparent" style:font-name-asian="Times New Roman" style:font-name-complex="Times New Roman"/>
    </style:style>
    <style:style style:name="P156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1" fo:font-size="14pt" fo:font-weight="normal" officeooo:paragraph-rsid="002926ac" fo:background-color="transparent" style:font-name-asian="Calibri1" style:font-size-asian="14pt" style:font-name-complex="Calibri1" style:font-size-complex="14pt"/>
    </style:style>
    <style:style style:name="P157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loext:opacity="0%" style:font-name="Calibri1" fo:font-size="11pt" fo:font-weight="normal" officeooo:paragraph-rsid="002926ac" fo:background-color="transparent" style:font-name-asian="Calibri1" style:font-name-complex="Calibri1"/>
    </style:style>
    <style:style style:name="P158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</style:style>
    <style:style style:name="P159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2926ac" style:font-size-asian="14pt" style:font-size-complex="14pt"/>
    </style:style>
    <style:style style:name="P16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style:font-name="Times New Roman" fo:font-size="14pt" fo:font-weight="normal" officeooo:paragraph-rsid="0038b42a" fo:background-color="transparent" style:font-name-asian="Times New Roman" style:font-name-complex="Times New Roman"/>
    </style:style>
    <style:style style:name="P16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 fo:font-weight="normal" officeooo:paragraph-rsid="0038b42a" style:font-size-asian="14pt" style:font-weight-asian="normal" style:font-size-complex="14pt" style:font-weight-complex="normal"/>
    </style:style>
    <style:style style:name="P16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 fo:font-weight="normal" officeooo:paragraph-rsid="003bdf20" style:font-size-asian="14pt" style:font-weight-asian="normal" style:font-size-complex="14pt" style:font-weight-complex="normal"/>
    </style:style>
    <style:style style:name="P163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loext:opacity="0%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164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loext:opacity="0%" style:font-name="Times New Roman1" fo:font-size="14pt" fo:language="ru" fo:country="RU" fo:font-weight="normal" officeooo:rsid="0011cc82" officeooo:paragraph-rsid="002926ac" fo:background-color="transparent" style:font-name-asian="Calibri1" style:font-size-asian="14pt" style:font-name-complex="Calibri1" style:font-size-complex="14pt"/>
    </style:style>
    <style:style style:name="P16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1" fo:font-size="14pt" fo:font-style="normal" fo:font-weight="normal" officeooo:paragraph-rsid="003f80e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f80ee"/>
    </style:style>
    <style:style style:name="P167" style:family="paragraph" style:parent-style-name="Standard" style:master-page-name="Standard">
      <style:paragraph-properties fo:margin-left="1cm" fo:margin-right="0cm" fo:line-height="100%" fo:text-align="end" style:justify-single-word="false" fo:text-indent="0cm" style:auto-text-indent="false" style:page-number="auto"/>
      <style:text-properties style:use-window-font-color="true" loext:opacity="0%" style:font-name="Times New Roman" fo:font-size="12pt" fo:font-weight="normal" officeooo:paragraph-rsid="00326cc6" fo:background-color="transparent" style:font-name-asian="Times New Roman" style:font-size-asian="12pt" style:font-name-complex="Times New Roman" style:font-size-complex="12pt"/>
    </style:style>
    <style:style style:name="P168" style:family="paragraph" style:parent-style-name="Standard">
      <style:paragraph-properties fo:margin-left="1cm" fo:margin-right="0cm" fo:margin-top="0cm" fo:margin-bottom="0.212cm" style:contextual-spacing="false" fo:line-height="100%" fo:text-align="end" style:justify-single-word="false" fo:text-indent="0cm" style:auto-text-indent="false"/>
      <style:text-properties officeooo:paragraph-rsid="002926ac"/>
    </style:style>
    <style:style style:name="P169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font-weight="bold" officeooo:paragraph-rsid="002926ac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70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171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1" fo:font-size="14pt" fo:font-weight="normal" officeooo:paragraph-rsid="002926ac" fo:background-color="transparent" style:font-name-asian="Times New Roman" style:font-size-asian="14pt" style:font-name-complex="Times New Roman" style:font-size-complex="14pt"/>
    </style:style>
    <style:style style:name="P172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1" fo:font-size="14pt" fo:font-weight="normal" officeooo:paragraph-rsid="003f80ee" fo:background-color="transparent" style:font-name-asian="Times New Roman" style:font-size-asian="14pt" style:font-name-complex="Times New Roman" style:font-size-complex="14pt"/>
    </style:style>
    <style:style style:name="P173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40c9e9" style:font-size-asian="14pt" style:font-size-complex="14pt"/>
    </style:style>
    <style:style style:name="P174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Times New Roman1" fo:font-size="14pt" officeooo:paragraph-rsid="003f80ee" style:font-size-asian="14pt" style:font-size-complex="14pt"/>
    </style:style>
    <style:style style:name="P17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officeooo:paragraph-rsid="0040c9e9"/>
    </style:style>
    <style:style style:name="P176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officeooo:rsid="0040c9e9" officeooo:paragraph-rsid="0040c9e9"/>
    </style:style>
    <style:style style:name="P177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2926ac" style:font-size-asian="14pt" style:font-size-complex="14pt"/>
    </style:style>
    <style:style style:name="P17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 CYR" fo:font-size="14pt" fo:font-weight="normal" officeooo:paragraph-rsid="003f80ee" fo:background-color="transparent" style:font-name-asian="Times New Roman2" style:font-size-asian="14pt" style:font-weight-asian="normal" style:font-name-complex="Times New Roman2"/>
    </style:style>
    <style:style style:name="P17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80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</style:style>
    <style:style style:name="T1" style:family="text">
      <style:text-properties style:use-window-font-color="true" loext:opacity="0%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4pt" fo:font-weight="bold" officeooo:rsid="00152c79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4pt" fo:font-weight="bold" officeooo:rsid="001e1e67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4pt" fo:font-weight="bold" officeooo:rsid="0031d9a5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4pt" fo:font-weight="normal" officeooo:rsid="000e3cd4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4pt" fo:font-weight="normal" officeooo:rsid="003f80ee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9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size-asian="14pt" style:font-weight-asian="normal" style:font-name-complex="Times New Roman" style:font-weight-complex="normal"/>
    </style:style>
    <style:style style:name="T10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4pt" fo:language="ru" fo:country="RU" fo:font-weight="bold" officeooo:rsid="00152c79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4pt" fo:language="ru" fo:country="RU" fo:font-weight="bold" officeooo:rsid="003f80ee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Times New Roman" fo:font-size="14pt" fo:language="ru" fo:country="RU" fo:font-weight="bold" officeooo:rsid="003f80ee" fo:background-color="transparent" loext:char-shading-value="0" style:font-name-asian="Times New Roman" style:font-weight-asian="bold" style:font-name-complex="Times New Roman" style:font-weight-complex="bold"/>
    </style:style>
    <style:style style:name="T17" style:family="text">
      <style:text-properties style:use-window-font-color="true" loext:opacity="0%" style:font-name="Times New Roman" fo:font-size="14pt" fo:language="ru" fo:country="RU" fo:font-weight="normal" officeooo:rsid="000d8f2b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loext:opacity="0%" style:font-name="Times New Roman" fo:font-size="14pt" fo:language="ru" fo:country="RU" fo:font-weight="normal" officeooo:rsid="003f80ee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loext:opacity="0%" style:font-name="Times New Roman" fo:font-size="13pt" fo:font-weight="normal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loext:opacity="0%" style:font-name="Times New Roman" fo:font-size="13pt" fo:font-weight="normal" officeooo:rsid="003f80ee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loext:opacity="0%" style:font-name="Times New Roman" fo:font-size="13pt" fo:font-weight="normal" fo:background-color="transparent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22" style:family="text">
      <style:text-properties style:use-window-font-color="true" loext:opacity="0%" style:font-name="Times New Roman" fo:font-size="13pt" fo:font-weight="normal" fo:background-color="transparent" loext:char-shading-value="0" style:font-name-asian="Times New Roman" style:font-size-asian="13pt" style:font-name-complex="Times New Roman" style:font-size-complex="13pt"/>
    </style:style>
    <style:style style:name="T23" style:family="text">
      <style:text-properties style:use-window-font-color="true" loext:opacity="0%" style:font-name="Times New Roman" fo:font-size="13pt" fo:language="ru" fo:country="RU" fo:font-weight="normal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loext:opacity="0%" style:font-name="Times New Roman" fo:font-size="13pt" fo:language="ru" fo:country="RU" fo:font-weight="normal" officeooo:rsid="001ddf56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loext:opacity="0%" style:font-name="Times New Roman" fo:font-size="13pt" fo:language="ru" fo:country="RU" fo:font-weight="normal" officeooo:rsid="003f80ee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loext:opacity="0%" style:font-name="Times New Roman" fo:font-size="13pt" fo:font-weight="bold" fo:background-color="transparent" loext:char-shading-value="0" style:font-name-asian="Times New Roman" style:font-size-asian="13pt" style:font-name-complex="Times New Roman" style:font-size-complex="13pt"/>
    </style:style>
    <style:style style:name="T27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29" style:family="text">
      <style:text-properties style:use-window-font-color="true" loext:opacity="0%" style:font-name="Times New Roman" fo:font-style="italic" fo:font-weight="bold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loext:opacity="0%" style:font-name="Times New Roman" fo:font-weight="bold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loext:opacity="0%" style:font-name="Times New Roman" fo:font-weight="bold" fo:background-color="#ffffff" loext:char-shading-value="0" style:font-name-asian="Times New Roman" style:font-name-complex="Times New Roman"/>
    </style:style>
    <style:style style:name="T32" style:family="text">
      <style:text-properties style:use-window-font-color="true" loext:opacity="0%" style:font-name="Times New Roman" fo:font-weight="normal" fo:background-color="transparent" loext:char-shading-value="0" style:font-name-asian="Times New Roman" style:font-name-complex="Times New Roman"/>
    </style:style>
    <style:style style:name="T33" style:family="text">
      <style:text-properties style:use-window-font-color="true" loext:opacity="0%" style:font-name="Times New Roman" fo:font-weight="normal" fo:background-color="#ffffff" loext:char-shading-value="0" style:font-name-asian="Times New Roman" style:font-name-complex="Times New Roman"/>
    </style:style>
    <style:style style:name="T34" style:family="text">
      <style:text-properties style:use-window-font-color="true" loext:opacity="0%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35" style:family="text">
      <style:text-properties style:use-window-font-color="true" loext:opacity="0%" style:font-name="Times New Roman" fo:language="ru" fo:country="RU" fo:font-weight="normal" officeooo:rsid="0012fc5b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loext:opacity="0%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7" style:family="text">
      <style:text-properties style:use-window-font-color="true" loext:opacity="0%" style:font-name="Times New Roman1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8" style:family="text">
      <style:text-properties style:use-window-font-color="true" loext:opacity="0%" style:font-name="Times New Roman1" fo:font-style="normal" fo:font-weight="normal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style:use-window-font-color="true" loext:opacity="0%" style:font-name="Times New Roman1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use-window-font-color="true" loext:opacity="0%" style:font-name="Times New Roman1" fo:font-weight="normal" fo:background-color="#ffffff" loext:char-shading-value="0" style:font-name-asian="Times New Roman" style:font-name-complex="Times New Roman"/>
    </style:style>
    <style:style style:name="T41" style:family="text">
      <style:text-properties style:use-window-font-color="true" loext:opacity="0%" style:font-name="Times New Roman1" fo:font-weight="bold" fo:background-color="#ffffff" loext:char-shading-value="0" style:font-name-asian="Times New Roman" style:font-name-complex="Times New Roman"/>
    </style:style>
    <style:style style:name="T42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use-window-font-color="true" loext:opacity="0%" style:font-name="Times New Roman1" fo:font-size="12pt" fo:language="ru" fo:country="RU" fo:font-weight="normal" officeooo:rsid="003f80e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loext:opacity="0%" fo:font-size="14pt" fo:font-weight="normal" fo:background-color="transparent" loext:char-shading-value="0" style:font-name-asian="Times New Roman" style:font-name-complex="Times New Roman"/>
    </style:style>
    <style:style style:name="T45" style:family="text">
      <style:text-properties style:use-window-font-color="true" loext:opacity="0%" style:font-name="Times New Roman2" fo:font-size="14pt" fo:language="ru" fo:country="RU" fo:font-weight="normal" officeooo:rsid="002c1698" fo:background-color="transparent" loext:char-shading-value="0" style:font-name-asian="Times New Roman2" style:font-size-asian="14pt" style:font-weight-asian="normal" style:font-name-complex="Times New Roman2" style:font-size-complex="14pt"/>
    </style:style>
    <style:style style:name="T46" style:family="text">
      <style:text-properties style:use-window-font-color="true" loext:opacity="0%" style:font-name="Times New Roman2" fo:font-size="14pt" fo:language="ru" fo:country="RU" fo:font-weight="normal" officeooo:rsid="003f80ee" fo:background-color="transparent" loext:char-shading-value="0" style:font-name-asian="Times New Roman2" style:font-size-asian="14pt" style:font-weight-asian="normal" style:font-name-complex="Times New Roman2" style:font-size-complex="14pt"/>
    </style:style>
    <style:style style:name="T47" style:family="text">
      <style:text-properties style:use-window-font-color="true" loext:opacity="0%" style:font-name="Times New Roman2" fo:font-size="14pt" fo:language="ru" fo:country="RU" fo:font-weight="normal" fo:background-color="transparent" loext:char-shading-value="0" style:font-name-asian="Times New Roman2" style:font-size-asian="14pt" style:font-weight-asian="normal" style:font-name-complex="Times New Roman2" style:font-weight-complex="normal"/>
    </style:style>
    <style:style style:name="T48" style:family="text">
      <style:text-properties style:use-window-font-color="true" loext:opacity="0%" style:font-name="Times New Roman2" fo:font-size="14pt" fo:language="ru" fo:country="RU" fo:font-weight="normal" officeooo:rsid="003f80ee" fo:background-color="transparent" loext:char-shading-value="0" style:font-name-asian="Times New Roman2" style:font-size-asian="14pt" style:font-weight-asian="normal" style:font-name-complex="Times New Roman2" style:font-weight-complex="normal"/>
    </style:style>
    <style:style style:name="T49" style:family="text">
      <style:text-properties style:use-window-font-color="true" loext:opacity="0%" style:font-name="Times New Roman2" fo:font-size="14pt" fo:language="ru" fo:country="RU" fo:font-weight="normal" officeooo:rsid="002fdc38" fo:background-color="transparent" loext:char-shading-value="0" style:font-name-asian="Times New Roman2" style:font-size-asian="14pt" style:font-weight-asian="normal" style:font-name-complex="Times New Roman2" style:font-weight-complex="normal"/>
    </style:style>
    <style:style style:name="T50" style:family="text">
      <style:text-properties style:use-window-font-color="true" loext:opacity="0%" style:font-name="Times New Roman2" fo:font-size="14pt" fo:language="ru" fo:country="RU" fo:font-weight="normal" officeooo:rsid="002830cd" fo:background-color="transparent" loext:char-shading-value="0" style:font-name-asian="Times New Roman2" style:font-size-asian="14pt" style:font-weight-asian="normal" style:font-name-complex="Times New Roman2" style:font-weight-complex="normal"/>
    </style:style>
    <style:style style:name="T51" style:family="text">
      <style:text-properties style:use-window-font-color="true" loext:opacity="0%" style:font-name="Times New Roman2" fo:font-size="14pt" fo:font-weight="normal" fo:background-color="transparent" loext:char-shading-value="0" style:font-name-asian="Times New Roman2" style:font-size-asian="14pt" style:font-weight-asian="normal" style:font-name-complex="Times New Roman2" style:font-weight-complex="normal"/>
    </style:style>
    <style:style style:name="T52" style:family="text">
      <style:text-properties style:use-window-font-color="true" loext:opacity="0%" fo:font-weight="normal" fo:background-color="transparent" loext:char-shading-value="0" style:font-name-asian="Times New Roman" style:font-name-complex="Times New Roman"/>
    </style:style>
    <style:style style:name="T53" style:family="text">
      <style:text-properties style:use-window-font-color="true" loext:opacity="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55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3689f0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56" style:family="text">
      <style:text-properties style:use-window-font-color="true" loext:opacity="0%" fo:font-size="13pt" fo:language="ru" fo:country="RU" style:font-name-asian="Times New Roman1" style:font-size-asian="13pt" style:language-asian="zh" style:country-asian="CN" style:font-name-complex="Times New Roman1" style:font-size-complex="13pt" style:language-complex="ar" style:country-complex="SA"/>
    </style:style>
    <style:style style:name="T57" style:family="text">
      <style:text-properties style:use-window-font-color="true" loext:opacity="0%" fo:font-size="13pt" fo:font-weight="normal" fo:background-color="transparent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58" style:family="text">
      <style:text-properties style:use-window-font-color="true" loext:opacity="0%" fo:language="ru" fo:country="RU" style:font-name-asian="Times New Roman1" style:language-asian="zh" style:country-asian="CN" style:font-name-complex="Times New Roman1" style:language-complex="ar" style:country-complex="SA"/>
    </style:style>
    <style:style style:name="T59" style:family="text">
      <style:text-properties style:use-window-font-color="true" loext:opacity="0%" style:font-name="Times New Roman1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use-window-font-color="true" loext:opacity="0%" style:font-name="Times New Roman1" fo:font-weight="normal" fo:background-color="transparent" loext:char-shading-value="0" style:font-name-asian="Times New Roman" style:font-name-complex="Times New Roman"/>
    </style:style>
    <style:style style:name="T61" style:family="text">
      <style:text-properties style:use-window-font-color="true" loext:opacity="0%" style:font-name="Times New Roman1" fo:font-weight="normal" fo:background-color="transparent" loext:char-shading-value="0" style:font-name-asian="Times New Roman" style:font-name-complex="Times New Roman"/>
    </style:style>
    <style:style style:name="T62" style:family="text">
      <style:text-properties style:use-window-font-color="true" loext:opacity="0%" style:font-name="Times New Roman1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63" style:family="text">
      <style:text-properties style:use-window-font-color="true" loext:opacity="0%" style:font-name="Times New Roman1" fo:language="ru" fo:country="RU" fo:font-weight="normal" officeooo:rsid="0012fc5b" fo:background-color="transparent" loext:char-shading-value="0" style:font-name-asian="Times New Roman" style:font-name-complex="Times New Roman"/>
    </style:style>
    <style:style style:name="T64" style:family="text">
      <style:text-properties style:use-window-font-color="true" loext:opacity="0%" style:font-name="Times New Roman1" fo:language="ru" fo:country="RU" fo:font-weight="normal" fo:background-color="transparent" loext:char-shading-value="0" style:font-name-asian="Times New Roman" style:font-name-complex="Times New Roman"/>
    </style:style>
    <style:style style:name="T65" style:family="text">
      <style:text-properties style:use-window-font-color="true" loext:opacity="0%" style:font-name="Times New Roman1" fo:language="ru" fo:country="RU" fo:font-weight="normal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6" style:family="text">
      <style:text-properties style:use-window-font-color="true" loext:opacity="0%" style:font-name="Times New Roman1" fo:language="ru" fo:country="RU" style:font-name-asian="Times New Roman1" style:language-asian="zh" style:country-asian="CN" style:font-name-complex="Times New Roman1" style:language-complex="ar" style:country-complex="SA"/>
    </style:style>
    <style:style style:name="T67" style:family="text">
      <style:text-properties style:use-window-font-color="true" loext:opacity="0%" style:font-name="Times New Roman1" fo:font-size="13pt" fo:font-style="normal" fo:font-weight="normal" fo:background-color="transparent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8" style:family="text">
      <style:text-properties style:use-window-font-color="true" loext:opacity="0%" style:font-name="Times New Roman1" fo:font-size="13pt" fo:font-weight="normal" fo:background-color="transparent" loext:char-shading-value="0" style:font-name-asian="Times New Roman" style:font-size-asian="13pt" style:font-name-complex="Times New Roman" style:font-size-complex="13pt"/>
    </style:style>
    <style:style style:name="T69" style:family="text">
      <style:text-properties style:use-window-font-color="true" loext:opacity="0%" style:font-name="Times New Roman1" fo:font-size="13pt" fo:font-weight="normal" fo:background-color="transparent" loext:char-shading-value="0" style:font-name-asian="Times New Roman" style:font-size-asian="13pt" style:font-name-complex="Times New Roman" style:font-size-complex="13pt"/>
    </style:style>
    <style:style style:name="T70" style:family="text">
      <style:text-properties style:use-window-font-color="true" loext:opacity="0%" style:font-name="Times New Roman1" fo:font-size="13pt" fo:language="ru" fo:country="RU" fo:font-weight="normal" officeooo:rsid="0011cc82" fo:background-color="transparent" loext:char-shading-value="0" style:font-name-asian="Times New Roman" style:font-size-asian="13pt" style:font-name-complex="Times New Roman" style:font-size-complex="13pt"/>
    </style:style>
    <style:style style:name="T71" style:family="text">
      <style:text-properties style:use-window-font-color="true" loext:opacity="0%" style:font-name="Times New Roman1" fo:font-size="13pt" fo:language="ru" fo:country="RU" fo:font-weight="normal" officeooo:rsid="0012fc5b" fo:background-color="transparent" loext:char-shading-value="0" style:font-name-asian="Times New Roman" style:font-size-asian="13pt" style:font-name-complex="Times New Roman" style:font-size-complex="13pt"/>
    </style:style>
    <style:style style:name="T72" style:family="text">
      <style:text-properties style:use-window-font-color="true" loext:opacity="0%" style:font-name="Times New Roman1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73" style:family="text">
      <style:text-properties style:use-window-font-color="true" loext:opacity="0%" style:font-name="Times New Roman1" fo:font-size="14pt" fo:language="ru" fo:country="RU" fo:font-weight="normal" officeooo:rsid="0040c9e9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4" style:family="text">
      <style:text-properties style:use-window-font-color="true" loext:opacity="0%" style:font-name="Times New Roman1" fo:font-size="14pt" fo:language="ru" fo:country="RU" fo:font-weight="normal" officeooo:rsid="0040c9e9" fo:background-color="transparent" loext:char-shading-value="0" style:font-name-asian="Times New Roman" style:font-size-asian="14pt" style:font-name-complex="Times New Roman" style:font-size-complex="14pt"/>
    </style:style>
    <style:style style:name="T75" style:family="text">
      <style:text-properties style:use-window-font-color="true" loext:opacity="0%" style:font-name="Times New Roman1" fo:font-size="14pt" fo:language="ru" fo:country="RU" fo:font-weight="normal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76" style:family="text">
      <style:text-properties style:use-window-font-color="true" loext:opacity="0%" style:font-name="Times New Roman1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77" style:family="text">
      <style:text-properties style:use-window-font-color="true" loext:opacity="0%" fo:font-weight="bold" fo:background-color="transparent" loext:char-shading-value="0" style:font-name-asian="Times New Roman" style:font-name-complex="Times New Roman"/>
    </style:style>
    <style:style style:name="T78" style:family="text">
      <style:text-properties style:use-window-font-color="true" loext:opacity="0%" fo:font-style="normal" fo:font-weight="normal" fo:background-color="transparent" loext:char-shading-value="0" style:font-name-asian="Times New Roman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fo:color="#0000ff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0" style:family="text">
      <style:text-properties fo:color="#0000ff" loext:opacity="100%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1" style:family="text">
      <style:text-properties fo:color="#0000ff" loext:opacity="100%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82" style:family="text">
      <style:text-properties fo:color="#0000ff" loext:opacity="100%" style:font-name="Times New Roman" fo:font-size="14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83" style:family="text">
      <style:text-properties fo:color="#0000ff" loext:opacity="100%" style:font-name="Times New Roman" fo:font-size="14pt" fo:language="en" fo:country="US" style:text-underline-style="solid" style:text-underline-width="auto" style:text-underline-color="font-color" fo:font-weight="normal" officeooo:rsid="000e3cd4" fo:background-color="transparent" loext:char-shading-value="0" style:font-name-asian="Times New Roman" style:font-name-complex="Times New Roman"/>
    </style:style>
    <style:style style:name="T84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85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86" style:family="text">
      <style:text-properties fo:color="#000000" loext:opacity="100%" style:font-name="Times New Roman" fo:font-size="14pt" fo:font-weight="normal" officeooo:rsid="0031d9a5" fo:background-color="transparent" loext:char-shading-value="0" style:font-name-asian="Times New Roman" style:font-weight-asian="normal" style:font-name-complex="Times New Roman" style:font-weight-complex="normal"/>
    </style:style>
    <style:style style:name="T87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88" style:family="text">
      <style:text-properties fo:color="#000000" loext:opacity="100%" style:font-name="Times New Roman" fo:font-size="14pt" fo:font-weight="normal" officeooo:rsid="003f80ee" fo:background-color="transparent" loext:char-shading-value="0" style:font-name-asian="Times New Roman" style:font-size-asian="14pt" style:font-name-complex="Times New Roman" style:font-size-complex="14pt"/>
    </style:style>
    <style:style style:name="T89" style:family="text">
      <style:text-properties fo:color="#000000" loext:opacity="100%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0" style:family="text">
      <style:text-properties fo:color="#000000" loext:opacity="100%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91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2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4pt" style:font-name-complex="Times New Roman" style:font-size-complex="14pt"/>
    </style:style>
    <style:style style:name="T93" style:family="text">
      <style:text-properties fo:color="#000000" loext:opacity="100%" style:font-name="Times New Roman" fo:font-size="14pt" fo:font-weight="bold" fo:background-color="transparent" loext:char-shading-value="0" style:font-name-asian="Times New Roman" style:font-name-complex="Times New Roman"/>
    </style:style>
    <style:style style:name="T94" style:family="text">
      <style:text-properties fo:color="#000000" loext:opacity="100%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95" style:family="text">
      <style:text-properties fo:color="#000000" loext:opacity="100%" style:font-name="Times New Roman" fo:font-size="14pt" fo:letter-spacing="0.002cm" fo:font-weight="normal" officeooo:rsid="003f80ee" fo:background-color="transparent" loext:char-shading-value="0" style:font-name-asian="Times New Roman" style:font-size-asian="14pt" style:font-name-complex="Times New Roman" style:font-size-complex="14pt"/>
    </style:style>
    <style:style style:name="T96" style:family="text">
      <style:text-properties fo:color="#000000" loext:opacity="100%" style:font-name="Times New Roman" fo:font-size="14pt" fo:letter-spacing="0.002cm" fo:font-weight="normal" style:letter-kerning="true" fo:background-color="transparent" loext:char-shading-value="0" style:font-name-asian="Liberation Serif" style:font-size-asian="14pt" style:font-name-complex="Times New Roman" style:font-size-complex="14pt"/>
    </style:style>
    <style:style style:name="T97" style:family="text">
      <style:text-properties fo:color="#000000" loext:opacity="100%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8" style:family="text">
      <style:text-properties fo:color="#000000" loext:opacity="100%" style:font-name="Times New Roman" fo:font-size="14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9" style:family="text">
      <style:text-properties fo:color="#000000" loext:opacity="100%" style:font-name="Times New Roman" fo:font-size="14pt" fo:language="ru" fo:country="RU" fo:font-weight="normal" officeooo:rsid="0010d96b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00" style:family="text">
      <style:text-properties fo:color="#000000" loext:opacity="100%" style:font-name="Times New Roman" fo:font-size="14pt" fo:language="ru" fo:country="RU" fo:font-weight="normal" officeooo:rsid="003f80ee" fo:background-color="transparent" loext:char-shading-value="0" style:font-name-asian="Times New Roman" style:font-size-asian="14pt" style:font-name-complex="Times New Roman" style:font-size-complex="14pt"/>
    </style:style>
    <style:style style:name="T101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 fo:font-weight="bold" officeooo:rsid="003f80ee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02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 fo:font-weight="bold" officeooo:rsid="0028385f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03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 fo:font-weight="bold" officeooo:rsid="0011891b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104" style:family="text">
      <style:text-properties fo:color="#000000" loext:opacity="100%" style:font-name="Times New Roman" fo:font-weight="normal" fo:background-color="transparent" loext:char-shading-value="0" style:font-name-asian="Times New Roman" style:font-name-complex="Times New Roman"/>
    </style:style>
    <style:style style:name="T105" style:family="text">
      <style:text-properties fo:color="#000000" loext:opacity="100%" style:font-name="Times New Roman" fo:language="ru" fo:country="RU" fo:font-weight="normal" fo:background-color="transparent" loext:char-shading-value="0" style:font-name-asian="Times New Roman" style:font-name-complex="Times New Roman"/>
    </style:style>
    <style:style style:name="T106" style:family="text">
      <style:text-properties fo:color="#000000" loext:opacity="100%" style:font-name="Times New Roman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7" style:family="text">
      <style:text-properties fo:color="#000000" loext:opacity="100%" style:font-name="Times New Roman" fo:language="ru" fo:country="RU" style:text-underline-style="none" fo:font-weight="normal" officeooo:rsid="003099b9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8" style:family="text">
      <style:text-properties fo:color="#000000" loext:opacity="100%" style:font-name="Times New Roman" fo:language="ru" fo:country="RU" style:text-underline-style="none" fo:font-weight="normal" officeooo:rsid="002a0bb8" fo:background-color="transparent" loext:char-shading-value="0" style:font-name-asian="Times New Roman" style:font-weight-asian="normal" style:font-name-complex="Times New Roman" style:font-weight-complex="normal"/>
    </style:style>
    <style:style style:name="T109" style:family="text">
      <style:text-properties fo:color="#000000" loext:opacity="100%" style:font-name="Times New Roman" fo:language="ru" fo:country="RU" style:text-underline-style="none" fo:font-weight="normal" officeooo:rsid="00300c8b" fo:background-color="transparent" loext:char-shading-value="0" style:font-name-asian="Times New Roman" style:font-weight-asian="normal" style:font-name-complex="Times New Roman" style:font-weight-complex="normal"/>
    </style:style>
    <style:style style:name="T110" style:family="text">
      <style:text-properties fo:color="#000000" loext:opacity="100%" style:font-name="Times New Roman" fo:language="ru" fo:country="RU" style:text-underline-style="none" fo:font-weight="normal" officeooo:rsid="0028385f" fo:background-color="transparent" loext:char-shading-value="0" style:font-name-asian="Times New Roman" style:font-weight-asian="normal" style:font-name-complex="Times New Roman" style:font-weight-complex="normal"/>
    </style:style>
    <style:style style:name="T111" style:family="text">
      <style:text-properties fo:color="#000000" loext:opacity="100%" style:font-name="Times New Roman" fo:language="ru" fo:country="RU" style:text-underline-style="none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112" style:family="text">
      <style:text-properties fo:color="#000000" loext:opacity="100%" style:font-name="Times New Roman" fo:language="ru" fo:country="RU" style:text-underline-style="none" fo:font-weight="normal" officeooo:rsid="00326cc6" fo:background-color="transparent" loext:char-shading-value="0" style:font-name-asian="Times New Roman" style:font-weight-asian="normal" style:font-name-complex="Times New Roman" style:font-weight-complex="normal"/>
    </style:style>
    <style:style style:name="T113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114" style:family="text">
      <style:text-properties fo:color="#000000" loext:opacity="100%" style:font-name="Times New Roman" fo:font-size="12pt" fo:font-weight="bold" fo:background-color="#ffffff" loext:char-shading-value="0" style:font-name-asian="Times New Roman" style:font-name-complex="Times New Roman"/>
    </style:style>
    <style:style style:name="T115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6" style:family="text">
      <style:text-properties fo:color="#000000" loext:opacity="100%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7" style:family="text">
      <style:text-properties fo:color="#000000" loext:opacity="100%" style:font-name="Times New Roman" fo:font-size="11pt" fo:font-weight="bold" fo:background-color="#ffffff" loext:char-shading-value="0" style:font-name-asian="Times New Roman" style:font-name-complex="Times New Roman"/>
    </style:style>
    <style:style style:name="T118" style:family="text">
      <style:text-properties fo:color="#000000" loext:opacity="100%" style:font-name="Times New Roman" fo:letter-spacing="0.002cm" fo:font-weight="normal" fo:background-color="transparent" loext:char-shading-value="0" style:font-name-asian="Times New Roman" style:font-name-complex="Times New Roman"/>
    </style:style>
    <style:style style:name="T119" style:family="text">
      <style:text-properties fo:color="#000000" loext:opacity="100%" style:font-name="Times New Roman" fo:letter-spacing="0.002cm" fo:font-weight="normal" officeooo:rsid="003099b9" fo:background-color="transparent" loext:char-shading-value="0" style:font-name-asian="Times New Roman" style:font-name-complex="Times New Roman"/>
    </style:style>
    <style:style style:name="T120" style:family="text">
      <style:text-properties fo:color="#000000" loext:opacity="100%" style:font-name="Times New Roman" fo:letter-spacing="0.002cm" fo:font-weight="normal" officeooo:rsid="00326cc6" fo:background-color="transparent" loext:char-shading-value="0" style:font-name-asian="Times New Roman" style:font-name-complex="Times New Roman"/>
    </style:style>
    <style:style style:name="T121" style:family="text">
      <style:text-properties fo:color="#000000" loext:opacity="100%" style:font-name="Times New Roman" fo:letter-spacing="0.002cm" fo:font-weight="normal" officeooo:rsid="003f80ee" fo:background-color="transparent" loext:char-shading-value="0" style:font-name-asian="Times New Roman" style:font-name-complex="Times New Roman"/>
    </style:style>
    <style:style style:name="T122" style:family="text">
      <style:text-properties fo:color="#000000" loext:opacity="100%" style:font-name="Times New Roman" fo:letter-spacing="0.002cm" fo:language="ru" fo:country="RU" fo:font-weight="normal" officeooo:rsid="003f80ee" fo:background-color="transparent" loext:char-shading-value="0" style:font-name-asian="Times New Roman" style:font-name-complex="Times New Roman"/>
    </style:style>
    <style:style style:name="T123" style:family="text">
      <style:text-properties fo:color="#000000" loext:opacity="100%" style:font-name="Times New Roman" fo:font-weight="bold" fo:background-color="transparent" loext:char-shading-value="0" style:font-name-asian="Times New Roman" style:font-name-complex="Times New Roman"/>
    </style:style>
    <style:style style:name="T124" style:family="text">
      <style:text-properties fo:color="#000000" loext:opacity="100%" style:font-name="Times New Roman1" fo:font-size="14pt" fo:letter-spacing="0.002cm" fo:language="ru" fo:country="RU" fo:font-style="normal" fo:font-weight="bold" officeooo:rsid="000fb1fc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5" style:family="text">
      <style:text-properties fo:color="#000000" loext:opacity="100%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6" style:family="text">
      <style:text-properties fo:color="#000000" loext:opacity="100%" style:font-name="Times New Roman1" fo:font-size="14pt" fo:letter-spacing="0.002cm" fo:language="ru" fo:country="RU" fo:font-style="normal" fo:font-weight="normal" officeooo:rsid="000fb1fc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7" style:family="text">
      <style:text-properties fo:color="#000000" loext:opacity="100%" style:font-name="Times New Roman1" fo:font-size="14pt" fo:letter-spacing="0.002cm" fo:language="ru" fo:country="RU" fo:font-style="normal" fo:font-weight="normal" officeooo:rsid="001e1e67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8" style:family="text">
      <style:text-properties fo:color="#000000" loext:opacity="100%" style:font-name="Times New Roman1" fo:font-size="14pt" fo:letter-spacing="0.002cm" fo:language="ru" fo:country="RU" fo:font-style="normal" fo:font-weight="normal" officeooo:rsid="00300c8b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9" style:family="text">
      <style:text-properties fo:color="#000000" loext:opacity="100%" style:font-name="Times New Roman1" fo:font-size="14pt" fo:letter-spacing="0.002cm" fo:language="ru" fo:country="RU" fo:font-style="normal" fo:font-weight="normal" officeooo:rsid="0031d9a5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0" style:family="text">
      <style:text-properties fo:color="#000000" loext:opacity="100%" style:font-name="Times New Roman1" fo:font-size="14pt" fo:letter-spacing="0.002cm" fo:language="ru" fo:country="RU" fo:font-style="normal" fo:font-weight="normal" officeooo:rsid="003f80ee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1" style:family="text">
      <style:text-properties fo:color="#000000" loext:opacity="100%" style:font-name="Times New Roman1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32" style:family="text">
      <style:text-properties fo:color="#000000" loext:opacity="100%" style:font-name="Times New Roman1" fo:font-size="14pt" fo:letter-spacing="0.002cm" fo:font-style="normal" style:text-underline-style="none" fo:font-weight="normal" style:letter-kerning="true" fo:background-color="#ffffff" loext:char-shading-value="0" style:font-name-asian="Liberation Seri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3" style:family="text">
      <style:text-properties fo:color="#000000" loext:opacity="100%" style:font-name="Times New Roman1" fo:letter-spacing="0.002cm" fo:language="ru" fo:country="RU" fo:font-style="normal" style:text-underline-style="none" fo:font-weight="normal" officeooo:rsid="00082c13" style:letter-kerning="true" fo:background-color="#ffffff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bold"/>
    </style:style>
    <style:style style:name="T134" style:family="text">
      <style:text-properties fo:color="#000000" loext:opacity="100%" style:font-name="Times New Roman1" fo:letter-spacing="0.002cm" fo:language="ru" fo:country="RU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35" style:family="text">
      <style:text-properties fo:color="#000000" loext:opacity="100%" style:font-name="Times New Roman1" fo:font-weight="normal" fo:background-color="transparent" loext:char-shading-value="0" style:font-name-asian="Times New Roman" style:font-name-complex="Times New Roman"/>
    </style:style>
    <style:style style:name="T136" style:family="text">
      <style:text-properties fo:color="#000000" loext:opacity="100%" style:font-name="Times New Roman1" fo:language="ru" fo:country="RU" fo:font-weight="normal" officeooo:rsid="002926ac" fo:background-color="transparent" loext:char-shading-value="0" style:font-name-asian="Times New Roman" style:font-name-complex="Times New Roman"/>
    </style:style>
    <style:style style:name="T137" style:family="text">
      <style:text-properties fo:color="#000000" loext:opacity="100%" style:font-name="Times New Roman1" fo:language="ru" fo:country="RU" fo:font-weight="normal" officeooo:rsid="002c1698" fo:background-color="transparent" loext:char-shading-value="0" style:font-name-asian="Times New Roman" style:font-name-complex="Times New Roman"/>
    </style:style>
    <style:style style:name="T138" style:family="text">
      <style:text-properties fo:color="#000000" loext:opacity="100%" style:font-name="Times New Roman1" fo:language="ru" fo:country="RU" fo:font-weight="normal" officeooo:rsid="00326cc6" fo:background-color="transparent" loext:char-shading-value="0" style:font-name-asian="Times New Roman" style:font-name-complex="Times New Roman"/>
    </style:style>
    <style:style style:name="T139" style:family="text">
      <style:text-properties fo:color="#000000" loext:opacity="100%" fo:font-size="14pt" fo:letter-spacing="0.002cm" style:letter-kerning="true" fo:background-color="#ffffff" loext:char-shading-value="0" style:font-name-asian="Liberation Serif" style:font-size-asian="14pt" style:language-asian="ru" style:country-asian="RU" style:font-size-complex="14pt" style:font-weight-complex="bold"/>
    </style:style>
    <style:style style:name="T140" style:family="text">
      <style:text-properties fo:color="#000000" loext:opacity="100%" style:font-name="Times New Roman CYR" fo:font-size="14pt" style:font-size-asian="14pt"/>
    </style:style>
    <style:style style:name="T141" style:family="text">
      <style:text-properties fo:color="#000000" loext:opacity="100%" style:font-name="Times New Roman CYR" fo:font-size="14pt" officeooo:rsid="0028385f" style:font-size-asian="14pt"/>
    </style:style>
    <style:style style:name="T142" style:family="text">
      <style:text-properties fo:color="#000000" loext:opacity="100%" style:font-name="Arial CYR" fo:font-size="12pt" fo:font-weight="normal" fo:background-color="transparent" loext:char-shading-value="0" style:font-name-asian="Arial CYR" style:font-name-complex="Arial CYR"/>
    </style:style>
    <style:style style:name="T143" style:family="text">
      <style:text-properties fo:language="ru" fo:country="RU"/>
    </style:style>
    <style:style style:name="T144" style:family="text">
      <style:text-properties fo:language="ru" fo:country="RU" officeooo:rsid="000d8f2b"/>
    </style:style>
    <style:style style:name="T145" style:family="text">
      <style:text-properties fo:language="ru" fo:country="RU" officeooo:rsid="000e3cd4"/>
    </style:style>
    <style:style style:name="T146" style:family="text">
      <style:text-properties fo:language="ru" fo:country="RU" officeooo:rsid="0011891b"/>
    </style:style>
    <style:style style:name="T147" style:family="text">
      <style:text-properties fo:language="ru" fo:country="RU" officeooo:rsid="001d5ffe"/>
    </style:style>
    <style:style style:name="T148" style:family="text">
      <style:text-properties fo:language="ru" fo:country="RU" officeooo:rsid="00245c11"/>
    </style:style>
    <style:style style:name="T149" style:family="text">
      <style:text-properties fo:language="ru" fo:country="RU" officeooo:rsid="0011cc82"/>
    </style:style>
    <style:style style:name="T150" style:family="text">
      <style:text-properties fo:language="ru" fo:country="RU" officeooo:rsid="002086c0" style:font-size-asian="14pt" style:font-size-complex="14pt"/>
    </style:style>
    <style:style style:name="T151" style:family="text">
      <style:text-properties fo:language="ru" fo:country="RU" officeooo:rsid="00326cc6" style:font-size-asian="14pt" style:font-size-complex="14pt"/>
    </style:style>
    <style:style style:name="T152" style:family="text">
      <style:text-properties fo:language="ru" fo:country="RU" style:font-name-asian="Times New Roman1" style:language-asian="zh" style:country-asian="CN" style:font-name-complex="Times New Roman1" style:language-complex="ar" style:country-complex="SA"/>
    </style:style>
    <style:style style:name="T153" style:family="text">
      <style:text-properties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15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55" style:family="text">
      <style:text-properties style:font-weight-asian="normal" style:font-weight-complex="normal"/>
    </style:style>
    <style:style style:name="T156" style:family="text">
      <style:text-properties style:font-name="Times New Roman CYR" style:font-weight-asian="normal" style:font-weight-complex="normal"/>
    </style:style>
    <style:style style:name="T157" style:family="text">
      <style:text-properties officeooo:rsid="00245c11"/>
    </style:style>
    <style:style style:name="T158" style:family="text">
      <style:text-properties fo:font-weight="bold"/>
    </style:style>
    <style:style style:name="T159" style:family="text">
      <style:text-properties fo:font-size="10pt" fo:font-weight="bold" style:font-size-asian="10pt" style:font-size-complex="10pt"/>
    </style:style>
    <style:style style:name="T160" style:family="text">
      <style:text-properties fo:font-size="14pt" style:font-size-asian="14pt" style:font-size-complex="14pt"/>
    </style:style>
    <style:style style:name="T161" style:family="text">
      <style:text-properties officeooo:rsid="002926ac"/>
    </style:style>
    <style:style style:name="T162" style:family="text">
      <style:text-properties officeooo:rsid="002ab053"/>
    </style:style>
    <style:style style:name="T163" style:family="text">
      <style:text-properties officeooo:rsid="002da9a9"/>
    </style:style>
    <style:style style:name="T164" style:family="text">
      <style:text-properties officeooo:rsid="001b314f"/>
    </style:style>
    <style:style style:name="T165" style:family="text">
      <style:text-properties fo:font-size="12pt"/>
    </style:style>
    <style:style style:name="T166" style:family="text">
      <style:text-properties style:font-size-asian="14pt" style:font-size-complex="14pt"/>
    </style:style>
    <style:style style:name="T167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6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9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70" style:family="text">
      <style:text-properties style:text-line-through-style="none" style:text-line-through-type="none" style:font-name="Times New Roman1" fo:font-style="normal" style:text-underline-style="none" style:font-size-asian="14pt" style:font-style-asian="normal" style:font-weight-asian="normal" style:font-size-complex="14pt"/>
    </style:style>
    <style:style style:name="T171" style:family="text">
      <style:text-properties style:text-line-through-style="none" style:text-line-through-type="none" style:font-name="Times New Roman1" fo:language="ru" fo:country="RU" fo:font-style="normal" style:text-underline-style="none" officeooo:rsid="003689f0" style:font-size-asian="14pt" style:font-style-asian="normal" style:font-weight-asian="normal" style:font-size-complex="14pt"/>
    </style:style>
    <style:style style:name="T172" style:family="text">
      <style:text-properties style:text-line-through-style="none" style:text-line-through-type="none" fo:language="ru" fo:country="RU" fo:font-style="normal" style:text-underline-style="none" fo:font-weight="normal" officeooo:rsid="0036f4e5" style:font-style-asian="normal" style:font-weight-asian="normal"/>
    </style:style>
    <style:style style:name="T173" style:family="text">
      <style:text-properties officeooo:rsid="003f80ee"/>
    </style:style>
    <style:style style:name="T174" style:family="text">
      <style:text-properties fo:font-size="13pt" style:font-size-asian="13pt" style:font-size-complex="13pt"/>
    </style:style>
    <style:style style:name="T175" style:family="text">
      <style:text-properties fo:font-size="13pt" style:font-size-asian="13pt" style:font-size-complex="13pt"/>
    </style:style>
    <style:style style:name="T176" style:family="text">
      <style:text-properties style:font-name="Times New Roman1"/>
    </style:style>
    <style:style style:name="T177" style:family="text">
      <style:text-properties style:font-name="Times New Roman1" fo:font-weight="bold" style:font-weight-asian="bold" style:font-weight-complex="bold"/>
    </style:style>
    <style:style style:name="T178" style:family="text">
      <style:text-properties style:font-name="Times New Roman1" fo:font-size="14pt" style:font-size-asian="14pt" style:font-size-complex="14pt"/>
    </style:style>
    <style:style style:name="T179" style:family="text">
      <style:text-properties style:font-name="Times New Roman1" fo:font-size="14pt" fo:language="ru" fo:country="RU" officeooo:rsid="0040c9e9" style:font-size-asian="14pt" style:font-size-complex="14pt"/>
    </style:style>
    <style:style style:name="T180" style:family="text">
      <style:text-properties style:font-name="Times New Roman1" fo:language="ru" fo:country="RU"/>
    </style:style>
    <style:style style:name="T181" style:family="text">
      <style:text-properties officeooo:rsid="0040c9e9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6">УТВЕРЖДАЮ</text:p>
            <text:p text:style-name="P117">Комитет по управлению муниципальным</text:p>
            <text:p text:style-name="P117">имуществом и земельными ресурсами</text:p>
            <text:p text:style-name="P117">администрации муниципального образования</text:p>
            <text:p text:style-name="P117">Сланцевский муниципальный район</text:p>
            <text:p text:style-name="P113"><text:span text:style-name="T19">Ленинградской </text:span><text:span text:style-name="T23">област</text:span><text:span text:style-name="T24">и <text:s text:c="4"/></text:span></text:p>
            <text:p text:style-name="P115">Заместитель главы администрации, председатель <text:span text:style-name="T163">КУМИ Сланцевского муниципального района</text:span></text:p>
            <text:list xml:id="list1471721005" text:style-name="L1">
              <text:list-header>
                <text:p text:style-name="P149"/>
              </text:list-header>
            </text:list>
            <text:p text:style-name="P37">________________________ <text:s/>/<text:span text:style-name="T147">Н.А.Никифорчин</text:span>/</text:p>
            <text:list xml:id="list3167749862" text:style-name="L2">
              <text:list-header>
                <text:p text:style-name="P158"><text:span text:style-name="T19">«</text:span><text:span text:style-name="T20">04</text:span><text:span text:style-name="T19">» </text:span><text:span text:style-name="T25">мая </text:span><text:span text:style-name="T19">202</text:span><text:span text:style-name="T20">3</text:span><text:span text:style-name="T19"> год</text:span></text:p>
              </text:list-header>
            </text:list>
          </table:table-cell>
        </table:table-row>
      </table:table>
      <text:p text:style-name="P18"/>
      <text:p text:style-name="P18"/>
      <text:p text:style-name="P18"/>
      <text:p text:style-name="P24"/>
      <text:p text:style-name="P18">Информационное сообщение</text:p>
      <text:p text:style-name="P18">о проведении открытого аукциона в электронной форме</text:p>
      <text:p text:style-name="P18">по продаже муниципального имущества</text:p>
      <text:p text:style-name="P18">муниципального образования <text:s/>Сланцевск<text:span text:style-name="T144">ий</text:span> муниципальн<text:span text:style-name="T144">ый</text:span> район Ленинградской области,</text:p>
      <text:p text:style-name="P1"><text:span text:style-name="T1">на электронной торговой площадке </text:span><text:a xlink:type="simple" xlink:href="http://utp.sberbank-ast.ru/" text:style-name="Internet_20_link" text:visited-style-name="Visited_20_Internet_20_Link"><text:span text:style-name="T79">http://utp.sberbank-ast.ru/</text:span></text:a><text:span text:style-name="T1"> в сети Интернет</text:span></text:p>
      <text:p text:style-name="P24"/>
      <text:p text:style-name="P65"><text:span text:style-name="T5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80">http://utp.sberbank-ast.ru/AP/Notice/1027/Instructions</text:span></text:a><text:span text:style-name="T5">).</text:span></text:p>
      <text:p text:style-name="P64"><text:span text:style-name="T10">Основание продажи:</text:span><text:span text:style-name="T1"> </text:span></text:p>
      <text:p text:style-name="P78"><text:span text:style-name="T5"><text:s/>Постановление администрации Сланцевского муниципального района </text:span><text:span text:style-name="T87">от </text:span><text:span text:style-name="T88">15.08.2022</text:span><text:span text:style-name="T87"> № </text:span><text:span text:style-name="T88">1264</text:span><text:span text:style-name="T87">-п</text:span><text:span text:style-name="T5"> «Об утверждении прогнозного плана (программы) приватизации муниципального имущества муниципального образования </text:span><text:span text:style-name="T17">Сланцевский муниципальный район Ленинградской области</text:span><text:span text:style-name="T5"> на 202</text:span><text:span text:style-name="T18">3</text:span><text:span text:style-name="T5"> год» </text:span><text:span text:style-name="T45">(с изменениями от </text:span><text:span text:style-name="T46">14.02.2023 № 223-п и от 03.04.2023 № 525-п</text:span><text:span text:style-name="T45">)</text:span><text:span text:style-name="T37">,</text:span><text:span text:style-name="T5"> </text:span><text:span text:style-name="T87">постановление администрации Сланцевского муниципального района от </text:span><text:span text:style-name="T88">21.04.2023</text:span><text:span text:style-name="T87"> </text:span><text:span text:style-name="T94"><text:s/>№ </text:span><text:span text:style-name="T95">661</text:span><text:span text:style-name="T94">-п «Об условиях приватизации находящегося </text:span><text:span text:style-name="T8">в муниципальной собственности муниципального образования Сланцевский муниципальный район Ленинградской области </text:span><text:span text:style-name="T94"><text:s/>не</text:span><text:span text:style-name="T96">движимого имущества</text:span><text:span text:style-name="T94">»</text:span><text:span text:style-name="T131">,</text:span><text:span text:style-name="T5"> распоряжение КУМИ Сланцевского муниципального района от </text:span><text:span text:style-name="T7">02.05.2023</text:span><text:span text:style-name="T5"> № </text:span><text:span text:style-name="T7">38</text:span><text:span text:style-name="T5">-р.</text:span></text:p>
      <text:p text:style-name="P68"/>
      <text:p text:style-name="P64"><text:span text:style-name="T10">Продавец:</text:span><text:span text:style-name="T1"> </text:span></text:p>
      <text:p text:style-name="P69">Комитет по управлению муниципальным имуществом и земельными ресурсами администрации Сланцевского муниципального района Ленинградской <text:soft-page-break/>области. </text:p>
      <text:p text:style-name="P69">ИНН 4707037193. <text:s/></text:p>
      <text:p text:style-name="P64"><text:span text:style-name="T5">Адрес: 188560, Ленинградская область, г. Сланцы, пер. Трестовский, д.6, тел. +7 (81374) </text:span><text:span text:style-name="T6">2-28-71</text:span><text:span text:style-name="T5">. Адрес электронной почты:</text:span><text:span text:style-name="T82"> </text:span><text:span text:style-name="T83">burina@slanmo.ru</text:span></text:p>
      <text:p text:style-name="P69">Контактное лицо: <text:span text:style-name="T157">Х</text:span><text:span text:style-name="T148">рулева</text:span><text:span text:style-name="T145"> Марина Владимировна</text:span> – <text:span text:style-name="T145">ведущий</text:span> специалист отдела по управлению муниципальным имуществом КУМИ Сланцевского муниципального района.</text:p>
      <text:p text:style-name="P4"><text:span text:style-name="T5"><text:tab/></text:span><text:span text:style-name="T10">Оператор электронной площадки:</text:span><text:span text:style-name="T1"> </text:span><text:span text:style-name="T5">ЗАО «Сбербанк-АСТ»,</text:span><text:span text:style-name="T84"> владеющее сайтом </text:span><text:a xlink:type="simple" xlink:href="http://utp.sberbank-ast.ru/AP" text:style-name="Internet_20_link" text:visited-style-name="Visited_20_Internet_20_Link"><text:span text:style-name="T89">http://utp.sberbank-ast.ru/AP</text:span></text:a><text:span text:style-name="T5"> </text:span><text:span text:style-name="T84">в информационно-телекоммуникационной сети «Интернет».</text:span></text:p>
      <text:p text:style-name="P85"><text:s text:c="8"/>1. Сведения об объекте приватизации.</text:p>
      <text:p text:style-name="P84"/>
      <text:p text:style-name="P86"><text:span text:style-name="T5"><text:tab/></text:span><text:span text:style-name="T10">Предмет аукциона:</text:span><text:span text:style-name="T5"> </text:span></text:p>
      <text:p text:style-name="P87"><text:span text:style-name="T44">Недвижимое имущество</text:span><text:span text:style-name="T132">:</text:span></text:p>
      <text:p text:style-name="P53"><text:span text:style-name="T160"><text:tab/></text:span><text:span text:style-name="T139">- нежилое здание, назначение: нежилое, площадь 417,6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дом 77Б, <text:s/>кадастровый номер 47:28:0301052:329</text:span></text:p>
      <text:p text:style-name="P49"><text:tab/>- земельный участок, категория земель: земли населенных пунктов, вид разрешенного использования: обслуживание автотранспорта, площадь 9217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земельный участок 77В, <text:s/>кадастровый номер 47:28:0301052:600.</text:p>
      <text:p text:style-name="P86"><text:span text:style-name="T91">Способ приватизации муниципального имущества:</text:span><text:span text:style-name="T84"> аукцион, открытый по составу участников с открытой формой подачи предложений о цене <text:s/>в электронной форме.</text:span></text:p>
      <text:p text:style-name="P6"><text:span text:style-name="T84"><text:tab/></text:span><text:span text:style-name="T91">Начальная цена продажи муниципального имущества:</text:span><text:span text:style-name="T93"> </text:span><text:span text:style-name="T124"><text:s/></text:span><text:span text:style-name="T97">начальная рыночная стоимость </text:span><text:span text:style-name="T125">по результатам отчета об оценке № </text:span><text:span text:style-name="T129">254-22</text:span><text:span text:style-name="T125"> от </text:span><text:span text:style-name="T129">20.09</text:span><text:span text:style-name="T128">.2022 </text:span><text:span text:style-name="T130">(актуализация от 20.03.2023)</text:span><text:span text:style-name="T125">— <text:s/>2 970 000 (Два миллиона девятьсот семьдесят тысяч) рублей 00 копеек, из них стоимость нежилого здания 925 000 (Девятьсот двадцать пять тысяч) рублей 00 копеек, в том числе <text:s/>НДС <text:s/>154 166 (Сто пятьдесят четыре тысячи сто шестьдесят шесть) рублей 67 копеек; стоимость земельного участка 2 045 000 (Два миллиона сорок пять тысяч) рублей 00 копеек, НДС не облагается.</text:span></text:p>
      <text:p text:style-name="P5"><text:span text:style-name="T98"><text:tab/></text:span><text:span text:style-name="T91">Величина повышения начальной цены («шаг аукциона»):</text:span><text:span text:style-name="T93"> </text:span><text:span text:style-name="T84"><text:s/>5% от начальной <text:s/>цены муниципального имуществ</text:span><text:span text:style-name="T85">а: </text:span><text:span text:style-name="T86">148 500</text:span><text:span text:style-name="T126"> (</text:span><text:span text:style-name="T129">Сто сорок восемь тысяч пятьсот</text:span><text:span text:style-name="T127">)</text:span><text:span text:style-name="T126"> рублей 00 копеек.</text:span></text:p>
      <text:p text:style-name="P7"><text:span text:style-name="T5"><text:tab/></text:span><text:span text:style-name="T10">Сроки, время подачи заявок, проведения электронного аукциона, подведения итогов продажи муниципального имущества</text:span><text:span text:style-name="T11"> - </text:span></text:p>
      <text:p text:style-name="P123">Указанное в настоящем информационном сообщении время – московское.</text:p>
      <text:p text:style-name="P123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75"><text:span text:style-name="T11">Дата начала приема заявок</text:span><text:span text:style-name="T5"> на участие в аукционе – </text:span><text:span text:style-name="T1">с </text:span><text:span text:style-name="T3">1</text:span><text:span text:style-name="T4">0</text:span><text:span text:style-name="T1">.00 час. </text:span><text:span text:style-name="T15">04.05.2023</text:span><text:span text:style-name="T1"> г.</text:span></text:p>
      <text:p text:style-name="P75"><text:span text:style-name="T11">Дата окончания приема заявок</text:span><text:span text:style-name="T5"> на участие в аукционе – </text:span><text:span text:style-name="T1">в 17.00 час. </text:span><text:span text:style-name="T15">02.06.2023</text:span><text:span text:style-name="T1">г. </text:span></text:p>
      <text:p text:style-name="P75"><text:soft-page-break/><text:span text:style-name="T11">Дата определения участников</text:span><text:span text:style-name="T5"> – </text:span><text:span text:style-name="T16">07.06.2023</text:span><text:span text:style-name="T1">г. в 10.00.</text:span></text:p>
      <text:p text:style-name="P75"><text:span text:style-name="T11">Электронный аукцион состоится</text:span><text:span text:style-name="T5"> (дата и время начала приема предложений от участников аукциона) – </text:span><text:span text:style-name="T16">09.06.2023</text:span><text:span text:style-name="T1">г. в 10.00.</text:span></text:p>
      <text:p text:style-name="P76"><text:span text:style-name="T11">Срок (дата и время) подведения итогов продажи:</text:span><text:span text:style-name="T5"> </text:span><text:span text:style-name="T16">09.06.2023</text:span><text:span text:style-name="T1">г. после окончания процедуры торгов.</text:span></text:p>
      <text:p text:style-name="P74"><text:span text:style-name="T10">Место проведения электронного аукциона:</text:span><text:span text:style-name="T5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43">2. Порядок регистрации на электронной площадке</text:p>
      <text:p text:style-name="P43">и подачи заявки на участие в аукционе в электронной форме.</text:p>
      <text:p text:style-name="P42"/>
      <text:p text:style-name="P89">Для обеспечения доступа к участию в электронном аукционе Претендентам необходимо пройти процедуру регистрации на электронной площадке.</text:p>
      <text:p text:style-name="P91">Регистрация на электронной площадке проводится в соответствии с Регламентом электронной площадки.</text:p>
      <text:p text:style-name="P90"><text:span text:style-name="T84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5">Приватизация, аренда и продажа прав</text:span><text:span text:style-name="T84">» из личного кабинета претендента.</text:span></text:p>
      <text:p text:style-name="P90"><text:span text:style-name="T84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s://utp.sberbank-ast.ru/AP/Notice/652/Instructions" text:style-name="Internet_20_link" text:visited-style-name="Visited_20_Internet_20_Link">https://utp.sberbank-ast.ru/AP/Notice/652/Instructions</text:a><text:span text:style-name="T89">.</text:span></text:p>
      <text:p text:style-name="P88"><text:span text:style-name="T84"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 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http://www.sberbank-ast.ru/CAList.aspx</text:a><text:span text:style-name="T89">.</text:span></text:p>
      <text:p text:style-name="P90"><text:span text:style-name="T84">Заявка подается путем заполнения ее электронной формы (приложение 1 к информационному сообщению) с приложением электронных образов необходимых документов </text:span><text:span text:style-name="T93">(заявка на участие в электронном аукционе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84">претендента либо лица, имеющего право действовать от имени претендента:</text:span></text:p>
      <text:p text:style-name="P90"><text:span text:style-name="T12">физические лица</text:span><text:span text:style-name="T1">:</text:span></text:p>
      <text:p text:style-name="P93">- копию всех листов документа, удостоверяющего личность;</text:p>
      <text:p text:style-name="P92">юридические лица:</text:p>
      <text:p text:style-name="P90"><text:span text:style-name="T13">-</text:span><text:span text:style-name="T5"> копии учредительных документов; </text:span></text:p>
      <text:p text:style-name="P93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93">- документ, который подтверждает полномочия руководителя юридического лица на осуществление действий от имени юридического лица (заверенная печатью <text:soft-page-break/>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96"><text:span text:style-name="T5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80">порядке</text:span></text:a><text:span text:style-name="T5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93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93">Одно лицо имеет право подать только одну заявку на один объект приватизации.</text:p>
      <text:p text:style-name="P93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94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94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94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7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7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7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71">Претендент не допускается к участию в аукционе по следующим основаниям:</text:p>
      <text:p text:style-name="P64"><text:span text:style-name="T5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80">законодательством</text:span></text:a><text:span text:style-name="T5"> Российской Федерации;</text:span></text:p>
      <text:p text:style-name="P69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69">- заявка подана лицом, не уполномоченным претендентом на осуществление таких действий;</text:p>
      <text:p text:style-name="P69">- не подтверждено поступление в установленный срок задатка на счета, указанные в информационном сообщении.</text:p>
      <text:p text:style-name="P27"><text:soft-page-break/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80">Претендент приобретает статус участника аукциона с момента подписания протокола о признании Претендентов участниками аукциона.</text:p>
      <text:p text:style-name="P80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p>
      <text:p text:style-name="P77"><text:span text:style-name="T5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80">www.torgi.gov.ru</text:span></text:a><text:span text:style-name="T5"> и на официальном сайте Продавца </text:span><text:a xlink:type="simple" xlink:href="http://www.slanmo.ru/" text:style-name="Internet_20_link" text:visited-style-name="Visited_20_Internet_20_Link"><text:span text:style-name="T80">www</text:span></text:a><text:a xlink:type="simple" xlink:href="http://www.slanmo.ru/" text:style-name="Internet_20_link" text:visited-style-name="Visited_20_Internet_20_Link"><text:span text:style-name="T81">HYPERLINK "http://www.slanmo.ru/"</text:span></text:a><text:a xlink:type="simple" xlink:href="http://www.slanmo.ru/" text:style-name="Internet_20_link" text:visited-style-name="Visited_20_Internet_20_Link"><text:span text:style-name="T80">.</text:span></text:a><text:a xlink:type="simple" xlink:href="http://www.slanmo.ru/" text:style-name="Internet_20_link" text:visited-style-name="Visited_20_Internet_20_Link"><text:span text:style-name="T81">HYPERLINK "http://www.slanmo.ru/"</text:span></text:a><text:a xlink:type="simple" xlink:href="http://www.slanmo.ru/" text:style-name="Internet_20_link" text:visited-style-name="Visited_20_Internet_20_Link"><text:span text:style-name="T80">slanmo</text:span></text:a><text:a xlink:type="simple" xlink:href="http://www.slanmo.ru/" text:style-name="Internet_20_link" text:visited-style-name="Visited_20_Internet_20_Link"><text:span text:style-name="T81">HYPERLINK "http://www.slanmo.ru/"</text:span></text:a><text:a xlink:type="simple" xlink:href="http://www.slanmo.ru/" text:style-name="Internet_20_link" text:visited-style-name="Visited_20_Internet_20_Link"><text:span text:style-name="T80">.</text:span></text:a><text:a xlink:type="simple" xlink:href="http://www.slanmo.ru/" text:style-name="Internet_20_link" text:visited-style-name="Visited_20_Internet_20_Link"><text:span text:style-name="T81">HYPERLINK "http://www.slanmo.ru/"</text:span></text:a><text:a xlink:type="simple" xlink:href="http://www.slanmo.ru/" text:style-name="Internet_20_link" text:visited-style-name="Visited_20_Internet_20_Link"><text:span text:style-name="T80">ru</text:span></text:a><text:span text:style-name="T11">.</text:span></text:p>
      <text:p text:style-name="P80"/>
      <text:p text:style-name="P18">3. Размер задатка, срок и порядок его внесения,</text:p>
      <text:p text:style-name="P18">необходимые реквизиты счетов и порядок возврата задатка.</text:p>
      <text:p text:style-name="P18"/>
      <text:p text:style-name="P178">Для участия в аукционе претендент вносит задаток в размере 10 процентов начальной цены, указанной в информационном сообщении о продаже муниципального имущества.</text:p>
      <text:p text:style-name="P180"><text:span text:style-name="T92">Размер обеспечения заявки (задаток)</text:span><text:span text:style-name="T90">:</text:span><text:span text:style-name="T87"> </text:span><text:span text:style-name="T99"><text:s/></text:span><text:span text:style-name="T101">297</text:span><text:span text:style-name="T102"> 000</text:span><text:span text:style-name="T103"> (</text:span><text:span text:style-name="T101">Двести девяносто семь тысяч</text:span><text:span text:style-name="T103">) рублей 00 копеек.</text:span></text:p>
      <text:p text:style-name="P74"><text:span text:style-name="T1">Срок внесения задатка, т.е. поступления суммы задатка на счет оператора электронной площадки </text:span><text:span text:style-name="T2">(</text:span><text:span text:style-name="T14">учитывая срок внесения оператором задатка на лицевой счет участника)</text:span><text:span text:style-name="T1">: </text:span><text:span text:style-name="T5">не позднее</text:span><text:span text:style-name="T1"> </text:span><text:span text:style-name="T15">06.06.2023</text:span><text:span text:style-name="T5">.</text:span></text:p>
      <text:p text:style-name="P79"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p>
      <text:p text:style-name="P124">Задаток в безналичной форме должен поступить на счет оператора электронной площадки: </text:p>
      <text:p text:style-name="P20">ПОЛУЧАТЕЛЬ:</text:p>
      <text:p text:style-name="P26">Наименование: </text:p>
      <text:p text:style-name="P26">ЗАО "Сбербанк-АСТ" ИНН: 7707308480 КПП: 770701001 Расчетный счет: 40702810300020038047</text:p>
      <text:p text:style-name="P20">БАНК ПОЛУЧАТЕЛЯ: </text:p>
      <text:p text:style-name="P26">Наименование банка: ПАО "СБЕРБАНК РОССИИ" Г. МОСКВА БИК: 044525225 Корреспондентский счет: 30101810400000000225</text:p>
      <text:p text:style-name="P3"><text:span text:style-name="T1">Назначение платежа: </text:span><text:span text:style-name="T5">перечисление денежных средств в качестве задатка (депозита) (ИНН плательщика), НДС не облагается.</text:span></text:p>
      <text:p text:style-name="P96"><text:span text:style-name="T1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79">статьей 437</text:span></text:a><text:span text:style-name="T1"> Гражданского кодекса Российской Федерации, а подача претендентом заявки на участие в </text:span><text:soft-page-break/><text:span text:style-name="T1">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83"><text:span text:style-name="T52">Задаток возвращается всем участникам аукциона, кроме победителя </text:span><text:span text:style-name="T168">или лица, признанного единственным участником аукциона</text:span><text:span text:style-name="T52">, в течение 5 (пяти) календарных дней с даты подведения итогов аукциона. Задаток, перечисленный победителем аукциона </text:span><text:span text:style-name="T168">или лиц</text:span><text:span text:style-name="T172">ом</text:span><text:span text:style-name="T168">, признанн</text:span><text:span text:style-name="T172">ым</text:span><text:span text:style-name="T168"> единственным участником аукциона </text:span><text:span text:style-name="T52">засчитывается в сумму платежа по договору купли-продажи.</text:span></text:p>
      <text:p text:style-name="P83"><text:span text:style-name="T52">При уклонении или отказе победителя аукциона </text:span><text:span text:style-name="T168">или лица, признанного единственным участником аукциона </text:span><text:span text:style-name="T52">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span></text:p>
      <text:p text:style-name="P83"><text:span text:style-name="T52">В случае расторжения договора купли-продажи по вине Покупателя </text:span><text:span text:style-name="T168">или лица, признанного единственным участником аукциона</text:span><text:span text:style-name="T52">, задаток не возвращается и остается у Продавца.</text:span></text:p>
      <text:p text:style-name="P101"/>
      <text:p text:style-name="P18">4. Порядок ознакомления с документацией и информацией</text:p>
      <text:p text:style-name="P18">об имуществе, условиями договора купли-продажи имущества</text:p>
      <text:p text:style-name="P18"/>
      <text:p text:style-name="P90"><text:span text:style-name="T5">Информационное сообщение о проведении электронного аукциона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80">www.torgi.gov.ru</text:span></text:a><text:span text:style-name="T5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80">www</text:span></text:a><text:a xlink:type="simple" xlink:href="http://www.slanmo.ru/" text:style-name="Internet_20_link" text:visited-style-name="Visited_20_Internet_20_Link"><text:span text:style-name="T81">HYPERLINK "http://www.slanmo.ru/"</text:span></text:a><text:a xlink:type="simple" xlink:href="http://www.slanmo.ru/" text:style-name="Internet_20_link" text:visited-style-name="Visited_20_Internet_20_Link"><text:span text:style-name="T80">.</text:span></text:a><text:a xlink:type="simple" xlink:href="http://www.slanmo.ru/" text:style-name="Internet_20_link" text:visited-style-name="Visited_20_Internet_20_Link"><text:span text:style-name="T81">HYPERLINK "http://www.slanmo.ru/"</text:span></text:a><text:a xlink:type="simple" xlink:href="http://www.slanmo.ru/" text:style-name="Internet_20_link" text:visited-style-name="Visited_20_Internet_20_Link"><text:span text:style-name="T80">slanmo</text:span></text:a><text:a xlink:type="simple" xlink:href="http://www.slanmo.ru/" text:style-name="Internet_20_link" text:visited-style-name="Visited_20_Internet_20_Link"><text:span text:style-name="T81">HYPERLINK "http://www.slanmo.ru/"</text:span></text:a><text:a xlink:type="simple" xlink:href="http://www.slanmo.ru/" text:style-name="Internet_20_link" text:visited-style-name="Visited_20_Internet_20_Link"><text:span text:style-name="T80">.</text:span></text:a><text:a xlink:type="simple" xlink:href="http://www.slanmo.ru/" text:style-name="Internet_20_link" text:visited-style-name="Visited_20_Internet_20_Link"><text:span text:style-name="T81">HYPERLINK "http://www.slanmo.ru/"</text:span></text:a><text:a xlink:type="simple" xlink:href="http://www.slanmo.ru/" text:style-name="Internet_20_link" text:visited-style-name="Visited_20_Internet_20_Link"><text:span text:style-name="T80">ru</text:span></text:a><text:span text:style-name="T5"> </text:span><text:span text:style-name="T11">и</text:span><text:span text:style-name="T5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80">http://utp.sberbank-ast.ru</text:span></text:a><text:span text:style-name="T5">.</text:span></text:p>
      <text:p text:style-name="P93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93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93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93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93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аукционе.</text:p>
      <text:p text:style-name="P79">С документацией по продаваемым объектам, условиями договора купли-продажи имущества можно ознакомиться в КУМИ Сланцевского муниципального <text:soft-page-break/>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146">2-28-71.</text:span></text:p>
      <text:p text:style-name="P104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21"><text:s text:c="13"/>5. Форма подачи предложений о цене муниципального имущества.</text:p>
      <text:p text:style-name="P21"/>
      <text:p text:style-name="P3"><text:span text:style-name="T5"><text:s/><text:tab/></text:span><text:span text:style-name="T84">Аукцион является открытым по составу участников. </text:span><text:span text:style-name="T5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73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73"/>
      <text:p text:style-name="P102">6. <text:s/>Порядок проведения электронного аукциона, определения его победителей и место подведения итогов продажи муниципального имущества</text:p>
      <text:p text:style-name="P93">Электронный аукцион проводится в указанные в информационном сообщении день и час путем последовательного повышения участниками начальной цены продажи на величину, равную либо кратную величине «шага аукциона».</text:p>
      <text:p text:style-name="P93">«Шаг аукциона» устанавливается Продавцом в фиксированной сумме (указан в пункте 1 информационного сообщения) и не изменяется в течение всего аукциона.</text:p>
      <text:p text:style-name="P93">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93">Со времени начала проведения процедуры аукциона Оператором электронной площадки размещается:</text:p>
      <text:p text:style-name="P93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p>
      <text:p text:style-name="P93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105">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107"><text:span text:style-name="T52">- </text:span><text:span text:style-name="T168">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10 минут со времени представления каждого следующего предложения. Если в течение 10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</text:span><text:span text:style-name="T52">;</text:span></text:p>
      <text:p text:style-name="P160"><text:soft-page-break/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161">При этом программными средствами электронной площадки обеспечивается:</text:p>
      <text:p text:style-name="P161">- исключение возможности подачи участником предложения о цене имущества, не соответствующего увеличению текущей цены на величину "шага аукциона";</text:p>
      <text:p text:style-name="P161">- уведомление участника в случае, если предложение этого участника о цене имущества не может быть принято в связи с подачей аналогичного предложения ранее другим участником.</text:p>
      <text:p text:style-name="P161">Победителем аукциона признается участник, предложивший наибольшую цену имущества.</text:p>
      <text:p text:style-name="P106"><text:span text:style-name="T5">Ход проведения процедуры аукциона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80">www.torgi.gov.ru</text:span></text:a><text:span text:style-name="T5"> и на официальном сайте </text:span><text:span text:style-name="T154">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154">www.slanmo.ru</text:span></text:a><text:span text:style-name="T154"> в течение дня, следующего за днем подписания указанного протокола.</text:span></text:p>
      <text:p text:style-name="P161">Протокол об итогах аукциона удостоверяет право победителя или лица, признанного единственным участником аукциона, на заключение договора купли-продажи имущества, содержит фамилию, имя, отчество (при наличии) или наименование юридического лица - победителя аукциона или лица, признанного единственным участником аукциона, цену имущества, предложенную победителем, или начальную цену имущества, в случае если лицо признано единственным участником аукциона - фамилию, имя, отчество (при наличии) или наименование юридического лица - участника продажи, который сделал предпоследнее предложение о цене такого имущества в ходе продажи (за исключением случаев, если заявку на участие в аукционе подало только одно лицо, признанное единственным участником аукциона), и подписывается продавцом в течение одного часа с момента получения электронного журнала, но не позднее рабочего дня, следующего за днем подведения итогов аукциона, либо не позднее рабочего дня, следующего за днем подведения итогов аукциона, в случае если заявку на участие в аукционе подало только одно лицо, признанное единственным участником аукциона.</text:p>
      <text:p text:style-name="P106"><text:span text:style-name="T154">Процедура аукциона считается завер</text:span><text:span text:style-name="T5">шенной с момента подписания Продавцом протокола об итогах аукциона. </text:span></text:p>
      <text:p text:style-name="P161">Аукцион признается несостоявшимся в следующих случаях:</text:p>
      <text:p text:style-name="P162">- не было подано ни одной заявки на участие либо ни один из претендентов не признан участником;</text:p>
      <text:p text:style-name="P162">- лицо, признанное единственным участником аукциона, отказалось от заключения договора купли-продажи;</text:p>
      <text:p text:style-name="P162">- ни один из участников не сделал предложение о начальной цене имущества. <text:tab/>Решение о признании аукциона несостоявшимся оформляется протоколом.</text:p>
      <text:p text:style-name="P141"><text:soft-page-break/><text:tab/>В течение одного часа с момента подписания протокола об итогах аукциона победителю или лицу, признанному единственным участником аукциона, направляется уведомление о признании его победителем или единственным участником аукциона, с приложением этого протокола, а также размещается в открытой части электронной площадки следующая информация:</text:p>
      <text:p text:style-name="P140"><text:tab/>- наименование имущества и иные позволяющие его индивидуализировать сведения;</text:p>
      <text:p text:style-name="P140"><text:tab/>- цена сделки;</text:p>
      <text:p text:style-name="P140"><text:tab/>- фамилия, имя, отчество физического лица или наименование юридического лица - победителя или лица, признанного единственным участником аукциона.</text:p>
      <text:p text:style-name="P110"/>
      <text:p text:style-name="P125">7. Срок заключения договора купли-продажи.</text:p>
      <text:p text:style-name="P100"><text:span text:style-name="T52">Договор купли-продажи имущества, заключается между Продавцом и победителем </text:span><text:span text:style-name="T168">или лицом, признанным единственным участником аукциона, </text:span><text:span text:style-name="T52">в соответствии с Гражданским кодексом Российской Федерации, Законом о приватизации в течение 5 рабочих дней со дня подведения итогов аукциона.</text:span></text:p>
      <text:p text:style-name="P97">Договор купли-продажи имущества заключается в форме электронного документа (проект договора купли-продажи приложение 3 к информационному сообщению).</text:p>
      <text:p text:style-name="P119"><text:span text:style-name="T167"><text:tab/></text:span><text:span text:style-name="T169">При уклонении или отказе победителя или лица, признанного единственным участником аукциона, от заключения в установленный срок договора купли-продажи имущества результаты аукциона аннулируются продавцом, победитель или лицо, признанное единственным участником аукциона, утрачивает право на заключение указанного договора, задаток ему не возвращается.</text:span></text:p>
      <text:p text:style-name="P93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103"/>
      <text:p text:style-name="P18">8. Условия и сроки платежа, реквизиты счетов </text:p>
      <text:p text:style-name="P18">для оплаты по договору купли-продажи.</text:p>
      <text:p text:style-name="P18"/>
      <text:p text:style-name="P70">Оплата приобретаемого на электронном аукционе имущества в соответствии с договором купли-продажи производится в течение 30 дней после дня заключения договора купли-продажи. Внесенный победителем <text:span text:style-name="T170">или лицом, признанным единственным участником </text:span><text:span text:style-name="T171">аукциона</text:span> задаток засчитывается в счет оплаты приобретаемого имущества.</text:p>
      <text:p text:style-name="P67"><text:span text:style-name="T5">Оплата производится путем безналичного перечисления средств Покупателем </text:span><text:span text:style-name="T54">или лицом, признанным единственным участником </text:span><text:span text:style-name="T55">аукциона</text:span><text:span text:style-name="T5"> </text:span><text:span text:style-name="T11">на следующие реквизиты</text:span><text:span text:style-name="T5">:</text:span></text:p>
      <text:p text:style-name="P143">Получатель:</text:p>
      <text:p text:style-name="P144">УФК по Ленинградской области (КУМИ Сланцевского муниципального района, </text:p>
      <text:p text:style-name="P144">л/сч 04453204690)</text:p>
      <text:p text:style-name="P144">ИНН 4707037193/ КПП 470701001</text:p>
      <text:p text:style-name="P148"><text:soft-page-break/><text:span text:style-name="T179">КС</text:span><text:span text:style-name="T178"> 03100643000000014500</text:span></text:p>
      <text:p text:style-name="P143">Банк получателя:</text:p>
      <text:p text:style-name="P144"><text:span text:style-name="T58">СЕВЕРО-ЗАПАДНОЕ ГУ</text:span> БАНКА РОССИИ//УФК по Ленинградской области г.Санкт-Петербург</text:p>
      <text:p text:style-name="P148"><text:span text:style-name="T178">БИК 0</text:span><text:span text:style-name="T72">44030098 <text:s text:c="4"/></text:span><text:span text:style-name="T179">ЕКС</text:span><text:span text:style-name="T178"> 401028107453700000</text:span><text:span text:style-name="T72">98</text:span></text:p>
      <text:p text:style-name="P165">ОКТМО 41 642 101</text:p>
      <text:p text:style-name="P118"><text:span text:style-name="T155">КБК 868 114 02053 05 0000 410 </text:span><text:span text:style-name="T156">(за нежилое здание)</text:span></text:p>
      <text:p text:style-name="P51"><text:span text:style-name="T140">КБК 868 114 06025 </text:span><text:span text:style-name="T141">05 </text:span><text:span text:style-name="T140">0000 430 (за земельный участок)</text:span></text:p>
      <text:p text:style-name="P48">Назначение платежа: оплата по договору купли-продажи от ____№___.</text:p>
      <text:p text:style-name="P69"/>
      <text:p text:style-name="P72">9. Ограничения участия отдельных категорий физических лиц</text:p>
      <text:p text:style-name="P72"><text:s/>и юридических лиц в приватизации муниципального имущества</text:p>
      <text:p text:style-name="P72"/>
      <text:p text:style-name="P97">Покупателями государственного и муниципального имущества могут быть любые физические и юридические лица, за исключением:</text:p>
      <text:p text:style-name="P97">государственных и муниципальных унитарных предприятий, государственных и муниципальных учреждений;</text:p>
      <text:p text:style-name="P96"><text:span text:style-name="T5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80">статьей 25</text:span></text:a><text:span text:style-name="T5"> Федерального закона <text:s/>от 21.12.2001 N 178-ФЗ "О приватизации государственного и муниципального имущества";</text:span></text:p>
      <text:p text:style-name="P96"><text:span text:style-name="T5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80">перечень</text:span></text:a><text:span text:style-name="T5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108"><text:span text:style-name="T5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<text:span text:style-name="T80">статье 5</text:span></text:a><text:span text:style-name="T5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80">статье 3</text:span></text:a><text:span text:style-name="T5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109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09">Акционерные общества, общества с ограниченной ответственностью не могут являться покупателями своих акций, своих долей в уставных капиталах, <text:soft-page-break/>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6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97"/>
      <text:p text:style-name="P18">10. Сведения обо всех предыдущих торгах по продаже такого имущества, объявленных в течение года, предшествующего его продаже, </text:p>
      <text:p text:style-name="P18">и об итогах торгов по продаже такого имущества</text:p>
      <text:p text:style-name="P18"/>
      <text:p text:style-name="P166"><text:span text:style-name="T9"><text:tab/></text:span><text:span text:style-name="T51"><text:tab/>Открыты</text:span><text:span text:style-name="T48">й</text:span><text:span text:style-name="T51"> аукцион</text:span><text:span text:style-name="T47">ы</text:span><text:span text:style-name="T51"> в электронной форме по продаже муниципального имущества муниципального образования <text:s/>Сланцевск</text:span><text:span text:style-name="T47">ий</text:span><text:span text:style-name="T51"> муниципальн</text:span><text:span text:style-name="T47">ый</text:span><text:span text:style-name="T51"> район Ленинградской области признан несостоявшимся. Протокол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48">14.11.2022 </text:span><text:span text:style-name="T49">№ 1</text:span><text:span text:style-name="T51">. </text:span></text:p>
      <text:p text:style-name="P166"><text:span text:style-name="T50"><text:s/>Продаж</text:span><text:span text:style-name="T48">и</text:span><text:span text:style-name="T50"> посредством публичного предложения с открытой формой подачи предложений о цене признан</text:span><text:span text:style-name="T48">ы</text:span><text:span text:style-name="T50"> несостоявшим</text:span><text:span text:style-name="T48">и</text:span><text:span text:style-name="T50">ся в связи с отсутствием заявок на участие в продаже. Протокол</text:span><text:span text:style-name="T48">ы</text:span><text:span text:style-name="T50"> рассмотрения заявок на участие в продаже муниципального имущества от </text:span><text:span text:style-name="T48">22.12.2022 № 1, от 31.01.2023 № 1 и от 17.03.2023 № 1,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52"><text:soft-page-break/>Приложение № 1</text:p>
      <text:p text:style-name="P52">к информационному сообщению</text:p>
      <text:p text:style-name="P142">04.05.2023</text:p>
      <text:p text:style-name="P13"/>
      <text:p text:style-name="P10">ЗАЯВКА НА УЧАСТИЕ В ОТКРЫТОМ АУКЦИОНЕ <text:s/>В ЭЛЕКТРОННОЙ ФОРМЕ</text:p>
      <text:p text:style-name="P10"/>
      <text:p text:style-name="P10">в соответствии с информационным сообщением от ______ по лоту № _____</text:p>
      <text:p text:style-name="P11"><text:s text:c="3"/>"______" ____________ 20<text:span text:style-name="T162">2</text:span>__ г.</text:p>
      <text:p text:style-name="P35"/>
      <text:p text:style-name="P35">заполняется юридическим лицом:</text:p>
      <text:p text:style-name="P11"><text:s text:c="4"/></text:p>
      <text:p text:style-name="P10">(полное наименование юридического лица, подающего заявку)</text:p>
      <text:p text:style-name="P12">___________________________________________________________________________</text:p>
      <text:p text:style-name="P12"/>
      <text:p text:style-name="P12">в лице ____________________________________________________________________,</text:p>
      <text:p text:style-name="P10">(фамилия, имя, отчество, должность)</text:p>
      <text:p text:style-name="P11">___________________________________________________________________________</text:p>
      <text:p text:style-name="P11"/>
      <text:p text:style-name="P11">действующего на основании ___________________________________________________,</text:p>
      <text:p text:style-name="P11"><text:s text:c="67"/>(устава, доверенности и т.д.)</text:p>
      <text:p text:style-name="P11">именуемый <text:s/>далее <text:s/>Претендент, <text:s/></text:p>
      <text:p text:style-name="P11"/>
      <text:p text:style-name="P36">заполняется физическим лицом, в том числе индивидуальным предпринимателем:</text:p>
      <text:p text:style-name="P11"><text:s/>__________________________________________________________________________</text:p>
      <text:p text:style-name="P11"><text:s text:c="8"/>(ИП заявителя; фамилия, имя, отчество физического лица, подающего заявку)</text:p>
      <text:p text:style-name="P11"><text:s/></text:p>
      <text:p text:style-name="P11">паспортные данные: серия___________________№______________________</text:p>
      <text:p text:style-name="P11"><text:s/>кем выдан__________________________________________________________________</text:p>
      <text:p text:style-name="P11">___________________________________________________________________________</text:p>
      <text:p text:style-name="P11"><text:s/>дата выдачи_______________________________________________________________</text:p>
      <text:p text:style-name="P12"><text:s/>зарегистрирован(а) по адресу: <text:s/>_____________________________________________________________________________________________________________________________________________________</text:p>
      <text:p text:style-name="P8"><text:span text:style-name="T27"><text:s text:c="5"/>именуемый далее Претендент, </text:span><text:span text:style-name="T113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<text:span text:style-name="T27">:</text:span></text:p>
      <text:p text:style-name="P11">__________________________________________________________________________</text:p>
      <text:p text:style-name="P11"><text:s text:c="9"/>(наименование имущества, его основные характеристики и местонахождение)</text:p>
      <text:p text:style-name="P11">___________________________________________________________________________</text:p>
      <text:p text:style-name="P11"/>
      <text:p text:style-name="P114"><text:span text:style-name="T113">Первоначальная цена предложения (начальная цена): </text:span><text:span text:style-name="T142">________________________</text:span></text:p>
      <text:p text:style-name="P11">Минимальная цена предложения (цена отсечения): ________________________________</text:p>
      <text:p text:style-name="P126"><text:span text:style-name="T113">Претендент подтверждает, что </text:span><text:span text:style-name="T27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26"><text:span text:style-name="T113">Претендент подтверждает, что </text:span><text:span text:style-name="T27">на дату подписания настоящей заявки ознакомлен с характеристиками имущества, указанными в информационном сообщении </text:span><text:span text:style-name="T113">о проведении настоящей процедуры</text:span><text:span text:style-name="T27">, что ему была представлена возможность ознакомиться с состоянием </text:span><text:soft-page-break/><text:span text:style-name="T27">имущества в результате осмотра и относящейся к нему документации, в порядке, установленном информационным сообщением </text:span><text:span text:style-name="T113">о проведении настоящей процедуры</text:span><text:span text:style-name="T27">, претензий к Продавцу не имеет.</text:span></text:p>
      <text:p text:style-name="P38"/>
      <text:p text:style-name="P127">Настоящей заявкой подтверждаем(-ю), что:</text:p>
      <text:p text:style-name="P127">- против нас (меня) не проводится процедура ликвидации;</text:p>
      <text:p text:style-name="P127">- в отношении нас (меня) отсутствует решение арбитражного суда о признании банкротом и об открытии конкурсного производства;</text:p>
      <text:p text:style-name="P127">- наша (моя) деятельность не приостановлена в порядке, предусмотренном Кодексом РФ об административных правонарушениях.</text:p>
      <text:p text:style-name="P128"/>
      <text:p text:style-name="P127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8"/>
      <text:p text:style-name="P129">Настоящей заявкой подтверждаем(-ю) свое согласие на обработку персональных данных.</text:p>
      <text:p text:style-name="P11"><text:s text:c="2"/></text:p>
      <text:p text:style-name="P15">Адрес, телефон, ИНН (при наличии) и банковские реквизиты Претендента:</text:p>
      <text:p text:style-name="P11"><text:s text:c="3"/>__________________________________________________________________________</text:p>
      <text:p text:style-name="P11"><text:s text:c="3"/>__________________________________________________________________________</text:p>
      <text:p text:style-name="P11"><text:s text:c="9"/></text:p>
      <text:p text:style-name="P11"><text:s text:c="8"/>Приложения:</text:p>
      <text:p text:style-name="P98">Для юридических лиц:</text:p>
      <text:p text:style-name="P99">1. <text:s/>заверенные копии учредительных документов;</text:p>
      <text:p text:style-name="P99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99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99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95">5. Иные документы, представляемые по желанию Претендента в составе заявки:___________.</text:p>
      <text:p text:style-name="P111">Для физических лиц:</text:p>
      <text:p text:style-name="P112">1. копии всех листов документа удостоверяющего личность.</text:p>
      <text:p text:style-name="P99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95">3. Иные документы, представляемые по желанию Претендента в составе заявки :__________. </text:p>
      <text:p text:style-name="P11"/>
      <text:p text:style-name="P11">Подпись Претендента (его полномочного представителя) </text:p>
      <text:p text:style-name="P11"><text:s text:c="2"/></text:p>
      <text:p text:style-name="P66"><text:span text:style-name="T1">____________________</text:span><text:span text:style-name="T5">______</text:span><text:span text:style-name="T28">_________________________________</text:span></text:p>
      <text:p text:style-name="P17"><text:s text:c="15"/>должность заявителя<text:tab/> <text:s text:c="7"/>(подпись)<text:tab/>расшифровка подписи (фамилия, инициалы)</text:p>
      <text:p text:style-name="P17"/>
      <text:p text:style-name="P17"/>
      <text:p text:style-name="P13"><text:s text:c="7"/></text:p>
      <text:p text:style-name="P11"><text:s text:c="7"/>М.П. «______»__________________20<text:span text:style-name="T161">2</text:span>__г.</text:p>
      <text:p text:style-name="P52"><text:soft-page-break/>Приложение № <text:span text:style-name="T149">2</text:span></text:p>
      <text:p text:style-name="P52">к информационному сообщению</text:p>
      <text:p text:style-name="P168"><text:span text:style-name="T42">от </text:span><text:span text:style-name="T43">04.05.2023</text:span></text:p>
      <text:p text:style-name="P19"/>
      <text:p text:style-name="P23">ОПИСЬ ДОКУМЕНТОВ</text:p>
      <text:p text:style-name="P133">Настоящим,__________________________________________________подтвержда</text:p>
      <text:p text:style-name="P131"><text:span text:style-name="T158">(</text:span><text:span text:style-name="T159">ФИО физического лица/наименование юридического лица)</text:span></text:p>
      <text:p text:style-name="P132"><text:span text:style-name="T29">ет, что для </text:span><text:span text:style-name="T30">участия</text:span><text:span text:style-name="T32"> в открытом аукционе по продаже </text:span><text:span text:style-name="T30">недвижимого имущества -</text:span><text:span text:style-name="T32"> ______________________________________________________________________________________________________________________________________________________________________________________________________________________________________________________________, направляются ниже перечисленные документы:</text:span>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>№ п\п</text:p>
          </table:table-cell>
          <table:table-cell table:style-name="Таблица2.B1" office:value-type="string">
            <text:p text:style-name="P23">Наименование</text:p>
          </table:table-cell>
          <table:table-cell table:style-name="Таблица2.C1" office:value-type="string">
            <text:p text:style-name="P23">Кол-во</text:p>
            <text:p text:style-name="P23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31">1.</text:p>
          </table:table-cell>
          <table:table-cell table:style-name="Таблица2.B2" office:value-type="string">
            <text:p text:style-name="P34">Заявка на участие в открытом аукционе </text:p>
          </table:table-cell>
          <table:table-cell table:style-name="Таблица2.C2" office:value-type="string">
            <text:p text:style-name="P39"/>
          </table:table-cell>
        </table:table-row>
        <table:table-row table:style-name="Таблица2.3">
          <table:table-cell table:style-name="Таблица2.A3" office:value-type="string">
            <text:p text:style-name="P33">2.*</text:p>
          </table:table-cell>
          <table:table-cell table:style-name="Таблица2.B3" office:value-type="string">
            <text:p text:style-name="P40"/>
          </table:table-cell>
          <table:table-cell table:style-name="Таблица2.C3" office:value-type="string">
            <text:p text:style-name="P39"/>
          </table:table-cell>
        </table:table-row>
        <table:table-row table:style-name="Таблица2.4">
          <table:table-cell table:style-name="Таблица2.A4" office:value-type="string">
            <text:p text:style-name="P33">3*</text:p>
          </table:table-cell>
          <table:table-cell table:style-name="Таблица2.B4" office:value-type="string">
            <text:p text:style-name="P40"/>
          </table:table-cell>
          <table:table-cell table:style-name="Таблица2.C4" office:value-type="string">
            <text:p text:style-name="P39"/>
          </table:table-cell>
        </table:table-row>
        <table:table-row table:style-name="Таблица2.5">
          <table:table-cell table:style-name="Таблица2.A5" office:value-type="string">
            <text:p text:style-name="P33"/>
            <text:p text:style-name="P41"/>
          </table:table-cell>
          <table:table-cell table:style-name="Таблица2.B5" office:value-type="string">
            <text:p text:style-name="P40"/>
          </table:table-cell>
          <table:table-cell table:style-name="Таблица2.C5" office:value-type="string">
            <text:p text:style-name="P39"/>
          </table:table-cell>
        </table:table-row>
        <table:table-row table:style-name="Таблица2.6">
          <table:table-cell table:style-name="Таблица2.A6" office:value-type="string">
            <text:p text:style-name="P41"/>
          </table:table-cell>
          <table:table-cell table:style-name="Таблица2.B6" office:value-type="string">
            <text:p text:style-name="P40"/>
          </table:table-cell>
          <table:table-cell table:style-name="Таблица2.C6" office:value-type="string">
            <text:p text:style-name="P39"/>
          </table:table-cell>
        </table:table-row>
        <table:table-row table:style-name="Таблица2.6">
          <table:table-cell table:style-name="Таблица2.A7" office:value-type="string">
            <text:p text:style-name="P41"/>
          </table:table-cell>
          <table:table-cell table:style-name="Таблица2.B7" office:value-type="string">
            <text:p text:style-name="P40"/>
          </table:table-cell>
          <table:table-cell table:style-name="Таблица2.C7" office:value-type="string">
            <text:p text:style-name="P39"/>
          </table:table-cell>
        </table:table-row>
        <table:table-row table:style-name="Таблица2.6">
          <table:table-cell table:style-name="Таблица2.A8" office:value-type="string">
            <text:p text:style-name="P41"/>
          </table:table-cell>
          <table:table-cell table:style-name="Таблица2.B8" office:value-type="string">
            <text:p text:style-name="P30"/>
            <text:p text:style-name="P30">ИТОГО</text:p>
          </table:table-cell>
          <table:table-cell table:style-name="Таблица2.C8" office:value-type="string">
            <text:p text:style-name="P39"/>
          </table:table-cell>
        </table:table-row>
      </table:table>
      <text:p text:style-name="P34"/>
      <text:p text:style-name="P30">*указываются документы, прилагаемые к заявке согласно требованиям, установленным в информационном сообщении</text:p>
      <text:p text:style-name="P23"/>
      <text:p text:style-name="P23"/>
      <text:p text:style-name="P23"/>
      <text:p text:style-name="P23"/>
      <text:p text:style-name="P19"/>
      <text:p text:style-name="P44"/>
      <text:p text:style-name="P167">Приложение № <text:span text:style-name="T164">3</text:span></text:p>
      <text:p text:style-name="P130">к информационному сообщению</text:p>
      <text:p text:style-name="P14">от <text:span text:style-name="T173">04.05.2023</text:span></text:p>
      <text:p text:style-name="P44"/>
      <text:p text:style-name="P44">ПРОЕКТ ДОГОВОРА № </text:p>
      <text:p text:style-name="P23">КУПЛИ-ПРОДАЖИ ОБЪЕКТОВ НЕДВИЖИМОСТИ НА ТОРГАХ </text:p>
      <text:p text:style-name="P16"/>
      <text:list xml:id="list2629285316" text:style-name="L3">
        <text:list-header>
          <text:p text:style-name="P150">Ленинградская область город Сланцы</text:p>
          <text:p text:style-name="P150">___________________________________________</text:p>
        </text:list-header>
      </text:list>
      <text:p text:style-name="P54"><text:span text:style-name="T104"><text:s text:c="9"/></text:span><text:span text:style-name="T116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106">заместителя главы администрации, председателя </text:span><text:span text:style-name="T107">КУМИ Сланцевского муниципального района</text:span><text:span text:style-name="T116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2"><text:span text:style-name="T117"><text:s/></text:span><text:span text:style-name="T114"><text:s/></text:span></text:p>
      <text:p text:style-name="P45">Статья 1. Предмет договора</text:p>
      <text:p text:style-name="P58"><text:span text:style-name="T33">1.1. «</text:span><text:span text:style-name="T31">Прода</text:span><text:span text:style-name="T41">вец»</text:span><text:span text:style-name="T40"> продал, а «</text:span><text:span text:style-name="T41">Покупатель</text:span><text:span text:style-name="T40">» купил Объект <text:s/>муниципальной собственности </text:span><text:span text:style-name="T135">(далее - Объект)</text:span><text:span text:style-name="T40">:</text:span></text:p>
      <text:p text:style-name="P50">- нежилое здание, назначение: нежилое, площадь 417,6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дом 77Б, <text:s/>кадастровый номер 47:28:0301052:329</text:p>
      <text:p text:style-name="P58"><text:span text:style-name="T133">- земельный участок, категория земель: земли населенных пунктов, вид разрешенного использования: обслуживание автотранспорта, площадь 9217 кв.м., по адресу: Российская Федерация, Ленинградская область, Сланцевский муниципальный район, Сланцевское городское поселение, город Сланцы, улица Ломоносова, земельный участок 77В, <text:s/>кадастровый номер 47:28:0301052:600</text:span><text:span text:style-name="T135">.</text:span></text:p>
      <text:p text:style-name="P136"><text:span text:style-name="T135">1.2. Рыночная стоимость Объекта, указанного в п.1.1. по состоянию на дату оценки </text:span><text:span text:style-name="T138">20.09</text:span><text:span text:style-name="T136">.202</text:span><text:span text:style-name="T137">2</text:span><text:span text:style-name="T135"> года составляет </text:span><text:span text:style-name="T134">2 970 000 (Два миллиона девятьсот семьдесят тысяч) рублей 00 копеек, из них стоимость нежилого здания 925 000 (Девятьсот двадцать </text:span><text:soft-page-break/><text:span text:style-name="T134">пять тысяч) рублей 00 копеек, в том числе <text:s/>НДС <text:s/>154 166 (Сто пятьдесят четыре тысячи сто шестьдесят шесть) рублей 67 копеек; стоимость земельного участка 2 045 000 (Два миллиона сорок пять тысяч) рублей 00 копеек, НДС не облагается</text:span><text:span text:style-name="T118">, в соответствии с отчетом об оценке № </text:span><text:span text:style-name="T120">254</text:span><text:span text:style-name="T119">-22</text:span><text:span text:style-name="T118"> от </text:span><text:span text:style-name="T120">20.09</text:span><text:span text:style-name="T119">.2022 </text:span><text:span text:style-name="T121">(</text:span><text:span text:style-name="T122">актуализация <text:s/>отчета об оценке от 20.03.2023)</text:span><text:span text:style-name="T118">, подготовленным частнопрактикующим оценщиком Ветровым Е.А.</text:span><text:span text:style-name="T104"> </text:span></text:p>
      <text:p text:style-name="P57"><text:span text:style-name="T32">1.3. Указанный Объект <text:s/>продан за сумму </text:span><text:span text:style-name="T30">_________________________________________________</text:span><text:span text:style-name="T32">.</text:span></text:p>
      <text:p text:style-name="P22"/>
      <text:p text:style-name="P59"><text:span text:style-name="T30">Статья 2.</text:span><text:span text:style-name="T32"> </text:span><text:span text:style-name="T30">Платеж.</text:span></text:p>
      <text:p text:style-name="P57"><text:span text:style-name="T32">2.1. «</text:span><text:span text:style-name="T30">Покупатель</text:span><text:span text:style-name="T32">» перечисляет </text:span><text:span text:style-name="T123">не позднее 30 дней <text:s/>с момента подписания <text:s/>договора купли-продажи</text:span><text:span text:style-name="T32"> сумму на расчетный счет </text:span><text:span text:style-name="T104">в УФК по Ленинградской области:</text:span></text:p>
      <text:p text:style-name="P145"><text:span text:style-name="T52">- <text:s/>за объект недвижимости </text:span><text:span text:style-name="T77">- </text:span><text:span text:style-name="T53">УФК по Ленинградской области (КУМИ Сланцевского муниципального района, </text:span></text:p>
      <text:p text:style-name="P144">л/сч 04453204690)</text:p>
      <text:p text:style-name="P144">ИНН 4707037193/ КПП 470701001</text:p>
      <text:p text:style-name="P144">Счет № 03100643000000014500</text:p>
      <text:p text:style-name="P143">Банк получателя:</text:p>
      <text:p text:style-name="P144"><text:span text:style-name="T58">СЕВЕРО-ЗАПАДНОЕ ГУ</text:span> БАНКА РОССИИ//УФК по Ленинградской области г.Санкт-Петербург</text:p>
      <text:p text:style-name="P144">БИК 0<text:span text:style-name="T58">44030098</text:span></text:p>
      <text:p text:style-name="P144">Счет № 401028107453700000<text:span text:style-name="T58">98</text:span></text:p>
      <text:p text:style-name="P57"><text:span text:style-name="T39">ОКТМО 41 642 101</text:span><text:span text:style-name="T60">, КБК 86811402053</text:span><text:span text:style-name="T62">0</text:span><text:span text:style-name="T34">5</text:span><text:span text:style-name="T32">0000410, назначение платежа: </text:span><text:span text:style-name="T116"><text:s/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32">;</text:span></text:p>
      <text:p text:style-name="P146"><text:span text:style-name="T30">- за земельный участок</text:span><text:span text:style-name="T32"> - </text:span><text:span text:style-name="T60">УФК по Ленинградской области (КУМИ Сланцевского муниципального района, </text:span></text:p>
      <text:p text:style-name="P144">л/сч 04453204690)</text:p>
      <text:p text:style-name="P144">ИНН 4707037193/ КПП 470701001</text:p>
      <text:p text:style-name="P148"><text:span text:style-name="T179">КС</text:span><text:span text:style-name="T178"> 03100643000000014500</text:span></text:p>
      <text:p text:style-name="P143">Банк получателя:</text:p>
      <text:p text:style-name="P144"><text:span text:style-name="T58">СЕВЕРО-ЗАПАДНОЕ ГУ</text:span> БАНКА РОССИИ//УФК по Ленинградской области г.Санкт-Петербург</text:p>
      <text:p text:style-name="P144">БИК 0<text:span text:style-name="T58">44030098</text:span></text:p>
      <text:p text:style-name="P148"><text:span text:style-name="T179">ЕКС</text:span><text:span text:style-name="T178"> 401028107453700000</text:span><text:span text:style-name="T72">98</text:span></text:p>
      <text:p text:style-name="P55"><text:span text:style-name="T39">ОКТМО 41 642 101</text:span><text:span text:style-name="T60">, КБК 86811406025</text:span><text:span text:style-name="T63">0</text:span><text:span text:style-name="T35">5</text:span><text:span text:style-name="T32">0000430, назначение платежа: </text:span><text:span text:style-name="T36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135"><text:span text:style-name="T104">2.2. С учетом ранее перечисленного </text:span><text:span text:style-name="T123">«Покупателем»</text:span><text:span text:style-name="T104"> <text:s/>задатка на сумму </text:span><text:span text:style-name="T112">594</text:span><text:span text:style-name="T110"> 000</text:span><text:span text:style-name="T111"> (</text:span><text:span text:style-name="T112">Пятьсот девяносто четыре</text:span><text:span text:style-name="T108"> тысяч</text:span><text:span text:style-name="T109">и</text:span><text:span text:style-name="T111">) рублей 00 копеек</text:span><text:span text:style-name="T104">, <text:s/>для окончательного расчета сторон по настоящему договору подлежат к перечислению по реквизитам и в сроки, </text:span><text:soft-page-break/><text:span text:style-name="T104">указанные в пункте 2.1. договора, денежные средства:</text:span></text:p>
      <text:p text:style-name="P134"><text:span text:style-name="T104">- </text:span><text:span text:style-name="T123">за объект недвижимости на сумму __________________________________________________</text:span><text:span text:style-name="T104">. <text:s/>Налог на добавленную стоимость уплачивается в соответствии с налоговым законодательством;</text:span></text:p>
      <text:p text:style-name="P134"><text:span text:style-name="T104">- </text:span><text:span text:style-name="T123">за земельный участок на сумму___________________________________________________, НДС не облагается.</text:span></text:p>
      <text:p text:style-name="P32"><text:s text:c="14"/></text:p>
      <text:p text:style-name="P60"><text:span text:style-name="T30">Статья 3.</text:span><text:span text:style-name="T32"> </text:span><text:span text:style-name="T30">Передача объекта недвижимости.</text:span></text:p>
      <text:p text:style-name="P57"><text:span text:style-name="T32">3.1. Объект муниципальной собственности считается переданным <text:s/>«</text:span><text:span text:style-name="T30">Продавцом</text:span><text:span text:style-name="T32">» <text:s/>«</text:span><text:span text:style-name="T30">Покупателю</text:span><text:span text:style-name="T32">» <text:s/>с момента подписания настоящего договора, который одновременно является актом приема-передачи.</text:span></text:p>
      <text:p text:style-name="P56"><text:span text:style-name="T32">3.2. «</text:span><text:span text:style-name="T30">Покупатель</text:span><text:span text:style-name="T32">» не имеет претензий к «</text:span><text:span text:style-name="T30">Продавцу</text:span><text:span text:style-name="T32">» по поводу санитарно-технического состояния Объекта.</text:span></text:p>
      <text:p text:style-name="P28"/>
      <text:p text:style-name="P63"><text:span text:style-name="T30"><text:s text:c="52"/>Статья 4.</text:span><text:span text:style-name="T32"> </text:span><text:span text:style-name="T30">Ответственность сторон.</text:span></text:p>
      <text:p text:style-name="P30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57"><text:span text:style-name="T32">4.2. За просрочку платежа (п.п. 2.1 - <text:s/>2.2) <text:s/>«</text:span><text:span text:style-name="T30">Покупатель</text:span><text:span text:style-name="T32">» выплачивает <text:s/>«</text:span><text:span text:style-name="T30">Продавцу</text:span><text:span text:style-name="T32">» пени в размере 0.1 % от общей стоимости Объекта, за каждый день просрочки.</text:span></text:p>
      <text:p text:style-name="P23"/>
      <text:p text:style-name="P62"><text:span text:style-name="T30">Статья 5.</text:span><text:span text:style-name="T32"> </text:span><text:span text:style-name="T30">Возникновение права собственности.</text:span><text:span text:style-name="T32"> </text:span></text:p>
      <text:p text:style-name="P30">5.1. <text:s/>Договор вступает в силу со дня его подписания обеими сторонами.</text:p>
      <text:p text:style-name="P29">5.2. Право собственности у «Покупателя» возникает с момента государственной регистрации перехода <text:s/>права <text:s text:c="2"/>в Управлении Федеральной службы государственной регистрации, кадастра и картографии по <text:s/>Ленинградской области.</text:p>
      <text:p text:style-name="P29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23"><text:s text:c="29"/></text:p>
      <text:p text:style-name="P62"><text:span text:style-name="T30"><text:s/>Статья <text:s/>6</text:span><text:span text:style-name="T32">. </text:span><text:span text:style-name="T30">Расторжение договора.<text:tab/></text:span><text:span text:style-name="T32"><text:tab/></text:span></text:p>
      <text:p text:style-name="P30"><text:s/>6.1. Настоящий <text:s/>договор может быть расторгнут в случаях:</text:p>
      <text:p text:style-name="P30"><text:s text:c="7"/>6.1.1. Не внесения <text:s/>платежей, установленных <text:s/>статьей 2 <text:s/>настоящего договора.</text:p>
      <text:p text:style-name="P30"><text:s text:c="7"/>6.1.2. В иных случаях, предусмотренных действующим законодательством.</text:p>
      <text:p text:style-name="P30">6.2. Расторжение договора не освобождает от выплаты неустойки, установленной статьей 4 настоящего договора.</text:p>
      <text:p text:style-name="P30">6.3. Виновная в расторжении <text:s/>договора сторона возмещает причиненные убытки, в том числе упущенную выгоду.</text:p>
      <text:p text:style-name="P28"><text:tab/></text:p>
      <text:p text:style-name="P61"><text:span text:style-name="T30">Статья 7</text:span><text:span text:style-name="T32">. </text:span><text:span text:style-name="T30">Заключительные <text:s/>положения.</text:span></text:p>
      <text:p text:style-name="P28">7.1. Споры, возникающие при исполнении договора разрешаются в установленном законом порядке.</text:p>
      <text:p text:style-name="P30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30">7.3. Отношения сторон, неурегулированные настоящим договором, <text:soft-page-break/>регламентируются действующим законодательством РФ.</text:p>
      <text:p text:style-name="P8"><text:span text:style-name="T87">7.4. Настоящий договор составлен в </text:span><text:span text:style-name="T100">двух</text:span><text:span text:style-name="T87"> экземплярах, по экземпляру каждой из сторон.</text:span></text:p>
      <text:p text:style-name="P139"/>
      <text:p text:style-name="P137">Статья 8. Адреса и подписи сторон:</text:p>
      <text:p text:style-name="P138"><text:span text:style-name="T33">«</text:span><text:span text:style-name="T31">Продавец»</text:span><text:span text:style-name="T33"> <text:s text:c="2"/></text:span></text:p>
      <text:list xml:id="list1068791422" text:style-name="L4">
        <text:list-header>
          <text:p text:style-name="P169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170">188560, г. Сланцы Ленинградской области, пер. Трестовский, д.6</text:p>
          <text:p text:style-name="P173"><text:span text:style-name="T32">тел.: 8(81374) 2-28-71 тел./факс: 8 (81374) 2-28-52 <text:s text:c="3"/></text:span><text:span text:style-name="T104">Эл. адрес: </text:span><text:a xlink:type="simple" xlink:href="mailto:kumi@slanmo.ru" text:style-name="Internet_20_link" text:visited-style-name="Visited_20_Internet_20_Link">kumi@slanmo.ru</text:a></text:p>
          <text:p text:style-name="P173"><text:span text:style-name="T176">ИНН 4707037193/ КПП 470701001</text:span></text:p>
          <text:p text:style-name="P175"><text:span text:style-name="T179">КС</text:span><text:span text:style-name="T178"> 03100643000000014500</text:span></text:p>
          <text:p text:style-name="P173"><text:span text:style-name="T177">Банк получателя:</text:span></text:p>
          <text:p text:style-name="P173"><text:span text:style-name="T66">СЕВЕРО-ЗАПАДНОЕ ГУ</text:span><text:span text:style-name="T176"> БАНКА РОССИИ//УФК по Ленинградской области г.Санкт-Петербург</text:span></text:p>
          <text:p text:style-name="P175"><text:span text:style-name="T178">БИК 0</text:span><text:span text:style-name="T72">44030098 <text:s/></text:span><text:span text:style-name="T74">ЕКС </text:span><text:span text:style-name="T37"><text:s/>401028107453700000</text:span><text:span text:style-name="T75">98</text:span></text:p>
          <text:p text:style-name="P176"><text:span text:style-name="T75">ОКТМО 41 642 101</text:span></text:p>
          <text:p text:style-name="P163"/>
          <text:p text:style-name="P177"><text:span text:style-name="T32">«</text:span><text:span text:style-name="T30">Покупатель</text:span><text:span text:style-name="T32">»</text:span></text:p>
        </text:list-header>
      </text:list>
      <text:p text:style-name="P30"/>
      <text:p text:style-name="P30"/>
      <text:p text:style-name="P30"/>
      <text:list xml:id="list1615386255" text:style-name="L5">
        <text:list-header>
          <text:p text:style-name="P159"><text:span text:style-name="T30">ПРОДАВЕЦ</text:span><text:span text:style-name="T32"> <text:s text:c="67"/></text:span><text:span text:style-name="T30">ПОКУПАТЕЛЬ</text:span></text:p>
          <text:p text:style-name="P153">Заместитель главы администрации,</text:p>
          <text:p text:style-name="P151"><text:span text:style-name="T150">председатель </text:span><text:span text:style-name="T151">КУМИ Сланцевского</text:span></text:p>
          <text:p text:style-name="P151"><text:span text:style-name="T151">муниципального района</text:span><text:span text:style-name="T166"> <text:s text:c="5"/></text:span><text:span text:style-name="T165"><text:s text:c="47"/>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598517426" text:style-name="L6">
              <text:list-header>
                <text:p text:style-name="P152"/>
              </text:list-header>
            </text:list>
            <text:p text:style-name="P12"/>
            <text:list xml:id="list576326628" text:style-name="L7">
              <text:list-header>
                <text:p text:style-name="P154"><text:s text:c="27"/></text:p>
              </text:list-header>
            </text:list>
          </table:table-cell>
          <table:table-cell table:style-name="Таблица5.B1" office:value-type="string">
            <text:list xml:id="list104327557619704" text:continue-numbering="true" text:style-name="L7">
              <text:list-header>
                <text:p text:style-name="P164"/>
                <text:p text:style-name="P164"/>
                <text:p text:style-name="P164">Н.А.Никифорчин</text:p>
              </text:list-header>
            </text:list>
          </table:table-cell>
          <table:table-cell table:style-name="Таблица5.C1" office:value-type="string">
            <text:list xml:id="list104328583871889" text:continue-numbering="true" text:style-name="L7">
              <text:list-header>
                <text:p text:style-name="P156"/>
              </text:list-header>
            </text:list>
          </table:table-cell>
          <table:table-cell table:style-name="Таблица5.D1" office:value-type="string">
            <text:list xml:id="list104329030772016" text:continue-numbering="true" text:style-name="L7">
              <text:list-header>
                <text:p text:style-name="P154"/>
                <text:p text:style-name="P154"><text:s text:c="6"/>______________ </text:p>
                <text:p text:style-name="P154"><text:s text:c="4"/></text:p>
              </text:list-header>
            </text:list>
          </table:table-cell>
          <table:table-cell table:style-name="Таблица5.E1" office:value-type="string">
            <text:list xml:id="list104328069333504" text:continue-numbering="true" text:style-name="L7">
              <text:list-header>
                <text:p text:style-name="P154"/>
                <text:p text:style-name="P157"/>
              </text:list-header>
            </text:list>
          </table:table-cell>
        </table:table-row>
      </table:table>
      <text:list xml:id="list3713719100" text:style-name="L8">
        <text:list-header>
          <text:p text:style-name="P155">___________________ <text:s text:c="54"/>_________________</text:p>
          <text:p text:style-name="P155">дата (число, месяц, год) <text:s text:c="52"/>дата (число, месяц, год)</text:p>
          <text:p text:style-name="P155">Место печати <text:s text:c="70"/></text:p>
        </text:list-header>
      </text:list>
      <text:p text:style-name="P25"/>
      <text:p text:style-name="P25"/>
      <text:p text:style-name="P25"/>
      <text:p text:style-name="P47"/>
      <text:p text:style-name="P47"/>
      <text:p text:style-name="P47"/>
      <text:p text:style-name="P47"/>
      <text:p text:style-name="P82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46"><text:a xlink:type="simple" xlink:href="consultantplus://offline/ref=F693A3A2312685E3875D874128F95B8A9A2CC43E8E78936FFE21C90337E108AF2664466E3076E0E9C2082E129444C59DA36B8189B9CD992816Q1I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, 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2T10:43:27.035000000</dc:date>
    <meta:editing-duration>PT5H5M38S</meta:editing-duration>
    <meta:editing-cycles>19</meta:editing-cycles>
    <meta:generator>LibreOffice/7.0.1.2$Windows_X86_64 LibreOffice_project/7cbcfc562f6eb6708b5ff7d7397325de9e764452</meta:generator>
    <meta:print-date>2023-05-02T10:39:40.144000000</meta:print-date>
    <dc:title>Постановление Правительства РФ от 27.08.2012 N 860(ред. от 22.09.2022)"Об организации и проведении продажи государственного или муниципального имущества в электронной форме"(вместе с "Положением об организации и проведении продажи государственного или муниципального имущества в электронной форме")</dc:title>
    <meta:creation-date>2022-10-11T11:53:00</meta:creation-date>
    <meta:document-statistic meta:table-count="3" meta:image-count="0" meta:object-count="0" meta:page-count="19" meta:paragraph-count="335" meta:word-count="4853" meta:character-count="41668" meta:non-whitespace-character-count="36358"/>
    <meta:user-defined meta:name="Company">КонсультантПлюс Версия 4022.00.21</meta:user-defined>
  </office:meta>
</office:document-meta>
</file>