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/>
    <style:font-face style:name="Liberation Serif" svg:font-family="'Liberation Serif', 'Times New Roman'" style:font-pitch="variable"/>
    <style:font-face style:name="Times New Roman2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289cm" table:align="left" style:may-break-between-rows="true" style:writing-mode="lr-tb"/>
    </style:style>
    <style:style style:name="Таблица1.A" style:family="table-column">
      <style:table-column-properties style:column-width="10.289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officeooo:paragraph-rsid="0013897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2fdc38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officeooo:paragraph-rsid="00201e26" fo:background-color="transparen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3897e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5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2pt" fo:font-weight="bold" officeooo:paragraph-rsid="0013897e" fo:background-color="transparent" style:font-name-asian="Times New Roman" style:font-size-asian="12pt" style:font-weight-asian="bold" style:font-name-complex="Times New Roman" style:font-size-complex="14pt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3897e" fo:background-color="transparent" style:font-name-asian="Times New Roman" style:font-size-asian="14pt" style:font-name-complex="Times New Roman" style:font-size-complex="14pt"/>
    </style:style>
    <style:style style:name="P39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13897e" fo:background-color="#ffffff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13897e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13897e" style:font-size-asian="14pt" style:font-size-complex="14pt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13897e" style:font-size-asian="14pt" style:font-size-complex="14pt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44" style:family="paragraph" style:parent-style-name="Standard">
      <style:paragraph-properties fo:line-height="100%" fo:text-align="justify" style:justify-single-word="false"/>
      <style:text-properties fo:font-size="14pt" officeooo:paragraph-rsid="0013897e" style:font-size-asian="14pt" style:font-size-complex="14pt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13897e" style:font-size-asian="14pt" style:font-size-complex="14pt"/>
    </style:style>
    <style:style style:name="P46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13897e" style:font-size-asian="14pt" style:font-size-complex="14pt"/>
    </style:style>
    <style:style style:name="P47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48" style:family="paragraph" style:parent-style-name="Standard">
      <style:paragraph-properties fo:line-height="100%" fo:text-align="center" style:justify-single-word="false"/>
      <style:text-properties fo:font-size="14pt" officeooo:paragraph-rsid="0013897e" style:font-size-asian="14pt" style:font-size-complex="14pt"/>
    </style:style>
    <style:style style:name="P49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50" style:family="paragraph" style:parent-style-name="Standard">
      <style:paragraph-properties fo:text-align="end" style:justify-single-word="false"/>
      <style:text-properties style:font-name="Times New Roman2" fo:font-size="12pt" style:font-size-asian="12pt" style:font-size-complex="12pt"/>
    </style:style>
    <style:style style:name="P51" style:family="paragraph" style:parent-style-name="Standard">
      <style:paragraph-properties fo:text-align="end" style:justify-single-word="false"/>
      <style:text-properties style:font-name="Times New Roman2" fo:font-size="12pt" officeooo:paragraph-rsid="0011cc82" style:font-size-asian="12pt" style:font-size-complex="12pt"/>
    </style:style>
    <style:style style:name="P52" style:family="paragraph" style:parent-style-name="Standard">
      <style:paragraph-properties fo:text-align="end" style:justify-single-word="false"/>
      <style:text-properties style:font-name="Times New Roman2" fo:font-size="12pt" officeooo:paragraph-rsid="00248319" style:font-size-asian="12pt" style:font-size-complex="12pt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font-name="Times New Roman2" fo:font-size="14pt" officeooo:paragraph-rsid="002fdc38" style:font-size-asian="14pt" style:font-size-complex="14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fo:background-color="#ffff00" style:font-name-asian="Times New Roman" style:font-name-complex="Times New Roman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ed7e2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2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3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4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8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0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72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style:font-name="Times New Roman" fo:font-size="5pt" fo:font-weight="normal" fo:background-color="transparent" style:font-name-asian="Times New Roman" style:font-name-complex="Times New Roman"/>
    </style:style>
    <style:style style:name="P73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13897e" fo:background-color="#ffffff" style:font-name-asian="Times New Roman" style:font-size-asian="14pt" style:font-name-complex="Times New Roman" style:font-size-complex="14pt"/>
    </style:style>
    <style:style style:name="P74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13897e" style:font-size-asian="14pt" style:font-size-complex="14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7cm"/>
          <style:tab-stop style:position="6.219cm"/>
        </style:tab-stops>
      </style:paragraph-properties>
    </style:style>
    <style:style style:name="P7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officeooo:paragraph-rsid="001ddf56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2086c0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086c0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fdc38" fo:background-color="transparent" style:font-name-asian="Times New Roman" style:font-name-complex="Times New Roman"/>
    </style:style>
    <style:style style:name="P8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officeooo:paragraph-rsid="001ddf56" fo:background-color="transparent" style:font-name-asian="Times New Roman" style:font-name-complex="Times New Roman"/>
    </style:style>
    <style:style style:name="P8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font-weight="normal" officeooo:paragraph-rsid="001ddf56" fo:background-color="transparent" style:font-name-asian="Times New Roman" style:font-name-complex="Times New Roman"/>
    </style:style>
    <style:style style:name="P8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language="ru" fo:country="RU" fo:font-weight="bold" officeooo:rsid="001ddf56" officeooo:paragraph-rsid="001ddf56" fo:background-color="transparent" style:font-name-asian="Times New Roman" style:font-name-complex="Times New Roman"/>
    </style:style>
    <style:style style:name="P8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language="ru" fo:country="RU" fo:font-weight="bold" officeooo:rsid="002a9269" officeooo:paragraph-rsid="002a9269" fo:background-color="transparent" style:font-name-asian="Times New Roman" style:font-name-complex="Times New Roman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2" fo:font-size="14pt" fo:font-style="normal" fo:font-weight="normal" officeooo:paragraph-rsid="002086c0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2" fo:font-size="14pt" fo:letter-spacing="0.002cm" fo:language="ru" fo:country="RU" fo:font-style="normal" fo:font-weight="normal" officeooo:rsid="00082c13" officeooo:paragraph-rsid="002fdc38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086c0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086c0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bold" officeooo:paragraph-rsid="002086c0" style:font-size-asian="14pt" style:font-style-asian="normal" style:font-weight-asian="bold" style:font-name-complex="Times New Roman2" style:font-size-complex="14pt" style:font-style-complex="normal" style:font-weight-complex="bold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cm" fo:margin-top="0.212cm" fo:margin-bottom="0.106cm" loext:contextual-spacing="false" fo:line-height="100%" fo:text-align="justify" style:justify-single-word="false" fo:text-indent="0cm" style:auto-text-indent="false" fo:background-color="transparent"/>
      <style:text-properties fo:font-size="12pt" officeooo:paragraph-rsid="002fdc38" style:font-size-asian="12pt" style:font-size-complex="12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1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1cm" fo:margin-right="0cm" fo:margin-top="0cm" fo:margin-bottom="0.212cm" loext:contextual-spacing="false" fo:line-height="100%" fo:text-align="end" style:justify-single-word="false" fo:text-indent="0cm" style:auto-text-indent="false"/>
      <style:text-properties style:use-window-font-color="true" style:font-name="Times New Roman2" fo:font-size="12pt" fo:font-weight="normal" officeooo:paragraph-rsid="0011cc8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3" style:family="paragraph" style:parent-style-name="Standard">
      <style:paragraph-properties fo:margin-left="1cm" fo:margin-right="0cm" fo:margin-top="0cm" fo:margin-bottom="0.212cm" loext:contextual-spacing="false" fo:line-height="100%" fo:text-align="end" style:justify-single-word="false" fo:text-indent="0cm" style:auto-text-indent="false"/>
      <style:text-properties style:use-window-font-color="true" style:font-name="Times New Roman2" fo:font-size="12pt" fo:font-weight="normal" officeooo:paragraph-rsid="00248319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4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" fo:font-size="14pt" fo:font-style="italic" fo:font-weight="normal" officeooo:paragraph-rsid="001a79ff" fo:background-color="transparent" style:font-name-asian="Times New Roman" style:font-size-asian="14pt" style:font-name-complex="Times New Roman" style:font-size-complex="14pt"/>
    </style:style>
    <style:style style:name="P95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" fo:font-size="14pt" fo:font-weight="normal" officeooo:paragraph-rsid="00201e26" fo:background-color="transparent" style:font-name-asian="Times New Roman" style:font-size-asian="14pt" style:font-name-complex="Times New Roman" style:font-size-complex="14pt"/>
    </style:style>
    <style:style style:name="P96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fo:background-color="transparent"/>
      <style:text-properties fo:font-size="14pt" officeooo:paragraph-rsid="00201e26" style:font-size-asian="14pt" style:font-size-complex="14pt"/>
    </style:style>
    <style:style style:name="P97" style:family="paragraph" style:parent-style-name="Standard" style:master-page-name="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style="italic" fo:font-weight="bold" officeooo:paragraph-rsid="001a79ff" fo:background-color="transparent" style:font-name-asian="Times New Roman" style:font-size-asian="14pt" style:font-name-complex="Times New Roman" style:font-size-complex="14pt"/>
    </style:style>
    <style:style style:name="P98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2fdc38" style:font-size-asian="14pt" style:font-size-complex="14pt"/>
    </style:style>
    <style:style style:name="P99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fdc38" style:font-size-asian="14pt" style:font-size-complex="14pt"/>
    </style:style>
    <style:style style:name="P100" style:family="paragraph" style:parent-style-name="Text_20_body">
      <style:paragraph-properties fo:text-align="justify" style:justify-single-word="false"/>
      <style:text-properties style:font-name="Times New Roman2" fo:font-size="14pt" fo:font-weight="normal" officeooo:paragraph-rsid="0032f189" style:font-size-asian="14pt" style:font-weight-asian="normal" style:font-name-complex="Times New Roman2" style:font-size-complex="14pt" style:font-weight-complex="normal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32f189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style:font-name-asian="Times New Roman" style:font-name-complex="Times New Roman"/>
    </style:style>
    <style:style style:name="P10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officeooo:paragraph-rsid="0032f189" style:font-name-asian="Times New Roman1" style:font-size-asian="14pt" style:font-weight-asian="bold" style:font-name-complex="Times New Roman1"/>
    </style:style>
    <style:style style:name="P10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bold" officeooo:paragraph-rsid="0032f189" style:font-name-asian="Times New Roman1" style:font-size-asian="14pt" style:font-weight-asian="bold" style:font-name-complex="Times New Roman1"/>
    </style:style>
    <style:style style:name="P10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bold" officeooo:paragraph-rsid="0032f189" style:font-name-asian="Times New Roman1" style:font-size-asian="14pt" style:font-weight-asian="bold" style:font-name-complex="Times New Roman1"/>
    </style:style>
    <style:style style:name="P107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1" fo:font-size="14pt" fo:font-weight="normal" officeooo:paragraph-rsid="0032f189" style:font-name-asian="Times New Roman1" style:font-size-asian="14pt" style:font-weight-asian="normal" style:font-name-complex="Times New Roman1"/>
    </style:style>
    <style:style style:name="P10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officeooo:paragraph-rsid="0032f189" style:font-name-asian="Times New Roman1" style:font-size-asian="14pt" style:font-weight-asian="normal" style:font-name-complex="Times New Roman1"/>
    </style:style>
    <style:style style:name="P109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officeooo:paragraph-rsid="0032f189" style:font-name-asian="Times New Roman1" style:font-size-asian="14pt" style:font-weight-asian="bold" style:font-name-complex="Times New Roman1"/>
    </style:style>
    <style:style style:name="P110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normal" officeooo:paragraph-rsid="0032f189" style:font-name-asian="Times New Roman1" style:font-size-asian="14pt" style:font-weight-asian="normal" style:font-name-complex="Times New Roman1"/>
    </style:style>
    <style:style style:name="P111" style:family="paragraph" style:parent-style-name="Standard">
      <style:paragraph-properties fo:text-align="justify" style:justify-single-word="false"/>
      <style:text-properties fo:color="#000000" style:font-name="Times New Roman CYR1" fo:font-size="14pt" officeooo:paragraph-rsid="0032f189" style:font-size-asian="14pt" style:font-name-complex="Times New Roman CYR1"/>
    </style:style>
    <style:style style:name="P112" style:family="paragraph" style:parent-style-name="Standard">
      <style:paragraph-properties fo:line-height="100%" fo:text-align="justify" style:justify-single-word="false"/>
      <style:text-properties officeooo:paragraph-rsid="0032f189"/>
    </style:style>
    <style:style style:name="P113" style:family="paragraph" style:parent-style-name="Standard">
      <style:paragraph-properties fo:line-height="100%" fo:text-align="start" style:justify-single-word="false"/>
      <style:text-properties officeooo:paragraph-rsid="0032f189"/>
    </style:style>
    <style:style style:name="P114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15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116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bb474" fo:background-color="transparent" style:font-name-asian="Times New Roman" style:font-name-complex="Times New Roman"/>
    </style:style>
    <style:style style:name="P117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name-complex="Times New Roman"/>
    </style:style>
    <style:style style:name="P118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086c0" fo:background-color="transparent" style:font-name-asian="Times New Roman" style:font-size-asian="14pt" style:font-name-complex="Times New Roman" style:font-size-complex="14pt"/>
    </style:style>
    <style:style style:name="P119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20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21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2" fo:font-size="14pt" fo:font-weight="normal" officeooo:paragraph-rsid="0013897e" fo:background-color="transparent" style:font-name-asian="Calibri1" style:font-size-asian="14pt" style:font-name-complex="Calibri1" style:font-size-complex="14pt"/>
    </style:style>
    <style:style style:name="P122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13897e" fo:background-color="transparent" style:font-name-asian="Calibri1" style:font-name-complex="Calibri1"/>
    </style:style>
    <style:style style:name="P123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</style:style>
    <style:style style:name="P124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2086c0"/>
    </style:style>
    <style:style style:name="P1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language="ru" fo:country="RU" fo:font-weight="normal" officeooo:rsid="002830cd" officeooo:paragraph-rsid="002fdc38" fo:background-color="transparent" style:font-name-asian="Times New Roman1" style:font-size-asian="14pt" style:font-weight-asian="normal" style:font-name-complex="Times New Roman1"/>
    </style:style>
    <style:style style:name="P1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style="normal" style:text-underline-style="none" fo:font-weight="bold" officeooo:paragraph-rsid="0032f189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27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2" fo:font-size="14pt" fo:language="ru" fo:country="RU" fo:font-weight="normal" officeooo:rsid="0011cc82" officeooo:paragraph-rsid="0013897e" fo:background-color="transparent" style:font-name-asian="Calibri1" style:font-size-asian="14pt" style:font-name-complex="Calibri1" style:font-size-complex="14pt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2" fo:font-size="14pt" fo:font-style="normal" fo:font-weight="normal" officeooo:paragraph-rsid="0032f189" style:font-name-asian="Times New Roman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2f189"/>
    </style:style>
    <style:style style:name="P1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font-style="normal" fo:font-weight="normal" officeooo:paragraph-rsid="0032f189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font-style="normal" fo:font-weight="bold" officeooo:paragraph-rsid="0032f189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2f189"/>
    </style:style>
    <style:style style:name="P133" style:family="paragraph" style:parent-style-name="Standard">
      <loext:graphic-properties draw:fill="none"/>
      <style:paragraph-properties fo:margin-left="0cm" fo:margin-right="0cm" fo:margin-top="0.212cm" fo:margin-bottom="0.106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2" fo:font-size="14pt" fo:letter-spacing="0.002cm" fo:language="ru" fo:country="RU" fo:font-style="normal" fo:font-weight="normal" officeooo:paragraph-rsid="002fdc38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34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3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136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13897e" style:font-size-asian="14pt" style:font-size-complex="14pt"/>
    </style:style>
    <style:style style:name="P137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13897e" style:font-size-asian="14pt" style:font-size-complex="14pt"/>
    </style:style>
    <style:style style:name="P13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204f0"/>
    </style:style>
    <style:style style:name="P13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1" fo:font-size="14pt" fo:font-weight="normal" officeooo:paragraph-rsid="0032f189" style:font-name-asian="Times New Roman1" style:font-size-asian="14pt" style:font-weight-asian="normal" style:font-name-complex="Times New Roman1"/>
    </style:style>
    <style:style style:name="P1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4pt" fo:font-weight="normal" officeooo:paragraph-rsid="0032f189" style:font-name-asian="Times New Roman1" style:font-size-asian="14pt" style:font-weight-asian="normal" style:font-name-complex="Times New Roman1"/>
    </style:style>
    <style:style style:name="P14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4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32f189"/>
    </style:style>
    <style:style style:name="P14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2f189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color="#000000" style:font-name="Times New Roman1" fo:font-size="14pt" fo:font-weight="normal" officeooo:paragraph-rsid="0032f189" style:font-name-asian="Times New Roman1" style:font-size-asian="14pt" style:font-weight-asian="normal" style:font-name-complex="Times New Roman1"/>
    </style:style>
    <style:style style:name="P145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32f189"/>
    </style:style>
    <style:style style:name="P14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1" fo:font-size="14pt" fo:font-weight="normal" officeooo:paragraph-rsid="0032f189" style:font-name-asian="Times New Roman1" style:font-size-asian="14pt" style:font-weight-asian="normal" style:font-name-complex="Times New Roman1"/>
    </style:style>
    <style:style style:name="P14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32f189"/>
    </style:style>
    <style:style style:name="P148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1" fo:font-size="14pt" fo:font-weight="normal" officeooo:paragraph-rsid="0032f189" style:font-name-asian="Times New Roman1" style:font-size-asian="14pt" style:font-weight-asian="normal" style:font-name-complex="Times New Roman1"/>
    </style:style>
    <style:style style:name="P14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1" fo:font-size="14pt" fo:font-weight="normal" officeooo:paragraph-rsid="0032f189" style:font-name-asian="Times New Roman1" style:font-size-asian="14pt" style:font-weight-asian="normal" style:font-name-complex="Times New Roman1"/>
    </style:style>
    <style:style style:name="P15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1" fo:font-size="14pt" fo:font-style="italic" fo:font-weight="bold" officeooo:paragraph-rsid="0032f189" style:font-name-asian="Times New Roman1" style:font-size-asian="14pt" style:font-style-asian="italic" style:font-weight-asian="bold" style:font-name-complex="Times New Roman1"/>
    </style:style>
    <style:style style:name="P15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32f189"/>
    </style:style>
    <style:style style:name="P15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1" fo:font-size="14pt" fo:font-weight="normal" officeooo:paragraph-rsid="0032f189" style:font-name-asian="Times New Roman1" style:font-size-asian="14pt" style:font-weight-asian="normal" style:font-name-complex="Times New Roman1"/>
    </style:style>
    <style:style style:name="P15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1" fo:font-size="14pt" style:text-underline-style="solid" style:text-underline-width="auto" style:text-underline-color="font-color" fo:font-weight="bold" officeooo:paragraph-rsid="0032f189" style:font-name-asian="Times New Roman1" style:font-size-asian="14pt" style:font-weight-asian="bold" style:font-name-complex="Times New Roman1"/>
    </style:style>
    <style:style style:name="P15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1" fo:font-size="14pt" fo:font-weight="normal" officeooo:paragraph-rsid="0032f189" style:font-name-asian="Times New Roman1" style:font-size-asian="14pt" style:font-weight-asian="normal" style:font-name-complex="Times New Roman1"/>
    </style:style>
    <style:style style:name="P155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1" fo:font-size="14pt" fo:font-weight="bold" officeooo:paragraph-rsid="0032f189" style:font-name-asian="Times New Roman1" style:font-size-asian="14pt" style:font-weight-asian="bold" style:font-name-complex="Times New Roman1"/>
    </style:style>
    <style:style style:name="P15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32f189"/>
    </style:style>
    <style:style style:name="P157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officeooo:paragraph-rsid="0032f189"/>
    </style:style>
    <style:style style:name="P15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1" fo:font-size="14pt" fo:font-weight="normal" officeooo:paragraph-rsid="0032f189" style:font-name-asian="Times New Roman1" style:font-size-asian="14pt" style:font-weight-asian="normal" style:font-name-complex="Times New Roman1"/>
    </style:style>
    <style:style style:name="P159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officeooo:paragraph-rsid="0032f189"/>
    </style:style>
    <style:style style:name="P160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1" fo:font-size="14pt" style:text-underline-style="solid" style:text-underline-width="auto" style:text-underline-color="font-color" fo:font-weight="bold" officeooo:paragraph-rsid="0032f189" style:font-name-asian="Times New Roman1" style:font-size-asian="14pt" style:font-weight-asian="bold" style:font-name-complex="Times New Roman1"/>
    </style:style>
    <style:style style:name="P16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1" fo:font-size="14pt" fo:font-weight="bold" officeooo:paragraph-rsid="0032f189" style:font-name-asian="Times New Roman1" style:font-size-asian="14pt" style:font-weight-asian="bold" style:font-name-complex="Times New Roman1"/>
    </style:style>
    <style:style style:name="P16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1" fo:font-size="14pt" fo:font-weight="bold" officeooo:paragraph-rsid="0032f189" style:font-name-asian="Times New Roman1" style:font-size-asian="14pt" style:font-weight-asian="bold" style:font-name-complex="Times New Roman1"/>
    </style:style>
    <style:style style:name="P16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1" fo:font-size="14pt" fo:font-weight="normal" officeooo:paragraph-rsid="0032f189" style:font-name-asian="Times New Roman1" style:font-size-asian="14pt" style:font-weight-asian="normal" style:font-name-complex="Times New Roman1"/>
    </style:style>
    <style:style style:name="P16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1" fo:font-size="14pt" fo:font-weight="normal" officeooo:paragraph-rsid="0032f189" style:font-name-asian="Times New Roman1" style:font-size-asian="14pt" style:font-weight-asian="normal" style:font-name-complex="Times New Roman1"/>
    </style:style>
    <style:style style:name="P16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1" fo:font-size="14pt" fo:font-weight="normal" officeooo:paragraph-rsid="0032f189" style:font-name-asian="Times New Roman1" style:font-size-asian="14pt" style:font-weight-asian="normal" style:font-name-complex="Times New Roman1"/>
    </style:style>
    <style:style style:name="P16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32f189"/>
    </style:style>
    <style:style style:name="P16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2" fo:font-size="14pt" fo:font-weight="normal" officeooo:paragraph-rsid="0032f189" style:font-size-asian="14pt" style:font-weight-asian="normal" style:font-name-complex="Times New Roman2" style:font-size-complex="14pt" style:font-weight-complex="normal"/>
    </style:style>
    <style:style style:name="P168" style:family="paragraph" style:parent-style-name="Standard">
      <style:paragraph-properties fo:margin-left="0cm" fo:margin-right="0cm" fo:line-height="100%" fo:text-align="start" style:justify-single-word="false" fo:text-indent="0.951cm" style:auto-text-indent="false"/>
      <style:text-properties style:use-window-font-color="true" style:font-name="Times New Roman1" fo:font-size="14pt" fo:font-weight="normal" officeooo:paragraph-rsid="0032f189" style:font-name-asian="Times New Roman1" style:font-size-asian="14pt" style:font-weight-asian="normal" style:font-name-complex="Times New Roman1"/>
    </style:style>
    <style:style style:name="P169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1" fo:font-size="14pt" fo:font-weight="normal" officeooo:paragraph-rsid="0032f189" style:font-name-asian="Times New Roman1" style:font-size-asian="14pt" style:font-weight-asian="normal" style:font-name-complex="Times New Roman1"/>
    </style:style>
    <style:style style:name="P170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officeooo:paragraph-rsid="0032f189"/>
    </style:style>
    <style:style style:name="P171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1" fo:font-size="14pt" fo:font-weight="bold" officeooo:paragraph-rsid="0032f189" style:font-name-asian="Times New Roman1" style:font-size-asian="14pt" style:font-weight-asian="bold" style:font-name-complex="Times New Roman1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2fdc38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bold" officeooo:rsid="0032f189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normal" officeooo:rsid="000e3cd4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normal" officeooo:rsid="002fdc38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font-weight="normal" officeooo:rsid="003204f0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1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language="ru" fo:country="RU" fo:font-weight="bold" officeooo:rsid="0032f189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3pt" fo:font-weight="normal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3pt" fo:font-weight="normal" officeooo:rsid="003204f0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3pt" fo:language="ru" fo:country="RU" fo:font-weight="normal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3pt" fo:language="ru" fo:country="RU" fo:font-weight="normal" officeooo:rsid="001ddf56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3pt" fo:language="ru" fo:country="RU" fo:font-weight="normal" officeooo:rsid="003204f0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weight="bold" fo:background-color="transparent" loext:char-shading-value="0" style:font-name-asian="Times New Roman" style:font-size-asian="14pt" style:font-name-complex="Times New Roman" style:font-size-complex="14pt"/>
    </style:style>
    <style:style style:name="T21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24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25" style:family="text">
      <style:text-properties style:use-window-font-color="true" style:font-name="Times New Roman" fo:font-style="italic" fo:font-weight="bold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style:font-name-asian="Times New Roman" style:font-name-complex="Times New Roman"/>
    </style:style>
    <style:style style:name="T27" style:family="text">
      <style:text-properties style:use-window-font-color="true" style:font-name="Times New Roman1" fo:font-size="14pt" fo:language="ru" fo:country="RU" fo:font-weight="normal" officeooo:rsid="000d8f2b" fo:background-color="transparent" loext:char-shading-value="0" style:font-name-asian="Times New Roman1" style:font-size-asian="14pt" style:font-weight-asian="normal" style:font-name-complex="Times New Roman1" style:font-size-complex="14pt"/>
    </style:style>
    <style:style style:name="T28" style:family="text">
      <style:text-properties style:use-window-font-color="true" style:font-name="Times New Roman1" fo:font-size="14pt" fo:language="ru" fo:country="RU" fo:font-weight="normal" style:font-name-asian="Times New Roman1" style:font-size-asian="14pt" style:font-weight-asian="normal" style:font-name-complex="Times New Roman1"/>
    </style:style>
    <style:style style:name="T29" style:family="text">
      <style:text-properties style:use-window-font-color="true" style:font-name="Times New Roman1" fo:font-size="14pt" fo:language="ru" fo:country="RU" fo:font-weight="bold" style:font-name-asian="Times New Roman1" style:font-size-asian="14pt" style:font-weight-asian="bold" style:font-name-complex="Times New Roman1"/>
    </style:style>
    <style:style style:name="T30" style:family="text">
      <style:text-properties style:use-window-font-color="true" style:font-name="Times New Roman1" fo:font-size="14pt" fo:language="ru" fo:country="RU" fo:font-weight="bold" officeooo:rsid="0032f189" style:font-name-asian="Times New Roman1" style:font-size-asian="14pt" style:font-weight-asian="bold" style:font-name-complex="Times New Roman1"/>
    </style:style>
    <style:style style:name="T31" style:family="text">
      <style:text-properties style:use-window-font-color="true" style:font-name="Times New Roman1" fo:font-size="14pt" fo:font-weight="normal" style:font-name-asian="Times New Roman1" style:font-size-asian="14pt" style:font-weight-asian="normal" style:font-name-complex="Times New Roman1"/>
    </style:style>
    <style:style style:name="T32" style:family="text">
      <style:text-properties style:use-window-font-color="true" style:font-name="Times New Roman1" fo:font-size="14pt" fo:font-style="italic" fo:font-weight="bold" style:font-name-asian="Times New Roman1" style:font-size-asian="14pt" style:font-style-asian="italic" style:font-weight-asian="bold" style:font-name-complex="Times New Roman1"/>
    </style:style>
    <style:style style:name="T33" style:family="text">
      <style:text-properties style:use-window-font-color="true" style:font-name="Times New Roman1" fo:font-size="14pt" fo:font-style="italic" fo:font-weight="normal" style:font-name-asian="Times New Roman1" style:font-size-asian="14pt" style:font-style-asian="italic" style:font-weight-asian="normal" style:font-name-complex="Times New Roman1"/>
    </style:style>
    <style:style style:name="T34" style:family="text"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/>
    </style:style>
    <style:style style:name="T35" style:family="text">
      <style:text-properties style:use-window-font-color="true" style:font-name="Times New Roman1" fo:font-size="14pt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/>
    </style:style>
    <style:style style:name="T36" style:family="text">
      <style:text-properties style:use-window-font-color="true" style:font-name="Times New Roman2" fo:letter-spacing="0.002cm" fo:language="ru" fo:country="RU" fo:font-style="normal" fo:font-weight="normal" style:letter-kerning="true" fo:background-color="#ffffff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style:use-window-font-color="true" style:font-name="Times New Roman2" fo:font-size="14pt" fo:font-weight="normal" style:font-name-asian="Times New Roman1" style:font-size-asian="14pt" style:font-weight-asian="normal" style:font-name-complex="Times New Roman2" style:font-size-complex="14pt"/>
    </style:style>
    <style:style style:name="T38" style:family="text">
      <style:text-properties style:use-window-font-color="true" style:font-name="Times New Roman2" fo:font-size="14pt" fo:language="ru" fo:country="RU" fo:font-weight="normal" officeooo:rsid="000d8f2b" fo:background-color="transparent" loext:char-shading-value="0" style:font-name-asian="Times New Roman1" style:font-size-asian="14pt" style:font-weight-asian="normal" style:font-name-complex="Times New Roman1" style:font-size-complex="14pt"/>
    </style:style>
    <style:style style:name="T39" style:family="text">
      <style:text-properties style:use-window-font-color="true" style:font-name="Times New Roman2" fo:font-size="14pt" fo:language="ru" fo:country="RU" fo:font-weight="normal" officeooo:rsid="003204f0" fo:background-color="transparent" loext:char-shading-value="0" style:font-name-asian="Times New Roman1" style:font-size-asian="14pt" style:font-weight-asian="normal" style:font-name-complex="Times New Roman1" style:font-size-complex="14pt"/>
    </style:style>
    <style:style style:name="T40" style:family="text">
      <style:text-properties style:use-window-font-color="true" style:font-name="Times New Roman2" fo:font-size="14pt" fo:font-weight="normal" fo:background-color="transparent" loext:char-shading-value="0" style:font-name-asian="Times New Roman" style:font-name-complex="Times New Roman"/>
    </style:style>
    <style:style style:name="T41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style:font-name-asian="Times New Roman1" style:font-size-asian="14pt" style:font-style-asian="normal" style:font-weight-asian="normal" style:font-name-complex="Times New Roman2" style:font-size-complex="14pt"/>
    </style:style>
    <style:style style:name="T42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2" style:font-size-complex="14pt"/>
    </style:style>
    <style:style style:name="T43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4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5" style:family="text">
      <style:text-properties fo:color="#0000ff" style:font-name="Times New Roman" fo:font-size="14pt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46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0e3cd4" fo:background-color="transparent" loext:char-shading-value="0" style:font-name-asian="Times New Roman" style:font-name-complex="Times New Roman"/>
    </style:style>
    <style:style style:name="T47" style:family="text">
      <style:text-properties fo:color="#0000ff" style:font-name="Times New Roman1" fo:font-size="14pt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/>
    </style:style>
    <style:style style:name="T48" style:family="text">
      <style:text-properties fo:color="#0000ff" style:font-name="Times New Roman1" fo:font-size="14pt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text:display="none"/>
    </style:style>
    <style:style style:name="T49" style:family="text">
      <style:text-properties fo:color="#0000ff"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T50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51" style:family="text">
      <style:text-properties fo:color="#000000" style:font-name="Times New Roman" fo:font-size="14pt" fo:font-weight="normal" officeooo:rsid="002fdc38" fo:background-color="transparent" loext:char-shading-value="0" style:font-name-asian="Times New Roman" style:font-weight-asian="normal" style:font-name-complex="Times New Roman" style:font-weight-complex="normal"/>
    </style:style>
    <style:style style:name="T52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53" style:family="text">
      <style:text-properties fo:color="#000000" style:font-name="Times New Roman" fo:font-size="14pt" fo:font-weight="normal" officeooo:rsid="003204f0" fo:background-color="transparent" loext:char-shading-value="0" style:font-name-asian="Times New Roman" style:font-size-asian="14pt" style:font-name-complex="Times New Roman" style:font-size-complex="14pt"/>
    </style:style>
    <style:style style:name="T54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5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6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57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58" style:family="text">
      <style:text-properties fo:color="#000000" style:font-name="Times New Roman" fo:font-size="14pt" fo:letter-spacing="0.002cm" fo:font-weight="normal" officeooo:rsid="003204f0" fo:background-color="transparent" loext:char-shading-value="0" style:font-name-asian="Times New Roman" style:font-size-asian="14pt" style:font-name-complex="Times New Roman" style:font-size-complex="14pt"/>
    </style:style>
    <style:style style:name="T59" style:family="text">
      <style:text-properties fo:color="#000000" style:font-name="Times New Roman" fo:font-size="14pt" fo:letter-spacing="0.002cm" fo:font-weight="normal" style:letter-kerning="true" fo:background-color="transparent" loext:char-shading-value="0" style:font-name-asian="Liberation Serif" style:font-size-asian="14pt" style:font-name-complex="Times New Roman" style:font-size-complex="14pt"/>
    </style:style>
    <style:style style:name="T60" style:family="text">
      <style:text-properties fo:color="#000000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1" style:family="text">
      <style:text-properties fo:color="#000000" style:font-name="Times New Roman" fo:font-size="14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2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63" style:family="text">
      <style:text-properties fo:color="#000000" style:font-name="Times New Roman" fo:font-size="12pt" fo:font-weight="bold" fo:background-color="#ffffff" loext:char-shading-value="0" style:font-name-asian="Times New Roman" style:font-name-complex="Times New Roman"/>
    </style:style>
    <style:style style:name="T64" style:family="text">
      <style:text-properties fo:color="#000000" style:font-name="Times New Roman" fo:font-size="11pt" fo:font-weight="bold" fo:background-color="#ffffff" loext:char-shading-value="0" style:font-name-asian="Times New Roman" style:font-name-complex="Times New Roman"/>
    </style:style>
    <style:style style:name="T65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66" style:family="text">
      <style:text-properties fo:color="#000000" style:font-name="Times New Roman" fo:font-weight="normal" officeooo:rsid="002830cd" fo:background-color="transparent" loext:char-shading-value="0" style:font-name-asian="Times New Roman" style:font-name-complex="Times New Roman"/>
    </style:style>
    <style:style style:name="T67" style:family="text">
      <style:text-properties fo:color="#000000" style:font-name="Times New Roman" fo:font-weight="normal" officeooo:rsid="002bb474" fo:background-color="transparent" loext:char-shading-value="0" style:font-name-asian="Times New Roman" style:font-name-complex="Times New Roman"/>
    </style:style>
    <style:style style:name="T68" style:family="text">
      <style:text-properties fo:color="#000000" style:font-name="Times New Roman" fo:font-weight="normal" officeooo:rsid="002fdc38" fo:background-color="transparent" loext:char-shading-value="0" style:font-name-asian="Times New Roman" style:font-name-complex="Times New Roman"/>
    </style:style>
    <style:style style:name="T69" style:family="text">
      <style:text-properties fo:color="#000000" style:font-name="Times New Roman" fo:font-weight="normal" officeooo:rsid="0033c87e" fo:background-color="transparent" loext:char-shading-value="0" style:font-name-asian="Times New Roman" style:font-name-complex="Times New Roman"/>
    </style:style>
    <style:style style:name="T70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71" style:family="text">
      <style:text-properties fo:color="#000000" style:font-name="Times New Roman" fo:language="ru" fo:country="RU" fo:font-weight="normal" officeooo:rsid="00201e26" fo:background-color="transparent" loext:char-shading-value="0" style:font-name-asian="Times New Roman" style:font-name-complex="Times New Roman"/>
    </style:style>
    <style:style style:name="T72" style:family="text">
      <style:text-properties fo:color="#000000" style:font-name="Times New Roman" fo:language="ru" fo:country="RU" fo:font-weight="normal" officeooo:rsid="002086c0" fo:background-color="transparent" loext:char-shading-value="0" style:font-name-asian="Times New Roman" style:font-name-complex="Times New Roman"/>
    </style:style>
    <style:style style:name="T73" style:family="text">
      <style:text-properties fo:color="#000000" style:font-name="Times New Roman" fo:language="ru" fo:country="RU" fo:font-weight="normal" officeooo:rsid="002830cd" fo:background-color="transparent" loext:char-shading-value="0" style:font-name-asian="Times New Roman" style:font-name-complex="Times New Roman"/>
    </style:style>
    <style:style style:name="T74" style:family="text">
      <style:text-properties fo:color="#000000" style:font-name="Times New Roman" fo:language="ru" fo:country="RU" fo:font-weight="normal" officeooo:rsid="002bb474" fo:background-color="transparent" loext:char-shading-value="0" style:font-name-asian="Times New Roman" style:font-name-complex="Times New Roman"/>
    </style:style>
    <style:style style:name="T75" style:family="text">
      <style:text-properties fo:color="#000000" style:font-name="Times New Roman" fo:language="ru" fo:country="RU" fo:font-weight="normal" officeooo:rsid="0033c87e" fo:background-color="transparent" loext:char-shading-value="0" style:font-name-asian="Times New Roman" style:font-name-complex="Times New Roman"/>
    </style:style>
    <style:style style:name="T76" style:family="text">
      <style:text-properties fo:color="#000000" style:font-name="Times New Roman" fo:language="ru" fo:country="RU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77" style:family="text">
      <style:text-properties fo:color="#000000" style:font-name="Times New Roman" fo:language="ru" fo:country="RU" fo:font-weight="normal" officeooo:rsid="002830cd" fo:background-color="transparent" loext:char-shading-value="0" style:font-name-asian="Times New Roman" style:font-weight-asian="normal" style:font-name-complex="Times New Roman" style:font-weight-complex="normal"/>
    </style:style>
    <style:style style:name="T78" style:family="text">
      <style:text-properties fo:color="#000000" style:font-name="Times New Roman" fo:language="ru" fo:country="RU" fo:font-weight="normal" officeooo:rsid="002fdc38" fo:background-color="transparent" loext:char-shading-value="0" style:font-name-asian="Times New Roman" style:font-weight-asian="normal" style:font-name-complex="Times New Roman" style:font-weight-complex="normal"/>
    </style:style>
    <style:style style:name="T79" style:family="text">
      <style:text-properties fo:color="#000000" style:font-name="Times New Roman" fo:language="ru" fo:country="RU" fo:font-weight="normal" officeooo:rsid="0033c87e" fo:background-color="transparent" loext:char-shading-value="0" style:font-name-asian="Times New Roman" style:font-weight-asian="normal" style:font-name-complex="Times New Roman" style:font-weight-complex="normal"/>
    </style:style>
    <style:style style:name="T80" style:family="text">
      <style:text-properties fo:color="#000000" style:font-name="Times New Roman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1" style:family="text">
      <style:text-properties fo:color="#000000" style:font-name="Times New Roman" fo:language="ru" fo:country="RU" style:text-underline-style="none" fo:font-weight="normal" officeooo:rsid="002bb474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2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3" style:family="text">
      <style:text-properties fo:color="#000000" style:font-name="Arial CYR" fo:font-size="12pt" fo:font-weight="normal" fo:background-color="transparent" loext:char-shading-value="0" style:font-name-asian="Arial CYR" style:font-name-complex="Arial CYR"/>
    </style:style>
    <style:style style:name="T84" style:family="text">
      <style:text-properties fo:color="#000000" style:font-name="Times New Roman2" fo:font-size="14pt" fo:letter-spacing="0.002cm" fo:language="ru" fo:country="RU" fo:font-style="normal" fo:font-weight="bold" officeooo:rsid="000fb1fc" fo:background-color="transparent" loext:char-shading-value="0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85" style:family="text">
      <style:text-properties fo:color="#000000" style:font-name="Times New Roman2" fo:font-size="14pt" fo:letter-spacing="0.002cm" fo:language="ru" fo:country="RU" fo:font-style="normal" fo:font-weight="normal" officeooo:rsid="00082c13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6" style:family="text">
      <style:text-properties fo:color="#000000" style:font-name="Times New Roman2" fo:font-size="14pt" fo:letter-spacing="0.002cm" fo:language="ru" fo:country="RU" fo:font-style="normal" fo:font-weight="normal" officeooo:rsid="000fb1fc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7" style:family="text">
      <style:text-properties fo:color="#000000" style:font-name="Times New Roman2" fo:font-size="14pt" fo:letter-spacing="0.002cm" fo:language="ru" fo:country="RU" fo:font-style="normal" fo:font-weight="normal" officeooo:rsid="001e1e67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" style:family="text">
      <style:text-properties fo:color="#000000" style:font-name="Times New Roman2" fo:font-size="14pt" fo:letter-spacing="0.002cm" fo:language="ru" fo:country="RU" fo:font-style="normal" fo:font-weight="normal" officeooo:rsid="001939e0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9" style:family="text">
      <style:text-properties fo:color="#000000" style:font-name="Times New Roman2" fo:font-size="14pt" fo:letter-spacing="0.002cm" fo:language="ru" fo:country="RU" fo:font-style="normal" fo:font-weight="normal" officeooo:rsid="002fdc38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0" style:family="text">
      <style:text-properties fo:color="#000000" style:font-name="Times New Roman2" fo:font-size="14pt" fo:letter-spacing="0.002cm" fo:language="ru" fo:country="RU" fo:font-style="normal" fo:font-weight="normal" officeooo:rsid="003204f0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1" style:family="text">
      <style:text-properties fo:color="#000000" style:font-name="Times New Roman2" fo:font-size="14pt" fo:letter-spacing="0.002cm" fo:language="ru" fo:country="RU" fo:font-style="normal" fo:font-weight="normal" style:letter-kerning="tru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2" style:family="text">
      <style:text-properties fo:color="#000000" style:font-name="Times New Roman2" fo:font-size="14pt" fo:letter-spacing="0.002cm" fo:language="ru" fo:country="RU" fo:font-style="normal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3" style:family="text">
      <style:text-properties fo:color="#000000" style:font-name="Times New Roman2" fo:font-size="14pt" fo:font-weight="normal" style:font-name-asian="Times New Roman1" style:font-size-asian="14pt" style:font-weight-asian="normal" style:font-name-complex="Times New Roman2" style:font-size-complex="14pt" style:font-weight-complex="normal"/>
    </style:style>
    <style:style style:name="T94" style:family="text">
      <style:text-properties fo:color="#000000" style:font-name="Times New Roman2" fo:letter-spacing="0.002cm" fo:font-style="normal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5" style:family="text">
      <style:text-properties fo:color="#000000" style:font-name="Times New Roman2" fo:letter-spacing="0.002cm" fo:font-style="normal" fo:font-weight="normal" officeooo:rsid="00082c1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6" style:family="text">
      <style:text-properties fo:color="#000000" style:font-name="Times New Roman2" fo:letter-spacing="0.002cm" fo:language="ru" fo:country="RU" fo:font-style="normal" fo:font-weight="normal" officeooo:rsid="00082c1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7" style:family="text">
      <style:text-properties fo:color="#000000" fo:letter-spacing="0.002cm" fo:font-style="normal" fo:font-weight="normal" officeooo:rsid="00082c13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8" style:family="text">
      <style:text-properties fo:color="#000000" fo:letter-spacing="0.002cm" style:letter-kerning="true" fo:background-color="#ffffff" loext:char-shading-value="0" style:font-name-asian="Liberation Serif" style:language-asian="ru" style:country-asian="RU"/>
    </style:style>
    <style:style style:name="T99" style:family="text">
      <style:text-properties fo:color="#000000" fo:letter-spacing="0.002cm" fo:language="ru" fo:country="RU" fo:font-style="normal" fo:font-weight="normal" officeooo:rsid="00082c13" style:letter-kerning="true" fo:background-color="#ffffff" loext:char-shading-value="0" style:font-name-asian="Liberation Serif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0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101" style:family="text">
      <style:text-properties fo:color="#000000" style:font-name="Times New Roman1" fo:font-size="14pt" fo:language="ru" fo:country="RU" fo:font-weight="normal" officeooo:rsid="000d8f2b" fo:background-color="transparent" loext:char-shading-value="0" style:font-name-asian="Times New Roman1" style:font-size-asian="14pt" style:font-weight-asian="normal" style:font-name-complex="Times New Roman1" style:font-size-complex="14pt"/>
    </style:style>
    <style:style style:name="T102" style:family="text">
      <style:text-properties fo:color="#000000" style:font-name="Times New Roman1" fo:font-size="14pt" fo:language="ru" fo:country="RU" fo:font-weight="normal" officeooo:rsid="003204f0" fo:background-color="transparent" loext:char-shading-value="0" style:font-name-asian="Times New Roman1" style:font-size-asian="14pt" style:font-weight-asian="normal" style:font-name-complex="Times New Roman1" style:font-size-complex="14pt"/>
    </style:style>
    <style:style style:name="T103" style:family="text">
      <style:text-properties fo:color="#000000" style:font-name="Times New Roman1" fo:font-size="14pt" fo:language="ru" fo:country="RU" fo:font-weight="normal" officeooo:rsid="0032f189" fo:background-color="transparent" loext:char-shading-value="0" style:font-name-asian="Times New Roman1" style:font-size-asian="14pt" style:font-weight-asian="normal" style:font-name-complex="Times New Roman1" style:font-size-complex="14pt"/>
    </style:style>
    <style:style style:name="T104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5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bold" officeooo:rsid="0032f189" style:font-name-asian="Times New Roman1" style:font-size-asian="14pt" style:font-weight-asian="bold" style:font-name-complex="Times New Roman1" style:font-size-complex="14pt" style:font-weight-complex="bold"/>
    </style:style>
    <style:style style:name="T106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/>
    </style:style>
    <style:style style:name="T107" style:family="text">
      <style:text-properties fo:color="#000000" style:font-name="Times New Roman1" fo:font-size="14pt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/>
    </style:style>
    <style:style style:name="T108" style:family="text">
      <style:text-properties fo:color="#000000"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109" style:family="text">
      <style:text-properties fo:color="#000000"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10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/>
    </style:style>
    <style:style style:name="T111" style:family="text">
      <style:text-properties fo:color="#000000" style:font-name="Times New Roman2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12" style:family="text">
      <style:text-properties fo:color="#000000" style:font-name="Times New Roman CYR1" fo:font-size="14pt" fo:font-weight="normal" style:font-name-asian="Times New Roman1" style:font-size-asian="14pt" style:font-weight-asian="normal" style:font-name-complex="Times New Roman CYR1" style:font-size-complex="14pt" style:font-weight-complex="normal"/>
    </style:style>
    <style:style style:name="T113" style:family="text">
      <style:text-properties fo:color="#000000" style:font-name="Times New Roman CYR1" fo:font-size="14pt" style:font-size-asian="14pt" style:font-name-complex="Times New Roman CYR1"/>
    </style:style>
    <style:style style:name="T114" style:family="text">
      <style:text-properties fo:language="ru" fo:country="RU" officeooo:rsid="000d8f2b"/>
    </style:style>
    <style:style style:name="T115" style:family="text">
      <style:text-properties fo:language="ru" fo:country="RU" officeooo:rsid="000e3cd4"/>
    </style:style>
    <style:style style:name="T116" style:family="text">
      <style:text-properties fo:language="ru" fo:country="RU" officeooo:rsid="0011cc82"/>
    </style:style>
    <style:style style:name="T117" style:family="text">
      <style:text-properties fo:language="ru" fo:country="RU" officeooo:rsid="001d5ffe"/>
    </style:style>
    <style:style style:name="T118" style:family="text">
      <style:text-properties fo:language="ru" fo:country="RU" officeooo:rsid="002086c0"/>
    </style:style>
    <style:style style:name="T119" style:family="text">
      <style:text-properties fo:language="ru" fo:country="RU" officeooo:rsid="00245c11"/>
    </style:style>
    <style:style style:name="T120" style:family="text">
      <style:text-properties fo:language="ru" fo:country="RU" officeooo:rsid="00248319"/>
    </style:style>
    <style:style style:name="T121" style:family="text">
      <style:text-properties fo:language="ru" fo:country="RU" officeooo:rsid="002086c0" style:font-size-asian="14pt" style:font-size-complex="14pt"/>
    </style:style>
    <style:style style:name="T122" style:family="text">
      <style:text-properties fo:language="ru" fo:country="RU" officeooo:rsid="002bb474" style:font-size-asian="14pt" style:font-size-complex="14pt"/>
    </style:style>
    <style:style style:name="T123" style:family="text">
      <style:text-properties fo:language="ru" fo:country="RU" officeooo:rsid="002bb474"/>
    </style:style>
    <style:style style:name="T124" style:family="text">
      <style:text-properties fo:language="ru" fo:country="RU" officeooo:rsid="0033c87e"/>
    </style:style>
    <style:style style:name="T125" style:family="text">
      <style:text-properties fo:font-weight="normal"/>
    </style:style>
    <style:style style:name="T126" style:family="text">
      <style:text-properties fo:font-size="10pt" fo:font-weight="bold" style:font-size-asian="10pt" style:font-size-complex="10pt"/>
    </style:style>
    <style:style style:name="T127" style:family="text">
      <style:text-properties officeooo:rsid="00201e26"/>
    </style:style>
    <style:style style:name="T128" style:family="text">
      <style:text-properties style:font-name="Times New Roman CYR"/>
    </style:style>
    <style:style style:name="T129" style:family="text">
      <style:text-properties style:font-name="Times New Roman CYR" fo:language="ru" fo:country="RU"/>
    </style:style>
    <style:style style:name="T130" style:family="text">
      <style:text-properties style:font-name="Times New Roman3" fo:language="en" fo:country="US"/>
    </style:style>
    <style:style style:name="T131" style:family="text">
      <style:text-properties officeooo:rsid="00245c11"/>
    </style:style>
    <style:style style:name="T132" style:family="text">
      <style:text-properties fo:font-weight="bold"/>
    </style:style>
    <style:style style:name="T133" style:family="text">
      <style:text-properties officeooo:rsid="002a9269"/>
    </style:style>
    <style:style style:name="T134" style:family="text">
      <style:text-properties style:font-name="Times New Roman1" fo:language="ru" fo:country="RU" fo:font-weight="normal" style:font-name-asian="Times New Roman1" style:font-size-asian="14pt" style:font-weight-asian="normal" style:font-name-complex="Times New Roman1"/>
    </style:style>
    <style:style style:name="T135" style:family="text">
      <style:text-properties style:font-name="Times New Roman1" fo:language="ru" fo:country="RU" fo:font-weight="normal" officeooo:rsid="002fdc38" style:font-name-asian="Times New Roman1" style:font-size-asian="14pt" style:font-weight-asian="normal" style:font-name-complex="Times New Roman1"/>
    </style:style>
    <style:style style:name="T136" style:family="text">
      <style:text-properties style:font-name="Times New Roman1" fo:font-weight="normal" style:font-name-asian="Times New Roman1" style:font-size-asian="14pt" style:font-weight-asian="normal" style:font-name-complex="Times New Roman1"/>
    </style:style>
    <style:style style:name="T137" style:family="text">
      <style:text-properties officeooo:rsid="002bb474"/>
    </style:style>
    <style:style style:name="T138" style:family="text">
      <style:text-properties fo:font-size="13pt" style:font-size-asian="13pt" style:font-size-complex="13pt"/>
    </style:style>
    <style:style style:name="T139" style:family="text">
      <style:text-properties fo:font-size="12pt"/>
    </style:style>
    <style:style style:name="T140" style:family="text">
      <style:text-properties style:font-size-asian="14pt" style:font-size-complex="14pt"/>
    </style:style>
    <style:style style:name="T141" style:family="text">
      <style:text-properties style:letter-kerning="true" fo:background-color="#ffffff" loext:char-shading-value="0" style:font-name-asian="Liberation Serif" style:language-asian="ru" style:country-asian="RU"/>
    </style:style>
    <style:style style:name="T142" style:family="text">
      <style:text-properties style:font-name="Times New Roman2"/>
    </style:style>
    <style:style style:name="T143" style:family="text">
      <style:text-properties style:font-name="Times New Roman2" fo:font-size="14pt" style:font-size-asian="14pt" style:font-size-complex="14pt"/>
    </style:style>
    <style:style style:name="T144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name-complex="Times New Roman2" style:font-size-complex="14pt"/>
    </style:style>
    <style:style style:name="T145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/>
    </style:style>
    <style:style style:name="T146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name-complex="Arial"/>
    </style:style>
    <style:style style:name="T147" style:family="text">
      <style:text-properties style:font-name="Times New Roman2" fo:font-size="14pt" fo:font-weight="normal" style:font-size-asian="14pt" style:font-weight-asian="normal" style:font-name-complex="Times New Roman2" style:font-size-complex="14pt" style:font-weight-complex="normal"/>
    </style:style>
    <style:style style:name="T148" style:family="text">
      <style:text-properties fo:background-color="transparent" loext:char-shading-value="0"/>
    </style:style>
    <style:style style:name="T149" style:family="text">
      <style:text-properties officeooo:rsid="0033c87e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0">УТВЕРЖДАЮ</text:p>
            <text:p text:style-name="P81">Комитет по управлению муниципальным</text:p>
            <text:p text:style-name="P81">имуществом и земельными ресурсами</text:p>
            <text:p text:style-name="P81">администрации муниципального образования</text:p>
            <text:p text:style-name="P81">Сланцевский муниципальный район</text:p>
            <text:p text:style-name="P76"><text:span text:style-name="T14">Ленинградской </text:span><text:span text:style-name="T16">област</text:span><text:span text:style-name="T17">и <text:s text:c="4"/></text:span></text:p>
            <text:p text:style-name="P82">Заместитель главы администрации, председатель <text:span text:style-name="T133">КУМИ Сланцевского</text:span></text:p>
            <text:p text:style-name="P83">муниципального района</text:p>
            <text:list xml:id="list1729134534" text:style-name="L1">
              <text:list-header>
                <text:p text:style-name="P114"/>
              </text:list-header>
            </text:list>
            <text:p text:style-name="P33">________________________ <text:s/>/<text:span text:style-name="T117">Н.А.Никифорчин</text:span>/</text:p>
            <text:list xml:id="list2570745042" text:style-name="L2">
              <text:list-header>
                <text:p text:style-name="P123"><text:span text:style-name="T14">«</text:span><text:span text:style-name="T15">02</text:span><text:span text:style-name="T14">» </text:span><text:span text:style-name="T18">марта</text:span><text:span text:style-name="T14"> 202</text:span><text:span text:style-name="T15">3</text:span><text:span text:style-name="T14"> год</text:span></text:p>
              </text:list-header>
            </text:list>
          </table:table-cell>
        </table:table-row>
      </table:table>
      <text:p text:style-name="P102"/>
      <text:p text:style-name="P16">Информационное сообщение</text:p>
      <text:p text:style-name="P16">о проведении открытого аукциона в электронной форме</text:p>
      <text:p text:style-name="P16">по продаже муниципального имущества</text:p>
      <text:p text:style-name="P16">муниципального образования <text:s/>Сланцевск<text:span text:style-name="T114">ий</text:span> муниципальн<text:span text:style-name="T114">ый</text:span> район Ленинградской области,</text:p>
      <text:p text:style-name="P1"><text:span text:style-name="T3">на электронной торговой площадке </text:span><text:a xlink:type="simple" xlink:href="http://utp.sberbank-ast.ru/" text:style-name="Internet_20_link" text:visited-style-name="Visited_20_Internet_20_Link"><text:span text:style-name="T43">http://utp.sberbank-ast.ru/</text:span></text:a><text:span text:style-name="T3"> в сети Интернет</text:span></text:p>
      <text:p text:style-name="P20"/>
      <text:p text:style-name="P55"><text:span text:style-name="T6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a xlink:type="simple" xlink:href="http://utp.sberbank-ast.ru/AP/Notice/1027/Instructions" text:style-name="Internet_20_link" text:visited-style-name="Visited_20_Internet_20_Link"><text:span text:style-name="T44">http://utp.sberbank-ast.ru/AP/Notice/1027/Instructions</text:span></text:a><text:span text:style-name="T6">).</text:span></text:p>
      <text:p text:style-name="P54"><text:span text:style-name="T11">Основание продажи:</text:span><text:span text:style-name="T3"> </text:span></text:p>
      <text:p text:style-name="P138"><text:span text:style-name="T27">Постановление администрации Сланцевского муниципального района </text:span><text:span text:style-name="T101">от </text:span><text:span text:style-name="T103">15.08</text:span><text:span text:style-name="T102">.2023</text:span><text:span text:style-name="T101"> № </text:span><text:span text:style-name="T103">1264</text:span><text:span text:style-name="T101">-п</text:span><text:span text:style-name="T27"> </text:span><text:span text:style-name="T38">«</text:span><text:span text:style-name="T38">Об утверждении на 2023 год прогнозного плана </text:span><text:span text:style-name="T143">(программы) <text:s/>приватизации муниципального имущества муниципального образования Сланцевский муниципальный район Ленинградской области</text:span><text:span text:style-name="T38">» (с изменениями от </text:span><text:span text:style-name="T39">14.02.2023</text:span><text:span text:style-name="T38"> № </text:span><text:span text:style-name="T39">223</text:span><text:span text:style-name="T38">-п),</text:span><text:span text:style-name="T40"> <text:s/></text:span><text:span text:style-name="T111">п</text:span><text:span text:style-name="T52">остановление администрации Сланцевского муниципального района от </text:span><text:span text:style-name="T53">13.02.2023</text:span><text:span text:style-name="T52"> </text:span><text:span text:style-name="T57"><text:s/>№ </text:span><text:span text:style-name="T58">212</text:span><text:span text:style-name="T57">-п «Об условиях приватизации находящегося </text:span><text:span text:style-name="T10">в муниципальной собственности муниципального образования Сланцевский муниципальный район </text:span><text:span text:style-name="T57">Ленинградской области <text:s/></text:span><text:span text:style-name="T59">движимого имущества</text:span><text:span text:style-name="T57">»</text:span><text:span text:style-name="T6">, распоряжение КУМИ Сланцевского муниципального района от </text:span><text:span text:style-name="T9">27.02.2023 </text:span><text:span text:style-name="T6">№ </text:span><text:span text:style-name="T8">1</text:span><text:span text:style-name="T9">8</text:span><text:span text:style-name="T6">-р.</text:span></text:p>
      <text:p text:style-name="P56"/>
      <text:p text:style-name="P54"><text:span text:style-name="T11">Продавец:</text:span><text:span text:style-name="T3"> </text:span></text:p>
      <text:p text:style-name="P57">Комитет по управлению муниципальным имуществом и земельными ресурсами администрации Сланцевского муниципального района Ленинградской области. </text:p>
      <text:p text:style-name="P57">ИНН 4707037193. <text:s/></text:p>
      <text:p text:style-name="P54"><text:span text:style-name="T6">Адрес: 188560, Ленинградская область, г. Сланцы, пер. Трестовский, д.6, тел. +7 (81374) </text:span><text:span text:style-name="T7">2-28-71</text:span><text:span text:style-name="T6">. Адрес электронной почты:</text:span><text:span text:style-name="T45"> </text:span><text:span text:style-name="T46">burina@slanmo.ru</text:span></text:p>
      <text:p text:style-name="P57"><text:soft-page-break/>Контактное лицо: <text:span text:style-name="T131">Х</text:span><text:span text:style-name="T119">рулева</text:span><text:span text:style-name="T115"> Марина Владимировна</text:span> – <text:span text:style-name="T115">ведущий</text:span> специалист отдела по управлению муниципальным имуществом КУМИ Сланцевского муниципального района.</text:p>
      <text:p text:style-name="P4"><text:span text:style-name="T6"><text:tab/></text:span><text:span text:style-name="T11">Оператор электронной площадки:</text:span><text:span text:style-name="T3"> </text:span><text:span text:style-name="T6">ЗАО «Сбербанк-АСТ»,</text:span><text:span text:style-name="T50"> владеющее сайтом </text:span><text:a xlink:type="simple" xlink:href="http://utp.sberbank-ast.ru/AP" text:style-name="Internet_20_link" text:visited-style-name="Visited_20_Internet_20_Link"><text:span text:style-name="T54">http://utp.sberbank-ast.ru/AP</text:span></text:a><text:span text:style-name="T6"> </text:span><text:span text:style-name="T50">в информационно-телекоммуникационной сети «Интернет».</text:span></text:p>
      <text:p text:style-name="P63"><text:s text:c="8"/>1. Сведения об объекте приватизации.</text:p>
      <text:p text:style-name="P62"/>
      <text:p text:style-name="P64"><text:span text:style-name="T6"><text:tab/></text:span><text:span text:style-name="T11">Предмет аукциона</text:span><text:span text:style-name="T6"> </text:span></text:p>
      <text:p text:style-name="P85"><text:span text:style-name="T26"><text:tab/></text:span><text:span text:style-name="T138">- </text:span><text:span text:style-name="T141">двенадцатиметровый контейнер с оборудованием для обучения яловому спорту, расположенный по адресу: Российская Федерация, Ленинградская область, Сланцевский муниципальный район, Сланцевское городское поселение, город Сланцы, улица Партизанская, земельный участок 12.</text:span></text:p>
      <text:p text:style-name="P64"><text:span text:style-name="T55">Способ приватизации муниципального имущества:</text:span><text:span text:style-name="T50"> аукцион, открытый по составу участников с открытой формой подачи предложений о цене <text:s/>в электронной форме.</text:span></text:p>
      <text:p text:style-name="P6"><text:span text:style-name="T50"><text:tab/></text:span><text:span text:style-name="T55">Начальная цена продажи муниципального имущества:</text:span><text:span text:style-name="T56"> </text:span><text:span text:style-name="T84"><text:s/></text:span><text:span text:style-name="T60">начальная рыночная стоимость </text:span><text:span text:style-name="T85">по результатам отчета об оценке № 183-</text:span><text:span text:style-name="T88">2</text:span><text:span text:style-name="T85">-2</text:span><text:span text:style-name="T88">1</text:span><text:span text:style-name="T85"> от 18.07.2022 </text:span><text:span text:style-name="T90">(актуализация отчета об оценке от 18.01.2023)</text:span><text:span text:style-name="T85"> <text:s/>— <text:s text:c="4"/>1 060 000 (Один миллион шестьдесят тысяч) рублей 00 копеек, <text:s/>в том числе <text:s/>НДС <text:s/>176 666 (Сто семьдесят шесть тысяч шестьсот шестьдесят шесть) рублей 67 копеек.</text:span></text:p>
      <text:p text:style-name="P5"><text:span text:style-name="T61"><text:tab/></text:span><text:span text:style-name="T55">Величина повышения начальной цены («шаг аукциона»):</text:span><text:span text:style-name="T56"> </text:span><text:span text:style-name="T50"><text:s/>5% от начальной <text:s/>цены муниципального имущества</text:span><text:span text:style-name="T56">: </text:span><text:span text:style-name="T51">53 000</text:span><text:span text:style-name="T86"> (</text:span><text:span text:style-name="T89">Пятьдесят три тысячи</text:span><text:span text:style-name="T87">)</text:span><text:span text:style-name="T86"> рублей 00 копеек.</text:span></text:p>
      <text:p text:style-name="P7"><text:span text:style-name="T6"><text:tab/></text:span><text:span text:style-name="T11">Сроки, время подачи заявок, проведения электронного аукциона, подведения итогов продажи муниципального имущества</text:span><text:span text:style-name="T12"> - </text:span></text:p>
      <text:p text:style-name="P90">Указанное в настоящем информационном сообщении время – московское.</text:p>
      <text:p text:style-name="P90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59"><text:span text:style-name="T12">Дата начала приема заявок</text:span><text:span text:style-name="T6"> на участие в аукционе – </text:span><text:span text:style-name="T3">с </text:span><text:span text:style-name="T4">1</text:span><text:span text:style-name="T5">0</text:span><text:span text:style-name="T3">.00 час. </text:span><text:span text:style-name="T13">02.03.2023 </text:span><text:span text:style-name="T3">г.</text:span></text:p>
      <text:p text:style-name="P59"><text:span text:style-name="T12">Дата окончания приема заявок</text:span><text:span text:style-name="T6"> на участие в аукционе – </text:span><text:span text:style-name="T3">в 17.00 час. </text:span><text:span text:style-name="T13">30.03.2023</text:span><text:span text:style-name="T3">г. </text:span></text:p>
      <text:p text:style-name="P59"><text:span text:style-name="T12">Дата определения участников</text:span><text:span text:style-name="T6"> – </text:span><text:span text:style-name="T13">04.04.2023</text:span><text:span text:style-name="T3">г. в 10.00.</text:span></text:p>
      <text:p text:style-name="P59"><text:span text:style-name="T12">Электронный аукцион состоится</text:span><text:span text:style-name="T6"> (дата и время начала приема предложений от участников аукциона) – </text:span><text:span text:style-name="T13">06.04.2023</text:span><text:span text:style-name="T3">г. в 1</text:span><text:span text:style-name="T4">1</text:span><text:span text:style-name="T3">.00.</text:span></text:p>
      <text:p text:style-name="P60"><text:span text:style-name="T12">Срок (дата и время) подведения итогов продажи:</text:span><text:span text:style-name="T6"> </text:span><text:span text:style-name="T13">06.04.2023</text:span><text:span text:style-name="T3">г. после окончания процедуры торгов.</text:span></text:p>
      <text:p text:style-name="P58"><text:span text:style-name="T11">Место проведения электронного аукциона:</text:span><text:span text:style-name="T6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109">2. Порядок регистрации на электронной площадке</text:p>
      <text:p text:style-name="P109">и подачи заявки на участие в аукционе в электронной форме.</text:p>
      <text:p text:style-name="P110"/>
      <text:p text:style-name="P144">Для обеспечения доступа к участию в электронном аукционе Претендентам <text:soft-page-break/>необходимо пройти процедуру регистрации на электронной площадке.</text:p>
      <text:p text:style-name="P146">Регистрация на электронной площадке проводится в соответствии с Регламентом электронной площадки.</text:p>
      <text:p text:style-name="P147"><text:span text:style-name="T106">Подача заявки на участие осуществляется только посредством интерфейса универсальной торговой платформы ЗАО «Сбербанк-АСТ» торговой секции «</text:span><text:span text:style-name="T31">Приватизация, аренда и продажа прав</text:span><text:span text:style-name="T106">» из личного кабинета претендента.</text:span></text:p>
      <text:p text:style-name="P147"><text:span text:style-name="T106"><text:s/>Инструкция для участника торгов по работе в торговой секции «Приватизация, аренда и продажа прав» универсальной торговой платформы ЗАО «Сбербанк-АСТ» размещена по адресу: </text:span><text:a xlink:type="simple" xlink:href="https://utp.sberbank-ast.ru/AP/Notice/652/Instructions" text:style-name="Internet_20_link" text:visited-style-name="Visited_20_Internet_20_Link"><text:span text:style-name="Internet_20_link">https://utp.sberbank-ast.ru/AP/Notice/652/Instructions</text:span></text:a><text:span text:style-name="T107">.</text:span></text:p>
      <text:p text:style-name="P145"><text:span text:style-name="T106">После заполнения формы подачи заявки, заявку необходимо подписать электронной подписью. Получить сертификаты электронной подписи можно в Авторизованных удостоверяющих центрах. 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Internet_20_link">http://www.sberbank-ast.ru/CAList.aspx</text:span></text:a><text:span text:style-name="T107">.</text:span></text:p>
      <text:p text:style-name="P147"><text:span text:style-name="T106">Заявка подается путем заполнения ее электронной формы (приложение 1 к информационному сообщению) с приложением электронных образов необходимых документов </text:span><text:span text:style-name="T110">(заявка на участие в электронном аукционе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106">претендента либо лица, имеющего право действовать от имени претендента:</text:span></text:p>
      <text:p text:style-name="P147"><text:span text:style-name="T32">физические лица</text:span><text:span text:style-name="T34">:</text:span></text:p>
      <text:p text:style-name="P149">- копию всех листов документа, удостоверяющего личность;</text:p>
      <text:p text:style-name="P150">юридические лица:</text:p>
      <text:p text:style-name="P147"><text:span text:style-name="T33">-</text:span><text:span text:style-name="T31"> копии учредительных документов; </text:span></text:p>
      <text:p text:style-name="P149"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руководителем письмо); </text:p>
      <text:p text:style-name="P149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51"><text:span text:style-name="T31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Internet_20_link"><text:span text:style-name="T47">порядке</text:span></text:span></text:a><text:span text:style-name="T31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149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149"><text:soft-page-break/>Одно лицо имеет право подать только одну заявку на один объект приватизации.</text:p>
      <text:p text:style-name="P149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148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148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148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107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107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107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153">Претендент не допускается к участию в аукционе по следующим основаниям:</text:p>
      <text:p text:style-name="P156"><text:span text:style-name="T31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Internet_20_link"><text:span text:style-name="T47">законодательством</text:span></text:span></text:a><text:span text:style-name="T31"> Российской Федерации;</text:span></text:p>
      <text:p text:style-name="P154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154">- заявка подана лицом, не уполномоченным претендентом на осуществление таких действий;</text:p>
      <text:p text:style-name="P154">- не подтверждено поступление в установленный срок задатка на счета, указанные в информационном сообщении.</text:p>
      <text:p text:style-name="P107"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139">Претендент приобретает статус участника аукциона с момента подписания протокола о признании Претендентов участниками аукциона.</text:p>
      <text:p text:style-name="P139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 </text:p>
      <text:p text:style-name="P142"><text:span text:style-name="T31">Информация о Претендентах, не допущенных к участию в аукционе, </text:span><text:soft-page-break/><text:span text:style-name="T31">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Internet_20_link"><text:span text:style-name="T47">www.torgi.gov.ru</text:span></text:span></text:a><text:span text:style-name="T31"> и на официальном сайте Продавца </text:span><text:a xlink:type="simple" xlink:href="http://www.slanmo.ru/" text:style-name="Internet_20_link" text:visited-style-name="Visited_20_Internet_20_Link"><text:span text:style-name="Internet_20_link"><text:span text:style-name="T47">www</text:span></text:span></text:a><text:a xlink:type="simple" xlink:href="http://www.slanmo.ru/" text:style-name="Internet_20_link" text:visited-style-name="Visited_20_Internet_20_Link"><text:span text:style-name="Internet_20_link"><text:span text:style-name="T48">HYPERLINK "http://www.slanmo.ru/"</text:span></text:span></text:a><text:a xlink:type="simple" xlink:href="http://www.slanmo.ru/" text:style-name="Internet_20_link" text:visited-style-name="Visited_20_Internet_20_Link"><text:span text:style-name="Internet_20_link"><text:span text:style-name="T47">.</text:span></text:span></text:a><text:a xlink:type="simple" xlink:href="http://www.slanmo.ru/" text:style-name="Internet_20_link" text:visited-style-name="Visited_20_Internet_20_Link"><text:span text:style-name="Internet_20_link"><text:span text:style-name="T48">HYPERLINK "http://www.slanmo.ru/"</text:span></text:span></text:a><text:a xlink:type="simple" xlink:href="http://www.slanmo.ru/" text:style-name="Internet_20_link" text:visited-style-name="Visited_20_Internet_20_Link"><text:span text:style-name="Internet_20_link"><text:span text:style-name="T47">slanmo</text:span></text:span></text:a><text:a xlink:type="simple" xlink:href="http://www.slanmo.ru/" text:style-name="Internet_20_link" text:visited-style-name="Visited_20_Internet_20_Link"><text:span text:style-name="Internet_20_link"><text:span text:style-name="T48">HYPERLINK "http://www.slanmo.ru/"</text:span></text:span></text:a><text:a xlink:type="simple" xlink:href="http://www.slanmo.ru/" text:style-name="Internet_20_link" text:visited-style-name="Visited_20_Internet_20_Link"><text:span text:style-name="Internet_20_link"><text:span text:style-name="T47">.</text:span></text:span></text:a><text:a xlink:type="simple" xlink:href="http://www.slanmo.ru/" text:style-name="Internet_20_link" text:visited-style-name="Visited_20_Internet_20_Link"><text:span text:style-name="Internet_20_link"><text:span text:style-name="T48">HYPERLINK "http://www.slanmo.ru/"</text:span></text:span></text:a><text:a xlink:type="simple" xlink:href="http://www.slanmo.ru/" text:style-name="Internet_20_link" text:visited-style-name="Visited_20_Internet_20_Link"><text:span text:style-name="Internet_20_link"><text:span text:style-name="T47">ru</text:span></text:span></text:a><text:span text:style-name="T35">.</text:span></text:p>
      <text:p text:style-name="P139"/>
      <text:p text:style-name="P104">3. Размер задатка, срок и порядок его внесения,</text:p>
      <text:p text:style-name="P104">необходимые реквизиты счетов и порядок возврата задатка.</text:p>
      <text:p text:style-name="P104"/>
      <text:p text:style-name="P140"><text:span text:style-name="T128">Для участия в аукционе претендент вносит задаток в размере 10 процентов начальной цены, указанной в информационном сообщении о продаже муниципального имущества.</text:span></text:p>
      <text:p text:style-name="P159"><text:span text:style-name="T108">Размер обеспечения заявки (задаток)</text:span><text:span text:style-name="T109">: </text:span><text:span text:style-name="T104"><text:s/></text:span><text:span text:style-name="T105">106</text:span><text:span text:style-name="T104"> 000 (</text:span><text:span text:style-name="T105">Сто шесть тысяч</text:span><text:span text:style-name="T104">) рублей 00 копеек.</text:span></text:p>
      <text:p text:style-name="P143"><text:span text:style-name="T34">Срок внесения задатка, т.е. поступления суммы задатка на счет оператора электронной площадки (</text:span><text:span text:style-name="T29">учитывая срок внесения оператором задатка на лицевой счет участника)</text:span><text:span text:style-name="T34">: </text:span><text:span text:style-name="T31">не позднее</text:span><text:span text:style-name="T34"> </text:span><text:span text:style-name="T30">03.04.2023</text:span><text:span text:style-name="T31">.</text:span></text:p>
      <text:p text:style-name="P140">Задаток для участия в аукционе служит обеспечением в части заключения договора, а также в обеспечение исполнения обязательств, предусмотренных договором купли-продажи. </text:p>
      <text:p text:style-name="P160">Задаток в безналичной форме должен поступить на счет оператора электронной площадки: </text:p>
      <text:p text:style-name="P105">ПОЛУЧАТЕЛЬ:</text:p>
      <text:p text:style-name="P108">Наименование: </text:p>
      <text:p text:style-name="P108">ЗАО "Сбербанк-АСТ" ИНН: 7707308480 КПП: 770701001 Расчетный счет: 40702810300020038047</text:p>
      <text:p text:style-name="P105">БАНК ПОЛУЧАТЕЛЯ: </text:p>
      <text:p text:style-name="P108">Наименование банка: ПАО "СБЕРБАНК РОССИИ" Г. МОСКВА БИК: 044525225 Корреспондентский счет: 30101810400000000225</text:p>
      <text:p text:style-name="P112"><text:span text:style-name="T34">Назначение платежа: </text:span><text:span text:style-name="T31">перечисление денежных средств в качестве задатка (депозита) (ИНН плательщика), НДС не облагается.</text:span></text:p>
      <text:p text:style-name="P151"><text:span text:style-name="T34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Internet_20_link"><text:span text:style-name="T49">статьей 437</text:span></text:span></text:a><text:span text:style-name="T34"> 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143"><text:span text:style-name="T37">Задаток возвращается всем участникам аукциона, кроме победителя </text:span><text:span text:style-name="T144">или лица, признанного единственным участником аукциона</text:span><text:span text:style-name="T37">, в течение 5 (пяти) календарных дней с даты подведения итогов аукциона. Задаток, перечисленный победителем аукциона </text:span><text:span text:style-name="T144">или лиц</text:span><text:span text:style-name="T145">ом</text:span><text:span text:style-name="T144">, признанн</text:span><text:span text:style-name="T145">ым</text:span><text:span text:style-name="T144"> единственным участником аукциона </text:span><text:span text:style-name="T37">засчитывается в сумму платежа по договору купли-продажи.</text:span></text:p>
      <text:p text:style-name="P143"><text:span text:style-name="T37">При уклонении или отказе победителя аукциона </text:span><text:span text:style-name="T144">или лица, признанного единственным участником аукциона </text:span><text:span text:style-name="T37">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span></text:p>
      <text:p text:style-name="P143"><text:span text:style-name="T37">В случае расторжения договора купли-продажи по вине Покупателя </text:span><text:span text:style-name="T144">или лица, </text:span><text:soft-page-break/><text:span text:style-name="T144">признанного единственным участником аукциона</text:span><text:span text:style-name="T37">, задаток не возвращается и остается у Продавца.</text:span></text:p>
      <text:p text:style-name="P161"/>
      <text:p text:style-name="P104">4. Порядок ознакомления с документацией и информацией</text:p>
      <text:p text:style-name="P104">об имуществе, условиями договора купли-продажи имущества</text:p>
      <text:p text:style-name="P104"/>
      <text:p text:style-name="P147"><text:span text:style-name="T31">Информационное сообщение о проведении электронного аукциона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Internet_20_link"><text:span text:style-name="T47">www.torgi.gov.ru</text:span></text:span></text:a><text:span text:style-name="T31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Internet_20_link"><text:span text:style-name="T47">www</text:span></text:span></text:a><text:a xlink:type="simple" xlink:href="http://www.slanmo.ru/" text:style-name="Internet_20_link" text:visited-style-name="Visited_20_Internet_20_Link"><text:span text:style-name="Internet_20_link"><text:span text:style-name="T48">HYPERLINK "http://www.slanmo.ru/"</text:span></text:span></text:a><text:a xlink:type="simple" xlink:href="http://www.slanmo.ru/" text:style-name="Internet_20_link" text:visited-style-name="Visited_20_Internet_20_Link"><text:span text:style-name="Internet_20_link"><text:span text:style-name="T47">.</text:span></text:span></text:a><text:a xlink:type="simple" xlink:href="http://www.slanmo.ru/" text:style-name="Internet_20_link" text:visited-style-name="Visited_20_Internet_20_Link"><text:span text:style-name="Internet_20_link"><text:span text:style-name="T48">HYPERLINK "http://www.slanmo.ru/"</text:span></text:span></text:a><text:a xlink:type="simple" xlink:href="http://www.slanmo.ru/" text:style-name="Internet_20_link" text:visited-style-name="Visited_20_Internet_20_Link"><text:span text:style-name="Internet_20_link"><text:span text:style-name="T47">slanmo</text:span></text:span></text:a><text:a xlink:type="simple" xlink:href="http://www.slanmo.ru/" text:style-name="Internet_20_link" text:visited-style-name="Visited_20_Internet_20_Link"><text:span text:style-name="Internet_20_link"><text:span text:style-name="T48">HYPERLINK "http://www.slanmo.ru/"</text:span></text:span></text:a><text:a xlink:type="simple" xlink:href="http://www.slanmo.ru/" text:style-name="Internet_20_link" text:visited-style-name="Visited_20_Internet_20_Link"><text:span text:style-name="Internet_20_link"><text:span text:style-name="T47">.</text:span></text:span></text:a><text:a xlink:type="simple" xlink:href="http://www.slanmo.ru/" text:style-name="Internet_20_link" text:visited-style-name="Visited_20_Internet_20_Link"><text:span text:style-name="Internet_20_link"><text:span text:style-name="T48">HYPERLINK "http://www.slanmo.ru/"</text:span></text:span></text:a><text:a xlink:type="simple" xlink:href="http://www.slanmo.ru/" text:style-name="Internet_20_link" text:visited-style-name="Visited_20_Internet_20_Link"><text:span text:style-name="Internet_20_link"><text:span text:style-name="T47">ru</text:span></text:span></text:a><text:span text:style-name="T31"> </text:span><text:span text:style-name="T35">и</text:span><text:span text:style-name="T31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Internet_20_link"><text:span text:style-name="T47">http://utp.sberbank-ast.ru</text:span></text:span></text:a><text:span text:style-name="T31">.</text:span></text:p>
      <text:p text:style-name="P149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149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149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149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149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окончания подачи заявок на участие в аукционе.</text:p>
      <text:p text:style-name="P143"><text:span text:style-name="T31">С документацией по продаваемым объектам, условиями договора купли-продажи имущества можно ознакомиться в КУМИ Сланцевского муниципального района по адресу: Ленинградская область, г. Сланцы, пер. Почтовый д.2/8 в рабочие дни: понедельник - четверг <text:s/>- <text:s/>с 8-30 час. до 16.30 час.; пятница – с 8-30 час. до 16.00, обеденный перерыв с 13.00 час. до 13.48 час. ( время московское), тел. +7 (81374) </text:span><text:span text:style-name="T28">2-28-71.</text:span></text:p>
      <text:p text:style-name="P163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113"><text:span text:style-name="T34"><text:s text:c="13"/>5. Форма подачи предложений о цене муниципального имущества.</text:span></text:p>
      <text:p text:style-name="P106"/>
      <text:p text:style-name="P112"><text:span text:style-name="T31"><text:s/><text:tab/></text:span><text:span text:style-name="T106">Аукцион является открытым по составу участников. </text:span><text:span text:style-name="T31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 «Сбербанк-АСТ», размещенная на сайте http://utp.sberbank-ast.ru в сети Интернет.</text:span></text:p>
      <text:p text:style-name="P158"><text:soft-page-break/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158"/>
      <text:p text:style-name="P162">6. <text:s/>Порядок проведения электронного аукциона, определения его победителей и место подведения итогов продажи муниципального имущества</text:p>
      <text:p text:style-name="P149">Электронный аукцион проводится в указанные в информационном сообщении день и час путем последовательного повышения участниками начальной цены продажи на величину, равную либо кратную величине «шага аукциона».</text:p>
      <text:p text:style-name="P149">«Шаг аукциона» устанавливается Продавцом в фиксированной сумме (указан в пункте 1 информационного сообщения) и не изменяется в течение всего аукциона.</text:p>
      <text:p text:style-name="P149">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149">Со времени начала проведения процедуры аукциона Оператором электронной площадки размещается:</text:p>
      <text:p text:style-name="P149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"шага аукциона";</text:p>
      <text:p text:style-name="P149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</text:p>
      <text:p text:style-name="P165">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, если в течение указанного времени:</text:p>
      <text:p text:style-name="P166"><text:span text:style-name="T37">- </text:span><text:span text:style-name="T144">поступило предложение о начальной цене имущества, то время для представления следующих предложений об увеличенной на "шаг аукциона" цене имущества продлевается на 10 минут со времени представления каждого следующего предложения. Если в течение 10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</text:span><text:span text:style-name="T37">;</text:span></text:p>
      <text:p text:style-name="P165"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167">При этом программными средствами электронной площадки обеспечивается:</text:p>
      <text:p text:style-name="P167">- исключение возможности подачи участником предложения о цене имущества, не соответствующего увеличению текущей цены на величину "шага аукциона";</text:p>
      <text:p text:style-name="P167">- уведомление участника в случае, если предложение этого участника о цене имущества не может быть принято в связи с подачей аналогичного предложения ранее другим участником.</text:p>
      <text:p text:style-name="P167">Победителем аукциона признается участник, предложивший наибольшую цену имущества.</text:p>
      <text:p text:style-name="P166"><text:span text:style-name="T31">Ход проведения процедуры аукциона фиксируется Оператором электронной </text:span><text:soft-page-break/><text:span text:style-name="T31">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Internet_20_link"><text:span text:style-name="T47">www.torgi.gov.ru</text:span></text:span></text:a><text:span text:style-name="T31"> и на официальном сайте </text:span><text:span text:style-name="T147">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Internet_20_link"><text:span text:style-name="T147">www.slanmo.ru</text:span></text:span></text:a><text:span text:style-name="T147"> в течение дня, следующего за днем подписания указанного протокола.</text:span></text:p>
      <text:p text:style-name="P167">Протокол об итогах аукциона удостоверяет право победителя или лица, признанного единственным участником аукциона, на заключение договора купли-продажи имущества, содержит фамилию, имя, отчество (при наличии) или наименование юридического лица - победителя аукциона или лица, признанного единственным участником аукциона, цену имущества, предложенную победителем, или начальную цену имущества, в случае если лицо признано единственным участником аукциона - фамилию, имя, отчество (при наличии) или наименование юридического лица - участника продажи, который сделал предпоследнее предложение о цене такого имущества в ходе продажи (за исключением случаев, если заявку на участие в аукционе подало только одно лицо, признанное единственным участником аукциона), и подписывается продавцом в течение одного часа с момента получения электронного журнала, но не позднее рабочего дня, следующего за днем подведения итогов аукциона, либо не позднее рабочего дня, следующего за днем подведения итогов аукциона, в случае если заявку на участие в аукционе подало только одно лицо, признанное единственным участником аукциона.</text:p>
      <text:p text:style-name="P166"><text:span text:style-name="T147">Процедура аукциона считается завер</text:span><text:span text:style-name="T31">шенной с момента подписания Продавцом протокола об итогах аукциона. </text:span></text:p>
      <text:p text:style-name="P167">Аукцион признается несостоявшимся в следующих случаях:</text:p>
      <text:p text:style-name="P167">- не было подано ни одной заявки на участие либо ни один из претендентов не признан участником;</text:p>
      <text:p text:style-name="P167">- лицо, признанное единственным участником аукциона, отказалось от заключения договора купли-продажи;</text:p>
      <text:p text:style-name="P167">- ни один из участников не сделал предложение о начальной цене имущества. <text:tab/>Решение о признании аукциона несостоявшимся оформляется протоколом.</text:p>
      <text:p text:style-name="P100"><text:tab/>В течение одного часа с момента подписания протокола об итогах аукциона победителю или лицу, признанному единственным участником аукциона, направляется уведомление о признании его победителем или единственным участником аукциона, с приложением этого протокола, а также размещается в открытой части электронной площадки следующая информация:</text:p>
      <text:p text:style-name="P100"><text:tab/>- наименование имущества и иные позволяющие его индивидуализировать сведения;</text:p>
      <text:p text:style-name="P100"><text:tab/>- цена сделки;</text:p>
      <text:p text:style-name="P100"><text:tab/>- фамилия, имя, отчество физического лица или наименование юридического лица - победителя или лица, признанного единственным участником аукциона.</text:p>
      <text:p text:style-name="P168"/>
      <text:p text:style-name="P171">7. Срок заключения договора купли-продажи.</text:p>
      <text:p text:style-name="P151"><text:span text:style-name="T37">Договор купли-продажи имущества, заключается между Продавцом и </text:span><text:soft-page-break/><text:span text:style-name="T37">победителем </text:span><text:span text:style-name="T144">или лицом, признанным единственным участником аукциона, </text:span><text:span text:style-name="T37">в соответствии с Гражданским кодексом Российской Федерации, Законом о приватизации в течение 5 рабочих дней со дня подведения итогов аукциона.</text:span></text:p>
      <text:p text:style-name="P152">Договор купли-продажи имущества заключается в форме электронного документа (проект договора купли-продажи приложение 3 к информационному сообщению).</text:p>
      <text:p text:style-name="P129"><text:span text:style-name="T146"><text:tab/></text:span><text:span text:style-name="T144">При уклонении или отказе победителя или лица, признанного единственным участником аукциона, от заключения в установленный срок договора купли-продажи имущества результаты аукциона аннулируются продавцом, победитель или лицо, признанное единственным участником аукциона, утрачивает право на заключение указанного договора, задаток ему не возвращается.</text:span></text:p>
      <text:p text:style-name="P149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164"/>
      <text:p text:style-name="P104">8. Условия и сроки платежа, реквизиты счетов </text:p>
      <text:p text:style-name="P104">для оплаты по договору купли-продажи.</text:p>
      <text:p text:style-name="P104"/>
      <text:p text:style-name="P156"><text:span text:style-name="T31">Оплата приобретаемого на электронном аукционе имущества в соответствии с договором купли-продажи производится в течение 30 дней после дня заключения договора купли-продажи. Внесенный победителем </text:span><text:span text:style-name="T41">или лицом, признанным единственным участником </text:span><text:span text:style-name="T42">аукциона</text:span><text:span text:style-name="T31"> задаток засчитывается в счет оплаты приобретаемого имущества.</text:span></text:p>
      <text:p text:style-name="P156"><text:span text:style-name="T31">Оплата производится путем безналичного перечисления средств Покупателем </text:span><text:span text:style-name="T41">или лицом, признанным единственным участником </text:span><text:span text:style-name="T42">аукциона</text:span><text:span text:style-name="T31"> </text:span><text:span text:style-name="T35">на следующие реквизиты</text:span><text:span text:style-name="T31">:</text:span></text:p>
      <text:p text:style-name="P126">Получатель:</text:p>
      <text:p text:style-name="P130">УФК по Ленинградской области (КУМИ Сланцевского муниципального района, </text:p>
      <text:p text:style-name="P130">л/сч 04453204690)</text:p>
      <text:p text:style-name="P130">ИНН 4707037193/ КПП 470701001</text:p>
      <text:p text:style-name="P130">Счет № 03100643000000014500</text:p>
      <text:p text:style-name="P131">Банк получателя:</text:p>
      <text:p text:style-name="P130">ОТДЕЛЕНИЕ ЛЕНИНГРАДСКОЕ БАНКА РОССИИ//УФК по Ленинградской области г.Санкт-Петербург</text:p>
      <text:p text:style-name="P130">БИК 014106101</text:p>
      <text:p text:style-name="P101">Счет № 40102810745370000006</text:p>
      <text:p text:style-name="P128">ОКТМО 41 642 101</text:p>
      <text:p text:style-name="P132"><text:span text:style-name="T93">КБК 868 114 02053 05 0000 410</text:span></text:p>
      <text:p text:style-name="P111">Назначение платежа: оплата по договору купли-продажи от ____№___.</text:p>
      <text:p text:style-name="P154"/>
      <text:p text:style-name="P155">9. Ограничения участия отдельных категорий физических лиц</text:p>
      <text:p text:style-name="P157"><text:span text:style-name="T34"><text:s/>и юридических лиц в приватизации муниципального имущества</text:span></text:p>
      <text:p text:style-name="P155"/>
      <text:p text:style-name="P152"><text:soft-page-break/>Покупателями государственного и муниципального имущества могут быть любые физические и юридические лица, за исключением:</text:p>
      <text:p text:style-name="P152">государственных и муниципальных унитарных предприятий, государственных и муниципальных учреждений;</text:p>
      <text:p text:style-name="P151"><text:span text:style-name="T31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Internet_20_link"><text:span text:style-name="T47">статьей 25</text:span></text:span></text:a><text:span text:style-name="T31"> Федерального закона <text:s/>от 21.12.2001 N 178-ФЗ "О приватизации государственного и муниципального имущества";</text:span></text:p>
      <text:p text:style-name="P151"><text:span text:style-name="T31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Internet_20_link"><text:span text:style-name="T47">перечень</text:span></text:span></text:a><text:span text:style-name="T31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170"><text:span text:style-name="T31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<text:span text:style-name="Internet_20_link"><text:span text:style-name="T47">статье 5</text:span></text:span></text:a><text:span text:style-name="T31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Internet_20_link"><text:span text:style-name="T47">статье 3</text:span></text:span></text:a><text:span text:style-name="T31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169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169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108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103"><text:span text:style-name="T148"/></text:p>
      <text:p text:style-name="P103"><text:span text:style-name="T148">10. Сведения обо всех предыдущих торгах по продаже такого имущества, объявленных в течение года, предшествующего его продаже, </text:span></text:p>
      <text:p text:style-name="P16">и об итогах торгов по продаже такого имущества</text:p>
      <text:p text:style-name="P16"/>
      <text:p text:style-name="P79"><text:span text:style-name="T125"><text:tab/></text:span><text:span text:style-name="T136">Открыты</text:span><text:span text:style-name="T134">е</text:span><text:span text:style-name="T136"> аукцион</text:span><text:span text:style-name="T134">ы</text:span><text:span text:style-name="T136"> в электронной форме по продаже муниципального имущества муниципального образования <text:s/>Сланцевск</text:span><text:span text:style-name="T134">ий</text:span><text:span text:style-name="T136"> муниципальн</text:span><text:span text:style-name="T134">ый</text:span><text:span text:style-name="T136"> район Ленинградской области признан</text:span><text:span text:style-name="T134">ы</text:span><text:span text:style-name="T136"> несостоявшимся. Протокол</text:span><text:span text:style-name="T134">ы</text:span><text:span text:style-name="T136"> рассмотрения заявок </text:span><text:soft-page-break/><text:span text:style-name="T136">на участие в открытом аукционе с открытой формой представления предложений о цене по продаже муниципального имущества от </text:span><text:span text:style-name="T134">08.07.2021</text:span><text:span text:style-name="T136"> № 1</text:span><text:span text:style-name="T134">, </text:span><text:span text:style-name="T136">от </text:span><text:span text:style-name="T134">28.09.2021</text:span><text:span text:style-name="T136"> № 1 </text:span><text:span text:style-name="T135">и от 25.05.2022 № 1</text:span><text:span text:style-name="T136">. </text:span></text:p>
      <text:p text:style-name="P125"><text:s/>Продажа посредством публичного предложения с открытой формой подачи предложений о цене признан несостоявшимся в связи с отсутствием заявок на участие в продаже. Протокол рассмотрения заявок на участие в продаже муниципального имущества от 14.12.2021 № 1 <text:span text:style-name="T149">и от 27.01.2023 № 1.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50"><text:soft-page-break/>Приложение № 1</text:p>
      <text:p text:style-name="P50">к информационному сообщению</text:p>
      <text:p text:style-name="P50">от <text:span text:style-name="T124">02.03.2023</text:span></text:p>
      <text:p text:style-name="P12"/>
      <text:p text:style-name="P8">ЗАЯВКА НА УЧАСТИЕ В ОТКРЫТОМ АУКЦИОНЕ <text:s/>В ЭЛЕКТРОННОЙ ФОРМЕ</text:p>
      <text:p text:style-name="P8"/>
      <text:p text:style-name="P8">в соответствии с информационным сообщением от ______ по лоту № _____</text:p>
      <text:p text:style-name="P9"><text:s text:c="3"/>"______" ____________ 20<text:span text:style-name="T127">2</text:span>__ г.</text:p>
      <text:p text:style-name="P30"/>
      <text:p text:style-name="P30">заполняется юридическим лицом:</text:p>
      <text:p text:style-name="P9"><text:s text:c="4"/></text:p>
      <text:p text:style-name="P8">(полное наименование юридического лица, подающего заявку)</text:p>
      <text:p text:style-name="P10">___________________________________________________________________________</text:p>
      <text:p text:style-name="P10"/>
      <text:p text:style-name="P10">в лице ____________________________________________________________________,</text:p>
      <text:p text:style-name="P8">(фамилия, имя, отчество, должность)</text:p>
      <text:p text:style-name="P9">___________________________________________________________________________</text:p>
      <text:p text:style-name="P9"/>
      <text:p text:style-name="P9">действующего на основании ___________________________________________________,</text:p>
      <text:p text:style-name="P9"><text:s text:c="67"/>(устава, доверенности и т.д.)</text:p>
      <text:p text:style-name="P9">именуемый <text:s/>далее <text:s/>Претендент, <text:s/></text:p>
      <text:p text:style-name="P9"/>
      <text:p text:style-name="P31">заполняется физическим лицом, в том числе индивидуальным предпринимателем:</text:p>
      <text:p text:style-name="P9"><text:s/>__________________________________________________________________________</text:p>
      <text:p text:style-name="P9"><text:s text:c="8"/>(ИП заявителя; фамилия, имя, отчество физического лица, подающего заявку)</text:p>
      <text:p text:style-name="P9"><text:s/></text:p>
      <text:p text:style-name="P9">паспортные данные: серия___________________№______________________</text:p>
      <text:p text:style-name="P9"><text:s/>кем выдан__________________________________________________________________</text:p>
      <text:p text:style-name="P9">___________________________________________________________________________</text:p>
      <text:p text:style-name="P9"><text:s/>дата выдачи_______________________________________________________________</text:p>
      <text:p text:style-name="P10"><text:s/>зарегистрирован(а) по адресу: <text:s/>_____________________________________________________________________________________________________________________________________________________</text:p>
      <text:p text:style-name="P3"><text:span text:style-name="T1"><text:s text:c="5"/>именуемый далее Претендент, </text:span><text:span text:style-name="T62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<text:span text:style-name="T1">:</text:span></text:p>
      <text:p text:style-name="P15">- <text:span text:style-name="T98">двенадцатиметровый контейнер с оборудованием для обучения яловому спорту, расположенный по адресу: Российская Федерация, Ленинградская область, Сланцевский муниципальный район, Сланцевское городское поселение, город Сланцы, улица Партизанская, земельный участок 12</text:span></text:p>
      <text:p text:style-name="P75"><text:span text:style-name="T62">Первоначальная цена предложения (начальная цена): </text:span><text:span text:style-name="T83">________________________</text:span></text:p>
      <text:p text:style-name="P9">Минимальная цена предложения (цена отсечения): ________________________________</text:p>
      <text:p text:style-name="P70"><text:span text:style-name="T62">Претендент подтверждает, что </text:span><text:span text:style-name="T1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70"><text:span text:style-name="T62">Претендент подтверждает, что </text:span><text:span text:style-name="T1">на дату подписания настоящей заявки ознакомлен с характеристиками имущества, указанными в информационном сообщении </text:span><text:span text:style-name="T62">о проведении настоящей процедуры</text:span><text:span text:style-name="T1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 </text:span><text:soft-page-break/><text:span text:style-name="T1">информационным сообщением </text:span><text:span text:style-name="T62">о проведении настоящей процедуры</text:span><text:span text:style-name="T1">, претензий к Продавцу не имеет.</text:span></text:p>
      <text:p text:style-name="P32"/>
      <text:p text:style-name="P71">Настоящей заявкой подтверждаем(-ю), что:</text:p>
      <text:p text:style-name="P71">- против нас (меня) не проводится процедура ликвидации;</text:p>
      <text:p text:style-name="P71">- в отношении нас (меня) отсутствует решение арбитражного суда о признании банкротом и об открытии конкурсного производства;</text:p>
      <text:p text:style-name="P71">- наша (моя) деятельность не приостановлена в порядке, предусмотренном Кодексом РФ об административных правонарушениях.</text:p>
      <text:p text:style-name="P72"/>
      <text:p text:style-name="P71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2"/>
      <text:p text:style-name="P91">Настоящей заявкой подтверждаем(-ю) свое согласие на обработку персональных данных.</text:p>
      <text:p text:style-name="P9"><text:s text:c="2"/></text:p>
      <text:p text:style-name="P13">Адрес, телефон, ИНН (при наличии) и банковские реквизиты Претендента:</text:p>
      <text:p text:style-name="P9"><text:s text:c="3"/>__________________________________________________________________________</text:p>
      <text:p text:style-name="P9"><text:s text:c="3"/>__________________________________________________________________________</text:p>
      <text:p text:style-name="P9"><text:s text:c="9"/></text:p>
      <text:p text:style-name="P9"><text:s text:c="8"/>Приложения:</text:p>
      <text:p text:style-name="P66">Для юридических лиц:</text:p>
      <text:p text:style-name="P67">1. <text:s/>заверенные копии учредительных документов;</text:p>
      <text:p text:style-name="P67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67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67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65">5. Иные документы, представляемые по желанию Претендента в составе заявки:___________.</text:p>
      <text:p text:style-name="P68">Для физических лиц:</text:p>
      <text:p text:style-name="P69">1. копии всех листов документа удостоверяющего личность.</text:p>
      <text:p text:style-name="P67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65">3. Иные документы, представляемые по желанию Претендента в составе заявки :__________. </text:p>
      <text:p text:style-name="P9"/>
      <text:p text:style-name="P9">Подпись Претендента (его полномочного представителя) </text:p>
      <text:p text:style-name="P9"><text:s text:c="2"/></text:p>
      <text:p text:style-name="P54"><text:span text:style-name="T3">____________________</text:span><text:span text:style-name="T6">______</text:span><text:span text:style-name="T2">_________________________________</text:span></text:p>
      <text:p text:style-name="P14"><text:s text:c="15"/>должность заявителя<text:tab/> <text:s text:c="7"/>(подпись)<text:tab/>расшифровка подписи (фамилия, инициалы)</text:p>
      <text:p text:style-name="P14"/>
      <text:p text:style-name="P14"/>
      <text:p text:style-name="P12"><text:s text:c="7"/></text:p>
      <text:p text:style-name="P9"><text:s text:c="7"/>М.П. «______»__________________20<text:span text:style-name="T127">2</text:span>__г.</text:p>
      <text:p text:style-name="P9"/>
      <text:p text:style-name="P51"><text:soft-page-break/>Приложение № <text:span text:style-name="T116">2</text:span></text:p>
      <text:p text:style-name="P51">к информационному сообщению</text:p>
      <text:p text:style-name="P92">от <text:span text:style-name="T124">02.03.2023</text:span></text:p>
      <text:p text:style-name="P16"/>
      <text:p text:style-name="P17">ОПИСЬ ДОКУМЕНТОВ</text:p>
      <text:p text:style-name="P97">Настоящим,__________________________________________________подтвержда</text:p>
      <text:p text:style-name="P94"><text:span text:style-name="T25">(</text:span><text:span text:style-name="T126">ФИО физического лица/наименование юридического лица)</text:span></text:p>
      <text:p text:style-name="P96"><text:span text:style-name="T25">ет, что для </text:span><text:span text:style-name="T19">участия</text:span><text:span text:style-name="T22"> в открытом аукционе по продаже </text:span><text:span text:style-name="T19">движимого имущества -</text:span><text:span text:style-name="T22"> </text:span></text:p>
      <text:p text:style-name="P89"><text:span text:style-name="T36">- </text:span><text:span text:style-name="T92">двенадцатиметровый контейнер с оборудованием для обучения яловому спорту, расположенный по адресу: Российская Федерация, Ленинградская область, Сланцевский муниципальный район, Сланцевское городское поселение, город Сланцы, улица Партизанская, земельный участок 12</text:span><text:span text:style-name="T91">.</text:span></text:p>
      <text:p text:style-name="P133"/>
      <text:p text:style-name="P95">направляются ниже перечисленные документы: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>№ п\п</text:p>
          </table:table-cell>
          <table:table-cell table:style-name="Таблица2.B1" office:value-type="string">
            <text:p text:style-name="P17">Наименование</text:p>
          </table:table-cell>
          <table:table-cell table:style-name="Таблица2.C1" office:value-type="string">
            <text:p text:style-name="P17">Кол-во</text:p>
            <text:p text:style-name="P17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27">1.</text:p>
          </table:table-cell>
          <table:table-cell table:style-name="Таблица2.B2" office:value-type="string">
            <text:p text:style-name="P29">Заявка на участие в открытом аукционе </text:p>
          </table:table-cell>
          <table:table-cell table:style-name="Таблица2.C2" office:value-type="string">
            <text:p text:style-name="P34"/>
          </table:table-cell>
        </table:table-row>
        <table:table-row table:style-name="Таблица2.3">
          <table:table-cell table:style-name="Таблица2.A3" office:value-type="string">
            <text:p text:style-name="P26">2.*</text:p>
          </table:table-cell>
          <table:table-cell table:style-name="Таблица2.B3" office:value-type="string">
            <text:p text:style-name="P35"/>
          </table:table-cell>
          <table:table-cell table:style-name="Таблица2.C3" office:value-type="string">
            <text:p text:style-name="P34"/>
          </table:table-cell>
        </table:table-row>
        <table:table-row table:style-name="Таблица2.4">
          <table:table-cell table:style-name="Таблица2.A4" office:value-type="string">
            <text:p text:style-name="P26">3*</text:p>
          </table:table-cell>
          <table:table-cell table:style-name="Таблица2.B4" office:value-type="string">
            <text:p text:style-name="P35"/>
          </table:table-cell>
          <table:table-cell table:style-name="Таблица2.C4" office:value-type="string">
            <text:p text:style-name="P34"/>
          </table:table-cell>
        </table:table-row>
        <table:table-row table:style-name="Таблица2.5">
          <table:table-cell table:style-name="Таблица2.A5" office:value-type="string">
            <text:p text:style-name="P26"/>
            <text:p text:style-name="P36"/>
          </table:table-cell>
          <table:table-cell table:style-name="Таблица2.B5" office:value-type="string">
            <text:p text:style-name="P35"/>
          </table:table-cell>
          <table:table-cell table:style-name="Таблица2.C5" office:value-type="string">
            <text:p text:style-name="P34"/>
          </table:table-cell>
        </table:table-row>
        <table:table-row table:style-name="Таблица2.6">
          <table:table-cell table:style-name="Таблица2.A6" office:value-type="string">
            <text:p text:style-name="P36"/>
          </table:table-cell>
          <table:table-cell table:style-name="Таблица2.B6" office:value-type="string">
            <text:p text:style-name="P35"/>
          </table:table-cell>
          <table:table-cell table:style-name="Таблица2.C6" office:value-type="string">
            <text:p text:style-name="P34"/>
          </table:table-cell>
        </table:table-row>
        <table:table-row table:style-name="Таблица2.6">
          <table:table-cell table:style-name="Таблица2.A7" office:value-type="string">
            <text:p text:style-name="P36"/>
          </table:table-cell>
          <table:table-cell table:style-name="Таблица2.B7" office:value-type="string">
            <text:p text:style-name="P35"/>
          </table:table-cell>
          <table:table-cell table:style-name="Таблица2.C7" office:value-type="string">
            <text:p text:style-name="P34"/>
          </table:table-cell>
        </table:table-row>
        <table:table-row table:style-name="Таблица2.6">
          <table:table-cell table:style-name="Таблица2.A8" office:value-type="string">
            <text:p text:style-name="P36"/>
          </table:table-cell>
          <table:table-cell table:style-name="Таблица2.B8" office:value-type="string">
            <text:p text:style-name="P22"/>
            <text:p text:style-name="P22">ИТОГО</text:p>
          </table:table-cell>
          <table:table-cell table:style-name="Таблица2.C8" office:value-type="string">
            <text:p text:style-name="P34"/>
          </table:table-cell>
        </table:table-row>
      </table:table>
      <text:p text:style-name="P29"/>
      <text:p text:style-name="P22">*указываются документы, прилагаемые к заявке согласно требованиям, установленным в информационном сообщении</text:p>
      <text:p text:style-name="P22"/>
      <text:p text:style-name="P22"/>
      <text:p text:style-name="P22"/>
      <text:p text:style-name="P52"><text:soft-page-break/>Приложение №<text:span text:style-name="T116"> </text:span><text:span text:style-name="T120">3</text:span></text:p>
      <text:p text:style-name="P52">к информационному сообщению</text:p>
      <text:p text:style-name="P93">от <text:span text:style-name="T124">02.03.2023</text:span></text:p>
      <text:p text:style-name="P38">ПРОЕКТ ДОГОВОРА № </text:p>
      <text:p text:style-name="P37">КУПЛИ-ПРОДАЖИ МУНИЦИПАЛЬНОГО ИМУЩЕСТВА НА ТОРГАХ </text:p>
      <text:list xml:id="list2285362887" text:style-name="L3">
        <text:list-header>
          <text:p text:style-name="P115">Ленинградская область город Сланцы</text:p>
          <text:p text:style-name="P115">___________________________________________</text:p>
        </text:list-header>
      </text:list>
      <text:p text:style-name="P41"><text:span text:style-name="T65"><text:s text:c="9"/></text:span><text:span text:style-name="T82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80">заместителя главы администрации, председателя </text:span><text:span text:style-name="T81">КУМИ Сланцевского муниципального района</text:span><text:span text:style-name="T82">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2"><text:span text:style-name="T64"><text:s/></text:span><text:span text:style-name="T63"><text:s/></text:span></text:p>
      <text:p text:style-name="P39">Статья 1. Предмет договора</text:p>
      <text:p text:style-name="P42"><text:span text:style-name="T24">1.1. «</text:span><text:span text:style-name="T21">Продавец»</text:span><text:span text:style-name="T24"> продал, а «</text:span><text:span text:style-name="T21">Покупатель</text:span><text:span text:style-name="T24">» купил Объект <text:s/>муниципальной собственности:</text:span></text:p>
      <text:p text:style-name="P53"><text:span text:style-name="T97">- </text:span><text:span text:style-name="T99">двенадцатиметровый контейнер с оборудованием для обучения яловому спорту, расположенный по адресу: Российская Федерация, Ленинградская область, Сланцевский муниципальный район, Сланцевское городское поселение, город Сланцы, улица Партизанская, земельный участок 12</text:span><text:span text:style-name="T100">, (далее - Объект).</text:span></text:p>
      <text:p text:style-name="P98"><text:span text:style-name="T65">1.2. Рыночная стоимость Объекта, указанного в п.1.1. по состоянию на дату оценки </text:span><text:span text:style-name="T73">18.0</text:span><text:span text:style-name="T74">7</text:span><text:span text:style-name="T73">.2022</text:span><text:span text:style-name="T65"> года составляет </text:span><text:span text:style-name="T95"><text:s/></text:span><text:span text:style-name="T96">1 060 000 (Один миллион шестьдесят тысяч) рублей 00 копеек, <text:s/>в том числе <text:s/>НДС <text:s/>176 666 (Сто семьдесят шесть тысяч шестьсот шестьдесят шесть) рублей 67 копеек</text:span><text:span text:style-name="T94">,</text:span><text:span text:style-name="T65"> что подтверждается отчетом частнопрактикующ</text:span><text:span text:style-name="T71">его</text:span><text:span text:style-name="T65"> оценщик</text:span><text:span text:style-name="T71">а</text:span><text:span text:style-name="T65"> Ветров</text:span><text:span text:style-name="T71">а</text:span><text:span text:style-name="T65"> Е.А. <text:s/>от </text:span><text:span text:style-name="T66">18.0</text:span><text:span text:style-name="T67">7</text:span><text:span text:style-name="T66">.2022</text:span><text:span text:style-name="T65"> № </text:span><text:span text:style-name="T66">1</text:span><text:span text:style-name="T67">83-</text:span><text:span text:style-name="T68">2</text:span><text:span text:style-name="T67">-2</text:span><text:span text:style-name="T68">1 </text:span><text:span text:style-name="T69">(</text:span><text:span text:style-name="T75">актуализация отчета об оценке от 18.01.2023)</text:span><text:span text:style-name="T66">.</text:span></text:p>
      <text:p text:style-name="P44"><text:span text:style-name="T22">1.3. Указанный Объект <text:s/>продан за сумму </text:span><text:span text:style-name="T19">_________________________________________________</text:span><text:span text:style-name="T22">.</text:span></text:p>
      <text:p text:style-name="P18"/>
      <text:p text:style-name="P45"><text:span text:style-name="T19">Статья 2.</text:span><text:span text:style-name="T22"> </text:span><text:span text:style-name="T19">Платеж.</text:span></text:p>
      <text:p text:style-name="P44"><text:soft-page-break/><text:span text:style-name="T22">2.1. «</text:span><text:span text:style-name="T19">Покупатель</text:span><text:span text:style-name="T22">» перечисляет </text:span><text:span text:style-name="T70">не позднее 30 дней <text:s/>с момента подписания <text:s/>договора купли-продажи</text:span><text:span text:style-name="T22"> сумму на расчетный счет </text:span><text:span text:style-name="T65">в УФК по Ленинградской области:</text:span></text:p>
      <text:p text:style-name="P77">Получатель:</text:p>
      <text:p text:style-name="P86">УФК по Ленинградской области (КУМИ Сланцевского муниципального района, </text:p>
      <text:p text:style-name="P86">л/сч 04453204690)</text:p>
      <text:p text:style-name="P86">ИНН 4707037193/ КПП 470701001</text:p>
      <text:p text:style-name="P86">Счет № 03100643000000014500</text:p>
      <text:p text:style-name="P88">Банк получателя:</text:p>
      <text:p text:style-name="P87">ОТДЕЛЕНИЕ ЛЕНИНГРАДСКОЕ БАНКА РОССИИ//УФК по Ленинградской области г.Санкт-Петербург</text:p>
      <text:p text:style-name="P87">БИК 014106101</text:p>
      <text:p text:style-name="P87">Счет № 40102810745370000006</text:p>
      <text:p text:style-name="P84">ОКТМО 41 642 101</text:p>
      <text:p text:style-name="P78">КБК 868 114 02053 05 0000 410, назначение платежа: 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.</text:p>
      <text:p text:style-name="P99"><text:span text:style-name="T65">2.2. С учетом ранее перечисленного </text:span><text:span text:style-name="T70">«Покупателем»</text:span><text:span text:style-name="T65"> <text:s/>задатка на сумму </text:span><text:span text:style-name="T79">106</text:span><text:span text:style-name="T77"> 000</text:span><text:span text:style-name="T76"> (</text:span><text:span text:style-name="T79">Сто шесть </text:span><text:span text:style-name="T78">тысяч</text:span><text:span text:style-name="T76">) рублей 00 копеек</text:span><text:span text:style-name="T65">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</text:span><text:span text:style-name="T70"> на сумму __________________________________________________</text:span><text:span text:style-name="T65">. <text:s/>Налог на добавленную стоимость уплачивается в соответствии с налоговым законодательством.</text:span></text:p>
      <text:p text:style-name="P28"><text:s text:c="14"/></text:p>
      <text:p text:style-name="P46"><text:span text:style-name="T19">Статья 3.</text:span><text:span text:style-name="T22"> </text:span><text:span text:style-name="T19">Передача объекта недвижимости.</text:span></text:p>
      <text:p text:style-name="P44"><text:span text:style-name="T22">3.1. Объект муниципальной собственности считается переданным <text:s/>«</text:span><text:span text:style-name="T19">Продавцом</text:span><text:span text:style-name="T22">» <text:s/>«</text:span><text:span text:style-name="T19">Покупателю</text:span><text:span text:style-name="T22">» <text:s/>с момента подписания настоящего договора, который одновременно является актом приема-передачи.</text:span></text:p>
      <text:p text:style-name="P43"><text:span text:style-name="T22">3.2. «</text:span><text:span text:style-name="T19">Покупатель</text:span><text:span text:style-name="T22">» не имеет претензий к «</text:span><text:span text:style-name="T19">Продавцу</text:span><text:span text:style-name="T22">» по поводу санитарно-технического состояния Объекта.</text:span></text:p>
      <text:p text:style-name="P23"/>
      <text:p text:style-name="P49"><text:span text:style-name="T19"><text:s text:c="52"/>Статья 4.</text:span><text:span text:style-name="T22"> </text:span><text:span text:style-name="T19">Ответственность сторон.</text:span></text:p>
      <text:p text:style-name="P24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44"><text:span text:style-name="T22">4.2. За просрочку платежа (п.п. 2.1 - <text:s/>2.2) <text:s/>«</text:span><text:span text:style-name="T19">Покупатель</text:span><text:span text:style-name="T22">» выплачивает <text:s/>«</text:span><text:span text:style-name="T19">Продавцу</text:span><text:span text:style-name="T22">» пени в размере 0.1 % от общей стоимости Объекта, за каждый день просрочки.</text:span></text:p>
      <text:p text:style-name="P19"/>
      <text:p text:style-name="P48"><text:span text:style-name="T19">Статья 5.</text:span><text:span text:style-name="T22"> </text:span><text:span text:style-name="T19">Возникновение права собственности.</text:span><text:span text:style-name="T22"> </text:span></text:p>
      <text:p text:style-name="P24">5.1. <text:s/>Договор вступает в силу со дня его подписания обеими сторонами.</text:p>
      <text:p text:style-name="P25">5.2. <text:span text:style-name="T128">Право собственности у </text:span><text:span text:style-name="T130">«</text:span><text:span text:style-name="T129">Покупателя</text:span><text:span text:style-name="T130">» </text:span><text:span text:style-name="T129">возникает с момента подписания настоящего договора.</text:span></text:p>
      <text:p text:style-name="P25">5.3. Отношения между сторонами по настоящему <text:s/>договору прекращаются при исполнении всех условий договора и проведении полного расчета со стороны <text:soft-page-break/>«Покупателя».<text:span text:style-name="T132"> <text:s text:c="28"/></text:span></text:p>
      <text:p text:style-name="P48"><text:span text:style-name="T19"><text:s/>Статья <text:s/>6</text:span><text:span text:style-name="T22">. </text:span><text:span text:style-name="T19">Расторжение договора.<text:tab/></text:span><text:span text:style-name="T22"><text:tab/></text:span></text:p>
      <text:p text:style-name="P24"><text:s/>6.1. Настоящий <text:s/>договор может быть расторгнут в случаях:</text:p>
      <text:p text:style-name="P24"><text:s text:c="7"/>6.1.1. Не внесения <text:s/>платеж<text:span text:style-name="T118">а</text:span>, установленн<text:span text:style-name="T118">ого</text:span> <text:s/>статьей 2 <text:s/>настоящего договора.</text:p>
      <text:p text:style-name="P24"><text:s text:c="7"/>6.1.2. В иных случаях, предусмотренных действующим законодательством.</text:p>
      <text:p text:style-name="P24">6.2. Расторжение договора не освобождает от выплаты неустойки, установленной статьей 4 настоящего договора.</text:p>
      <text:p text:style-name="P24">6.3. Виновная в расторжении <text:s/>договора сторона возмещает причиненные убытки, в том числе упущенную выгоду.</text:p>
      <text:p text:style-name="P23"><text:tab/></text:p>
      <text:p text:style-name="P47"><text:span text:style-name="T19">Статья 7</text:span><text:span text:style-name="T22">. </text:span><text:span text:style-name="T19">Заключительные <text:s/>положения.</text:span></text:p>
      <text:p text:style-name="P23">7.1. Споры, возникающие при исполнении договора разрешаются в установленном законом порядке.</text:p>
      <text:p text:style-name="P24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24">7.3. Отношения сторон, неурегулированные настоящим договором, регламентируются действующим законодательством РФ.</text:p>
      <text:p text:style-name="P44"><text:span text:style-name="T65">7.4. Настоящий договор составлен в </text:span><text:span text:style-name="T72">двух</text:span><text:span text:style-name="T65"> экземплярах, по экземпляру каждой из сторон.</text:span></text:p>
      <text:p text:style-name="P73">Статья 8. Адреса и подписи сторон:</text:p>
      <text:p text:style-name="P74"><text:span text:style-name="T24">«</text:span><text:span text:style-name="T21">Продавец»</text:span><text:span text:style-name="T24"> <text:s text:c="2"/></text:span></text:p>
      <text:list xml:id="list1298459613" text:style-name="L4">
        <text:list-header>
          <text:p text:style-name="P134">Комитет по управлению муниципальным имуществом и <text:s/>земельными ресурсами 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135">188560, г. Сланцы Ленинградской области, пер. Трестовский, д.6</text:p>
          <text:p text:style-name="P136"><text:span text:style-name="T22">тел.: 8(81374) 2-28-71 тел./факс: 8 (81374) 2-28-52 <text:s text:c="3"/></text:span><text:span text:style-name="T65">Эл. адрес: kumi@slanmo.ru</text:span></text:p>
          <text:p text:style-name="P136"><text:span text:style-name="T22">ИНН 4707037193/ КПП</text:span><text:span text:style-name="T19"> </text:span><text:span text:style-name="T22">470701001 ОГРН 1144707001284 </text:span></text:p>
          <text:p text:style-name="P135">ОКТМО 41642101, ОКПО 11174005, <text:s/>ОКВЭД 75.11.31</text:p>
          <text:p text:style-name="P135">УФК по Ленинградской области (Комитет финансов, л/с 02453164730, <text:s/>КУМИ Сланцевского муниципального района л/с 401000000666) <text:s/></text:p>
          <text:p text:style-name="P135">р/сч. 40204810700000001205 Отделение Ленинградское г. Санкт-Петербург <text:s text:c="20"/></text:p>
          <text:p text:style-name="P135">БИК 044106001 </text:p>
          <text:p text:style-name="P137"><text:span text:style-name="T22">«</text:span><text:span text:style-name="T19">Покупатель</text:span><text:span text:style-name="T22">»</text:span></text:p>
        </text:list-header>
      </text:list>
      <text:p text:style-name="P24"/>
      <text:list xml:id="list3885515444" text:style-name="L5">
        <text:list-header>
          <text:p text:style-name="P124"><text:span text:style-name="T20">ПРОДАВЕЦ</text:span><text:span text:style-name="T23"> <text:s text:c="67"/></text:span><text:span text:style-name="T20">ПОКУПАТЕЛЬ</text:span></text:p>
          <text:p text:style-name="P118">Заместитель главы администрации,</text:p>
          <text:p text:style-name="P116"><text:span text:style-name="T121">председатель </text:span><text:span text:style-name="T122">КУМИ Сланцевского </text:span></text:p>
          <text:p text:style-name="P116"><text:span text:style-name="T122">муниципального района</text:span><text:span text:style-name="T140"> <text:s text:c="5"/></text:span><text:span text:style-name="T139"><text:s text:c="36"/></text:span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list xml:id="list2709197336" text:style-name="L6">
              <text:list-header>
                <text:p text:style-name="P117"/>
              </text:list-header>
            </text:list>
            <text:p text:style-name="P11"/>
            <text:list xml:id="list223601611" text:style-name="L7">
              <text:list-header>
                <text:p text:style-name="P119"><text:s text:c="27"/></text:p>
              </text:list-header>
            </text:list>
          </table:table-cell>
          <table:table-cell table:style-name="Таблица5.B1" office:value-type="string">
            <text:list xml:id="list120038067757503" text:continue-numbering="true" text:style-name="L7">
              <text:list-header>
                <text:p text:style-name="P127"/>
                <text:p text:style-name="P127"/>
                <text:p text:style-name="P127">Н.А.Никифорчин</text:p>
              </text:list-header>
            </text:list>
          </table:table-cell>
          <table:table-cell table:style-name="Таблица5.C1" office:value-type="string">
            <text:list xml:id="list120039729792931" text:continue-numbering="true" text:style-name="L7">
              <text:list-header>
                <text:p text:style-name="P121"/>
              </text:list-header>
            </text:list>
          </table:table-cell>
          <table:table-cell table:style-name="Таблица5.D1" office:value-type="string">
            <text:list xml:id="list120038159967605" text:continue-numbering="true" text:style-name="L7">
              <text:list-header>
                <text:p text:style-name="P119"/>
                <text:p text:style-name="P119"><text:s text:c="6"/>______________ </text:p>
                <text:p text:style-name="P119"><text:s text:c="4"/></text:p>
              </text:list-header>
            </text:list>
          </table:table-cell>
          <table:table-cell table:style-name="Таблица5.E1" office:value-type="string">
            <text:list xml:id="list120039331399712" text:continue-numbering="true" text:style-name="L7">
              <text:list-header>
                <text:p text:style-name="P119"/>
                <text:p text:style-name="P122"/>
              </text:list-header>
            </text:list>
          </table:table-cell>
        </table:table-row>
      </table:table>
      <text:list xml:id="list1967072758" text:style-name="L8">
        <text:list-header>
          <text:p text:style-name="P120">___________________ <text:s text:c="54"/>_________________</text:p>
          <text:p text:style-name="P120">дата (число, месяц, год) <text:s text:c="52"/>дата (число, месяц, год)</text:p>
          <text:p text:style-name="P120">Место печати <text:s text:c="70"/></text:p>
        </text:list-header>
      </text:list>
      <text:p text:style-name="P21"><text:soft-page-break/></text:p>
      <text:p text:style-name="P21"/>
      <text:p text:style-name="P21"/>
      <text:p text:style-name="P40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/>
    <style:font-face style:name="Liberation Serif" svg:font-family="'Liberation Serif', 'Times New Roman'" style:font-pitch="variable"/>
    <style:font-face style:name="Times New Roman2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27T12:00:37.593000000</dc:date>
    <meta:editing-duration>PT2H22M51S</meta:editing-duration>
    <meta:editing-cycles>13</meta:editing-cycles>
    <meta:generator>LibreOffice/6.0.5.2$Windows_x86 LibreOffice_project/54c8cbb85f300ac59db32fe8a675ff7683cd5a16</meta:generator>
    <meta:print-date>2023-02-27T11:54:08.297000000</meta:print-date>
    <meta:document-statistic meta:table-count="3" meta:image-count="0" meta:object-count="0" meta:page-count="18" meta:paragraph-count="321" meta:word-count="4665" meta:character-count="39792" meta:non-whitespace-character-count="34658"/>
  </office:meta>
</office:document-meta>
</file>