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28042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8f1c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2" fo:font-size="14pt" fo:letter-spacing="0.002cm" fo:font-weight="normal" officeooo:paragraph-rsid="0028f1cf" style:letter-kerning="true" fo:background-color="#ffffff" style:font-name-asian="Liberation Serif" style:font-size-asian="14pt" style:language-asian="ru" style:country-asian="RU" style:font-name-complex="Times New Roman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51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name-complex="Times New Roman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2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2" fo:font-size="12pt" officeooo:paragraph-rsid="000f44a1" style:font-size-asian="12pt" style:font-size-complex="12pt"/>
    </style:style>
    <style:style style:name="P55" style:family="paragraph" style:parent-style-name="Standard">
      <style:text-properties style:font-name="Times New Roman2" fo:font-size="12pt" officeooo:paragraph-rsid="000f44a1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language-asian="en" style:country-asian="US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0f44a1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2" fo:font-size="10pt" officeooo:paragraph-rsid="000f44a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2" fo:font-size="10pt" officeooo:paragraph-rsid="000f44a1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8f1cf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officeooo:paragraph-rsid="002469a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2" fo:font-size="14pt" fo:letter-spacing="0.002cm" fo:language="ru" fo:country="RU" fo:font-style="normal" style:text-underline-style="none" fo:font-weight="normal" officeooo:paragraph-rsid="0028f1cf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2" officeooo:paragraph-rsid="0022e9f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font-weight="normal" officeooo:paragraph-rsid="00140793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2" fo:font-size="12pt" officeooo:paragraph-rsid="000f44a1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2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26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2" fo:font-size="12pt" officeooo:paragraph-rsid="000f44a1" style:font-size-asian="12pt" style:font-size-complex="12pt"/>
    </style:style>
    <style:style style:name="P127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128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2" fo:font-size="12pt" officeooo:paragraph-rsid="000f44a1" style:font-size-asian="12pt" style:font-size-complex="12pt"/>
    </style:style>
    <style:style style:name="P129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30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6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138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26299b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14e3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469a2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5baf4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52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2" fo:font-size="12pt" officeooo:paragraph-rsid="000f44a1" style:font-size-asian="12pt" style:font-size-complex="12pt"/>
    </style:style>
    <style:style style:name="P154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8f1cf" style:font-size-asian="14pt" style:font-size-complex="14pt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8f1cf" style:font-size-asian="14pt" style:font-size-complex="14pt"/>
    </style:style>
    <style:style style:name="P159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60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2" fo:font-size="14pt" fo:letter-spacing="0.002cm" fo:font-style="normal" fo:font-weight="normal" officeooo:paragraph-rsid="00276710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8f1cf"/>
    </style:style>
    <style:style style:name="P162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63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4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5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6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9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76710" fo:background-color="transparent" style:font-name-asian="Times New Roman" style:font-size-asian="14pt" style:font-name-complex="Times New Roman" style:font-size-complex="14pt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officeooo:paragraph-rsid="002914e3" fo:background-color="transparent" style:font-name-asian="Times New Roman1" style:font-size-asian="14pt" style:font-weight-asian="bold" style:font-name-complex="Times New Roman1"/>
    </style:style>
    <style:style style:name="P171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2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2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3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4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name-complex="Times New Roman"/>
    </style:style>
    <style:style style:name="P176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8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2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1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P182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2" fo:font-size="14pt" fo:letter-spacing="0.002cm" officeooo:paragraph-rsid="0028f1cf" style:letter-kerning="true" fo:background-color="#ffffff" style:font-name-asian="Liberation Serif" style:font-size-asian="14pt" style:language-asian="ru" style:country-asian="RU" style:font-size-complex="14pt" style:font-weight-complex="bold" fo:hyphenate="false" fo:hyphenation-remain-char-count="2" fo:hyphenation-push-char-count="2"/>
    </style:style>
    <style:style style:name="P183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76710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size-asian="14pt" style:font-name-complex="Times New Roman" style:font-size-complex="14pt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font-weight="normal" officeooo:paragraph-rsid="00276710" style:font-name-asian="Times New Roman1" style:font-size-asian="14pt" style:font-weight-asian="normal" style:font-name-complex="Times New Roman1" style:font-size-complex="14pt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276710"/>
    </style:style>
    <style:style style:name="P18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2" fo:font-size="14pt" fo:font-style="normal" fo:font-weight="normal" officeooo:paragraph-rsid="0027671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9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9fc9c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192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270554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8f1cf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9fc9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9fc9c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29fc9c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8f1cf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914e3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9fc9c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26299b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29fc9c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29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use-window-font-color="true" style:font-name="Times New Roman2" fo:font-size="14pt" fo:font-style="normal" fo:font-weight="normal" style:font-name-asian="Times New Roman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style:use-window-font-color="true" style:font-name="Times New Roman2" fo:font-weight="normal" fo:background-color="#ffffff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2" fo:font-weight="bold" fo:background-color="#ffffff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T41" style:family="text"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T42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/>
    </style:style>
    <style:style style:name="T43" style:family="text">
      <style:text-properties style:use-window-font-color="true" style:font-name="Times New Roman1" fo:font-size="14pt" fo:language="ru" fo:country="RU" fo:font-weight="normal" officeooo:rsid="002914e3" style:font-name-asian="Times New Roman1" style:font-size-asian="14pt" style:font-weight-asian="normal" style:font-name-complex="Times New Roman1"/>
    </style:style>
    <style:style style:name="T44" style:family="text">
      <style:text-properties style:use-window-font-color="true" style:font-name="Times New Roman1" fo:font-size="14pt" fo:language="ru" fo:country="RU" fo:font-weight="normal" officeooo:rsid="002bd6a0" style:font-name-asian="Times New Roman1" style:font-size-asian="14pt" style:font-weight-asian="normal" style:font-name-complex="Times New Roman1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8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0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font-weight="normal" officeooo:rsid="0029fc9c" fo:background-color="transparent" loext:char-shading-value="0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font-name="Times New Roman" fo:font-size="14pt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font-name="Times New Roman" fo:font-size="14pt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8" style:family="text">
      <style:text-properties fo:color="#000000" style:font-name="Times New Roman" fo:font-size="14pt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etter-spacing="0.002cm" fo:font-weight="normal" officeooo:rsid="0028f1cf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6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7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0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7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="Times New Roman" fo:font-size="14pt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6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officeooo:rsid="002bd6a0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7" style:family="text">
      <style:text-properties fo:color="#000000" style:font-name="Times New Roman2" fo:font-size="14pt" fo:letter-spacing="0.002cm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font-name="Times New Roman2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9" style:family="text">
      <style:text-properties fo:color="#000000" style:font-name="Times New Roman2" fo:font-size="14pt" fo:letter-spacing="0.002cm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0" style:family="text">
      <style:text-properties fo:color="#000000" style:font-name="Times New Roman2" fo:font-size="14pt" fo:letter-spacing="0.002cm" fo:font-style="normal" style:text-underline-style="none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1" style:family="text">
      <style:text-properties fo:color="#000000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color="#000000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color="#000000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color="#000000" style:font-name="Times New Roman2" fo:font-size="14pt" fo:letter-spacing="0.002cm" fo:language="ru" fo:country="RU" fo:font-style="normal" fo:font-weight="normal" officeooo:rsid="000db684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color="#000000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color="#000000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8" style:family="text">
      <style:text-properties fo:color="#000000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9" style:family="text">
      <style:text-properties fo:color="#000000" style:font-name="Times New Roman2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" style:family="text">
      <style:text-properties fo:color="#000000" style:font-name="Times New Roman2" fo:font-style="normal" fo:font-weight="normal" officeooo:rsid="0019fbc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1" style:family="text">
      <style:text-properties fo:color="#000000" style:font-name="Times New Roman2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color="#000000" style:font-name="Times New Roman2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3" style:family="text">
      <style:text-properties fo:color="#000000" style:font-name="Times New Roman2" fo:letter-spacing="0.002cm" fo:language="ru" fo:country="RU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color="#000000" style:font-name="Times New Roman2" fo:letter-spacing="0.002cm" fo:language="ru" fo:country="RU" fo:font-style="normal" fo:font-weight="normal" officeooo:rsid="0028f1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5" style:family="text">
      <style:text-properties fo:color="#000000" style:font-name="Times New Roman2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06" style:family="text">
      <style:text-properties fo:color="#000000" style:font-name="Times New Roman2" fo:font-weight="normal" fo:background-color="transparent" loext:char-shading-value="0" style:font-name-asian="Times New Roman" style:font-name-complex="Times New Roman"/>
    </style:style>
    <style:style style:name="T107" style:family="text">
      <style:text-properties fo:color="#000000" style:font-name="Times New Roman2" fo:language="ru" fo:country="RU" fo:font-weight="normal" officeooo:rsid="0028f1cf" fo:background-color="transparent" loext:char-shading-value="0" style:font-name-asian="Times New Roman" style:font-name-complex="Times New Roman"/>
    </style:style>
    <style:style style:name="T108" style:family="text">
      <style:text-properties fo:color="#000000" style:language-asian="en" style:country-asian="US" style:font-weight-complex="bold"/>
    </style:style>
    <style:style style:name="T109" style:family="text">
      <style:text-properties fo:color="#000000" style:font-weight-complex="bold"/>
    </style:style>
    <style:style style:name="T110" style:family="text">
      <style:text-properties fo:color="#000000" fo:language="ru" fo:country="RU" officeooo:rsid="0020c756" style:font-name-complex="Times New Roman2"/>
    </style:style>
    <style:style style:name="T111" style:family="text">
      <style:text-properties fo:color="#000000" fo:language="ru" fo:country="RU" officeooo:rsid="0022e9fe" style:font-name-complex="Times New Roman2"/>
    </style:style>
    <style:style style:name="T112" style:family="text">
      <style:text-properties fo:color="#000000" style:font-name-complex="Times New Roman2"/>
    </style:style>
    <style:style style:name="T113" style:family="text">
      <style:text-properties fo:color="#000000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14" style:family="text">
      <style:text-properties fo:color="#000000" style:font-name="Times New Roman CYR" fo:font-size="14pt" style:font-size-asian="14pt"/>
    </style:style>
    <style:style style:name="T115" style:family="text">
      <style:text-properties fo:color="#000000" style:font-name="Times New Roman CYR" fo:font-size="14pt" officeooo:rsid="0028385f" style:font-size-asian="14pt"/>
    </style:style>
    <style:style style:name="T11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T117" style:family="text">
      <style:text-properties fo:language="ru" fo:country="RU" officeooo:rsid="00199feb"/>
    </style:style>
    <style:style style:name="T118" style:family="text">
      <style:text-properties fo:language="ru" fo:country="RU" officeooo:rsid="0021371f"/>
    </style:style>
    <style:style style:name="T119" style:family="text">
      <style:text-properties fo:language="ru" fo:country="RU" officeooo:rsid="002536e0"/>
    </style:style>
    <style:style style:name="T120" style:family="text">
      <style:text-properties fo:language="ru" fo:country="RU" officeooo:rsid="00176305"/>
    </style:style>
    <style:style style:name="T121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22" style:family="text">
      <style:text-properties fo:language="ru" fo:country="RU" style:text-underline-style="solid" style:text-underline-width="auto" style:text-underline-color="font-color" fo:font-weight="bold" officeooo:rsid="002914e3" style:text-underline-mode="continuous" style:text-overline-mode="continuous" style:text-line-through-mode="continuous"/>
    </style:style>
    <style:style style:name="T123" style:family="text">
      <style:text-properties fo:language="ru" fo:country="RU" fo:font-weight="normal" officeooo:rsid="0021371f"/>
    </style:style>
    <style:style style:name="T124" style:family="text">
      <style:text-properties fo:language="ru" fo:country="RU" fo:font-weight="normal" officeooo:rsid="0025baf4"/>
    </style:style>
    <style:style style:name="T125" style:family="text">
      <style:text-properties fo:language="ru" fo:country="RU" fo:font-weight="normal" officeooo:rsid="00270554"/>
    </style:style>
    <style:style style:name="T126" style:family="text">
      <style:text-properties fo:language="ru" fo:country="RU" fo:font-weight="normal" officeooo:rsid="0028f1cf"/>
    </style:style>
    <style:style style:name="T127" style:family="text">
      <style:text-properties fo:language="ru" fo:country="RU" officeooo:rsid="0020c756"/>
    </style:style>
    <style:style style:name="T128" style:family="text">
      <style:text-properties fo:language="ru" fo:country="RU" officeooo:rsid="002086c0"/>
    </style:style>
    <style:style style:name="T129" style:family="text">
      <style:text-properties fo:language="ru" fo:country="RU" officeooo:rsid="0022e9fe"/>
    </style:style>
    <style:style style:name="T130" style:family="text">
      <style:text-properties fo:language="ru" fo:country="RU" officeooo:rsid="0025baf4"/>
    </style:style>
    <style:style style:name="T131" style:family="text">
      <style:text-properties fo:language="ru" fo:country="RU" officeooo:rsid="0012fc5b"/>
    </style:style>
    <style:style style:name="T132" style:family="text">
      <style:text-properties fo:language="ru" fo:country="RU" officeooo:rsid="0026299b"/>
    </style:style>
    <style:style style:name="T133" style:family="text">
      <style:text-properties fo:language="ru" fo:country="RU" officeooo:rsid="002086c0" style:font-size-asian="14pt" style:font-size-complex="14pt"/>
    </style:style>
    <style:style style:name="T134" style:family="text">
      <style:text-properties fo:language="ru" fo:country="RU" officeooo:rsid="00276710" style:font-size-asian="14pt" style:font-size-complex="14pt"/>
    </style:style>
    <style:style style:name="T135" style:family="text">
      <style:text-properties fo:language="ru" fo:country="RU" officeooo:rsid="002914e3"/>
    </style:style>
    <style:style style:name="T136" style:family="text">
      <style:text-properties fo:language="ru" fo:country="RU" officeooo:rsid="0029fc9c"/>
    </style:style>
    <style:style style:name="T137" style:family="text">
      <style:text-properties fo:language="ru" fo:country="RU" officeooo:rsid="002bd6a0"/>
    </style:style>
    <style:style style:name="T138" style:family="text">
      <style:text-properties style:font-name="Times New Roman2" fo:font-size="14pt" style:font-size-asian="14pt" style:font-size-complex="14pt"/>
    </style:style>
    <style:style style:name="T139" style:family="text">
      <style:text-properties style:font-name="Times New Roman2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0" style:family="text">
      <style:text-properties style:font-name="Times New Roman2" fo:font-style="normal" style:font-style-asian="normal" style:font-style-complex="normal"/>
    </style:style>
    <style:style style:name="T141" style:family="text">
      <style:text-properties style:font-name="Times New Roman2" fo:font-style="normal" fo:font-weight="normal" style:font-style-asian="normal" style:font-weight-asian="normal" style:font-name-complex="Times New Roman2" style:font-style-complex="normal" style:font-weight-complex="normal"/>
    </style:style>
    <style:style style:name="T142" style:family="text">
      <style:text-properties style:font-name="Times New Roman2" fo:font-style="normal" style:font-name-asian="Times New Roman1" style:font-style-asian="normal" style:font-weight-asian="normal" style:font-name-complex="Times New Roman2" style:font-style-complex="normal" style:font-weight-complex="normal"/>
    </style:style>
    <style:style style:name="T143" style:family="text">
      <style:text-properties fo:font-weight="bold" style:font-weight-asian="bold"/>
    </style:style>
    <style:style style:name="T144" style:family="text">
      <style:text-properties style:font-name-complex="Times New Roman2"/>
    </style:style>
    <style:style style:name="T145" style:family="text">
      <style:text-properties style:language-asian="en" style:country-asian="US"/>
    </style:style>
    <style:style style:name="T146" style:family="text">
      <style:text-properties officeooo:rsid="001916df"/>
    </style:style>
    <style:style style:name="T147" style:family="text">
      <style:text-properties fo:font-size="14pt" style:font-size-asian="14pt" style:font-size-complex="14pt"/>
    </style:style>
    <style:style style:name="T148" style:family="text">
      <style:text-properties fo:font-size="14pt" fo:language="ru" fo:country="RU" officeooo:rsid="0022e9fe" style:font-size-asian="14pt" style:font-size-complex="14pt"/>
    </style:style>
    <style:style style:name="T149" style:family="text">
      <style:text-properties fo:font-weight="normal"/>
    </style:style>
    <style:style style:name="T150" style:family="text">
      <style:text-properties fo:font-weight="normal" officeooo:rsid="0028f1cf"/>
    </style:style>
    <style:style style:name="T1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52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3" style:family="text">
      <style:text-properties style:text-underline-style="solid" style:text-underline-width="auto" style:text-underline-color="font-color" fo:font-weight="bold" officeooo:rsid="0029fc9c" style:text-underline-mode="continuous" style:text-overline-mode="continuous" style:text-line-through-mode="continuous"/>
    </style:style>
    <style:style style:name="T1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5" style:family="text">
      <style:text-properties officeooo:rsid="001b314f"/>
    </style:style>
    <style:style style:name="T156" style:family="text">
      <style:text-properties officeooo:rsid="0020c756"/>
    </style:style>
    <style:style style:name="T157" style:family="text">
      <style:text-properties style:font-name="Times New Roman CYR"/>
    </style:style>
    <style:style style:name="T158" style:family="text">
      <style:text-properties style:font-name="Times New Roman CYR" fo:language="ru" fo:country="RU"/>
    </style:style>
    <style:style style:name="T159" style:family="text">
      <style:text-properties style:font-name="Times New Roman CYR" style:font-weight-asian="normal" style:font-weight-complex="normal"/>
    </style:style>
    <style:style style:name="T160" style:family="text">
      <style:text-properties style:font-name="Times New Roman3" fo:language="en" fo:country="US"/>
    </style:style>
    <style:style style:name="T161" style:family="text">
      <style:text-properties style:font-weight-asian="normal" style:font-weight-complex="normal"/>
    </style:style>
    <style:style style:name="T162" style:family="text">
      <style:text-properties style:text-underline-style="none" style:text-underline-mode="continuous" style:text-overline-mode="continuous" style:text-line-through-mode="continuous"/>
    </style:style>
    <style:style style:name="T163" style:family="text">
      <style:text-properties officeooo:rsid="0026299b"/>
    </style:style>
    <style:style style:name="T164" style:family="text">
      <style:text-properties fo:font-size="12pt"/>
    </style:style>
    <style:style style:name="T165" style:family="text">
      <style:text-properties style:font-size-asian="14pt" style:font-size-complex="14pt"/>
    </style:style>
    <style:style style:name="T166" style:family="text">
      <style:text-properties style:font-name="Times New Roman1" style:font-name-asian="Times New Roman1" style:font-weight-asian="normal" style:font-name-complex="Times New Roman1"/>
    </style:style>
    <style:style style:name="T167" style:family="text">
      <style:text-properties officeooo:rsid="0028f1cf"/>
    </style:style>
    <style:style style:name="T168" style:family="text">
      <style:text-properties officeooo:rsid="002914e3"/>
    </style:style>
    <style:style style:name="T169" style:family="text">
      <style:text-properties officeooo:rsid="002bd6a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2754900278" text:style-name="L1">
              <text:list-header>
                <text:p text:style-name="P166">УТВЕРЖДАЮ</text:p>
                <text:p text:style-name="P167">Комитет по управлению муниципальным</text:p>
                <text:p text:style-name="P167">имуществом и земельными ресурсами</text:p>
                <text:p text:style-name="P167">администрации муниципального образования Сланцевский муниципальный район <text:s/>Ленинградской области</text:p>
                <text:p text:style-name="P192"><text:span text:style-name="T111">Заместитель главы администрации, </text:span><text:span text:style-name="T112">председател</text:span><text:span text:style-name="T111">ь</text:span><text:span text:style-name="T112"> </text:span><text:span text:style-name="T110">КУМИ Сланцевского муниципального района</text:span></text:p>
                <text:p text:style-name="P172"/>
              </text:list-header>
            </text:list>
            <text:p text:style-name="P36">________________________/<text:span text:style-name="T129">Н.А.Никифорчин</text:span>/</text:p>
            <text:list xml:id="list1494116103" text:style-name="L2">
              <text:list-header>
                <text:p text:style-name="P173">«<text:span text:style-name="T136">13</text:span>» <text:span text:style-name="T136">февраля</text:span><text:span text:style-name="T132"> </text:span>20<text:span text:style-name="T146">2</text:span><text:span text:style-name="T136">3 </text:span>год</text:p>
              </text:list-header>
            </text:list>
          </table:table-cell>
        </table:table-row>
      </table:table>
      <text:p text:style-name="P16"/>
      <text:p text:style-name="P16"/>
      <text:p text:style-name="P17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6">ий</text:span><text:span text:style-name="T2"> муниципальн</text:span><text:span text:style-name="T16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5">http://utp.sberbank-ast.ru/</text:span></text:a><text:span text:style-name="T2"> в сети Интернет</text:span></text:p>
      <text:p text:style-name="P24"/>
      <text:p text:style-name="P73"><text:span text:style-name="T7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6">http://utp.sberbank-ast.ru/AP/Notice/1027/Instructions</text:span></text:a><text:span text:style-name="T7">).</text:span></text:p>
      <text:p text:style-name="P74"><text:span text:style-name="T11">Основание продажи:</text:span><text:span text:style-name="T2"> </text:span></text:p>
      <text:p text:style-name="P190"><text:span text:style-name="T7">Постановление администрации Сланцевского муниципального района </text:span><text:span text:style-name="T50">от 27.08.2021 № 1139-п</text:span><text:span text:style-name="T7"> «Об утверждении прогнозного плана (программы) приватизации муниципального имущества муниципального образования </text:span><text:span text:style-name="T23">Сланцевский муниципальный район Ленинградской области</text:span><text:span text:style-name="T7"> на 202</text:span><text:span text:style-name="T24">2</text:span><text:span text:style-name="T7"> год» </text:span><text:span text:style-name="T50">(с изменениями от 18.04.2022 № 560-п, от </text:span><text:span text:style-name="T70">10.06.2022 № 909-п</text:span><text:span text:style-name="T50">)</text:span><text:span text:style-name="T7">, </text:span><text:span text:style-name="T26">п</text:span><text:span text:style-name="T7">остановление администрации Сланцевского муниципального района </text:span><text:span text:style-name="T50">от </text:span><text:span text:style-name="T51">15.08.2022</text:span><text:span text:style-name="T50"> № 1</text:span><text:span text:style-name="T51">264</text:span><text:span text:style-name="T50">-п</text:span><text:span text:style-name="T7"> «Об утверждении </text:span><text:span text:style-name="T26">на 2023 год </text:span><text:span text:style-name="T7">прогнозного плана (программы) приватизации муниципального имущества муниципального образования </text:span><text:span text:style-name="T23">Сланцевский муниципальный район Ленинградской области</text:span><text:span text:style-name="T7">», </text:span><text:span text:style-name="T61">постановлени</text:span><text:span text:style-name="T62">е</text:span><text:span text:style-name="T61"> администрации Сланцевского муниципального района от </text:span><text:span text:style-name="T64">18.11</text:span><text:span text:style-name="T63">.2022</text:span><text:span text:style-name="T61"> <text:s/>№ </text:span><text:span text:style-name="T64">1806</text:span><text:span text:style-name="T61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65">расположенного по адресу:</text:span><text:span text:style-name="T68"> </text:span><text:span text:style-name="T69">Российская Федерация, Ленинградская область, Сланцевский муниципальный район, Сланцевское городское поселение, город Сланцы, улица Ломоносова, дом 77Б</text:span><text:span text:style-name="T61">»</text:span><text:span text:style-name="T7">, распоряжение КУМИ Сланцевского муниципального района от </text:span><text:span text:style-name="T26">08.02.2023</text:span><text:span text:style-name="T7"> №</text:span><text:span text:style-name="T25"> </text:span><text:span text:style-name="T26">11</text:span><text:span text:style-name="T7">-р «</text:span><text:span text:style-name="T10">Об организации продажи</text:span><text:span text:style-name="T34"> </text:span><text:span text:style-name="T138">муниципального имущества </text:span><text:span text:style-name="T34">н</text:span><text:span text:style-name="T10">а аукционе в электронной форме»</text:span><text:span text:style-name="T7">.</text:span></text:p>
      <text:p text:style-name="P74"><text:soft-page-break/><text:span text:style-name="T11">Продавец:</text:span><text:span text:style-name="T2"> </text:span></text:p>
      <text:p text:style-name="P76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6">ИНН 4707037193. <text:s/></text:p>
      <text:p text:style-name="P74"><text:span text:style-name="T7">Адрес: 188560, Ленинградская область, г. Сланцы, пер. Трестовский, д.6, тел. +7 (81374) </text:span><text:span text:style-name="T8">2-28-71</text:span><text:span text:style-name="T7">. Адрес электронной почты: </text:span><text:span text:style-name="T48">burina</text:span><text:a xlink:type="simple" xlink:href="mailto:sapunova@slanmo.ru" text:style-name="Internet_20_link" text:visited-style-name="Visited_20_Internet_20_Link"><text:span text:style-name="T46">@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slanmo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.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ru</text:span></text:a><text:span text:style-name="T7">. </text:span></text:p>
      <text:p text:style-name="P76">Контактное лицо: <text:span text:style-name="T156">Х</text:span><text:span text:style-name="T127">рулева</text:span><text:span text:style-name="T117"> Марина Владимировна</text:span> – <text:span text:style-name="T117">ведущий</text:span> специалист отдела по управлению муниципальным имуществом КУМИ Сланцевского муниципального района.</text:p>
      <text:p text:style-name="P2"><text:span text:style-name="T7"><text:tab/></text:span><text:span text:style-name="T11">Оператор электронной площадки:</text:span><text:span text:style-name="T2"> </text:span><text:span text:style-name="T7">ЗАО «Сбербанк-АСТ»,</text:span><text:span text:style-name="T49"> владеющее сайтом </text:span><text:a xlink:type="simple" xlink:href="http://utp.sberbank-ast.ru/AP" text:style-name="Internet_20_link" text:visited-style-name="Visited_20_Internet_20_Link"><text:span text:style-name="T55">http://utp.sberbank-ast.ru/AP</text:span></text:a><text:span text:style-name="T7"> </text:span><text:span text:style-name="T49">в информационно-телекоммуникационной сети «Интернет».</text:span></text:p>
      <text:p text:style-name="P98"><text:s text:c="8"/>1. Сведения об объекте приватизации.</text:p>
      <text:p text:style-name="P97"/>
      <text:p text:style-name="P99"><text:span text:style-name="T11">Предмет продажи:</text:span><text:span text:style-name="T7"> </text:span></text:p>
      <text:p text:style-name="P84"><text:span text:style-name="T148">Н</text:span><text:span text:style-name="T147">едвижимо</text:span><text:span text:style-name="T148">е</text:span><text:span text:style-name="T147"> имуществ</text:span><text:span text:style-name="T148">о</text:span><text:span text:style-name="T113">: </text:span></text:p>
      <text:list xml:id="list2537312352" text:style-name="WW8Num2">
        <text:list-item>
          <text:p text:style-name="P182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  </text:list-item>
      </text:list>
      <text:p text:style-name="P83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103">Первоначальная цена предложения (начальная цена): </text:p>
      <text:p text:style-name="P7"><text:span text:style-name="T57"><text:tab/></text:span><text:span text:style-name="T52">Н</text:span><text:span text:style-name="T66">ачальная рыночная стоимость </text:span><text:span text:style-name="T91">по результатам отчета об оценке <text:s text:c="2"/></text:span><text:span text:style-name="T95">№ </text:span><text:span text:style-name="T91">254-22 от 20.09.2022 - 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 </text:span></text:p>
      <text:p text:style-name="P155"><text:span text:style-name="T90"><text:tab/></text:span><text:span text:style-name="T88">Шаг понижения:</text:span><text:span text:style-name="T89"> </text:span><text:span text:style-name="T97">2</text:span><text:span text:style-name="T98">97 000 (</text:span><text:span text:style-name="T97">Двести девяносто </text:span><text:span text:style-name="T98">семь </text:span><text:span text:style-name="T97">тысяч</text:span><text:span text:style-name="T87">) рублей 00 копеек.</text:span></text:p>
      <text:p text:style-name="P161"><text:span text:style-name="T57"><text:s text:c="5"/></text:span><text:span text:style-name="T56">Минимальная цена предложения (цена отсечения)</text:span><text:span text:style-name="T57"> – </text:span><text:span text:style-name="T58">50 % начальной цены аукциона</text:span><text:span text:style-name="T60"> –</text:span><text:span text:style-name="T58"> </text:span><text:span text:style-name="T59">1 485</text:span><text:span text:style-name="T91"> 000 (</text:span><text:span text:style-name="T96">Один миллион четыреста восемьдесят пять тысяч</text:span><text:span text:style-name="T91">) рублей 00 копеек, из них стоимость нежилого здания </text:span><text:span text:style-name="T96">462 500</text:span><text:span text:style-name="T91"> (</text:span><text:span text:style-name="T96">Четыреста шестьдесят две тысячи пятьсот</text:span><text:span text:style-name="T91">) рублей 00 копеек, в том числе <text:s/>НДС <text:s/></text:span><text:span text:style-name="T96">77 083</text:span><text:span text:style-name="T91"> (</text:span><text:span text:style-name="T96">Семьдесят семь тысяч восемьдесят три</text:span><text:span text:style-name="T91">) рубл</text:span><text:span text:style-name="T96">я</text:span><text:span text:style-name="T91"> </text:span><text:span text:style-name="T96">33</text:span><text:span text:style-name="T91"> копе</text:span><text:span text:style-name="T96">йки</text:span><text:span text:style-name="T91">; стоимость земельного участка </text:span><text:span text:style-name="T96">1 022 500</text:span><text:span text:style-name="T91"> (</text:span><text:span text:style-name="T96">Один миллион двадцать две тысячи пятьсот</text:span><text:span text:style-name="T91">) рублей 00 копеек, НДС не облагается</text:span><text:span text:style-name="T67">.</text:span></text:p>
      <text:p text:style-name="P5"><text:span text:style-name="T1"><text:s text:c="7"/></text:span><text:span text:style-name="T11">Шаг аукциона</text:span><text:span text:style-name="T2">: </text:span><text:span text:style-name="T49">5% от начальной <text:s/>цены муниципального имущества</text:span><text:span text:style-name="T57">: </text:span><text:span text:style-name="T53">148 </text:span><text:span text:style-name="T54">500</text:span><text:span text:style-name="T92"> (</text:span><text:span text:style-name="T93">С</text:span><text:span text:style-name="T94">то сорок восемь тысяч </text:span><text:span text:style-name="T96">пятьсот</text:span><text:span text:style-name="T93">)</text:span><text:span text:style-name="T92"> рублей 00 копеек.</text:span></text:p>
      <text:p text:style-name="P101"><text:span text:style-name="T56">Способ приватизации муниципального имущества:</text:span><text:span text:style-name="T49"> </text:span></text:p>
      <text:p text:style-name="P108">продажа имущества, посредством публичного предложения в электронной форме.</text:p>
      <text:p text:style-name="P3"><text:span text:style-name="T7"><text:tab/></text:span><text:span text:style-name="T11">Сроки, время подачи заявок, проведения электронного аукциона, </text:span><text:soft-page-break/><text:span text:style-name="T11">подведения итогов продажи муниципального имущества</text:span><text:span text:style-name="T12"> - </text:span></text:p>
      <text:p text:style-name="P131">Указанное в настоящем информационном сообщении время – московское.</text:p>
      <text:p text:style-name="P131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5"><text:span text:style-name="T12">Дата начала приема заявок</text:span><text:span text:style-name="T7"> на участие в продаже имущества – </text:span><text:span text:style-name="T2">с </text:span><text:span text:style-name="T18">1</text:span><text:span text:style-name="T19">0</text:span><text:span text:style-name="T2">.00 час. </text:span><text:span text:style-name="T21">13.02.2023</text:span><text:span text:style-name="T2">г.</text:span></text:p>
      <text:p text:style-name="P85"><text:span text:style-name="T12">Дата окончания приема заявок</text:span><text:span text:style-name="T7"> на участие в продаже имущества – </text:span><text:span text:style-name="T2">в 17.00 час. </text:span><text:span text:style-name="T5">14.03</text:span><text:span text:style-name="T20">.</text:span><text:span text:style-name="T17">202</text:span><text:span text:style-name="T20">3</text:span><text:span text:style-name="T15">г</text:span><text:span text:style-name="T2">. </text:span></text:p>
      <text:p text:style-name="P85"><text:span text:style-name="T12">Дата определения участников</text:span><text:span text:style-name="T7"> – </text:span><text:span text:style-name="T6">17.03.</text:span><text:span text:style-name="T20">2023 </text:span><text:span text:style-name="T15">г</text:span><text:span text:style-name="T2">. </text:span><text:span text:style-name="T21">в</text:span><text:span text:style-name="T2"> 1</text:span><text:span text:style-name="T4">0.</text:span><text:span text:style-name="T2">00.</text:span></text:p>
      <text:p text:style-name="P85"><text:span text:style-name="T12">Продажа имущества состоится</text:span><text:span text:style-name="T7"> (дата и время начала приема предложений от участников аукциона) –</text:span><text:span text:style-name="T6">21.03</text:span><text:span text:style-name="T20">.2023</text:span><text:span text:style-name="T15">г</text:span><text:span text:style-name="T2">. в </text:span><text:span text:style-name="T3">1</text:span><text:span text:style-name="T4">0</text:span><text:span text:style-name="T2">.00.</text:span></text:p>
      <text:p text:style-name="P87"><text:span text:style-name="T12">Срок (дата и время) подведения итогов продажи:</text:span><text:span text:style-name="T7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5"><text:span text:style-name="T11">Место проведения продажи имущества:</text:span><text:span text:style-name="T7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0"/>
      <text:p text:style-name="P42">2. Порядок регистрации на электронной площадке</text:p>
      <text:p text:style-name="P42">и подачи заявки на участие в продаже имущества в электронной форме.</text:p>
      <text:p text:style-name="P45"/>
      <text:p text:style-name="P110"><text:span text:style-name="T49">Для обеспечения доступа к участию в </text:span><text:span text:style-name="T7">продаже имущества, посредством публичного предложения в электронной форме п</text:span><text:span text:style-name="T49">ретендентам необходимо пройти процедуру регистрации на электронной площадке.</text:span></text:p>
      <text:p text:style-name="P102">Регистрация на электронной площадке проводится в соответствии с Регламентом электронной площадки.</text:p>
      <text:p text:style-name="P100"><text:span text:style-name="T49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7">Приватизация, аренда и продажа прав</text:span><text:span text:style-name="T49">» из личного кабинета претендента.</text:span></text:p>
      <text:p text:style-name="P100"><text:span text:style-name="T49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5">http://utp.sberbank-ast.ru/AP/Notice/652/Instructions</text:span></text:a></text:p>
      <text:p text:style-name="P110"><text:span text:style-name="T49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5">http://www.sberbank-ast.ru/CAList.aspx</text:span></text:a></text:p>
      <text:p text:style-name="P100"><text:span text:style-name="T49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7">(заявка на участие в </text:span><text:span text:style-name="T2">продаже имущества, посредством публичного предложения в электронной форме</text:span><text:span text:style-name="T57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9">претендента либо лица, имеющего право действовать от имени претендента:</text:span></text:p>
      <text:p text:style-name="P100"><text:soft-page-break/><text:span text:style-name="T13">физические лица</text:span><text:span text:style-name="T2">:</text:span></text:p>
      <text:p text:style-name="P106">- копию всех листов документа, удостоверяющего личность;</text:p>
      <text:p text:style-name="P104">юридические лица:</text:p>
      <text:p text:style-name="P100"><text:span text:style-name="T14">-</text:span><text:span text:style-name="T7"> копии учредительных документов; </text:span></text:p>
      <text:p text:style-name="P106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06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1"><text:span text:style-name="T7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6">порядке</text:span></text:a><text:span text:style-name="T7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6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6">Одно лицо имеет право подать только одну заявку на один объект приватизации.</text:p>
      <text:p text:style-name="P106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5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5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5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6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80">Претендент не допускается к участию в продаже имущества, посредством <text:soft-page-break/>публичного предложения в электронной форме по следующим основаниям:</text:p>
      <text:p text:style-name="P74"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6">законодательством</text:span></text:a><text:span text:style-name="T7"> Российской Федерации;</text:span></text:p>
      <text:p text:style-name="P76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6">- заявка подана лицом, не уполномоченным претендентом на осуществление таких действий;</text:p>
      <text:p text:style-name="P76">- не подтверждено поступление в установленный срок задатка на счета, указанные в информационном сообщении.</text:p>
      <text:p text:style-name="P26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9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89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6"><text:span text:style-name="T7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7"> и на официальном сайте Продавца </text:span><text:a xlink:type="simple" xlink:href="http://www.slanmo.ru/" text:style-name="Internet_20_link" text:visited-style-name="Visited_20_Internet_20_Link"><text:span text:style-name="T46">www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slanmo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ru</text:span></text:a><text:span text:style-name="T12">.</text:span></text:p>
      <text:p text:style-name="P89"/>
      <text:p text:style-name="P17">3. Размер задатка, срок и порядок его внесения,</text:p>
      <text:p text:style-name="P17">необходимые реквизиты счетов и порядок возврата задатка.</text:p>
      <text:p text:style-name="P17"/>
      <text:p text:style-name="P90">Для участия в продаже имущества претендент вносит задаток в размере <text:span text:style-name="T169">10</text:span> процентов начальной цены, указанной в информационном сообщении о продаже муниципального имущества.</text:p>
      <text:p text:style-name="P162"><text:span text:style-name="T75">Размер обеспечения заявки (задаток)</text:span><text:span text:style-name="T76">:</text:span><text:span text:style-name="T84"> </text:span><text:span text:style-name="T83"><text:s/></text:span><text:span text:style-name="T81">297</text:span><text:span text:style-name="T78"> 000 (</text:span><text:span text:style-name="T81">Двести девяносто семь</text:span><text:span text:style-name="T79"> тысяч</text:span><text:span text:style-name="T78">) рублей 00 копеек.</text:span></text:p>
      <text:p text:style-name="P92"><text:span text:style-name="T151">Срок внесения задатка, т.е. поступления суммы задатка на счет оператора электронной площадки </text:span><text:span text:style-name="T152">(</text:span><text:span text:style-name="T121">учитывая срок внесения оператором задатка на лицевой счет участника)</text:span><text:span text:style-name="T151">: </text:span><text:span text:style-name="T154">не позднее</text:span><text:span text:style-name="T151"> </text:span><text:span text:style-name="T153">16.03</text:span><text:span text:style-name="T122">.2023</text:span><text:span text:style-name="T154">.</text:span></text:p>
      <text:p text:style-name="P132">Задаток в безналичной форме должен поступить на счет оператора электронной площадки: </text:p>
      <text:p text:style-name="P19">ПОЛУЧАТЕЛЬ:</text:p>
      <text:p text:style-name="P27">Наименование: </text:p>
      <text:p text:style-name="P27">ЗАО "Сбербанк-АСТ" ИНН: 7707308480 КПП: 770701001 Расчетный счет: 40702810300020038047</text:p>
      <text:p text:style-name="P19"><text:soft-page-break/>БАНК ПОЛУЧАТЕЛЯ: </text:p>
      <text:p text:style-name="P27">Наименование банка: П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7">перечисление денежных средств в качестве задатка (депозита) (ИНН плательщика), НДС не облагается.</text:span></text:p>
      <text:p text:style-name="P34"/>
      <text:p text:style-name="P111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5">статьей 437</text:span></text:a><text:span text:style-name="T2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0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0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0">В случае расторжения договора купли-продажи по вине Покупателя, задаток не возвращается и остается у Продавца.</text:p>
      <text:p text:style-name="P116"/>
      <text:p text:style-name="P17">4. Порядок ознакомления с документацией и информацией</text:p>
      <text:p text:style-name="P17">об имуществе, условиями договора купли-продажи имущества</text:p>
      <text:p text:style-name="P17"/>
      <text:p text:style-name="P100"><text:span text:style-name="T7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7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6">www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slanmo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ru</text:span></text:a><text:span text:style-name="T7"> </text:span><text:span text:style-name="T12">и</text:span><text:span text:style-name="T7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6">http://utp.sberbank-ast.ru</text:span></text:a><text:span text:style-name="T7">.</text:span></text:p>
      <text:p text:style-name="P106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6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6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6">Любое заинтересованное лицо независимо от регистрации на электронной площадке со дня начала приема заявок вправе осмотреть выставленные на продажу <text:soft-page-break/>объекты недвижимости. </text:p>
      <text:p text:style-name="P106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9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18">2-28-71.</text:span></text:p>
      <text:p text:style-name="P118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8"/>
      <text:p text:style-name="P20"><text:s text:c="13"/>5. Форма подачи предложений о цене муниципального имущества.</text:p>
      <text:p text:style-name="P20"/>
      <text:p text:style-name="P4"><text:span text:style-name="T7"><text:s/><text:tab/></text:span><text:span text:style-name="T49">Продажа имущества осуществляется путем публичного предложения. </text:span><text:span text:style-name="T7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82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2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2"/>
      <text:p text:style-name="P117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6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6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6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<text:soft-page-break/>посредством публичного предложения и 10 минут на представление предложений о цене имущества на каждом «шаге понижения».</text:p>
      <text:p text:style-name="P96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6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6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8"><text:span text:style-name="T7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7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6">www.slanmo.ru</text:span></text:a><text:span text:style-name="T7"> в течение дня, следующего за днем подписания указанного протокола.</text:span></text:p>
      <text:p text:style-name="P95">Процедура продажи имущества считается завершенной с момента подписания Продавцом протокола об итогах продажи. </text:p>
      <text:p text:style-name="P122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2">- наименование имущества и иные позволяющие его индивидуализировать сведения;</text:p>
      <text:p text:style-name="P122">- цена сделки;</text:p>
      <text:p text:style-name="P123">- фамилия, имя, отчество физического лица или наименование юридического лица – Победителя.</text:p>
      <text:p text:style-name="P93">Продажа имущества посредством публичного предложения признается несостоявшейся в следующих случаях:</text:p>
      <text:p text:style-name="P91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1">б) принято решение о признании только одного претендента участником;</text:p>
      <text:p text:style-name="P91">в) ни один из участников не сделал предложение о цене имущества при <text:soft-page-break/>достижении минимальной цены продажи (цены отсечения) имущества.</text:p>
      <text:p text:style-name="P122">Решение о признании продажи имущества несостоявшимся оформляется протоколом об итогах продажи имущества.</text:p>
      <text:p text:style-name="P122"/>
      <text:p text:style-name="P139">7. Срок заключения договора купли-продажи.</text:p>
      <text:p text:style-name="P113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20">не позднее</text:span> <text:span text:style-name="T120">чем через </text:span>5 рабочих дней со дня подведения итогов продажи имущества.</text:p>
      <text:p text:style-name="P113">Договор купли-продажи имущества заключается <text:span text:style-name="T119">с Победителем </text:span>в <text:span text:style-name="T119">форме электронного документа</text:span> (проект договора купли-продажи приложение 3 к информационному сообщению).</text:p>
      <text:p text:style-name="P113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7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19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77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5"><text:span text:style-name="T7">Оплата производится путем безналичного перечисления средств Покупателем </text:span><text:span text:style-name="T12">на следующие реквизиты</text:span><text:span text:style-name="T7">:</text:span></text:p>
      <text:p text:style-name="P140">Получатель:</text:p>
      <text:p text:style-name="P146">УФК по Ленинградской области (КУМИ Сланцевского муниципального района, </text:p>
      <text:p text:style-name="P146">л/сч 04453204690)</text:p>
      <text:p text:style-name="P146">ИНН 4707037193/ КПП 470701001</text:p>
      <text:p text:style-name="P146">Счет № 03100643000000014500</text:p>
      <text:p text:style-name="P150">Банк получателя:</text:p>
      <text:p text:style-name="P148">ОТДЕЛЕНИЕ ЛЕНИНГРАДСКОЕ БАНКА РОССИИ//УФК по Ленинградской области г.Санкт-Петербург</text:p>
      <text:p text:style-name="P148">БИК 014106101</text:p>
      <text:p text:style-name="P148">Счет № 40102810745370000006</text:p>
      <text:p text:style-name="P143">ОКТМО 41 642 101</text:p>
      <text:p text:style-name="P144"><text:span text:style-name="T161">КБК 868 114 02053 05 0000 410 </text:span><text:span text:style-name="T159">(за нежилое здание)</text:span></text:p>
      <text:p text:style-name="P72"><text:span text:style-name="T114">КБК 868 114 06025 </text:span><text:span text:style-name="T115">05 </text:span><text:span text:style-name="T114">0000 430 (за земельный участок)</text:span></text:p>
      <text:p text:style-name="P50">Назначение платежа: оплата по договору купли-продажи от ____№___.</text:p>
      <text:p text:style-name="P78"><text:soft-page-break/></text:p>
      <text:p text:style-name="P81">9. Ограничения участия отдельных категорий физических лиц</text:p>
      <text:p text:style-name="P81"><text:s/>и юридических лиц в приватизации муниципального имущества.</text:p>
      <text:p text:style-name="P79"/>
      <text:p text:style-name="P113">Покупателями государственного и муниципального имущества могут быть любые физические и юридические лица, за исключением:</text:p>
      <text:p text:style-name="P113">государственных и муниципальных унитарных предприятий, государственных и муниципальных учреждений;</text:p>
      <text:p text:style-name="P112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6">статьей 25</text:span></text:a><text:span text:style-name="T7"> Федерального закона <text:s/>от 21.12.2001 N 178-ФЗ "О приватизации государственного и муниципального имущества";</text:span></text:p>
      <text:p text:style-name="P112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6">перечень</text:span></text:a><text:span text:style-name="T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1"><text:span text:style-name="T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7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6">статье 3</text:span></text:a><text:span text:style-name="T7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2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2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3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><text:soft-page-break/></text:p>
      <text:p text:style-name="P142"><text:span text:style-name="T149"><text:s text:c="2"/><text:tab/>Открыты</text:span><text:span text:style-name="T126">й</text:span><text:span text:style-name="T149"> аукцион в электронной форме по продаже муниципального имущества муниципального образования <text:s/>Сланцевск</text:span><text:span text:style-name="T123">ий</text:span><text:span text:style-name="T149"> муниципальн</text:span><text:span text:style-name="T123">ый</text:span><text:span text:style-name="T149"> район Ленинградской области признан</text:span><text:span text:style-name="T125">ы</text:span><text:span text:style-name="T149"> несостоявшим</text:span><text:span text:style-name="T125">ися</text:span><text:span text:style-name="T149">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50">14.11</text:span><text:span text:style-name="T124">.2022</text:span><text:span text:style-name="T149"> № 1.</text:span></text:p>
      <text:p text:style-name="P145"><text:span text:style-name="T42"><text:tab/>Продажа посредством публичного предложения с открытой формой подачи предложений о цене признан</text:span><text:span text:style-name="T44">ы</text:span><text:span text:style-name="T42"> несостоявш</text:span><text:span text:style-name="T44">имися,</text:span><text:span text:style-name="T42"> в связи с отсутствием заявок на участие в продажах. Протокол</text:span><text:span text:style-name="T44">ы</text:span><text:span text:style-name="T42"> рассмотрения заявок на участие в продаже муниципального имущества от </text:span><text:span text:style-name="T43">22</text:span><text:span text:style-name="T42">.12.2021 № 1 </text:span><text:span text:style-name="T44">и от 31.01.2023 № 1</text:span><text:span text:style-name="T42">.</text:span></text:p>
      <text:p text:style-name="P170"/>
      <text:p text:style-name="P141"><text:s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52"><text:soft-page-break/>Приложение № 1</text:p>
      <text:p text:style-name="P136">к информационному сообщению</text:p>
      <text:p text:style-name="P60">от <text:span text:style-name="T137">13.02.2023</text:span></text:p>
      <text:p text:style-name="P61"/>
      <text:p text:style-name="P54">ЗАЯВКА НА УЧАСТИЕ В ПРОДАЖЕ ИМУЩЕСТВА ПОСРЕДСТВОМ ПУБЛИЧНОГО ПРЕДЛОЖЕНИЯ В ЭЛЕКТРОННОЙ ФОРМЕ</text:p>
      <text:p text:style-name="P54"/>
      <text:p text:style-name="P54">в соответствии с информационным сообщением от ______ по лоту № _____</text:p>
      <text:p text:style-name="P52"><text:s text:c="25"/></text:p>
      <text:p text:style-name="P52"><text:s text:c="3"/>"______" ____________ 20<text:span text:style-name="T167">2</text:span>__ г.</text:p>
      <text:p text:style-name="P57"/>
      <text:p text:style-name="P57">заполняется юридическим лицом:</text:p>
      <text:p text:style-name="P153"><text:s text:c="4"/></text:p>
      <text:p text:style-name="P54">(полное наименование юридического лица, подающего заявку)</text:p>
      <text:p text:style-name="P55">___________________________________________________________________________</text:p>
      <text:p text:style-name="P55"/>
      <text:p text:style-name="P55">в лице ____________________________________________________________________,</text:p>
      <text:p text:style-name="P54">(фамилия, имя, отчество, должность)</text:p>
      <text:p text:style-name="P52">___________________________________________________________________________</text:p>
      <text:p text:style-name="P52"/>
      <text:p text:style-name="P52">действующего на основании ___________________________________________________,</text:p>
      <text:p text:style-name="P52"><text:s text:c="67"/>(устава, доверенности и т.д.)</text:p>
      <text:p text:style-name="P52">именуемый <text:s/>далее <text:s/>Претендент, <text:s/></text:p>
      <text:p text:style-name="P52"/>
      <text:p text:style-name="P58">заполняется физическим лицом, в том числе индивидуальным предпринимателем:</text:p>
      <text:p text:style-name="P52"><text:s/>__________________________________________________________________________</text:p>
      <text:p text:style-name="P52"><text:s text:c="8"/>(ИП заявителя; фамилия, имя, отчество физического лица, подающего заявку)</text:p>
      <text:p text:style-name="P52"><text:s/></text:p>
      <text:p text:style-name="P52">паспортные данные: серия___________________№______________________</text:p>
      <text:p text:style-name="P52"><text:s/>кем выдан__________________________________________________________________</text:p>
      <text:p text:style-name="P52"><text:s/>дата выдачи_______________________________________________________________</text:p>
      <text:p text:style-name="P55"><text:s/>зарегистрирован(а) по адресу: <text:s/>_____________________________________________________________________________________</text:p>
      <text:p text:style-name="P52"><text:s text:c="6"/></text:p>
      <text:p text:style-name="P53"><text:s text:c="5"/>именуемый далее Претендент, <text:span text:style-name="T109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2">__________________________________________________________________________</text:p>
      <text:p text:style-name="P52"><text:s text:c="9"/>(наименование имущества, его основные характеристики и местонахождение)</text:p>
      <text:p text:style-name="P52">___________________________________________________________________________</text:p>
      <text:p text:style-name="P52"/>
      <text:p text:style-name="P126"><text:span text:style-name="T144">Первоначальная цена предложения (начальная цена): </text:span>________________________</text:p>
      <text:p text:style-name="P51"/>
      <text:p text:style-name="P52">Минимальная цена предложения (цена отсечения): ________________________________</text:p>
      <text:p text:style-name="P52"/>
      <text:p text:style-name="P128"><text:span text:style-name="T108">Претендент подтверждает, что </text:span><text:span text:style-name="T145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8"><text:span text:style-name="T108">Претендент подтверждает, что </text:span><text:span text:style-name="T145">на дату подписания настоящей заявки ознакомлен с характеристиками имущества, указанными в информационном сообщении </text:span><text:span text:style-name="T108">о проведении </text:span><text:soft-page-break/><text:span text:style-name="T108">настоящей процедуры</text:span><text:span text:style-name="T145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08">о проведении настоящей процедуры</text:span><text:span text:style-name="T145">, претензий к Продавцу не имеет.</text:span></text:p>
      <text:p text:style-name="P56"/>
      <text:p text:style-name="P127">Настоящей заявкой подтверждаем(-ю), что:</text:p>
      <text:p text:style-name="P127">- против нас (меня) не проводится процедура ликвидации;</text:p>
      <text:p text:style-name="P127">- в отношении нас (меня) отсутствует решение арбитражного суда о признании банкротом и об открытии конкурсного производства;</text:p>
      <text:p text:style-name="P127">- наша (моя) деятельность не приостановлена в порядке, предусмотренном Кодексом РФ об административных правонарушениях.</text:p>
      <text:p text:style-name="P127"/>
      <text:p text:style-name="P127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137">Настоящей заявкой подтверждаем(-ю) свое согласие на обработку персональных данных.</text:p>
      <text:p text:style-name="P59">Адрес, телефон, ИНН (при наличии) и банковские реквизиты Претендента: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9"/></text:p>
      <text:p text:style-name="P52"><text:s text:c="8"/>Приложения:</text:p>
      <text:p text:style-name="P114">Для юридических лиц:</text:p>
      <text:p text:style-name="P115">1. <text:s/>заверенные копии учредительных документов;</text:p>
      <text:p text:style-name="P115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5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5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9">5. Иные документы, представляемые по желанию Претендента в составе заявки:___________.</text:p>
      <text:p text:style-name="P124">Для физических лиц:</text:p>
      <text:p text:style-name="P125">1. копии всех листов документа удостоверяющего личность.</text:p>
      <text:p text:style-name="P115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09">3. Иные документы, представляемые по желанию Претендента в составе заявки :__________. </text:p>
      <text:p text:style-name="P52"/>
      <text:p text:style-name="P52">Подпись Претендента (его полномочного представителя) </text:p>
      <text:p text:style-name="P52"><text:s text:c="2"/><text:span text:style-name="T143"><text:s text:c="2"/></text:span>__________________ <text:s text:c="13"/>______________________________________</text:p>
      <text:p text:style-name="P58"><text:s text:c="15"/>должность заявителя<text:tab/> <text:s text:c="7"/>(подпись)<text:tab/> <text:s text:c="24"/>расшифровка подписи (фамилия, инициалы)</text:p>
      <text:p text:style-name="P40"><text:s text:c="7"/>М.П. «______»__________________20<text:span text:style-name="T167">2</text:span>__г. (фамилия, инициалы)</text:p>
      <text:p text:style-name="P133"><text:soft-page-break/>Приложение № 2</text:p>
      <text:p text:style-name="P133">к информационному сообщению</text:p>
      <text:p text:style-name="P13">от <text:span text:style-name="T137">13.02.2023</text:span></text:p>
      <text:p text:style-name="P15"/>
      <text:p text:style-name="P21">ОПИСЬ ДОКУМЕНТОВ</text:p>
      <text:p text:style-name="P154">Настоящим, __________________________________________________подтверждает, что для </text:p>
      <text:p text:style-name="P35"><text:s text:c="32"/>(ФИО физического лица/наименование юридического лица)</text:p>
      <text:p text:style-name="P163"><text:span text:style-name="T85">участия</text:span><text:span text:style-name="T84"> в продаже об</text:span><text:span text:style-name="T85">ъекта муниципального имущества -</text:span><text:span text:style-name="T84"> </text:span><text:span text:style-name="T99">____________________</text:span><text:span text:style-name="T100">_</text:span></text:p>
      <text:p text:style-name="P164"/>
      <text:p text:style-name="P164"/>
      <text:p text:style-name="P164"/>
      <text:p text:style-name="P164"/>
      <text:p text:style-name="P165"/>
      <text:p text:style-name="P138">направляются ниже перечисленные документы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\п</text:p>
          </table:table-cell>
          <table:table-cell table:style-name="Таблица2.B1" office:value-type="string">
            <text:p text:style-name="P15">Наименование</text:p>
          </table:table-cell>
          <table:table-cell table:style-name="Таблица2.C1" office:value-type="string">
            <text:p text:style-name="P15">Кол-во</text:p>
            <text:p text:style-name="P15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1">Заявка на участие в продаже имущества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10"/>
            <text:p text:style-name="P10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11"/>
      <text:p text:style-name="P135">*указываются документы, прилагаемые к заявке согласно требованиям, установленным в информационном сообщении</text:p>
      <text:p text:style-name="P120"/>
      <text:p text:style-name="P120"/>
      <text:p text:style-name="P120"/>
      <text:p text:style-name="P183">Приложение № <text:span text:style-name="T155">3</text:span></text:p>
      <text:p text:style-name="P134">к информационному сообщению</text:p>
      <text:p text:style-name="P14">от <text:span text:style-name="T137">13.02.2023</text:span></text:p>
      <text:p text:style-name="P43">ПРОЕКТ ДОГОВОРА № </text:p>
      <text:p text:style-name="P41">КУПЛИ-ПРОДАЖИ МУНИЦИПАЛЬНОГО ИМУЩЕСТВА НА ТОРГАХ </text:p>
      <text:list xml:id="list4122283470" text:style-name="L3">
        <text:list-header>
          <text:p text:style-name="P174">Ленинградская область город Сланцы</text:p>
          <text:p text:style-name="P174">___________________________________________</text:p>
        </text:list-header>
      </text:list>
      <text:p text:style-name="P6"><text:span text:style-name="T50"><text:s text:c="9"/></text:span><text:span text:style-name="T71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2">заместителя главы администрации, председателя </text:span><text:span text:style-name="T73">КУМИ Сланцевского муниципального района</text:span><text:span text:style-name="T71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44">Статья 1. Предмет договора</text:p>
      <text:p text:style-name="P66"><text:span text:style-name="T30">1.1. «</text:span><text:span text:style-name="T29">Прода</text:span><text:span text:style-name="T37">вец»</text:span><text:span text:style-name="T36"> продал, а «</text:span><text:span text:style-name="T37">Покупатель</text:span><text:span text:style-name="T36">» купил Объект <text:s/>муниципальной собственности:</text:span></text:p>
      <text:p text:style-name="P49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<text:p text:style-name="P66"><text:span text:style-name="T105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02">,</text:span><text:span text:style-name="T106"> (далее - Объект).</text:span></text:p>
      <text:p text:style-name="P157"><text:span text:style-name="T106">1.2. Рыночная стоимость Объекта, указанного в п.1.1. по состоянию на дату оценки </text:span><text:span text:style-name="T107">20.09.2022</text:span><text:span text:style-name="T106"> года составляет </text:span><text:span text:style-name="T103"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</text:span><text:soft-page-break/><text:span text:style-name="T103">045 000 (Два миллиона сорок пять тысяч) рублей 00 копеек, НДС не облагается</text:span><text:span text:style-name="T84">, </text:span><text:span text:style-name="T101">в соответствии с отчетом об оценке </text:span><text:span text:style-name="T103">№ </text:span><text:span text:style-name="T104">254-22</text:span><text:span text:style-name="T103"> от </text:span><text:span text:style-name="T104">20.09.2022</text:span><text:span text:style-name="T101">, подготовленным частнопрактикующим оценщиком Ветровым</text:span></text:p>
      <text:p text:style-name="P160">Е.А. </text:p>
      <text:p text:style-name="P63"><text:span text:style-name="T31">1.3. Указанный Объект <text:s/>продан за сумму </text:span><text:span text:style-name="T27">_________________________________________________</text:span><text:span text:style-name="T31">.</text:span></text:p>
      <text:p text:style-name="P22"/>
      <text:p text:style-name="P67"><text:span text:style-name="T27">Статья 2.</text:span><text:span text:style-name="T31"> </text:span><text:span text:style-name="T27">Платеж.</text:span></text:p>
      <text:p text:style-name="P65"><text:span text:style-name="T31">2.1. «</text:span><text:span text:style-name="T27">Покупатель</text:span><text:span text:style-name="T31">» перечисляет </text:span><text:span text:style-name="T85">не позднее 30 дней <text:s/>с момента подписания <text:s/>договора купли-продажи</text:span><text:span text:style-name="T31"> сумму на расчетный счет </text:span><text:span text:style-name="T84">в УФК по Ленинградской области:</text:span></text:p>
      <text:p text:style-name="P65"><text:span text:style-name="T31">- <text:s/>за объект недвижимости </text:span><text:span text:style-name="T27">- </text:span><text:span text:style-name="T39">УФК по Ленинградской области (КУМИ Сланцевского муниципального района, </text:span><text:span text:style-name="T141">л/сч 04453204690)</text:span></text:p>
      <text:p text:style-name="P147">ИНН 4707037193/ КПП 470701001</text:p>
      <text:p text:style-name="P147">Счет № 03100643000000014500</text:p>
      <text:p text:style-name="P151">Банк получателя:</text:p>
      <text:p text:style-name="P149">ОТДЕЛЕНИЕ ЛЕНИНГРАДСКОЕ БАНКА РОССИИ//УФК по Ленинградской области г.Санкт-Петербург</text:p>
      <text:p text:style-name="P149">БИК 014106101</text:p>
      <text:p text:style-name="P149">Счет № 40102810745370000006</text:p>
      <text:p text:style-name="P65"><text:span text:style-name="T38">ОКТМО 41 642 101</text:span><text:span text:style-name="T31">, КБК 86811402053</text:span><text:span text:style-name="T33">05</text:span><text:span text:style-name="T31">0000410, назначение платежа: </text:span><text:span text:style-name="T74"><text:s/></text:span><text:span text:style-name="T86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1">;</text:span></text:p>
      <text:p text:style-name="P64"><text:span text:style-name="T27">- за земельный участок</text:span><text:span text:style-name="T31"> - </text:span><text:span text:style-name="T39">УФК по Ленинградской области (КУМИ Сланцевского муниципального района, </text:span><text:span text:style-name="T141">л/сч 04453204690)</text:span></text:p>
      <text:p text:style-name="P147">ИНН 4707037193/ КПП 470701001</text:p>
      <text:p text:style-name="P147">Счет № 03100643000000014500</text:p>
      <text:p text:style-name="P151">Банк получателя:</text:p>
      <text:p text:style-name="P149">ОТДЕЛЕНИЕ ЛЕНИНГРАДСКОЕ БАНКА РОССИИ//УФК по Ленинградской области г.Санкт-Петербург</text:p>
      <text:p text:style-name="P149">БИК 014106101</text:p>
      <text:p text:style-name="P149">Счет № 40102810745370000006</text:p>
      <text:p text:style-name="P33"><text:span text:style-name="T140">ОКТМО 41 642 101</text:span>, КБК 86811406025<text:span text:style-name="T131">05</text:span>0000430, назначение платежа: <text:span text:style-name="T162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8"><text:span text:style-name="T84">2.2. С учетом ранее перечисленного </text:span><text:span text:style-name="T85">«Покупателем»</text:span><text:span text:style-name="T84"> <text:s/>задатка на сумму </text:span><text:span text:style-name="T82"><text:s/></text:span><text:span text:style-name="T81">297</text:span><text:span text:style-name="T78"> 000 (</text:span><text:span text:style-name="T81">Двести девяносто семь тысяч</text:span><text:span text:style-name="T78">) рублей 00 копеек</text:span><text:span text:style-name="T84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6"><text:span text:style-name="T84">- </text:span><text:span text:style-name="T85">за объект недвижимости на сумму __________________________________________________</text:span><text:span text:style-name="T84">. <text:s/>Налог на добавленную стоимость уплачивается в соответствии с налоговым законодательством;</text:span></text:p>
      <text:p text:style-name="P156"><text:soft-page-break/><text:span text:style-name="T84">- </text:span><text:span text:style-name="T85">за земельный участок на сумму___________________________________________________, НДС не облагается.</text:span></text:p>
      <text:p text:style-name="P159"><text:s text:c="14"/></text:p>
      <text:p text:style-name="P29"><text:s text:c="14"/></text:p>
      <text:p text:style-name="P68"><text:span text:style-name="T27">Статья 3.</text:span><text:span text:style-name="T31"> </text:span><text:span text:style-name="T27">Передача объекта недвижимости.</text:span></text:p>
      <text:p text:style-name="P63"><text:span text:style-name="T31">3.1. Объект муниципальной собственности считается переданным <text:s/>«</text:span><text:span text:style-name="T27">Продавцом</text:span><text:span text:style-name="T31">» <text:s/>«</text:span><text:span text:style-name="T27">Покупателю</text:span><text:span text:style-name="T31">» <text:s/>с момента подписания настоящего договора, который одновременно является актом приема-передачи.</text:span></text:p>
      <text:p text:style-name="P62"><text:span text:style-name="T31">3.2. «</text:span><text:span text:style-name="T27">Покупатель</text:span><text:span text:style-name="T31">» не имеет претензий к «</text:span><text:span text:style-name="T27">Продавцу</text:span><text:span text:style-name="T31">» по поводу санитарно-технического состояния Объекта.</text:span></text:p>
      <text:p text:style-name="P31"/>
      <text:p text:style-name="P71"><text:span text:style-name="T27"><text:s text:c="52"/>Статья 4.</text:span><text:span text:style-name="T31"> </text:span><text:span text:style-name="T27">Ответственность сторон.</text:span></text:p>
      <text:p text:style-name="P32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3"><text:span text:style-name="T31">4.2. За просрочку платежа (п.п. 2.1 - <text:s/>2.2) <text:s/>«</text:span><text:span text:style-name="T27">Покупатель</text:span><text:span text:style-name="T31">» выплачивает <text:s/>«</text:span><text:span text:style-name="T27">Продавцу</text:span><text:span text:style-name="T31">» пени в размере 0.1 % от общей стоимости Объекта, за каждый день просрочки.</text:span></text:p>
      <text:p text:style-name="P23"/>
      <text:p text:style-name="P70"><text:span text:style-name="T27">Статья 5.</text:span><text:span text:style-name="T31"> </text:span><text:span text:style-name="T27">Возникновение права собственности.</text:span><text:span text:style-name="T31"> </text:span></text:p>
      <text:p text:style-name="P32">5.1. <text:s/>Договор вступает в силу со дня его подписания обеими сторонами.</text:p>
      <text:p text:style-name="P30">5.2. <text:span text:style-name="T157">Право собственности у </text:span><text:span text:style-name="T160">«</text:span><text:span text:style-name="T158">Покупателя</text:span><text:span text:style-name="T160">» </text:span><text:span text:style-name="T158">возникает с момента подписания настоящего договора.</text:span></text:p>
      <text:p text:style-name="P30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3"><text:s text:c="29"/></text:p>
      <text:p text:style-name="P70"><text:span text:style-name="T27"><text:s/>Статья <text:s/>6</text:span><text:span text:style-name="T31">. </text:span><text:span text:style-name="T27">Расторжение договора.<text:tab/></text:span><text:span text:style-name="T31"><text:tab/></text:span></text:p>
      <text:p text:style-name="P32"><text:s/>6.1. Настоящий <text:s/>договор может быть расторгнут в случаях:</text:p>
      <text:p text:style-name="P32"><text:s text:c="7"/>6.1.1. Не внесения <text:s/>платеж<text:span text:style-name="T128">а</text:span>, установленн<text:span text:style-name="T128">ого</text:span> <text:s/>статьей 2 <text:s/>настоящего договора.</text:p>
      <text:p text:style-name="P32"><text:s text:c="7"/>6.1.2. В иных случаях, предусмотренных действующим законодательством.</text:p>
      <text:p text:style-name="P32">6.2. Расторжение договора не освобождает от выплаты неустойки, установленной статьей 4 настоящего договора.</text:p>
      <text:p text:style-name="P32">6.3. Виновная в расторжении <text:s/>договора сторона возмещает причиненные убытки, в том числе упущенную выгоду.</text:p>
      <text:p text:style-name="P31"><text:tab/></text:p>
      <text:p text:style-name="P69"><text:span text:style-name="T27">Статья 7</text:span><text:span text:style-name="T31">. </text:span><text:span text:style-name="T27">Заключительные <text:s/>положения.</text:span></text:p>
      <text:p text:style-name="P31">7.1. Споры, возникающие при исполнении договора разрешаются в установленном законом порядке.</text:p>
      <text:p text:style-name="P32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2">7.3. Отношения сторон, неурегулированные настоящим договором, регламентируются действующим законодательством РФ.</text:p>
      <text:p text:style-name="P63"><text:span text:style-name="T84">7.4. Настоящий договор составлен в </text:span><text:span text:style-name="T77">двух</text:span><text:span text:style-name="T84"> экземплярах, по экземпляру каждой из сторон.</text:span></text:p>
      <text:p text:style-name="P129">Статья 8. Адреса и подписи сторон:</text:p>
      <text:p text:style-name="P130"><text:soft-page-break/><text:span text:style-name="T30">«</text:span><text:span text:style-name="T29">Продавец»</text:span><text:span text:style-name="T30"> <text:s text:c="2"/></text:span></text:p>
      <text:list xml:id="list3322731958" text:style-name="L4">
        <text:list-header>
          <text:p text:style-name="P184">Комитет по управлению муниципальным имуществом и <text:s/>земельными ресурсами администрации муниципального образования Сланцевский муниципальный район Ленинградской области (КУМИ Сланцевского муниципального района)</text:p>
          <text:p text:style-name="P186">188560, г. Сланцы Ленинградской области, пер. Трестовский, д.6</text:p>
          <text:p text:style-name="P187"><text:span text:style-name="T40">тел.: 8(81374) 2-28-71 тел./факс: 8 (81374) 2-28-52 <text:s text:c="3"/></text:span><text:span text:style-name="T116">Эл. адрес: </text:span><text:a xlink:type="simple" xlink:href="mailto:kumi@slanmo.ru" text:style-name="Internet_20_link" text:visited-style-name="Visited_20_Internet_20_Link">kumi@slanmo.ru</text:a></text:p>
          <text:p text:style-name="P187"><text:span text:style-name="T40">ИНН 4707037193/ КПП</text:span><text:span text:style-name="T41"> </text:span><text:span text:style-name="T40">470701001 </text:span></text:p>
          <text:p text:style-name="P188">УФК по Ленинградской области (КУМИ Сланцевского муниципального района, </text:p>
          <text:p text:style-name="P188">л/сч 04453204690), Счет № 03100643000000014500</text:p>
          <text:p text:style-name="P187"><text:span text:style-name="T139">ОТДЕЛЕНИЕ ЛЕНИНГРАДСКОЕ БАНКА РОССИИ//УФК по Ленинградской области г.Санкт-Петербург <text:s text:c="2"/>БИК 014106101 <text:s/></text:span><text:span text:style-name="T35">Счет № 40102810745370000006</text:span></text:p>
          <text:p text:style-name="P185"><text:span text:style-name="T166">ОГРН 1144707001284, <text:s text:c="2"/></text:span><text:span text:style-name="T142">ОКТМО 41642101, ОКПО 11174005, <text:s/>ОКВЭД 75.11.31</text:span></text:p>
          <text:p text:style-name="P168"/>
          <text:p text:style-name="P189"><text:span text:style-name="T31">«</text:span><text:span text:style-name="T27">Покупатель</text:span><text:span text:style-name="T31">»</text:span></text:p>
        </text:list-header>
      </text:list>
      <text:p text:style-name="P32"/>
      <text:list xml:id="list2362908070" text:style-name="L5">
        <text:list-header>
          <text:p text:style-name="P181"><text:span text:style-name="T28">ПРОДАВЕЦ</text:span><text:span text:style-name="T32"> <text:s text:c="67"/></text:span><text:span text:style-name="T28">ПОКУПАТЕЛЬ</text:span></text:p>
          <text:p text:style-name="P169">Заместитель главы администрации,</text:p>
          <text:p text:style-name="P175"><text:span text:style-name="T133">председатель </text:span><text:span text:style-name="T134">КУМИ Сланцевского</text:span></text:p>
          <text:p text:style-name="P175"><text:span text:style-name="T134">муниципального района</text:span><text:span text:style-name="T165"> <text:s text:c="6"/></text:span><text:span text:style-name="T164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956461252" text:style-name="L6">
              <text:list-header>
                <text:p text:style-name="P176"/>
              </text:list-header>
            </text:list>
            <text:p text:style-name="P12"/>
            <text:list xml:id="list932589135" text:style-name="L7">
              <text:list-header>
                <text:p text:style-name="P177"><text:s text:c="27"/></text:p>
              </text:list-header>
            </text:list>
          </table:table-cell>
          <table:table-cell table:style-name="Таблица5.B1" office:value-type="string">
            <text:list xml:id="list102824147203908" text:continue-numbering="true" text:style-name="L7">
              <text:list-header>
                <text:p text:style-name="P171"/>
                <text:p text:style-name="P171"/>
                <text:p text:style-name="P171">Н.А.Никифорчин</text:p>
              </text:list-header>
            </text:list>
          </table:table-cell>
          <table:table-cell table:style-name="Таблица5.C1" office:value-type="string">
            <text:list xml:id="list102823290259898" text:continue-numbering="true" text:style-name="L7">
              <text:list-header>
                <text:p text:style-name="P179"/>
              </text:list-header>
            </text:list>
          </table:table-cell>
          <table:table-cell table:style-name="Таблица5.D1" office:value-type="string">
            <text:list xml:id="list102824129130948" text:continue-numbering="true" text:style-name="L7">
              <text:list-header>
                <text:p text:style-name="P177"/>
                <text:p text:style-name="P177"><text:s text:c="6"/>______________ </text:p>
                <text:p text:style-name="P177"><text:s text:c="4"/></text:p>
              </text:list-header>
            </text:list>
          </table:table-cell>
          <table:table-cell table:style-name="Таблица5.E1" office:value-type="string">
            <text:list xml:id="list102824658210501" text:continue-numbering="true" text:style-name="L7">
              <text:list-header>
                <text:p text:style-name="P177"/>
                <text:p text:style-name="P180"/>
              </text:list-header>
            </text:list>
          </table:table-cell>
        </table:table-row>
      </table:table>
      <text:list xml:id="list2130840568" text:style-name="L8">
        <text:list-header>
          <text:p text:style-name="P178">___________________ <text:s text:c="54"/>_________________</text:p>
          <text:p text:style-name="P178">дата (число, месяц, год) <text:s text:c="52"/>дата (число, месяц, год)</text:p>
          <text:p text:style-name="P178">Место печати <text:s text:c="70"/></text:p>
        </text:list-header>
      </text:list>
      <text:p text:style-name="P25"/>
      <text:p text:style-name="P25"/>
      <text:p text:style-name="P25"/>
      <text:p text:style-name="P4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fo:font-size="14pt" fo:font-weight="normal" style:font-name-asian="Times New Roman1" style:font-family-asian="'Times New Roman'" style:font-family-generic-asian="roman" style:font-size-asian="14pt" style:font-weight-asian="normal" style:font-name-complex="Times New Roman1" style:font-family-complex="'Times New Roman'" style:font-family-generic-complex="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8T10:28:22.607000000</dc:date>
    <meta:editing-duration>PT4H37M30S</meta:editing-duration>
    <meta:editing-cycles>18</meta:editing-cycles>
    <meta:generator>LibreOffice/6.0.5.2$Windows_x86 LibreOffice_project/54c8cbb85f300ac59db32fe8a675ff7683cd5a16</meta:generator>
    <meta:print-date>2022-11-23T12:35:19.597000000</meta:print-date>
    <meta:document-statistic meta:table-count="3" meta:image-count="0" meta:object-count="0" meta:page-count="18" meta:paragraph-count="327" meta:word-count="4805" meta:character-count="41135" meta:non-whitespace-character-count="35771"/>
  </office:meta>
</office:document-meta>
</file>