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67.9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8mm"/>
    </style:style>
    <style:style style:name="co7" style:family="table-column">
      <style:table-column-properties fo:break-before="auto" style:column-width="40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1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>
        <style:hyperlink xlink:href="mailto:mo-viskatskoye@yandex.ru" xlink:type="simple"/>
      </style:table-cell-properties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200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letter-spacing="0.09mm" fo:language="ru" fo:country="RU" style:language-asian="ru" style:country-asian="RU" style:font-name-asian="Times New Roman" style:font-name-complex="Times New Roman" style:font-size-asian="12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44"/>
        <table:table-column table:style-name="co8" table:number-columns-repeated="31" table:default-cell-style-name="ce34"/>
        <table:table-column table:style-name="co8" table:number-columns-repeated="98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еречень объектов недвижимости муниципальной собственности муниципальных образований Сланцевского муниципального района, предлагаемых для сдачи в аренду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Собственник</text:p>
          </table:table-cell>
          <table:table-cell table:style-name="ce3" office:value-type="string" calcext:value-type="string">
            <text:p>Наименование правообладателя</text:p>
          </table:table-cell>
          <table:table-cell table:style-name="ce3" office:value-type="string" calcext:value-type="string">
            <text:p>Наименование объекта (указать объект свободен полностью или помещения в объекте)</text:p>
          </table:table-cell>
          <table:table-cell table:style-name="ce3" office:value-type="string" calcext:value-type="string">
            <text:p>Адрес объекта (область, район, населенный пункт, улица, дом, кадастровый номер)</text:p>
          </table:table-cell>
          <table:table-cell table:style-name="ce3" office:value-type="string" calcext:value-type="string">
            <text:p>Площадь, кв.м</text:p>
          </table:table-cell>
          <table:table-cell table:style-name="ce3" office:value-type="string" calcext:value-type="string">
            <text:p>Состояние</text:p>
          </table:table-cell>
          <table:table-cell table:style-name="ce3" office:value-type="string" calcext:value-type="string">
            <text:p>Контактная информация правообладателя (телефон, эл.адрес)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20" office:value-type="string" calcext:value-type="string">
            <text:p>Сарай (свободен полностью)</text:p>
          </table:table-cell>
          <table:table-cell table:style-name="ce20" office:value-type="string" calcext:value-type="string">
            <text:p>Ленинградская область, Сланцевский р-н, г.Сланцы, ул.Грибоедова, д.8, 47:28:0301023:47</text:p>
          </table:table-cell>
          <table:table-cell table:style-name="ce56" office:value-type="float" office:value="29.8" calcext:value-type="float">
            <text:p>29,8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20" office:value-type="string" calcext:value-type="string">
            <text:p>Нежилое помещение (свободен полностью)</text:p>
          </table:table-cell>
          <table:table-cell table:style-name="ce20" office:value-type="string" calcext:value-type="string">
            <text:p>Ленинградская область, Сланцевский р-н, г.Сланцы, ул.Маяковского, д.8, пом № 3, 47:28:0301052:219</text:p>
          </table:table-cell>
          <table:table-cell table:style-name="ce56" office:value-type="float" office:value="210.5" calcext:value-type="float">
            <text:p>210,5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381/500 доли в праве на нежилое помещение* (свободен полностью)</text:p>
          </table:table-cell>
          <table:table-cell table:style-name="ce20" office:value-type="string" calcext:value-type="string">
            <text:p>188560, Ленинградская область, Сланцевский пайон, г.Сланцы, ул.Дзержинского, д.4, 47:28:0000000:6384</text:p>
          </table:table-cell>
          <table:table-cell table:style-name="ce56" office:value-type="float" office:value="256" calcext:value-type="float">
            <text:p>256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20" office:value-type="string" calcext:value-type="string">
            <text:p>Нежилое здание (свободен полностью)</text:p>
          </table:table-cell>
          <table:table-cell table:style-name="ce37" office:value-type="string" calcext:value-type="string">
            <text:p>Ленинградская область, Сланцевский р-н, г.Сланцы, ул.Жуковского, д.2, 47:28:0301052:39</text:p>
          </table:table-cell>
          <table:table-cell table:style-name="ce56" office:value-type="float" office:value="1651.4" calcext:value-type="float">
            <text:p>1651,4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20" office:value-type="string" calcext:value-type="string">
            <text:p>Нежилое здание (свободен полностью)</text:p>
          </table:table-cell>
          <table:table-cell table:style-name="ce37" office:value-type="string" calcext:value-type="string">
            <text:p>188560,Ленинградская область, Сланцевский район, г.Сланцы, ул.Ломоносова, д.77Б, 47:28:0301052:329</text:p>
          </table:table-cell>
          <table:table-cell table:style-name="ce56" office:value-type="float" office:value="417.6" calcext:value-type="float">
            <text:p>417,6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Здание склада минеральных удобрений (свободен полностью)</text:p>
          </table:table-cell>
          <table:table-cell table:style-name="ce37" office:value-type="string" calcext:value-type="string">
            <text:p>Ленинградская область, Сланцевский муниципальный район, <text:s/>Сланцевское городское поселение, г.Сланцы, ул.Станция Сланцы, д.30а, 47:28:0000000:718</text:p>
          </table:table-cell>
          <table:table-cell table:style-name="ce56" office:value-type="float" office:value="569.7" calcext:value-type="float">
            <text:p>569,7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Бензозаправочная станция (свободен полностью)* <text:s/></text:p>
          </table:table-cell>
          <table:table-cell table:style-name="ce37" office:value-type="string" calcext:value-type="string">
            <text:p>Ленинградская область, Сланцевский р-н, г.Сланцы, ул.Баранова, д.1, 47:28:0301026:105</text:p>
          </table:table-cell>
          <table:table-cell table:style-name="ce56" office:value-type="float" office:value="50.1" calcext:value-type="float">
            <text:p>50,1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Склад зап.частей (свободен полностью)</text:p>
          </table:table-cell>
          <table:table-cell table:style-name="ce37" office:value-type="string" calcext:value-type="string">
            <text:p>Ленинградская область, Сланцевский р-н, г.Сланцы, ул.Баранова, д.1, 47:28:0301026:101</text:p>
          </table:table-cell>
          <table:table-cell table:style-name="ce56" office:value-type="float" office:value="338.4" calcext:value-type="float">
            <text:p>338,4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Нежилое помещение (свободен полностью)</text:p>
          </table:table-cell>
          <table:table-cell table:style-name="ce37" office:value-type="string" calcext:value-type="string">
            <text:p>Ленинградская область, Сланцевский р-н, г.Сланцы, ул.Шахтерской Славы, д.9б, <text:span text:style-name="T2">47:28:0301032:1078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нормальное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Гараж (свободен полностью)</text:p>
          </table:table-cell>
          <table:table-cell table:style-name="ce19" office:value-type="string" calcext:value-type="string">
            <text:p><text:span text:style-name="T3">Ленинградская область,  г.Сланцы, ул.Жуковского, д.2.1 </text:span><text:span text:style-name="T4">47:28:0000000:5466</text:span></text:p>
          </table:table-cell>
          <table:table-cell table:style-name="ce26" office:value-type="float" office:value="26.2" calcext:value-type="float">
            <text:p>26,2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31"/>
          <table:table-cell table:style-name="ce34" table:number-columns-repeated="98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Муниципальное образование Сланцевский муниципальный район</text:p>
          </table:table-cell>
          <table:table-cell table:style-name="ce14" office:value-type="string" calcext:value-type="string">
            <text:p>Гараж (свободен полностью)</text:p>
          </table:table-cell>
          <table:table-cell table:style-name="ce19" office:value-type="string" calcext:value-type="string">
            <text:p><text:span text:style-name="T5">188560,Ленинградская область, Сланцевский район, г.Сланцы, ул.Жуковского, д.2/нет  </text:span><text:span text:style-name="T6">47:28:0000000:5115</text:span></text:p>
          </table:table-cell>
          <table:table-cell table:style-name="ce26" office:value-type="float" office:value="35.2" calcext:value-type="float">
            <text:p>35,2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burina@slanmo.ru</text:p>
          </table:table-cell>
          <table:table-cell table:number-columns-repeated="31"/>
          <table:table-cell table:style-name="ce34" table:number-columns-repeated="98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 (свободен полностью)</text:p>
          </table:table-cell>
          <table:table-cell table:style-name="ce14" office:value-type="string" calcext:value-type="string">
            <text:p>Ленинградская область, Сланцевский р-н, г. Сланцы, ул. Жуковского, д. 6б, пом. 3 47:28:0301054:442</text:p>
          </table:table-cell>
          <table:table-cell table:style-name="ce23" office:value-type="float" office:value="211.1" calcext:value-type="float">
            <text:p>211,1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31"/>
          <table:table-cell table:style-name="ce46" table:number-columns-repeated="98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 (свободен полностью)</text:p>
          </table:table-cell>
          <table:table-cell table:style-name="ce14" office:value-type="string" calcext:value-type="string">
            <text:p>Ленинградская область, Сланцевский р-н, г. Сланцы, <text:s text:c="2"/>ул. Жуковского, д. 10, пом.3 47:28:0301054:159</text:p>
          </table:table-cell>
          <table:table-cell table:style-name="ce23" office:value-type="float" office:value="96.4" calcext:value-type="float">
            <text:p>96,4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* <text:s/>(свободен полностью)</text:p>
          </table:table-cell>
          <table:table-cell table:style-name="ce14" office:value-type="string" calcext:value-type="string">
            <text:p>Ленинградская область, Сланцевский р-н, г. Сланцы, <text:s text:c="2"/>ул. Жуковского, д. 10, пом.1 47:28:0301054:157</text:p>
          </table:table-cell>
          <table:table-cell table:style-name="ce23" office:value-type="float" office:value="54.2" calcext:value-type="float">
            <text:p>54,2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 (свободен полностью)</text:p>
          </table:table-cell>
          <table:table-cell table:style-name="ce14" office:value-type="string" calcext:value-type="string">
            <text:p>Ленинградская область, Сланцевский р-н, г. Сланцы, пр. Молодежный, д. 7 47:28:0000000:6298</text:p>
          </table:table-cell>
          <table:table-cell table:style-name="ce23" office:value-type="float" office:value="47.1" calcext:value-type="float">
            <text:p>47,1</text:p>
          </table:table-cell>
          <table:table-cell table:style-name="ce23" office:value-type="string" calcext:value-type="string">
            <text:p>нормальное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* <text:s/>(свободен полностью)</text:p>
          </table:table-cell>
          <table:table-cell table:style-name="ce14" office:value-type="string" calcext:value-type="string">
            <text:p>Ленинградская область, г. Сланцы, <text:s text:c="2"/>ул. Ломоносова, д.49, пом.1 47:28:0000000:6555</text:p>
          </table:table-cell>
          <table:table-cell table:style-name="ce23" office:value-type="float" office:value="62.8" calcext:value-type="float">
            <text:p>62,8</text:p>
          </table:table-cell>
          <table:table-cell table:style-name="ce23" office:value-type="string" calcext:value-type="string">
            <text:p>нормальное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Нежилое помещение* <text:s/>(свободен полностью)</text:p>
          </table:table-cell>
          <table:table-cell table:style-name="ce14" office:value-type="string" calcext:value-type="string">
            <text:p>Ленинградская область, г. Сланцы, <text:s text:c="2"/>ул. Ломоносова, д.49, пом.3 47:28:0000000:5828</text:p>
          </table:table-cell>
          <table:table-cell table:style-name="ce23" office:value-type="float" office:value="141.4" calcext:value-type="float">
            <text:p>141,4</text:p>
          </table:table-cell>
          <table:table-cell table:style-name="ce23" office:value-type="string" calcext:value-type="string">
            <text:p>нормальное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Муниципальное образование Сланцевское городское поселение</text:p>
          </table:table-cell>
          <table:table-cell table:style-name="ce14" office:value-type="string" calcext:value-type="string">
            <text:p>Здание конторы(свободен полностью)</text:p>
          </table:table-cell>
          <table:table-cell table:style-name="ce14" office:value-type="string" calcext:value-type="string">
            <text:p>Ленинградская область, Сланцевский р-н, г Сланцы, ул 1 Мая, д 53 47:28:0000000:1532</text:p>
          </table:table-cell>
          <table:table-cell table:style-name="ce23" office:value-type="float" office:value="472.8" calcext:value-type="float">
            <text:p>472,8</text:p>
          </table:table-cell>
          <table:table-cell table:style-name="ce23" office:value-type="string" calcext:value-type="string">
            <text:p><text:s/>требуется капитальный ремонт</text:p>
          </table:table-cell>
          <table:table-cell table:style-name="ce23" office:value-type="string" calcext:value-type="string">
            <text:p>тел. (81374) 63-648, 2-28-71, эл.адрес: sapunova@slanmo.ru</text:p>
          </table:table-cell>
          <table:table-cell table:number-columns-repeated="31"/>
          <table:table-cell table:style-name="ce34" table:number-columns-repeated="98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Муниципальное образование Новосельское сельское поселение </text:p>
          </table:table-cell>
          <table:table-cell table:style-name="ce8" office:value-type="string" calcext:value-type="string">
            <text:p>Муниципальное образование Новосельское сельское поселение</text:p>
          </table:table-cell>
          <table:table-cell table:style-name="ce14" office:value-type="string" calcext:value-type="string">
            <text:p><text:span text:style-name="T1">Помещение на 1 этаже  жилого МКД*(свободен полностью)</text:span> </text:p>
          </table:table-cell>
          <table:table-cell table:style-name="ce20" office:value-type="string" calcext:value-type="string">
            <text:p>Ленинградская область, Сланцевский район, д.Гусева Гора, д.1, пом.1, 47:28:0435001:242</text:p>
          </table:table-cell>
          <table:table-cell table:style-name="ce56" office:value-type="float" office:value="52.6" calcext:value-type="float">
            <text:p>52,6</text:p>
          </table:table-cell>
          <table:table-cell table:style-name="ce23" office:value-type="string" calcext:value-type="string">
            <text:p>удовлетворительное</text:p>
          </table:table-cell>
          <table:table-cell table:style-name="ce32" office:value-type="string" calcext:value-type="string">
            <text:p>тел. (81374) 63-418, эл.адрес: <text:a xlink:href="mailto:Mo_novoselie@inbox" xlink:type="simple">Mo_novoselie@inbox</text:a>,ru</text:p>
          </table:table-cell>
          <table:table-cell table:number-columns-repeated="31"/>
          <table:table-cell table:style-name="ce46" table:number-columns-repeated="98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8" office:value-type="string" calcext:value-type="string">
            <text:p>Муниципальное образование Черновское сельское поселение </text:p>
          </table:table-cell>
          <table:table-cell table:style-name="ce14" office:value-type="string" calcext:value-type="string">
            <text:p>Здание бани* (свободен полностью)</text:p>
          </table:table-cell>
          <table:table-cell table:style-name="ce20" office:value-type="string" calcext:value-type="string">
            <text:p>Ленинградская область, Сланцевский район, пос.Черновское, ул.Шоссейная, д.5, 47:28:0203001:201</text:p>
          </table:table-cell>
          <table:table-cell table:style-name="ce56" office:value-type="float" office:value="115.1" calcext:value-type="float">
            <text:p>115,1</text:p>
          </table:table-cell>
          <table:table-cell table:style-name="ce23" office:value-type="string" calcext:value-type="string">
            <text:p>удовлетворительное</text:p>
          </table:table-cell>
          <table:table-cell table:style-name="ce32" office:value-type="string" calcext:value-type="string">
            <text:p>тел. (81374) 66-549, эл.адрес: <text:a xlink:href="mailto:adm.chernovskoe@yandex.ru" xlink:type="simple">adm.chernovskoe@yandex.ru</text:a></text:p>
          </table:table-cell>
          <table:table-cell table:number-columns-repeated="31"/>
          <table:table-cell table:style-name="ce34" table:number-columns-repeated="98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number-columns-repeated="2" table:style-name="ce8" office:value-type="string" calcext:value-type="string">
            <text:p>Муниципальное образование Загривское сельское поселение </text:p>
          </table:table-cell>
          <table:table-cell table:style-name="ce14" office:value-type="string" calcext:value-type="string">
            <text:p>Нежилое помещение* <text:s/>(свободен полностью)</text:p>
          </table:table-cell>
          <table:table-cell table:style-name="ce20" office:value-type="string" calcext:value-type="string">
            <text:p>Ленинградская область, Сланцевский муниципальный район, Загривское сельское поселение, дер.Загривье, д.4, пом.16, 47:28:0103001:317</text:p>
          </table:table-cell>
          <table:table-cell table:style-name="ce56" office:value-type="float" office:value="28.8" calcext:value-type="float">
            <text:p>28,8</text:p>
          </table:table-cell>
          <table:table-cell table:style-name="ce23" office:value-type="string" calcext:value-type="string">
            <text:p>удовлетворительное</text:p>
          </table:table-cell>
          <table:table-cell table:style-name="ce32" office:value-type="string" calcext:value-type="string">
            <text:p>Тел. (81374) 67-139, эл.адрес: mozagrive1@mail.ru</text:p>
          </table:table-cell>
          <table:table-cell table:number-columns-repeated="31"/>
          <table:table-cell table:style-name="ce46" table:number-columns-repeated="985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Муниципальное образование Гостицкое сельское поселение </text:p>
          </table:table-cell>
          <table:table-cell table:style-name="ce14" office:value-type="string" calcext:value-type="string">
            <text:p>Нежилое помещение на 2 этаже в здании администрации Гостицкого сельского поселения* (свободен полностью)</text:p>
          </table:table-cell>
          <table:table-cell table:style-name="ce20" office:value-type="string" calcext:value-type="string">
            <text:p>Ленинградская область, Сланцевский район, д.Гостицы, д.2а, 47:28:0117001:117</text:p>
          </table:table-cell>
          <table:table-cell table:style-name="ce28" office:value-type="float" office:value="36" calcext:value-type="float">
            <text:p>36</text:p>
          </table:table-cell>
          <table:table-cell table:style-name="ce23" office:value-type="string" calcext:value-type="string">
            <text:p>требуется косметический ремонт</text:p>
          </table:table-cell>
          <table:table-cell table:style-name="ce32" office:value-type="string" calcext:value-type="string">
            <text:p>Тел. (81374) 64-649, 64-644, эл.адрес: <text:a xlink:href="mailto:adm-gostici@yandex.ru" xlink:type="simple">adm-gostici@yandex.ru</text:a></text:p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* <text:s/>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3</text:p>
            <text:p>47:28:0417001:1226</text:p>
            <text:p/>
          </table:table-cell>
          <table:table-cell table:style-name="ce3" office:value-type="float" office:value="36.4" calcext:value-type="float">
            <text:p>36,4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 8(81374)65283mo-viskatskoye@yandex.ru</text:p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5</text:p>
            <text:p>47:28:0417001:1223</text:p>
            <text:p/>
          </table:table-cell>
          <table:table-cell table:style-name="ce3" office:value-type="float" office:value="36.5" calcext:value-type="float">
            <text:p>36,5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6</text:p>
            <text:p>47:28:0417001:1228</text:p>
            <text:p/>
          </table:table-cell>
          <table:table-cell table:style-name="ce3" office:value-type="float" office:value="36.3" calcext:value-type="float">
            <text:p>36,3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8</text:p>
            <text:p>47:28:0417001:1224</text:p>
            <text:p/>
          </table:table-cell>
          <table:table-cell table:style-name="ce3" office:value-type="float" office:value="30.1" calcext:value-type="float">
            <text:p>30,1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9</text:p>
            <text:p>47:28:0417001:1218</text:p>
            <text:p/>
          </table:table-cell>
          <table:table-cell table:style-name="ce3" office:value-type="float" office:value="19.1" calcext:value-type="float">
            <text:p>19,1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10</text:p>
            <text:p>47:28:0417001:1219</text:p>
            <text:p/>
          </table:table-cell>
          <table:table-cell table:style-name="ce3" office:value-type="float" office:value="22.4" calcext:value-type="float">
            <text:p>22,4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11</text:p>
            <text:p>47:28:0417001:1221</text:p>
            <text:p/>
          </table:table-cell>
          <table:table-cell table:style-name="ce3" office:value-type="float" office:value="35.5" calcext:value-type="float">
            <text:p>35,5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* <text:s/>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12</text:p>
            <text:p>47:28:0417001:1220</text:p>
            <text:p/>
          </table:table-cell>
          <table:table-cell table:style-name="ce3" office:value-type="float" office:value="37.3" calcext:value-type="float">
            <text:p>37,3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31"/>
          <table:table-cell table:style-name="ce34" table:number-columns-repeated="98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13</text:p>
            <text:p>47:28:0417001:1222</text:p>
            <text:p/>
          </table:table-cell>
          <table:table-cell table:style-name="ce3" office:value-type="float" office:value="210.6" calcext:value-type="float">
            <text:p>210,6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number-columns-repeated="2" table:style-name="ce9" office:value-type="string" calcext:value-type="string">
            <text:p>Муниципальное образование Выскатское сельское поселение Сланцевского муниципального района Ленинградской области</text:p>
          </table:table-cell>
          <table:table-cell table:style-name="ce37" office:value-type="string" calcext:value-type="string">
            <text:p>Нежилое помещение (свободен полностью)</text:p>
          </table:table-cell>
          <table:table-cell table:style-name="ce9" office:value-type="string" calcext:value-type="string">
            <text:p>188572, Ленинградская область, Сланцевский район, д. Выскатка, ул. Садовая, д. 28, пом. 14</text:p>
            <text:p>47:28:0417001:1217</text:p>
            <text:p/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Удовлетворительное</text:p>
          </table:table-cell>
          <table:table-cell table:style-name="ce30" office:value-type="string" calcext:value-type="string">
            <text:p>Тихомирова Ангелина Петровна</text:p>
            <text:p>8(81374)65283</text:p>
            <text:p>mo-viskatskoye@yandex.ru</text:p>
            <text:p/>
          </table:table-cell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2P0" style:volatile="true">
      <number:number number:decimal-places="1" loext:min-decimal-places="1" number:min-integer-digits="1"/>
      <number:text> </number:text>
    </number:number-style>
    <number:number-style style:name="N12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2mm" fo:margin-bottom="7.94mm" fo:margin-left="12.33mm" fo:margin-right="8.8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15:53:18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3M4S</meta:editing-duration>
    <meta:editing-cycles>24</meta:editing-cycles>
    <meta:generator>LibreOffice/6.0.5.2$Windows_x86 LibreOffice_project/54c8cbb85f300ac59db32fe8a675ff7683cd5a16</meta:generator>
    <dc:date>2022-12-12T16:03:16.101000000</dc:date>
    <meta:print-date>2019-03-13T14:19:05.578000000</meta:print-date>
    <meta:document-statistic meta:table-count="1" meta:cell-count="265" meta:object-count="0"/>
    <meta:user-defined meta:name="Info 1"/>
    <meta:user-defined meta:name="Info 2"/>
    <meta:user-defined meta:name="Info 3"/>
    <meta:user-defined meta:name="Info 4"/>
  </office:meta>
</office:document-meta>
</file>