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2" svg:font-family="'Times New Roman'" style:font-family-generic="roman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9.693cm" fo:margin-left="0cm" table:align="left" style:may-break-between-rows="true" style:writing-mode="lr-tb"/>
    </style:style>
    <style:style style:name="Таблица1.A" style:family="table-column">
      <style:table-column-properties style:column-width="9.693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2395b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officeooo:paragraph-rsid="0012395b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2395b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2266a0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228042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8f1cf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f44a1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5baf4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#ffff00" style:font-name-asian="Times New Roman" style:font-name-complex="Times New Roman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2pt" fo:font-style="italic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bold" officeooo:paragraph-rsid="00228042" fo:background-color="transparent" style:font-name-asian="Times New Roman" style:font-size-asian="12pt" style:font-weight-asian="bold" style:font-name-complex="Times New Roman" style:font-size-complex="14pt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228042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fo:font-weight="bold" officeooo:paragraph-rsid="00228042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2" fo:font-size="12pt" officeooo:paragraph-rsid="000f44a1" style:font-size-asian="12pt" style:language-asian="en" style:country-asian="US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 CYR" fo:font-size="14pt" officeooo:paragraph-rsid="002469a2" style:font-size-asian="14pt"/>
    </style:style>
    <style:style style:name="P50" style:family="paragraph" style:parent-style-name="Standard">
      <style:paragraph-properties fo:text-align="justify" style:justify-single-word="false"/>
      <style:text-properties style:font-name="Times New Roman2" fo:font-size="12pt" officeooo:paragraph-rsid="000f44a1" style:font-size-asian="12pt" style:font-name-complex="Times New Roman2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2" fo:font-size="12pt" officeooo:paragraph-rsid="000f44a1" style:font-size-asian="12pt" style:font-size-complex="12pt"/>
    </style:style>
    <style:style style:name="P52" style:family="paragraph" style:parent-style-name="Standard">
      <style:paragraph-properties fo:text-align="justify" style:justify-single-word="false" fo:orphans="0" fo:widows="0"/>
      <style:text-properties style:font-name="Times New Roman2" fo:font-size="12pt" officeooo:paragraph-rsid="000f44a1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2" fo:font-size="12pt" officeooo:paragraph-rsid="000f44a1" style:font-size-asian="12pt" style:font-size-complex="12pt"/>
    </style:style>
    <style:style style:name="P54" style:family="paragraph" style:parent-style-name="Standard">
      <style:text-properties style:font-name="Times New Roman2" fo:font-size="12pt" officeooo:paragraph-rsid="000f44a1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2" fo:font-size="12pt" officeooo:paragraph-rsid="000f44a1" style:font-size-asian="12pt" style:language-asian="en" style:country-asian="US" style:font-size-complex="12pt"/>
    </style:style>
    <style:style style:name="P56" style:family="paragraph" style:parent-style-name="Standard">
      <style:paragraph-properties fo:text-align="justify" style:justify-single-word="false" fo:orphans="0" fo:widows="0"/>
      <style:text-properties style:font-name="Times New Roman2" fo:font-size="12pt" fo:font-style="italic" officeooo:paragraph-rsid="000f44a1" style:font-size-asian="12pt" style:font-style-asian="italic" style:font-size-complex="12pt"/>
    </style:style>
    <style:style style:name="P57" style:family="paragraph" style:parent-style-name="Standard">
      <style:paragraph-properties fo:orphans="0" fo:widows="0"/>
      <style:text-properties style:font-name="Times New Roman2" fo:font-size="12pt" fo:font-style="italic" officeooo:paragraph-rsid="000f44a1" style:font-size-asian="12pt" style:font-style-asian="italic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2" fo:font-size="12pt" fo:font-weight="bold" officeooo:paragraph-rsid="000f44a1" style:font-size-asian="12pt" style:font-weight-asian="bold" style:font-size-complex="12pt"/>
    </style:style>
    <style:style style:name="P59" style:family="paragraph" style:parent-style-name="Standard">
      <style:paragraph-properties fo:text-align="end" style:justify-single-word="false"/>
      <style:text-properties style:font-name="Times New Roman2" fo:font-size="10pt" officeooo:paragraph-rsid="000f44a1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Times New Roman2" fo:font-size="10pt" officeooo:paragraph-rsid="000f44a1" style:font-size-asian="10pt" style:font-size-complex="10pt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62" style:family="paragraph" style:parent-style-name="Standard">
      <style:paragraph-properties fo:line-height="100%" fo:text-align="justify" style:justify-single-word="false"/>
      <style:text-properties fo:font-size="14pt" officeooo:paragraph-rsid="00228042" style:font-size-asian="14pt" style:font-size-complex="14pt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25baf4" style:font-size-asian="14pt" style:font-size-complex="14pt"/>
    </style:style>
    <style:style style:name="P64" style:family="paragraph" style:parent-style-name="Standard">
      <style:paragraph-properties fo:line-height="100%" fo:text-align="justify" style:justify-single-word="false"/>
      <style:text-properties fo:font-size="14pt" officeooo:paragraph-rsid="0025baf4" style:font-size-asian="14pt" style:font-size-complex="14pt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28f1cf" style:font-size-asian="14pt" style:font-size-complex="14pt"/>
    </style:style>
    <style:style style:name="P66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228042" style:font-size-asian="14pt" style:font-size-complex="14pt"/>
    </style:style>
    <style:style style:name="P67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228042" style:font-size-asian="14pt" style:font-size-complex="14pt"/>
    </style:style>
    <style:style style:name="P68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69" style:family="paragraph" style:parent-style-name="Standard">
      <style:paragraph-properties fo:line-height="100%" fo:text-align="center" style:justify-single-word="false"/>
      <style:text-properties fo:font-size="14pt" officeooo:paragraph-rsid="00228042" style:font-size-asian="14pt" style:font-size-complex="14pt"/>
    </style:style>
    <style:style style:name="P70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officeooo:paragraph-rsid="002469a2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officeooo:paragraph-rsid="0012395b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12395b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28042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2469a2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2" fo:font-size="14pt" fo:letter-spacing="0.002cm" fo:language="ru" fo:country="RU" fo:font-style="normal" style:text-underline-style="none" fo:font-weight="normal" officeooo:paragraph-rsid="0028f1cf" style:letter-kerning="true" fo:background-color="#ffffff" style:font-name-asian="Liberation Serif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2" officeooo:paragraph-rsid="0022e9fe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12395b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2395b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40793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8f1cf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2266a0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9fbc5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2" fo:font-size="14pt" fo:font-weight="normal" officeooo:paragraph-rsid="00140793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7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8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99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officeooo:paragraph-rsid="0012395b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2395b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916df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officeooo:paragraph-rsid="0012395b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style:use-window-font-color="true" style:font-name="Times New Roman" fo:font-size="14pt" fo:font-weight="normal" officeooo:paragraph-rsid="001916df" fo:background-color="transparent" style:font-name-asian="Times New Roman" style:font-name-complex="Times New Roman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2" fo:font-size="12pt" officeooo:paragraph-rsid="000f44a1" style:font-size-asian="12pt" style:font-size-complex="12p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12395b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2395b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40793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2" fo:font-size="12pt" fo:font-style="italic" officeooo:paragraph-rsid="000f44a1" style:font-size-asian="12pt" style:font-style-asian="italic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2" fo:font-size="12pt" officeooo:paragraph-rsid="000f44a1" style:font-size-asian="12pt" style:font-size-complex="12pt"/>
    </style:style>
    <style:style style:name="P11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1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1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1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20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officeooo:paragraph-rsid="00140793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2" fo:font-size="14pt" fo:font-weight="normal" officeooo:paragraph-rsid="00140793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2" fo:font-size="12pt" fo:font-style="italic" officeooo:paragraph-rsid="000f44a1" style:font-size-asian="12pt" style:font-style-asian="italic" style:font-size-complex="12pt"/>
    </style:style>
    <style:style style:name="P1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2" fo:font-size="12pt" officeooo:paragraph-rsid="000f44a1" style:font-size-asian="12pt" style:font-size-complex="12pt"/>
    </style:style>
    <style:style style:name="P126" style:family="paragraph" style:parent-style-name="Обычный_20__28_веб_29_">
      <style:paragraph-properties fo:margin-left="0.13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  <style:tab-stop style:position="6.35cm"/>
        </style:tab-stops>
      </style:paragraph-properties>
      <style:text-properties style:font-name="Times New Roman2" fo:font-size="12pt" officeooo:paragraph-rsid="000f44a1" style:font-size-asian="12pt" style:font-size-complex="12pt"/>
    </style:style>
    <style:style style:name="P127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fo:color="#000000" style:font-name="Times New Roman2" fo:font-size="12pt" officeooo:paragraph-rsid="000f44a1" style:font-size-asian="12pt" style:language-asian="en" style:country-asian="US" style:font-size-complex="12pt" style:font-weight-complex="bold"/>
    </style:style>
    <style:style style:name="P128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style:font-name="Times New Roman2" fo:font-size="12pt" officeooo:paragraph-rsid="000f44a1" style:font-size-asian="12pt" style:font-size-complex="12pt"/>
    </style:style>
    <style:style style:name="P129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130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228042" style:font-size-asian="14pt" style:font-size-complex="14pt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3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34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35" style:family="paragraph" style:parent-style-name="Standard"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36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/>
      <style:text-properties style:font-name="Times New Roman2" fo:font-size="10pt" officeooo:paragraph-rsid="000f44a1" style:font-size-asian="10pt" style:font-size-complex="10pt"/>
    </style:style>
    <style:style style:name="P13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2" fo:font-size="12pt" officeooo:paragraph-rsid="000f44a1" style:font-size-asian="12pt" style:font-size-complex="12pt"/>
    </style:style>
    <style:style style:name="P138" style:family="paragraph" style:parent-style-name="Standard">
      <style:paragraph-properties fo:margin-left="2.54cm" fo:margin-right="0cm" fo:line-height="100%" fo:text-align="justify" style:justify-single-word="false" fo:text-indent="-2.54cm" style:auto-text-indent="false"/>
      <style:text-properties style:use-window-font-color="true" style:font-name="Times New Roman" fo:font-size="14pt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13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469a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2" fo:font-size="14pt" fo:font-style="normal" fo:font-weight="normal" officeooo:paragraph-rsid="002469a2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2" fo:font-size="14pt" fo:font-weight="normal" officeooo:paragraph-rsid="002469a2" fo:background-color="transparent" style:font-name-asian="Times New Roman" style:font-size-asian="14pt" style:font-name-complex="Times New Roman" style:font-size-complex="14pt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469a2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5baf4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469a2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5baf4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bold" officeooo:paragraph-rsid="002469a2" style:font-size-asian="14pt" style:font-style-asian="normal" style:font-weight-asian="bold" style:font-name-complex="Times New Roman2" style:font-size-complex="14pt" style:font-style-complex="normal" style:font-weight-complex="bold" fo:hyphenate="false" fo:hyphenation-remain-char-count="2" fo:hyphenation-push-char-count="2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bold" officeooo:paragraph-rsid="0025baf4" style:font-size-asian="14pt" style:font-style-asian="normal" style:font-weight-asian="bold" style:font-name-complex="Times New Roman2" style:font-size-complex="14pt" style:font-style-complex="normal" style:font-weight-complex="bold" fo:hyphenate="false" fo:hyphenation-remain-char-count="2" fo:hyphenation-push-char-count="2"/>
    </style:style>
    <style:style style:name="P149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/>
      <style:text-properties style:font-name="Times New Roman2" fo:font-size="10pt" officeooo:paragraph-rsid="000f44a1" style:font-size-asian="10pt" style:font-size-complex="10pt"/>
    </style:style>
    <style:style style:name="P15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2" fo:font-size="12pt" officeooo:paragraph-rsid="000f44a1" style:font-size-asian="12pt" style:font-size-complex="12pt"/>
    </style:style>
    <style:style style:name="P151" style:family="paragraph" style:parent-style-name="Standard" style:master-page-name="">
      <loext:graphic-properties draw:fill="none"/>
      <style:paragraph-properties fo:margin-left="-0.101cm" fo:margin-right="-0.101cm" fo:margin-top="0.212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152" style:family="paragraph" style:parent-style-name="Normal_20__28_Web_29_">
      <style:paragraph-properties fo:margin-left="0cm" fo:margin-right="0.1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e0bc3"/>
    </style:style>
    <style:style style:name="P153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5baf4" style:font-size-asian="14pt" style:font-size-complex="14pt"/>
    </style:style>
    <style:style style:name="P154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8f1cf" style:font-size-asian="14pt" style:font-size-complex="14pt"/>
    </style:style>
    <style:style style:name="P155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8f1cf" style:font-size-asian="14pt" style:font-size-complex="14pt"/>
    </style:style>
    <style:style style:name="P156" style:family="paragraph" style:parent-style-name="Standard">
      <style:paragraph-properties fo:margin-left="0cm" fo:margin-right="0.131cm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color="#000000" style:font-name="Times New Roman" fo:font-size="14pt" fo:font-weight="normal" officeooo:paragraph-rsid="0025baf4" fo:background-color="transparent" style:font-name-asian="Times New Roman" style:font-size-asian="14pt" style:font-name-complex="Times New Roman" style:font-size-complex="14pt"/>
    </style:style>
    <style:style style:name="P157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2" fo:font-size="14pt" fo:letter-spacing="0.002cm" fo:font-style="normal" fo:font-weight="normal" officeooo:paragraph-rsid="00276710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8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officeooo:paragraph-rsid="0028f1cf"/>
    </style:style>
    <style:style style:name="P159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officeooo:paragraph-rsid="002266a0" style:font-size-asian="14pt" style:font-size-complex="14pt"/>
    </style:style>
    <style:style style:name="P160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/>
      <style:text-properties fo:font-size="14pt" officeooo:paragraph-rsid="000f44a1" style:font-size-asian="14pt" style:font-size-complex="14pt"/>
    </style:style>
    <style:style style:name="P161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2" fo:font-size="14pt" fo:font-style="normal" fo:font-weight="normal" officeooo:rsid="0019fbc5" officeooo:paragraph-rsid="000f44a1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2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/>
      <style:text-properties fo:color="#000000" style:font-name="Times New Roman2" fo:font-size="14pt" fo:font-style="normal" fo:font-weight="normal" officeooo:rsid="0019fbc5" officeooo:paragraph-rsid="000f44a1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3" style:family="paragraph" style:parent-style-name="Основной_20_текст_20_с_20_отступом_20_3" style:list-style-name="L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.9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officeooo:paragraph-rsid="001916df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2" fo:font-size="14pt" fo:letter-spacing="0.002cm" fo:font-weight="normal" officeooo:paragraph-rsid="0028f1cf" style:letter-kerning="true" fo:background-color="#ffffff" style:font-name-asian="Liberation Serif" style:font-size-asian="14pt" style:language-asian="ru" style:country-asian="RU" style:font-name-complex="Times New Roman" style:font-size-complex="14pt" style:font-weight-complex="bold"/>
    </style:style>
    <style:style style:name="P165" style:family="paragraph" style:parent-style-name="Standard" style:list-style-name="L1">
      <style:paragraph-properties fo:margin-left="0.381cm" fo:margin-right="0cm" fo:line-height="100%" fo:text-align="justify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P166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officeooo:paragraph-rsid="0026299b" fo:background-color="transparent" style:font-name-asian="Times New Roman" style:font-name-complex="Times New Roman"/>
    </style:style>
    <style:style style:name="P168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69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76710" fo:background-color="transparent" style:font-name-asian="Times New Roman" style:font-size-asian="14pt" style:font-name-complex="Times New Roman" style:font-size-complex="14pt"/>
    </style:style>
    <style:style style:name="P1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28042" fo:background-color="transparent" style:font-name-asian="Times New Roman" style:font-name-complex="Times New Roman"/>
    </style:style>
    <style:style style:name="P171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2" fo:font-size="14pt" fo:language="ru" fo:country="RU" fo:font-weight="normal" officeooo:rsid="0011cc82" officeooo:paragraph-rsid="00228042" fo:background-color="transparent" style:font-name-asian="Calibri1" style:font-size-asian="14pt" style:font-name-complex="Calibri1" style:font-size-complex="14pt"/>
    </style:style>
    <style:style style:name="P1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weight="bold" officeooo:paragraph-rsid="002914e3" fo:background-color="transparent" style:font-name-asian="Times New Roman1" style:font-size-asian="14pt" style:font-weight-asian="bold" style:font-name-complex="Times New Roman1"/>
    </style:style>
    <style:style style:name="P1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914e3"/>
    </style:style>
    <style:style style:name="P174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75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76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77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76710" fo:background-color="transparent" style:font-name-asian="Times New Roman" style:font-name-complex="Times New Roman"/>
    </style:style>
    <style:style style:name="P178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179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80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81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2" fo:font-size="14pt" fo:font-weight="normal" officeooo:paragraph-rsid="00228042" fo:background-color="transparent" style:font-name-asian="Calibri1" style:font-size-asian="14pt" style:font-name-complex="Calibri1" style:font-size-complex="14pt"/>
    </style:style>
    <style:style style:name="P182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228042" fo:background-color="transparent" style:font-name-asian="Calibri1" style:font-name-complex="Calibri1"/>
    </style:style>
    <style:style style:name="P183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276710"/>
    </style:style>
    <style:style style:name="P184" style:family="paragraph" style:parent-style-name="Standard" style:list-style-name="WW8Num2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style:font-name="Times New Roman2" fo:font-size="14pt" fo:letter-spacing="0.002cm" officeooo:paragraph-rsid="0028f1cf" style:letter-kerning="true" fo:background-color="#ffffff" style:font-name-asian="Liberation Serif" style:font-size-asian="14pt" style:language-asian="ru" style:country-asian="RU" style:font-size-complex="14pt" style:font-weight-complex="bold" fo:hyphenate="false" fo:hyphenation-remain-char-count="2" fo:hyphenation-push-char-count="2"/>
    </style:style>
    <style:style style:name="P185" style:family="paragraph" style:parent-style-name="Standard" style:master-page-name="Standard">
      <style:paragraph-properties fo:margin-left="1cm" fo:margin-right="0cm" fo:line-height="100%" fo:text-align="end" style:justify-single-word="false" fo:text-indent="0cm" style:auto-text-indent="false" style:page-number="auto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86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276710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87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76710" fo:background-color="transparent" style:font-name-asian="Times New Roman" style:font-size-asian="14pt" style:font-name-complex="Times New Roman" style:font-size-complex="14pt"/>
    </style:style>
    <style:style style:name="P188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4pt" fo:font-weight="normal" officeooo:paragraph-rsid="00276710" style:font-name-asian="Times New Roman1" style:font-size-asian="14pt" style:font-weight-asian="normal" style:font-name-complex="Times New Roman1" style:font-size-complex="14pt"/>
    </style:style>
    <style:style style:name="P189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officeooo:paragraph-rsid="00276710"/>
    </style:style>
    <style:style style:name="P190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Times New Roman2" fo:font-size="14pt" fo:font-style="normal" fo:font-weight="normal" officeooo:paragraph-rsid="0027671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1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228042" style:font-size-asian="14pt" style:font-size-complex="14pt"/>
    </style:style>
    <style:style style:name="P19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9fbc5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officeooo:rsid="0026299b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270554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officeooo:rsid="0028f1cf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officeooo:rsid="002914e3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normal" officeooo:rsid="00199feb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normal" officeooo:rsid="0028f1cf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normal" officeooo:rsid="002914e3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2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ru" fo:country="RU" fo:font-weight="bold" officeooo:rsid="00199feb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bold" officeooo:rsid="002266a0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ru" fo:country="RU" fo:font-weight="bold" officeooo:rsid="002469a2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ru" fo:country="RU" fo:font-weight="bold" officeooo:rsid="0028f1cf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language="ru" fo:country="RU" fo:font-weight="bold" officeooo:rsid="002914e3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weight-asian="bold" style:font-name-complex="Times New Roman" style:font-weight-complex="bold"/>
    </style:style>
    <style:style style:name="T24" style:family="text">
      <style:text-properties style:use-window-font-color="true" style:font-name="Times New Roman" fo:font-size="14pt" fo:language="ru" fo:country="RU" fo:font-weight="bold" officeooo:rsid="002469a2" fo:background-color="transparent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style:use-window-font-color="true" style:font-name="Times New Roman" fo:font-size="14pt" fo:language="ru" fo:country="RU" fo:font-weight="bold" officeooo:rsid="0028f1cf" fo:background-color="transparent" loext:char-shading-value="0" style:font-name-asian="Times New Roman" style:font-weight-asian="bold" style:font-name-complex="Times New Roman" style:font-weight-complex="bold"/>
    </style:style>
    <style:style style:name="T26" style:family="text">
      <style:text-properties style:use-window-font-color="true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4pt" fo:language="ru" fo:country="RU" fo:font-weight="normal" officeooo:rsid="0022e9fe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size="14pt" fo:language="ru" fo:country="RU" fo:font-weight="normal" officeooo:rsid="0026299b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size="14pt" fo:language="ru" fo:country="RU" fo:font-weight="normal" officeooo:rsid="0028f1cf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size="14pt" fo:language="ru" fo:country="RU" fo:font-weight="normal" officeooo:rsid="002914e3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32" style:family="text">
      <style:text-properties style:use-window-font-color="true" style:font-name="Times New Roman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33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34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35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7" style:family="text">
      <style:text-properties style:use-window-font-color="true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38" style:family="text">
      <style:text-properties style:use-window-font-color="true" style:font-name="Times New Roman2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9" style:family="text">
      <style:text-properties style:use-window-font-color="true" style:font-name="Times New Roman2" fo:font-size="14pt" fo:font-style="normal" fo:font-weight="normal" style:font-name-asian="Times New Roman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style:use-window-font-color="true" style:font-name="Times New Roman2" fo:font-weight="normal" fo:background-color="#ffffff" loext:char-shading-value="0" style:font-name-asian="Times New Roman" style:font-name-complex="Times New Roman"/>
    </style:style>
    <style:style style:name="T41" style:family="text">
      <style:text-properties style:use-window-font-color="true" style:font-name="Times New Roman2" fo:font-weight="bold" fo:background-color="#ffffff" loext:char-shading-value="0" style:font-name-asian="Times New Roman" style:font-name-complex="Times New Roman"/>
    </style:style>
    <style:style style:name="T42" style:family="text">
      <style:text-properties style:use-window-font-color="true" style:font-name="Times New Roman2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use-window-font-color="true" style:font-name="Times New Roman2" fo:font-style="normal" fo:font-weight="normal" fo:background-color="transparent" loext:char-shading-value="0" style:font-name-asian="Times New Roman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/>
    </style:style>
    <style:style style:name="T45" style:family="text"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T46" style:family="text">
      <style:text-properties style:use-window-font-color="true" style:font-name="Times New Roman1" fo:font-size="14pt" fo:language="ru" fo:country="RU" fo:font-weight="normal" style:font-name-asian="Times New Roman1" style:font-size-asian="14pt" style:font-weight-asian="normal" style:font-name-complex="Times New Roman1"/>
    </style:style>
    <style:style style:name="T47" style:family="text">
      <style:text-properties style:use-window-font-color="true" style:font-name="Times New Roman1" fo:font-size="14pt" fo:language="ru" fo:country="RU" fo:font-weight="normal" officeooo:rsid="002914e3" style:font-name-asian="Times New Roman1" style:font-size-asian="14pt" style:font-weight-asian="normal" style:font-name-complex="Times New Roman1"/>
    </style:style>
    <style:style style:name="T48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9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0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51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199fe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2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53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54" style:family="text">
      <style:text-properties fo:color="#000000" style:font-name="Times New Roman" fo:font-size="14pt" fo:font-weight="normal" officeooo:rsid="0020c756" fo:background-color="transparent" loext:char-shading-value="0" style:font-name-asian="Times New Roman" style:font-weight-asian="normal" style:font-name-complex="Times New Roman" style:font-weight-complex="normal"/>
    </style:style>
    <style:style style:name="T55" style:family="text">
      <style:text-properties fo:color="#000000" style:font-name="Times New Roman" fo:font-size="14pt" fo:font-weight="normal" officeooo:rsid="002469a2" fo:background-color="transparent" loext:char-shading-value="0" style:font-name-asian="Times New Roman" style:font-weight-asian="normal" style:font-name-complex="Times New Roman" style:font-weight-complex="normal"/>
    </style:style>
    <style:style style:name="T56" style:family="text">
      <style:text-properties fo:color="#000000" style:font-name="Times New Roman" fo:font-size="14pt" fo:font-weight="normal" officeooo:rsid="0028f1cf" fo:background-color="transparent" loext:char-shading-value="0" style:font-name-asian="Times New Roman" style:font-weight-asian="normal" style:font-name-complex="Times New Roman" style:font-weight-complex="normal"/>
    </style:style>
    <style:style style:name="T57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8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9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60" style:family="text">
      <style:text-properties fo:color="#000000" style:font-name="Times New Roman" fo:font-size="14pt" fo:font-style="normal" fo:font-weight="normal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color="#000000" style:font-name="Times New Roman" fo:font-size="14pt" fo:font-style="normal" fo:font-weight="normal" officeooo:rsid="0028f1cf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font-style="normal" fo:font-weight="bold" fo:background-color="transparent" loext:char-shading-value="0" style:font-name-asian="Times New Roman2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64" style:family="text">
      <style:text-properties fo:color="#000000" style:font-name="Times New Roman" fo:font-size="14pt" fo:letter-spacing="0.002cm" fo:font-weight="normal" officeooo:rsid="000cbc02" fo:background-color="transparent" loext:char-shading-value="0" style:font-name-asian="Times New Roman" style:font-size-asian="14pt" style:font-name-complex="Times New Roman" style:font-size-complex="14pt"/>
    </style:style>
    <style:style style:name="T65" style:family="text">
      <style:text-properties fo:color="#000000" style:font-name="Times New Roman" fo:font-size="14pt" fo:letter-spacing="0.002cm" fo:font-weight="normal" officeooo:rsid="000d70e0" fo:background-color="transparent" loext:char-shading-value="0" style:font-name-asian="Times New Roman" style:font-size-asian="14pt" style:font-name-complex="Times New Roman" style:font-size-complex="14pt"/>
    </style:style>
    <style:style style:name="T66" style:family="text">
      <style:text-properties fo:color="#000000" style:font-name="Times New Roman" fo:font-size="14pt" fo:letter-spacing="0.002cm" fo:font-weight="normal" officeooo:rsid="0028f1cf" fo:background-color="transparent" loext:char-shading-value="0" style:font-name-asian="Times New Roman" style:font-size-asian="14pt" style:font-name-complex="Times New Roman" style:font-size-complex="14pt"/>
    </style:style>
    <style:style style:name="T67" style:family="text">
      <style:text-properties fo:color="#000000" style:font-name="Times New Roman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68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9" style:family="text">
      <style:text-properties fo:color="#000000" style:font-name="Times New Roman" fo:font-size="14pt" fo:letter-spacing="0.002cm" fo:language="ru" fo:country="RU" fo:font-style="normal" fo:font-weight="normal" style:letter-kerning="true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color="#000000" style:font-name="Times New Roman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color="#000000" style:font-name="Times New Roman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72" style:family="text">
      <style:text-properties fo:color="#000000" style:font-name="Times New Roman" fo:font-size="14pt" fo:letter-spacing="0.002cm" fo:language="ru" fo:country="RU" fo:font-weight="normal" style:letter-kerning="true" fo:background-color="transparent" loext:char-shading-value="0" style:font-name-asian="Liberation Serif" style:font-size-asian="14pt" style:language-asian="ru" style:country-asian="RU" style:font-name-complex="Times New Roman" style:font-size-complex="14pt"/>
    </style:style>
    <style:style style:name="T73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74" style:family="text">
      <style:text-properties fo:color="#000000" style:font-name="Times New Roman" fo:font-size="14pt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75" style:family="text">
      <style:text-properties fo:color="#000000" style:font-name="Times New Roman" fo:font-size="14pt" fo:language="ru" fo:country="RU" style:text-underline-style="none" fo:font-weight="normal" officeooo:rsid="00270554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76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7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8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9" style:family="text">
      <style:text-properties fo:color="#000000" style:font-name="Times New Roman" fo:language="ru" fo:country="RU" fo:font-weight="normal" officeooo:rsid="002086c0" fo:background-color="transparent" loext:char-shading-value="0" style:font-name-asian="Times New Roman" style:font-name-complex="Times New Roman"/>
    </style:style>
    <style:style style:name="T80" style:family="text">
      <style:text-properties fo:color="#000000" style:font-name="Times New Roman" fo:language="ru" fo:country="RU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81" style:family="text">
      <style:text-properties fo:color="#000000" style:font-name="Times New Roman" fo:language="ru" fo:country="RU" fo:font-weight="normal" officeooo:rsid="002469a2" fo:background-color="transparent" loext:char-shading-value="0" style:font-name-asian="Times New Roman" style:font-weight-asian="normal" style:font-name-complex="Times New Roman" style:font-weight-complex="normal"/>
    </style:style>
    <style:style style:name="T82" style:family="text">
      <style:text-properties fo:color="#000000" style:font-name="Times New Roman" fo:language="ru" fo:country="RU" fo:font-weight="normal" officeooo:rsid="0028f1cf" fo:background-color="transparent" loext:char-shading-value="0" style:font-name-asian="Times New Roman" style:font-weight-asian="normal" style:font-name-complex="Times New Roman" style:font-weight-complex="normal"/>
    </style:style>
    <style:style style:name="T83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84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name-complex="Times New Roman"/>
    </style:style>
    <style:style style:name="T85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86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87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8" style:family="text">
      <style:text-properties fo:color="#000000" style:font-name="Times New Roman2" fo:font-size="14pt" fo:letter-spacing="0.002cm" fo:font-style="normal" fo:font-weight="normal" fo:background-color="transparent" loext:char-shading-value="0" style:font-name-asian="Times New Roman2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9" style:family="text">
      <style:text-properties fo:color="#000000" style:font-name="Times New Roman2" fo:font-size="14pt" fo:letter-spacing="0.002cm" fo:font-style="normal" style:text-underline-style="solid" style:text-underline-width="auto" style:text-underline-color="font-color" fo:font-weight="bold" fo:background-color="transparent" loext:char-shading-value="0" style:font-name-asian="Times New Roman2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0" style:family="text">
      <style:text-properties fo:color="#000000" style:font-name="Times New Roman2" fo:font-size="14pt" fo:letter-spacing="0.002cm" fo:font-style="normal" fo:font-weight="bold" fo:background-color="transparent" loext:char-shading-value="0" style:font-name-asian="Times New Roman2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1" style:family="text">
      <style:text-properties fo:color="#000000" style:font-name="Times New Roman2" fo:font-size="14pt" fo:letter-spacing="0.002cm" fo:font-style="normal" style:text-underline-style="none" fo:font-weight="bold" fo:background-color="transparent" loext:char-shading-value="0" style:font-name-asian="Times New Roman2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2" style:family="text">
      <style:text-properties fo:color="#000000" style:font-name="Times New Roman2" fo:font-size="14pt" fo:letter-spacing="0.002cm" fo:language="ru" fo:country="RU" fo:font-style="normal" fo:font-weight="normal" officeooo:rsid="00082c13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color="#000000" style:font-name="Times New Roman2" fo:font-size="14pt" fo:letter-spacing="0.002cm" fo:language="ru" fo:country="RU" fo:font-style="normal" fo:font-weight="normal" officeooo:rsid="000fb1fc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4" style:family="text">
      <style:text-properties fo:color="#000000" style:font-name="Times New Roman2" fo:font-size="14pt" fo:letter-spacing="0.002cm" fo:language="ru" fo:country="RU" fo:font-style="normal" fo:font-weight="normal" officeooo:rsid="001e1e67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5" style:family="text">
      <style:text-properties fo:color="#000000" style:font-name="Times New Roman2" fo:font-size="14pt" fo:letter-spacing="0.002cm" fo:language="ru" fo:country="RU" fo:font-style="normal" fo:font-weight="normal" officeooo:rsid="002469a2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6" style:family="text">
      <style:text-properties fo:color="#000000" style:font-name="Times New Roman2" fo:font-size="14pt" fo:letter-spacing="0.002cm" fo:language="ru" fo:country="RU" fo:font-style="normal" fo:font-weight="normal" officeooo:rsid="000db684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7" style:family="text">
      <style:text-properties fo:color="#000000" style:font-name="Times New Roman2" fo:font-size="14pt" fo:letter-spacing="0.002cm" fo:language="ru" fo:country="RU" fo:font-style="normal" fo:font-weight="normal" officeooo:rsid="0028f1cf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8" style:family="text">
      <style:text-properties fo:color="#000000" style:font-name="Times New Roman2" fo:font-size="14pt" fo:letter-spacing="0.002cm" fo:language="ru" fo:country="RU" fo:font-style="normal" fo:font-weight="normal" officeooo:rsid="002469a2" fo:background-color="transparent" loext:char-shading-value="0" style:font-name-asian="Times New Roman2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9" style:family="text">
      <style:text-properties fo:color="#000000" style:font-name="Times New Roman2" fo:font-size="14pt" fo:letter-spacing="0.002cm" fo:language="ru" fo:country="RU" fo:font-style="normal" fo:font-weight="normal" officeooo:rsid="0028f1cf" fo:background-color="transparent" loext:char-shading-value="0" style:font-name-asian="Times New Roman2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0" style:family="text">
      <style:text-properties fo:color="#000000" style:font-name="Times New Roman2" fo:font-style="normal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1" style:family="text">
      <style:text-properties fo:color="#000000" style:font-name="Times New Roman2" fo:font-style="normal" fo:font-weight="normal" officeooo:rsid="0019fbc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2" style:family="text">
      <style:text-properties fo:color="#000000" style:font-name="Times New Roman2" fo:letter-spacing="0.002cm" fo:font-style="normal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3" style:family="text">
      <style:text-properties fo:color="#000000" style:font-name="Times New Roman2" fo:letter-spacing="0.002cm" fo:font-style="normal" fo:font-weight="normal" officeooo:rsid="00082c13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4" style:family="text">
      <style:text-properties fo:color="#000000" style:font-name="Times New Roman2" fo:letter-spacing="0.002cm" fo:language="ru" fo:country="RU" fo:font-style="normal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5" style:family="text">
      <style:text-properties fo:color="#000000" style:font-name="Times New Roman2" fo:letter-spacing="0.002cm" fo:language="ru" fo:country="RU" fo:font-style="normal" fo:font-weight="normal" officeooo:rsid="0028f1c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6" style:family="text">
      <style:text-properties fo:color="#000000" style:font-name="Times New Roman2" fo:letter-spacing="0.002cm" fo:language="ru" fo:country="RU" fo:font-style="normal" style:text-underline-style="none" fo:font-weight="normal" officeooo:rsid="00082c13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2" style:font-style-complex="normal" style:font-weight-complex="bold"/>
    </style:style>
    <style:style style:name="T107" style:family="text">
      <style:text-properties fo:color="#000000" style:font-name="Times New Roman2" fo:font-weight="normal" fo:background-color="transparent" loext:char-shading-value="0" style:font-name-asian="Times New Roman" style:font-name-complex="Times New Roman"/>
    </style:style>
    <style:style style:name="T108" style:family="text">
      <style:text-properties fo:color="#000000" style:font-name="Times New Roman2" fo:language="ru" fo:country="RU" fo:font-weight="normal" officeooo:rsid="0028f1cf" fo:background-color="transparent" loext:char-shading-value="0" style:font-name-asian="Times New Roman" style:font-name-complex="Times New Roman"/>
    </style:style>
    <style:style style:name="T109" style:family="text">
      <style:text-properties fo:color="#000000" style:language-asian="en" style:country-asian="US" style:font-weight-complex="bold"/>
    </style:style>
    <style:style style:name="T110" style:family="text">
      <style:text-properties fo:color="#000000" style:font-weight-complex="bold"/>
    </style:style>
    <style:style style:name="T111" style:family="text">
      <style:text-properties fo:color="#000000" fo:language="ru" fo:country="RU" officeooo:rsid="0020c756" style:font-name-complex="Times New Roman2"/>
    </style:style>
    <style:style style:name="T112" style:family="text">
      <style:text-properties fo:color="#000000" fo:language="ru" fo:country="RU" officeooo:rsid="0022e9fe" style:font-name-complex="Times New Roman2"/>
    </style:style>
    <style:style style:name="T113" style:family="text">
      <style:text-properties fo:color="#000000" style:font-name-complex="Times New Roman2"/>
    </style:style>
    <style:style style:name="T114" style:family="text">
      <style:text-properties fo:color="#000000" fo:font-size="14pt" fo:background-color="#ffffff" loext:char-shading-value="0" style:font-name-asian="Liberation Serif" style:font-size-asian="14pt" style:language-asian="ru" style:country-asian="RU" style:font-size-complex="14pt"/>
    </style:style>
    <style:style style:name="T115" style:family="text">
      <style:text-properties fo:color="#000000" style:font-name="Times New Roman CYR" fo:font-size="14pt" style:font-size-asian="14pt"/>
    </style:style>
    <style:style style:name="T116" style:family="text">
      <style:text-properties fo:color="#000000" style:font-name="Times New Roman CYR" fo:font-size="14pt" officeooo:rsid="0028385f" style:font-size-asian="14pt"/>
    </style:style>
    <style:style style:name="T117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/>
    </style:style>
    <style:style style:name="T118" style:family="text">
      <style:text-properties fo:language="ru" fo:country="RU" officeooo:rsid="00199feb"/>
    </style:style>
    <style:style style:name="T119" style:family="text">
      <style:text-properties fo:language="ru" fo:country="RU" officeooo:rsid="0021371f"/>
    </style:style>
    <style:style style:name="T120" style:family="text">
      <style:text-properties fo:language="ru" fo:country="RU" officeooo:rsid="002536e0"/>
    </style:style>
    <style:style style:name="T121" style:family="text">
      <style:text-properties fo:language="ru" fo:country="RU" officeooo:rsid="00176305"/>
    </style:style>
    <style:style style:name="T122" style:family="text">
      <style:text-properties fo:language="ru" fo:country="RU"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23" style:family="text">
      <style:text-properties fo:language="ru" fo:country="RU" style:text-underline-style="solid" style:text-underline-width="auto" style:text-underline-color="font-color" fo:font-weight="bold" officeooo:rsid="002469a2" style:text-underline-mode="continuous" style:text-overline-mode="continuous" style:text-line-through-mode="continuous"/>
    </style:style>
    <style:style style:name="T124" style:family="text">
      <style:text-properties fo:language="ru" fo:country="RU" style:text-underline-style="solid" style:text-underline-width="auto" style:text-underline-color="font-color" fo:font-weight="bold" officeooo:rsid="0028f1cf" style:text-underline-mode="continuous" style:text-overline-mode="continuous" style:text-line-through-mode="continuous"/>
    </style:style>
    <style:style style:name="T125" style:family="text">
      <style:text-properties fo:language="ru" fo:country="RU" style:text-underline-style="solid" style:text-underline-width="auto" style:text-underline-color="font-color" fo:font-weight="bold" officeooo:rsid="002914e3" style:text-underline-mode="continuous" style:text-overline-mode="continuous" style:text-line-through-mode="continuous"/>
    </style:style>
    <style:style style:name="T126" style:family="text">
      <style:text-properties fo:language="ru" fo:country="RU" fo:font-weight="normal" officeooo:rsid="0021371f"/>
    </style:style>
    <style:style style:name="T127" style:family="text">
      <style:text-properties fo:language="ru" fo:country="RU" fo:font-weight="normal" officeooo:rsid="0025baf4"/>
    </style:style>
    <style:style style:name="T128" style:family="text">
      <style:text-properties fo:language="ru" fo:country="RU" fo:font-weight="normal" officeooo:rsid="00270554"/>
    </style:style>
    <style:style style:name="T129" style:family="text">
      <style:text-properties fo:language="ru" fo:country="RU" fo:font-weight="normal" officeooo:rsid="0028f1cf"/>
    </style:style>
    <style:style style:name="T130" style:family="text">
      <style:text-properties fo:language="ru" fo:country="RU" officeooo:rsid="0020c756"/>
    </style:style>
    <style:style style:name="T131" style:family="text">
      <style:text-properties fo:language="ru" fo:country="RU" officeooo:rsid="002086c0"/>
    </style:style>
    <style:style style:name="T132" style:family="text">
      <style:text-properties fo:language="ru" fo:country="RU" officeooo:rsid="0022e9fe"/>
    </style:style>
    <style:style style:name="T133" style:family="text">
      <style:text-properties fo:language="ru" fo:country="RU" officeooo:rsid="0025baf4"/>
    </style:style>
    <style:style style:name="T134" style:family="text">
      <style:text-properties fo:language="ru" fo:country="RU" officeooo:rsid="0012fc5b"/>
    </style:style>
    <style:style style:name="T135" style:family="text">
      <style:text-properties fo:language="ru" fo:country="RU" officeooo:rsid="0026299b"/>
    </style:style>
    <style:style style:name="T136" style:family="text">
      <style:text-properties fo:language="ru" fo:country="RU" officeooo:rsid="00270554"/>
    </style:style>
    <style:style style:name="T137" style:family="text">
      <style:text-properties fo:language="ru" fo:country="RU" officeooo:rsid="002086c0" style:font-size-asian="14pt" style:font-size-complex="14pt"/>
    </style:style>
    <style:style style:name="T138" style:family="text">
      <style:text-properties fo:language="ru" fo:country="RU" officeooo:rsid="00276710" style:font-size-asian="14pt" style:font-size-complex="14pt"/>
    </style:style>
    <style:style style:name="T139" style:family="text">
      <style:text-properties fo:language="ru" fo:country="RU" officeooo:rsid="0028f1cf"/>
    </style:style>
    <style:style style:name="T140" style:family="text">
      <style:text-properties fo:language="ru" fo:country="RU" officeooo:rsid="002914e3"/>
    </style:style>
    <style:style style:name="T141" style:family="text">
      <style:text-properties style:font-name="Times New Roman2" fo:font-size="14pt" style:font-size-asian="14pt" style:font-size-complex="14pt"/>
    </style:style>
    <style:style style:name="T142" style:family="text">
      <style:text-properties style:font-name="Times New Roman2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3" style:family="text">
      <style:text-properties style:font-name="Times New Roman2" fo:font-style="normal" style:font-style-asian="normal" style:font-style-complex="normal"/>
    </style:style>
    <style:style style:name="T144" style:family="text">
      <style:text-properties style:font-name="Times New Roman2" fo:font-style="normal" fo:font-weight="normal" style:font-style-asian="normal" style:font-weight-asian="normal" style:font-name-complex="Times New Roman2" style:font-style-complex="normal" style:font-weight-complex="normal"/>
    </style:style>
    <style:style style:name="T145" style:family="text">
      <style:text-properties style:font-name="Times New Roman2" fo:font-style="normal" style:font-name-asian="Times New Roman1" style:font-style-asian="normal" style:font-weight-asian="normal" style:font-name-complex="Times New Roman2" style:font-style-complex="normal" style:font-weight-complex="normal"/>
    </style:style>
    <style:style style:name="T146" style:family="text">
      <style:text-properties fo:font-weight="bold" style:font-weight-asian="bold"/>
    </style:style>
    <style:style style:name="T147" style:family="text">
      <style:text-properties style:font-name-complex="Times New Roman2"/>
    </style:style>
    <style:style style:name="T148" style:family="text">
      <style:text-properties style:language-asian="en" style:country-asian="US"/>
    </style:style>
    <style:style style:name="T149" style:family="text">
      <style:text-properties officeooo:rsid="001916df"/>
    </style:style>
    <style:style style:name="T150" style:family="text">
      <style:text-properties fo:font-size="14pt" style:font-size-asian="14pt" style:font-size-complex="14pt"/>
    </style:style>
    <style:style style:name="T151" style:family="text">
      <style:text-properties fo:font-size="14pt" fo:language="ru" fo:country="RU" officeooo:rsid="0022e9fe" style:font-size-asian="14pt" style:font-size-complex="14pt"/>
    </style:style>
    <style:style style:name="T152" style:family="text">
      <style:text-properties fo:font-weight="normal"/>
    </style:style>
    <style:style style:name="T153" style:family="text">
      <style:text-properties fo:font-weight="normal" officeooo:rsid="0028f1cf"/>
    </style:style>
    <style:style style:name="T15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155" style:family="text">
      <style:text-properties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5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7" style:family="text">
      <style:text-properties officeooo:rsid="001b314f"/>
    </style:style>
    <style:style style:name="T158" style:family="text">
      <style:text-properties officeooo:rsid="0020c756"/>
    </style:style>
    <style:style style:name="T159" style:family="text">
      <style:text-properties style:font-name="Times New Roman CYR"/>
    </style:style>
    <style:style style:name="T160" style:family="text">
      <style:text-properties style:font-name="Times New Roman CYR" fo:language="ru" fo:country="RU"/>
    </style:style>
    <style:style style:name="T161" style:family="text">
      <style:text-properties style:font-name="Times New Roman CYR" style:font-weight-asian="normal" style:font-weight-complex="normal"/>
    </style:style>
    <style:style style:name="T162" style:family="text">
      <style:text-properties style:font-name="Times New Roman3" fo:language="en" fo:country="US"/>
    </style:style>
    <style:style style:name="T163" style:family="text">
      <style:text-properties style:font-weight-asian="normal" style:font-weight-complex="normal"/>
    </style:style>
    <style:style style:name="T164" style:family="text">
      <style:text-properties style:text-underline-style="none" style:text-underline-mode="continuous" style:text-overline-mode="continuous" style:text-line-through-mode="continuous"/>
    </style:style>
    <style:style style:name="T165" style:family="text">
      <style:text-properties officeooo:rsid="0026299b"/>
    </style:style>
    <style:style style:name="T166" style:family="text">
      <style:text-properties fo:font-size="12pt"/>
    </style:style>
    <style:style style:name="T167" style:family="text">
      <style:text-properties style:font-size-asian="14pt" style:font-size-complex="14pt"/>
    </style:style>
    <style:style style:name="T168" style:family="text">
      <style:text-properties style:font-name="Times New Roman1" style:font-name-asian="Times New Roman1" style:font-weight-asian="normal" style:font-name-complex="Times New Roman1"/>
    </style:style>
    <style:style style:name="T169" style:family="text">
      <style:text-properties officeooo:rsid="0028f1cf"/>
    </style:style>
    <style:style style:name="T170" style:family="text">
      <style:text-properties officeooo:rsid="002914e3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713811948" text:style-name="L1">
              <text:list-header>
                <text:p text:style-name="P165">УТВЕРЖДАЮ</text:p>
                <text:p text:style-name="P166">Комитет по управлению муниципальным</text:p>
                <text:p text:style-name="P166">имуществом и земельными ресурсами</text:p>
                <text:p text:style-name="P166">администрации муниципального образования Сланцевский муниципальный район <text:s/>Ленинградской области</text:p>
                <text:p text:style-name="P163"><text:span text:style-name="T112">Заместитель главы администрации, </text:span><text:span text:style-name="T113">председател</text:span><text:span text:style-name="T112">ь</text:span><text:span text:style-name="T113"> </text:span><text:span text:style-name="T111">КУМИ Сланцевского муниципального района</text:span></text:p>
                <text:p text:style-name="P174"/>
              </text:list-header>
            </text:list>
            <text:p text:style-name="P36">________________________/<text:span text:style-name="T132">Н.А.Никифорчин</text:span>/</text:p>
            <text:list xml:id="list3092578149" text:style-name="L2">
              <text:list-header>
                <text:p text:style-name="P175">«<text:span text:style-name="T136">2</text:span><text:span text:style-name="T140">8</text:span>» <text:span text:style-name="T140">декабря</text:span><text:span text:style-name="T135"> </text:span>20<text:span text:style-name="T149">2</text:span><text:span text:style-name="T132">2</text:span> год</text:p>
              </text:list-header>
            </text:list>
          </table:table-cell>
        </table:table-row>
      </table:table>
      <text:p text:style-name="P16"/>
      <text:p text:style-name="P16"/>
      <text:p text:style-name="P17">Информационное сообщение</text:p>
      <text:p text:style-name="P1"><text:span text:style-name="T2">о продаже муниципального имущества муниципального образования Сланцевск</text:span><text:span text:style-name="T17">ий</text:span><text:span text:style-name="T2"> муниципальн</text:span><text:span text:style-name="T17">ый</text:span><text:span text:style-name="T2"> район Ленинградской области посредством публичного предложения в электронной форме, на электронной торговой площадке </text:span><text:a xlink:type="simple" xlink:href="http://utp.sberbank-ast.ru/" text:style-name="Internet_20_link" text:visited-style-name="Visited_20_Internet_20_Link"><text:span text:style-name="T48">http://utp.sberbank-ast.ru/</text:span></text:a><text:span text:style-name="T2"> в сети Интернет</text:span></text:p>
      <text:p text:style-name="P24"/>
      <text:p text:style-name="P72"><text:span text:style-name="T7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49">http://utp.sberbank-ast.ru/AP/Notice/1027/Instructions</text:span></text:a><text:span text:style-name="T7">).</text:span></text:p>
      <text:p text:style-name="P73"><text:span text:style-name="T12">Основание продажи:</text:span><text:span text:style-name="T2"> </text:span></text:p>
      <text:p text:style-name="P88"><text:span text:style-name="T7">Постановление администрации Сланцевского муниципального района </text:span><text:span text:style-name="T53">от 27.08.2021 № 1139-п</text:span><text:span text:style-name="T7"> «Об утверждении прогнозного плана (программы) приватизации муниципального имущества муниципального образования </text:span><text:span text:style-name="T26">Сланцевский муниципальный район Ленинградской области</text:span><text:span text:style-name="T7"> на 202</text:span><text:span text:style-name="T27">2</text:span><text:span text:style-name="T7"> год» </text:span><text:span text:style-name="T53">(с изменениями от 18.04.2022 № 560-п, от </text:span><text:span text:style-name="T72">10.06.2022 № 909-п</text:span><text:span text:style-name="T53">)</text:span><text:span text:style-name="T7">, </text:span><text:span text:style-name="T63">постановлени</text:span><text:span text:style-name="T64">е</text:span><text:span text:style-name="T63"> администрации Сланцевского муниципального района от </text:span><text:span text:style-name="T66">18.11</text:span><text:span text:style-name="T65">.2022</text:span><text:span text:style-name="T63"> <text:s/>№ </text:span><text:span text:style-name="T66">1806</text:span><text:span text:style-name="T63">-п «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недвижимого имущества, </text:span><text:span text:style-name="T67">расположенного по адресу:</text:span><text:span text:style-name="T70"> </text:span><text:span text:style-name="T71">Российская Федерация, Ленинградская область, Сланцевский муниципальный район, Сланцевское городское поселение, город Сланцы, улица Ломоносова, дом 77Б</text:span><text:span text:style-name="T63">»</text:span><text:span text:style-name="T7">, распоряжение КУМИ Сланцевского муниципального района от </text:span><text:span text:style-name="T10">23.12</text:span><text:span text:style-name="T27">.2022</text:span><text:span text:style-name="T7"> №</text:span><text:span text:style-name="T28"> </text:span><text:span text:style-name="T29">1</text:span><text:span text:style-name="T30">52</text:span><text:span text:style-name="T7">-р «</text:span><text:span text:style-name="T11">Об организации продажи</text:span><text:span text:style-name="T38"> </text:span><text:span text:style-name="T141">муниципального имущества </text:span><text:span text:style-name="T38">н</text:span><text:span text:style-name="T11">а аукционе в электронной форме»</text:span><text:span text:style-name="T7">.</text:span></text:p>
      <text:p text:style-name="P73"><text:span text:style-name="T12">Продавец:</text:span><text:span text:style-name="T2"> </text:span></text:p>
      <text:p text:style-name="P75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75">ИНН 4707037193. <text:s/></text:p>
      <text:p text:style-name="P73"><text:soft-page-break/><text:span text:style-name="T7">Адрес: 188560, Ленинградская область, г. Сланцы, пер. Трестовский, д.6, тел. +7 (81374) </text:span><text:span text:style-name="T8">2-28-71</text:span><text:span text:style-name="T7">. Адрес электронной почты: </text:span><text:span text:style-name="T51">burina</text:span><text:a xlink:type="simple" xlink:href="mailto:sapunova@slanmo.ru" text:style-name="Internet_20_link" text:visited-style-name="Visited_20_Internet_20_Link"><text:span text:style-name="T49">@</text:span></text:a><text:a xlink:type="simple" xlink:href="mailto:sapunova@slanmo.ru" text:style-name="Internet_20_link" text:visited-style-name="Visited_20_Internet_20_Link"><text:span text:style-name="T50">HYPERLINK "mailto:sapunova@slanmo.ru"</text:span></text:a><text:a xlink:type="simple" xlink:href="mailto:sapunova@slanmo.ru" text:style-name="Internet_20_link" text:visited-style-name="Visited_20_Internet_20_Link"><text:span text:style-name="T49">slanmo</text:span></text:a><text:a xlink:type="simple" xlink:href="mailto:sapunova@slanmo.ru" text:style-name="Internet_20_link" text:visited-style-name="Visited_20_Internet_20_Link"><text:span text:style-name="T50">HYPERLINK "mailto:sapunova@slanmo.ru"</text:span></text:a><text:a xlink:type="simple" xlink:href="mailto:sapunova@slanmo.ru" text:style-name="Internet_20_link" text:visited-style-name="Visited_20_Internet_20_Link"><text:span text:style-name="T49">.</text:span></text:a><text:a xlink:type="simple" xlink:href="mailto:sapunova@slanmo.ru" text:style-name="Internet_20_link" text:visited-style-name="Visited_20_Internet_20_Link"><text:span text:style-name="T50">HYPERLINK "mailto:sapunova@slanmo.ru"</text:span></text:a><text:a xlink:type="simple" xlink:href="mailto:sapunova@slanmo.ru" text:style-name="Internet_20_link" text:visited-style-name="Visited_20_Internet_20_Link"><text:span text:style-name="T49">ru</text:span></text:a><text:span text:style-name="T7">. </text:span></text:p>
      <text:p text:style-name="P75">Контактное лицо: <text:span text:style-name="T158">Х</text:span><text:span text:style-name="T130">рулева</text:span><text:span text:style-name="T118"> Марина Владимировна</text:span> – <text:span text:style-name="T118">ведущий</text:span> специалист отдела по управлению муниципальным имуществом КУМИ Сланцевского муниципального района.</text:p>
      <text:p text:style-name="P2"><text:span text:style-name="T7"><text:tab/></text:span><text:span text:style-name="T12">Оператор электронной площадки:</text:span><text:span text:style-name="T2"> </text:span><text:span text:style-name="T7">ЗАО «Сбербанк-АСТ»,</text:span><text:span text:style-name="T52"> владеющее сайтом </text:span><text:a xlink:type="simple" xlink:href="http://utp.sberbank-ast.ru/AP" text:style-name="Internet_20_link" text:visited-style-name="Visited_20_Internet_20_Link"><text:span text:style-name="T57">http://utp.sberbank-ast.ru/AP</text:span></text:a><text:span text:style-name="T7"> </text:span><text:span text:style-name="T52">в информационно-телекоммуникационной сети «Интернет».</text:span></text:p>
      <text:p text:style-name="P98"><text:s text:c="8"/>1. Сведения об объекте приватизации.</text:p>
      <text:p text:style-name="P97"/>
      <text:p text:style-name="P99"><text:span text:style-name="T12">Предмет продажи:</text:span><text:span text:style-name="T7"> </text:span></text:p>
      <text:p text:style-name="P83"><text:span text:style-name="T151">Н</text:span><text:span text:style-name="T150">едвижимо</text:span><text:span text:style-name="T151">е</text:span><text:span text:style-name="T150"> имуществ</text:span><text:span text:style-name="T151">о</text:span><text:span text:style-name="T114">: </text:span></text:p>
      <text:list xml:id="list718717679" text:style-name="WW8Num2">
        <text:list-item>
          <text:p text:style-name="P184">- нежилое здание, назначение: нежилое, площадь 417,6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дом 77Б, <text:s/>кадастровый номер 47:28:0301052:329</text:p>
        </text:list-item>
      </text:list>
      <text:p text:style-name="P82">- земельный участок, категория земель: земли населенных пунктов, вид разрешенного использования: обслуживание автотранспорта, площадь 9217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земельный участок 77В, <text:s/>кадастровый номер 47:28:0301052:600.</text:p>
      <text:p text:style-name="P103">Первоначальная цена предложения (начальная цена): </text:p>
      <text:p text:style-name="P7"><text:span text:style-name="T59"><text:tab/></text:span><text:span text:style-name="T54">Н</text:span><text:span text:style-name="T68">ачальная рыночная стоимость </text:span><text:span text:style-name="T92">по результатам отчета об оценке <text:s text:c="2"/></text:span><text:span text:style-name="T96">№ </text:span><text:span text:style-name="T92">254-22 от 20.09.2022 - 2 970 000 (Два миллиона девятьсот семьдесят тысяч) рублей 00 копеек, из них стоимость нежилого здания 925 000 (Девятьсот двадцать пять тысяч) рублей 00 копеек, в том числе <text:s/>НДС <text:s/>154 166 (Сто пятьдесят четыре тысячи сто шестьдесят шесть) рублей 67 копеек; стоимость земельного участка 2 045 000 (Два миллиона сорок пять тысяч) рублей 00 копеек, НДС не облагается. </text:span></text:p>
      <text:p text:style-name="P152"><text:span text:style-name="T91"><text:tab/></text:span><text:span text:style-name="T89">Шаг понижения:</text:span><text:span text:style-name="T90"> </text:span><text:span text:style-name="T98">2</text:span><text:span text:style-name="T99">97 000 (</text:span><text:span text:style-name="T98">Двести девяносто </text:span><text:span text:style-name="T99">семь </text:span><text:span text:style-name="T98">тысяч</text:span><text:span text:style-name="T88">) рублей 00 копеек.</text:span></text:p>
      <text:p text:style-name="P158"><text:span text:style-name="T59"><text:s text:c="5"/></text:span><text:span text:style-name="T58">Минимальная цена предложения (цена отсечения)</text:span><text:span text:style-name="T59"> – </text:span><text:span text:style-name="T60">50 % начальной цены аукциона</text:span><text:span text:style-name="T62"> –</text:span><text:span text:style-name="T60"> </text:span><text:span text:style-name="T61">1 485</text:span><text:span text:style-name="T92"> 000 (</text:span><text:span text:style-name="T97">Один миллион четыреста восемьдесят пять тысяч</text:span><text:span text:style-name="T92">) рублей 00 копеек, из них стоимость нежилого здания </text:span><text:span text:style-name="T97">462 500</text:span><text:span text:style-name="T92"> (</text:span><text:span text:style-name="T97">Четыреста шестьдесят две тысячи пятьсот</text:span><text:span text:style-name="T92">) рублей 00 копеек, в том числе <text:s/>НДС <text:s/></text:span><text:span text:style-name="T97">77 083</text:span><text:span text:style-name="T92"> (</text:span><text:span text:style-name="T97">Семьдесят семь тысяч восемьдесят три</text:span><text:span text:style-name="T92">) рубл</text:span><text:span text:style-name="T97">я</text:span><text:span text:style-name="T92"> </text:span><text:span text:style-name="T97">33</text:span><text:span text:style-name="T92"> копе</text:span><text:span text:style-name="T97">йки</text:span><text:span text:style-name="T92">; стоимость земельного участка </text:span><text:span text:style-name="T97">1 022 500</text:span><text:span text:style-name="T92"> (</text:span><text:span text:style-name="T97">Один миллион двадцать две тысячи пятьсот</text:span><text:span text:style-name="T92">) рублей 00 копеек, НДС не облагается</text:span><text:span text:style-name="T69">.</text:span></text:p>
      <text:p text:style-name="P5"><text:span text:style-name="T1"><text:s text:c="7"/></text:span><text:span text:style-name="T12">Шаг аукциона</text:span><text:span text:style-name="T2">: </text:span><text:span text:style-name="T52">5% от начальной <text:s/>цены муниципального имущества</text:span><text:span text:style-name="T59">: </text:span><text:span text:style-name="T55">148 </text:span><text:span text:style-name="T56">500</text:span><text:span text:style-name="T93"> (</text:span><text:span text:style-name="T94">С</text:span><text:span text:style-name="T95">то сорок восемь тысяч </text:span><text:span text:style-name="T97">пятьсот</text:span><text:span text:style-name="T94">)</text:span><text:span text:style-name="T93"> рублей 00 копеек.</text:span></text:p>
      <text:p text:style-name="P101"><text:span text:style-name="T58">Способ приватизации муниципального имущества:</text:span><text:span text:style-name="T52"> </text:span></text:p>
      <text:p text:style-name="P108">продажа имущества, посредством публичного предложения в электронной форме.</text:p>
      <text:p text:style-name="P3"><text:span text:style-name="T7"><text:tab/></text:span><text:span text:style-name="T12">Сроки, время подачи заявок, проведения электронного аукциона, подведения итогов продажи муниципального имущества</text:span><text:span text:style-name="T13"> - </text:span></text:p>
      <text:p text:style-name="P131">Указанное в настоящем информационном сообщении время – московское.</text:p>
      <text:p text:style-name="P131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84"><text:soft-page-break/><text:span text:style-name="T13">Дата начала приема заявок</text:span><text:span text:style-name="T7"> на участие в продаже имущества – </text:span><text:span text:style-name="T2">с </text:span><text:span text:style-name="T19">1</text:span><text:span text:style-name="T21">0</text:span><text:span text:style-name="T2">.00 час. </text:span><text:span text:style-name="T6">28.12</text:span><text:span text:style-name="T19">.202</text:span><text:span text:style-name="T20">2</text:span><text:span text:style-name="T2">г.</text:span></text:p>
      <text:p text:style-name="P84"><text:span text:style-name="T13">Дата окончания приема заявок</text:span><text:span text:style-name="T7"> на участие в продаже имущества – </text:span><text:span text:style-name="T2">в 17.00 час. </text:span><text:span text:style-name="T21">2</text:span><text:span text:style-name="T22">7.01.</text:span><text:span text:style-name="T18">202</text:span><text:span text:style-name="T22">3</text:span><text:span text:style-name="T16">г</text:span><text:span text:style-name="T2">. </text:span></text:p>
      <text:p text:style-name="P84"><text:span text:style-name="T13">Дата определения участников</text:span><text:span text:style-name="T7"> – </text:span><text:span text:style-name="T22">31.01.2023</text:span><text:span text:style-name="T16">г</text:span><text:span text:style-name="T2">. В 1</text:span><text:span text:style-name="T5">0.</text:span><text:span text:style-name="T2">00.</text:span></text:p>
      <text:p text:style-name="P84"><text:span text:style-name="T13">Продажа имущества состоится</text:span><text:span text:style-name="T7"> (дата и время начала приема предложений от участников аукциона) – </text:span><text:span text:style-name="T22">02.02.2023</text:span><text:span text:style-name="T16">г</text:span><text:span text:style-name="T2">. в </text:span><text:span text:style-name="T4">1</text:span><text:span text:style-name="T5">0</text:span><text:span text:style-name="T2">.00.</text:span></text:p>
      <text:p text:style-name="P86"><text:span text:style-name="T13">Срок (дата и время) подведения итогов продажи:</text:span><text:span text:style-name="T7"> процедура продажи имущества посредством публичного предложения считается завершенной со времени подписания продавцом протокола об итогах такой продажи.</text:span></text:p>
      <text:p text:style-name="P84"><text:span text:style-name="T12">Место проведения продажи имущества:</text:span><text:span text:style-name="T7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90"/>
      <text:p text:style-name="P42">2. Порядок регистрации на электронной площадке</text:p>
      <text:p text:style-name="P42">и подачи заявки на участие в продаже имущества в электронной форме.</text:p>
      <text:p text:style-name="P45"/>
      <text:p text:style-name="P110"><text:span text:style-name="T52">Для обеспечения доступа к участию в </text:span><text:span text:style-name="T7">продаже имущества, посредством публичного предложения в электронной форме п</text:span><text:span text:style-name="T52">ретендентам необходимо пройти процедуру регистрации на электронной площадке.</text:span></text:p>
      <text:p text:style-name="P102">Регистрация на электронной площадке проводится в соответствии с Регламентом электронной площадки.</text:p>
      <text:p text:style-name="P100"><text:span text:style-name="T52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7">Приватизация, аренда и продажа прав</text:span><text:span text:style-name="T52">» из личного кабинета претендента.</text:span></text:p>
      <text:p text:style-name="P100"><text:span text:style-name="T52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://utp.sberbank-ast.ru/AP/Notice/652/Instructions" text:style-name="Internet_20_link" text:visited-style-name="Visited_20_Internet_20_Link"><text:span text:style-name="T57">http://utp.sberbank-ast.ru/AP/Notice/652/Instructions</text:span></text:a></text:p>
      <text:p text:style-name="P110"><text:span text:style-name="T52">После заполнения формы подачи заявки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57">http://www.sberbank-ast.ru/CAList.aspx</text:span></text:a></text:p>
      <text:p text:style-name="P100"><text:span text:style-name="T52">Заявка подается путем заполнения ее электронной формы (приложение 1 с информационному сообщению) с приложением электронных образов необходимых документов </text:span><text:span text:style-name="T59">(заявка на участие в </text:span><text:span text:style-name="T2">продаже имущества, посредством публичного предложения в электронной форме</text:span><text:span text:style-name="T59">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52">претендента либо лица, имеющего право действовать от имени претендента:</text:span></text:p>
      <text:p text:style-name="P100"><text:span text:style-name="T14">физические лица</text:span><text:span text:style-name="T2">:</text:span></text:p>
      <text:p text:style-name="P106">- копию всех листов документа, удостоверяющего личность;</text:p>
      <text:p text:style-name="P104">юридические лица:</text:p>
      <text:p text:style-name="P100"><text:span text:style-name="T15">-</text:span><text:span text:style-name="T7"> копии учредительных документов; </text:span></text:p>
      <text:p text:style-name="P106"><text:soft-page-break/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106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11"><text:span text:style-name="T7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49">порядке</text:span></text:a><text:span text:style-name="T7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106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106">Одно лицо имеет право подать только одну заявку на один объект приватизации.</text:p>
      <text:p text:style-name="P106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105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105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105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6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6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6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79">Претендент не допускается к участию в продаже имущества, посредством публичного предложения в электронной форме по следующим основаниям:</text:p>
      <text:p text:style-name="P73"><text:span text:style-name="T7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49">законодательством</text:span></text:a><text:span text:style-name="T7"> Российской Федерации;</text:span></text:p>
      <text:p text:style-name="P75">- представлены не все документы в соответствии с перечнем, указанным в <text:soft-page-break/>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75">- заявка подана лицом, не уполномоченным претендентом на осуществление таких действий;</text:p>
      <text:p text:style-name="P75">- не подтверждено поступление в установленный срок задатка на счета, указанные в информационном сообщении.</text:p>
      <text:p text:style-name="P26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89">Претендент приобретает статус участника продажи имущества с момента подписания протокола о признании Претендентов участниками продажи имущества.</text:p>
      <text:p text:style-name="P89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продажи имущества или об отказе в признании участниками продажи имущества с указанием оснований отказа. </text:p>
      <text:p text:style-name="P85"><text:span text:style-name="T7">Информация о Претендентах, не допущенных к участию в продаже имущества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9">www.torgi.gov.ru</text:span></text:a><text:span text:style-name="T7"> и на официальном сайте Продавца </text:span><text:a xlink:type="simple" xlink:href="http://www.slanmo.ru/" text:style-name="Internet_20_link" text:visited-style-name="Visited_20_Internet_20_Link"><text:span text:style-name="T49">www</text:span></text:a><text:a xlink:type="simple" xlink:href="http://www.slanmo.ru/" text:style-name="Internet_20_link" text:visited-style-name="Visited_20_Internet_20_Link"><text:span text:style-name="T50">HYPERLINK "http://www.slanmo.ru/"</text:span></text:a><text:a xlink:type="simple" xlink:href="http://www.slanmo.ru/" text:style-name="Internet_20_link" text:visited-style-name="Visited_20_Internet_20_Link"><text:span text:style-name="T49">.</text:span></text:a><text:a xlink:type="simple" xlink:href="http://www.slanmo.ru/" text:style-name="Internet_20_link" text:visited-style-name="Visited_20_Internet_20_Link"><text:span text:style-name="T50">HYPERLINK "http://www.slanmo.ru/"</text:span></text:a><text:a xlink:type="simple" xlink:href="http://www.slanmo.ru/" text:style-name="Internet_20_link" text:visited-style-name="Visited_20_Internet_20_Link"><text:span text:style-name="T49">slanmo</text:span></text:a><text:a xlink:type="simple" xlink:href="http://www.slanmo.ru/" text:style-name="Internet_20_link" text:visited-style-name="Visited_20_Internet_20_Link"><text:span text:style-name="T50">HYPERLINK "http://www.slanmo.ru/"</text:span></text:a><text:a xlink:type="simple" xlink:href="http://www.slanmo.ru/" text:style-name="Internet_20_link" text:visited-style-name="Visited_20_Internet_20_Link"><text:span text:style-name="T49">.</text:span></text:a><text:a xlink:type="simple" xlink:href="http://www.slanmo.ru/" text:style-name="Internet_20_link" text:visited-style-name="Visited_20_Internet_20_Link"><text:span text:style-name="T50">HYPERLINK "http://www.slanmo.ru/"</text:span></text:a><text:a xlink:type="simple" xlink:href="http://www.slanmo.ru/" text:style-name="Internet_20_link" text:visited-style-name="Visited_20_Internet_20_Link"><text:span text:style-name="T49">ru</text:span></text:a><text:span text:style-name="T13">.</text:span></text:p>
      <text:p text:style-name="P89"/>
      <text:p text:style-name="P17">3. Размер задатка, срок и порядок его внесения,</text:p>
      <text:p text:style-name="P17">необходимые реквизиты счетов и порядок возврата задатка.</text:p>
      <text:p text:style-name="P17"/>
      <text:p text:style-name="P90">Для участия в продаже имущества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159"><text:span text:style-name="T77">Размер обеспечения заявки (задаток)</text:span><text:span text:style-name="T78">:</text:span><text:span text:style-name="T85"> </text:span><text:span text:style-name="T84"><text:s/></text:span><text:span text:style-name="T81">59</text:span><text:span text:style-name="T82">4</text:span><text:span text:style-name="T80"> 000 (</text:span><text:span text:style-name="T81">Пятьсот девяносто </text:span><text:span text:style-name="T82">четыре</text:span><text:span text:style-name="T81"> тысячи</text:span><text:span text:style-name="T80">) рублей 00 копеек.</text:span></text:p>
      <text:p text:style-name="P92"><text:span text:style-name="T154">Срок внесения задатка, т.е. поступления суммы задатка на счет оператора электронной площадки </text:span><text:span text:style-name="T155">(</text:span><text:span text:style-name="T122">учитывая срок внесения оператором задатка на лицевой счет участника)</text:span><text:span text:style-name="T154">: </text:span><text:span text:style-name="T156">не позднее</text:span><text:span text:style-name="T154"> </text:span><text:span text:style-name="T125">30.01.2023</text:span><text:span text:style-name="T156">.</text:span></text:p>
      <text:p text:style-name="P132">Задаток в безналичной форме должен поступить на счет оператора электронной площадки: </text:p>
      <text:p text:style-name="P19">ПОЛУЧАТЕЛЬ:</text:p>
      <text:p text:style-name="P27">Наименование: </text:p>
      <text:p text:style-name="P27">ЗАО "Сбербанк-АСТ" ИНН: 7707308480 КПП: 770701001 Расчетный счет: 40702810300020038047</text:p>
      <text:p text:style-name="P19">БАНК ПОЛУЧАТЕЛЯ: </text:p>
      <text:p text:style-name="P27">Наименование банка: ПАО "СБЕРБАНК РОССИИ" Г. МОСКВА БИК: 044525225 Корреспондентский счет: 30101810400000000225</text:p>
      <text:p text:style-name="P4"><text:span text:style-name="T2">Назначение платежа: </text:span><text:span text:style-name="T7">перечисление денежных средств в качестве задатка (депозита) </text:span><text:soft-page-break/><text:span text:style-name="T7">(ИНН плательщика), НДС не облагается.</text:span></text:p>
      <text:p text:style-name="P34"/>
      <text:p text:style-name="P111"><text:span text:style-name="T2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48">статьей 437</text:span></text:a><text:span text:style-name="T2"> 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90">Задаток возвращается всем участникам продажи имущества, кроме победителя, в течение 5 (пяти) календарных дней с даты подведения итогов продажи. Задаток, перечисленный победителем, засчитывается в сумму платежа по договору купли-продажи.</text:p>
      <text:p text:style-name="P90">При уклонении или отказе победителя <text:s/>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90">В случае расторжения договора купли-продажи по вине Покупателя, задаток не возвращается и остается у Продавца.</text:p>
      <text:p text:style-name="P116"/>
      <text:p text:style-name="P17">4. Порядок ознакомления с документацией и информацией</text:p>
      <text:p text:style-name="P17">об имуществе, условиями договора купли-продажи имущества</text:p>
      <text:p text:style-name="P17"/>
      <text:p text:style-name="P100"><text:span text:style-name="T7">Информационное сообщение о проведении продажи имущества посредством публичного предложения в электронной форме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9">www.torgi.gov.ru</text:span></text:a><text:span text:style-name="T7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9">www</text:span></text:a><text:a xlink:type="simple" xlink:href="http://www.slanmo.ru/" text:style-name="Internet_20_link" text:visited-style-name="Visited_20_Internet_20_Link"><text:span text:style-name="T50">HYPERLINK "http://www.slanmo.ru/"</text:span></text:a><text:a xlink:type="simple" xlink:href="http://www.slanmo.ru/" text:style-name="Internet_20_link" text:visited-style-name="Visited_20_Internet_20_Link"><text:span text:style-name="T49">.</text:span></text:a><text:a xlink:type="simple" xlink:href="http://www.slanmo.ru/" text:style-name="Internet_20_link" text:visited-style-name="Visited_20_Internet_20_Link"><text:span text:style-name="T50">HYPERLINK "http://www.slanmo.ru/"</text:span></text:a><text:a xlink:type="simple" xlink:href="http://www.slanmo.ru/" text:style-name="Internet_20_link" text:visited-style-name="Visited_20_Internet_20_Link"><text:span text:style-name="T49">slanmo</text:span></text:a><text:a xlink:type="simple" xlink:href="http://www.slanmo.ru/" text:style-name="Internet_20_link" text:visited-style-name="Visited_20_Internet_20_Link"><text:span text:style-name="T50">HYPERLINK "http://www.slanmo.ru/"</text:span></text:a><text:a xlink:type="simple" xlink:href="http://www.slanmo.ru/" text:style-name="Internet_20_link" text:visited-style-name="Visited_20_Internet_20_Link"><text:span text:style-name="T49">.</text:span></text:a><text:a xlink:type="simple" xlink:href="http://www.slanmo.ru/" text:style-name="Internet_20_link" text:visited-style-name="Visited_20_Internet_20_Link"><text:span text:style-name="T50">HYPERLINK "http://www.slanmo.ru/"</text:span></text:a><text:a xlink:type="simple" xlink:href="http://www.slanmo.ru/" text:style-name="Internet_20_link" text:visited-style-name="Visited_20_Internet_20_Link"><text:span text:style-name="T49">ru</text:span></text:a><text:span text:style-name="T7"> </text:span><text:span text:style-name="T13">и</text:span><text:span text:style-name="T7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49">http://utp.sberbank-ast.ru</text:span></text:a><text:span text:style-name="T7">.</text:span></text:p>
      <text:p text:style-name="P106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106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106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106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106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<text:soft-page-break/>окончания подачи заявок на участие в продаже.</text:p>
      <text:p text:style-name="P90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19">2-28-71.</text:span></text:p>
      <text:p text:style-name="P118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18"/>
      <text:p text:style-name="P20"><text:s text:c="13"/>5. Форма подачи предложений о цене муниципального имущества.</text:p>
      <text:p text:style-name="P20"/>
      <text:p text:style-name="P4"><text:span text:style-name="T7"><text:s/><text:tab/></text:span><text:span text:style-name="T52">Продажа имущества осуществляется путем публичного предложения. </text:span><text:span text:style-name="T7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81">Подача предложений в торговом зале возможна только в случае <text:s/>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81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81"/>
      <text:p text:style-name="P117">6. <text:s/>Порядок проведения продажи имущества в электронной форме, определения его победителей и место подведения итогов продажи муниципального имущества</text:p>
      <text:p text:style-name="P96">Процедура продажи имущества проводится в день и во время, указанные в информационном сообщении о продаже имущества посредством публичного предложения, путем последовательного понижения цены первоначального предложения (цена имущества, указанная в информационном сообщении) на величину, равную величине «шага понижения», но не ниже цены отсечения.</text:p>
      <text:p text:style-name="P96">«Шаг понижения» устанавливается продавцом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p>
      <text:p text:style-name="P96">Время приема предложений участников о цене первоначального предложения составляет один час от времени начала проведения процедуры продажи имущества посредством публичного предложения и 10 минут на представление предложений о цене имущества на каждом «шаге понижения».</text:p>
      <text:p text:style-name="P96">Победителем признается участник, который подтвердил цену первоначального предложения или цену предложения, сложившуюся на соответствующем «шаге <text:soft-page-break/>понижения», при отсутствии предложений других участников.</text:p>
      <text:p text:style-name="P96">В случае если несколько участников подтверждают цену первоначального предложения или цену предложения, сложившуюся на одном из «шагов понижения», со всеми участниками проводится аукцион в порядке, установленном разделом II Положения об организации и проведении продажи государственного или муниципального имущества в электронной форме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продавцом в фиксированной сумме, составляющей не более 50 процентов «шага понижения», и не изменяется в течение всей процедуры продажи имущества посредством публичного предложения.</text:p>
      <text:p text:style-name="P96">В случае если участники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p>
      <text:p text:style-name="P87"><text:span text:style-name="T7">Ход проведения процедуры продажи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продажи имущества путем оформления протокола об итогах продажи имуществ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9">www.torgi.gov.ru</text:span></text:a><text:span text:style-name="T7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9">www.slanmo.ru</text:span></text:a><text:span text:style-name="T7"> в течение дня, следующего за днем подписания указанного протокола.</text:span></text:p>
      <text:p text:style-name="P95">Процедура продажи имущества считается завершенной с момента подписания Продавцом протокола об итогах продажи. </text:p>
      <text:p text:style-name="P122">В течение одного часа со времени подписания протокола об итогах продажи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122">- наименование имущества и иные позволяющие его индивидуализировать сведения;</text:p>
      <text:p text:style-name="P122">- цена сделки;</text:p>
      <text:p text:style-name="P123">- фамилия, имя, отчество физического лица или наименование юридического лица – Победителя.</text:p>
      <text:p text:style-name="P93">Продажа имущества посредством публичного предложения признается несостоявшейся в следующих случаях:</text:p>
      <text:p text:style-name="P91">а)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p>
      <text:p text:style-name="P91">б) принято решение о признании только одного претендента участником;</text:p>
      <text:p text:style-name="P91">в) ни один из участников не сделал предложение о цене имущества при достижении минимальной цены продажи (цены отсечения) имущества.</text:p>
      <text:p text:style-name="P122">Решение о признании продажи имущества несостоявшимся оформляется протоколом об итогах продажи имущества.</text:p>
      <text:p text:style-name="P122"/>
      <text:p text:style-name="P139"><text:soft-page-break/>7. Срок заключения договора купли-продажи.</text:p>
      <text:p text:style-name="P113">Договор купли-продажи имущества, заключается между Продавцом и победителем аукциона в соответствии с Гражданским кодексом Российской Федерации, Законом о приватизации <text:span text:style-name="T121">не позднее</text:span> <text:span text:style-name="T121">чем через </text:span>5 рабочих дней со дня подведения итогов продажи имущества.</text:p>
      <text:p text:style-name="P113">Договор купли-продажи имущества заключается <text:span text:style-name="T120">с Победителем </text:span>в <text:span text:style-name="T120">форме электронного документа</text:span> (проект договора купли-продажи приложение 3 к информационному сообщению).</text:p>
      <text:p text:style-name="P113">При уклонении или отказе победителя аукциона от заключения в установленный срок договора купли-продажи имущества результаты продажи имущества аннулируются Продавцом, победитель утрачивает право на заключение указанного договора, задаток ему не возвращается.</text:p>
      <text:p text:style-name="P107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119"/>
      <text:p text:style-name="P18">8. Условия и сроки платежа, реквизиты счетов </text:p>
      <text:p text:style-name="P18">для оплаты по договору купли-продажи.</text:p>
      <text:p text:style-name="P18"/>
      <text:p text:style-name="P76">Оплата приобретаемого на электронных торгах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74"><text:span text:style-name="T7">Оплата производится путем безналичного перечисления средств Покупателем </text:span><text:span text:style-name="T13">на следующие реквизиты</text:span><text:span text:style-name="T7">:</text:span></text:p>
      <text:p text:style-name="P140">Получатель:</text:p>
      <text:p text:style-name="P143">УФК по Ленинградской области (КУМИ Сланцевского муниципального района, </text:p>
      <text:p text:style-name="P143">л/сч 04453204690)</text:p>
      <text:p text:style-name="P143">ИНН 4707037193/ КПП 470701001</text:p>
      <text:p text:style-name="P143">Счет № 03100643000000014500</text:p>
      <text:p text:style-name="P147">Банк получателя:</text:p>
      <text:p text:style-name="P145">ОТДЕЛЕНИЕ ЛЕНИНГРАДСКОЕ БАНКА РОССИИ//УФК по Ленинградской области г.Санкт-Петербург</text:p>
      <text:p text:style-name="P145">БИК 014106101</text:p>
      <text:p text:style-name="P145">Счет № 40102810745370000006</text:p>
      <text:p text:style-name="P141">ОКТМО 41 642 101</text:p>
      <text:p text:style-name="P142"><text:span text:style-name="T163">КБК 868 114 02053 05 0000 410 </text:span><text:span text:style-name="T161">(за нежилое здание)</text:span></text:p>
      <text:p text:style-name="P71"><text:span text:style-name="T115">КБК 868 114 06025 </text:span><text:span text:style-name="T116">05 </text:span><text:span text:style-name="T115">0000 430 (за земельный участок)</text:span></text:p>
      <text:p text:style-name="P49">Назначение платежа: оплата по договору купли-продажи от ____№___.</text:p>
      <text:p text:style-name="P77"/>
      <text:p text:style-name="P80">9. Ограничения участия отдельных категорий физических лиц</text:p>
      <text:p text:style-name="P80"><text:s/>и юридических лиц в приватизации муниципального имущества.</text:p>
      <text:p text:style-name="P78"/>
      <text:p text:style-name="P113"><text:soft-page-break/>Покупателями государственного и муниципального имущества могут быть любые физические и юридические лица, за исключением:</text:p>
      <text:p text:style-name="P113">государственных и муниципальных унитарных предприятий, государственных и муниципальных учреждений;</text:p>
      <text:p text:style-name="P112"><text:span text:style-name="T7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49">статьей 25</text:span></text:a><text:span text:style-name="T7"> Федерального закона <text:s/>от 21.12.2001 N 178-ФЗ "О приватизации государственного и муниципального имущества";</text:span></text:p>
      <text:p text:style-name="P112"><text:span text:style-name="T7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49">перечень</text:span></text:a><text:span text:style-name="T7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21"><text:span text:style-name="T7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статье </text:a><text:a xlink:type="simple" xlink:href="consultantplus://offline/ref=03B302142D385E7B38BE35B156A01C1B4D7305780AA75653AEE51E0DDDDE3BFB4841805BB5E80AC7FC5DC0D4B2F5659FAF6068917E6E61D2d77BM" text:style-name="Internet_20_link" text:visited-style-name="Visited_20_Internet_20_Link">5</text:a><text:span text:style-name="T7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9">статье 3</text:span></text:a><text:span text:style-name="T7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22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22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8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113"/>
      <text:p text:style-name="P18">10. Сведения обо всех предыдущих торгах по продаже такого имущества, объявленных в течение года, предшествующего его продаже, </text:p>
      <text:p text:style-name="P18">и об итогах торгов по продаже такого имущества</text:p>
      <text:p text:style-name="P18"/>
      <text:p text:style-name="P170"><text:span text:style-name="T152"><text:s text:c="2"/><text:tab/>Открыты</text:span><text:span text:style-name="T129">й</text:span><text:span text:style-name="T152"> аукцион в электронной форме по продаже муниципального имущества муниципального образования <text:s/>Сланцевск</text:span><text:span text:style-name="T126">ий</text:span><text:span text:style-name="T152"> муниципальн</text:span><text:span text:style-name="T126">ый</text:span><text:span text:style-name="T152"> район Ленинградской области признан</text:span><text:span text:style-name="T128">ы</text:span><text:span text:style-name="T152"> несостоявшим</text:span><text:span text:style-name="T128">ися</text:span><text:span text:style-name="T152">. Протокол рассмотрения заявок </text:span><text:soft-page-break/><text:span text:style-name="T152">на участие в открытом аукционе с открытой формой представления предложений о цене по продаже муниципального имущества от </text:span><text:span text:style-name="T153">14.11</text:span><text:span text:style-name="T127">.2022</text:span><text:span text:style-name="T152"> № 1.</text:span></text:p>
      <text:p text:style-name="P173"><text:span text:style-name="T46"><text:tab/>Продажа посредством публичного предложения с открытой формой подачи предложений о цене признана несостоявшейся в связи с отсутствием заявок на участие в продажах. Протокол рассмотрения заявок на участие в продаже муниципального имущества от </text:span><text:span text:style-name="T47">22</text:span><text:span text:style-name="T46">.12.2021 № 1.</text:span></text:p>
      <text:p text:style-name="P172"><text:span text:style-name="T152"/></text:p>
      <text:p text:style-name="P167"><text:s/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49"><text:soft-page-break/>Приложение № 1</text:p>
      <text:p text:style-name="P136">к информационному сообщению</text:p>
      <text:p text:style-name="P59">от <text:span text:style-name="T170">28.12</text:span><text:span text:style-name="T133">.2022</text:span></text:p>
      <text:p text:style-name="P60"/>
      <text:p text:style-name="P53">ЗАЯВКА НА УЧАСТИЕ В ПРОДАЖЕ ИМУЩЕСТВА ПОСРЕДСТВОМ ПУБЛИЧНОГО ПРЕДЛОЖЕНИЯ В ЭЛЕКТРОННОЙ ФОРМЕ</text:p>
      <text:p text:style-name="P53"/>
      <text:p text:style-name="P53">в соответствии с информационным сообщением от ______ по лоту № _____</text:p>
      <text:p text:style-name="P51"><text:s text:c="25"/></text:p>
      <text:p text:style-name="P51"><text:s text:c="3"/>"______" ____________ 20<text:span text:style-name="T169">2</text:span>__ г.</text:p>
      <text:p text:style-name="P56"/>
      <text:p text:style-name="P56">заполняется юридическим лицом:</text:p>
      <text:p text:style-name="P150"><text:s text:c="4"/></text:p>
      <text:p text:style-name="P53">(полное наименование юридического лица, подающего заявку)</text:p>
      <text:p text:style-name="P54">___________________________________________________________________________</text:p>
      <text:p text:style-name="P54"/>
      <text:p text:style-name="P54">в лице ____________________________________________________________________,</text:p>
      <text:p text:style-name="P53">(фамилия, имя, отчество, должность)</text:p>
      <text:p text:style-name="P51">___________________________________________________________________________</text:p>
      <text:p text:style-name="P51"/>
      <text:p text:style-name="P51">действующего на основании ___________________________________________________,</text:p>
      <text:p text:style-name="P51"><text:s text:c="67"/>(устава, доверенности и т.д.)</text:p>
      <text:p text:style-name="P51">именуемый <text:s/>далее <text:s/>Претендент, <text:s/></text:p>
      <text:p text:style-name="P51"/>
      <text:p text:style-name="P57">заполняется физическим лицом, в том числе индивидуальным предпринимателем:</text:p>
      <text:p text:style-name="P51"><text:s/>__________________________________________________________________________</text:p>
      <text:p text:style-name="P51"><text:s text:c="8"/>(ИП заявителя; фамилия, имя, отчество физического лица, подающего заявку)</text:p>
      <text:p text:style-name="P51"><text:s/></text:p>
      <text:p text:style-name="P51">паспортные данные: серия___________________№______________________</text:p>
      <text:p text:style-name="P51"><text:s/>кем выдан__________________________________________________________________</text:p>
      <text:p text:style-name="P51"><text:s/>дата выдачи_______________________________________________________________</text:p>
      <text:p text:style-name="P54"><text:s/>зарегистрирован(а) по адресу: <text:s/>_____________________________________________________________________________________</text:p>
      <text:p text:style-name="P51"><text:s text:c="6"/></text:p>
      <text:p text:style-name="P52"><text:s text:c="5"/>именуемый далее Претендент, <text:span text:style-name="T110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:</text:p>
      <text:p text:style-name="P51">__________________________________________________________________________</text:p>
      <text:p text:style-name="P51"><text:s text:c="9"/>(наименование имущества, его основные характеристики и местонахождение)</text:p>
      <text:p text:style-name="P51">___________________________________________________________________________</text:p>
      <text:p text:style-name="P51"/>
      <text:p text:style-name="P126"><text:span text:style-name="T147">Первоначальная цена предложения (начальная цена): </text:span>________________________</text:p>
      <text:p text:style-name="P50"/>
      <text:p text:style-name="P51">Минимальная цена предложения (цена отсечения): ________________________________</text:p>
      <text:p text:style-name="P51"/>
      <text:p text:style-name="P128"><text:span text:style-name="T109">Претендент подтверждает, что </text:span><text:span text:style-name="T148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28"><text:span text:style-name="T109">Претендент подтверждает, что </text:span><text:span text:style-name="T148">на дату подписания настоящей заявки ознакомлен с характеристиками имущества, указанными в информационном сообщении </text:span><text:span text:style-name="T109">о проведении </text:span><text:soft-page-break/><text:span text:style-name="T109">настоящей процедуры</text:span><text:span text:style-name="T148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информационным сообщением </text:span><text:span text:style-name="T109">о проведении настоящей процедуры</text:span><text:span text:style-name="T148">, претензий к Продавцу не имеет.</text:span></text:p>
      <text:p text:style-name="P55"/>
      <text:p text:style-name="P127">Настоящей заявкой подтверждаем(-ю), что:</text:p>
      <text:p text:style-name="P127">- против нас (меня) не проводится процедура ликвидации;</text:p>
      <text:p text:style-name="P127">- в отношении нас (меня) отсутствует решение арбитражного суда о признании банкротом и об открытии конкурсного производства;</text:p>
      <text:p text:style-name="P127">- наша (моя) деятельность не приостановлена в порядке, предусмотренном Кодексом РФ об административных правонарушениях.</text:p>
      <text:p text:style-name="P127"/>
      <text:p text:style-name="P127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8"/>
      <text:p text:style-name="P137">Настоящей заявкой подтверждаем(-ю) свое согласие на обработку персональных данных.</text:p>
      <text:p text:style-name="P58">Адрес, телефон, ИНН (при наличии) и банковские реквизиты Претендента:</text:p>
      <text:p text:style-name="P51"><text:s text:c="3"/>__________________________________________________________________________</text:p>
      <text:p text:style-name="P51"><text:s text:c="3"/>__________________________________________________________________________</text:p>
      <text:p text:style-name="P51"><text:s text:c="3"/>__________________________________________________________________________</text:p>
      <text:p text:style-name="P51"><text:s text:c="9"/></text:p>
      <text:p text:style-name="P51"><text:s text:c="8"/>Приложения:</text:p>
      <text:p text:style-name="P114">Для юридических лиц:</text:p>
      <text:p text:style-name="P115">1. <text:s/>заверенные копии учредительных документов;</text:p>
      <text:p text:style-name="P115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115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15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09">5. Иные документы, представляемые по желанию Претендента в составе заявки:___________.</text:p>
      <text:p text:style-name="P124">Для физических лиц:</text:p>
      <text:p text:style-name="P125">1. копии всех листов документа удостоверяющего личность.</text:p>
      <text:p text:style-name="P115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109">3. Иные документы, представляемые по желанию Претендента в составе заявки :__________. </text:p>
      <text:p text:style-name="P51"/>
      <text:p text:style-name="P51">Подпись Претендента (его полномочного представителя) </text:p>
      <text:p text:style-name="P51"><text:s text:c="2"/><text:span text:style-name="T146"><text:s text:c="2"/></text:span>__________________ <text:s text:c="13"/>______________________________________</text:p>
      <text:p text:style-name="P57"><text:s text:c="15"/>должность заявителя<text:tab/> <text:s text:c="7"/>(подпись)<text:tab/> <text:s text:c="24"/>расшифровка подписи (фамилия, инициалы)</text:p>
      <text:p text:style-name="P40"><text:s text:c="7"/>М.П. «______»__________________20<text:span text:style-name="T169">2</text:span>__г. (фамилия, инициалы)</text:p>
      <text:p text:style-name="P133"><text:soft-page-break/>Приложение № 2</text:p>
      <text:p text:style-name="P133">к информационному сообщению</text:p>
      <text:p text:style-name="P13">от <text:span text:style-name="T165">28.12</text:span><text:span text:style-name="T133">.2022</text:span></text:p>
      <text:p text:style-name="P15"/>
      <text:p text:style-name="P21">ОПИСЬ ДОКУМЕНТОВ</text:p>
      <text:p text:style-name="P151">Настоящим, __________________________________________________подтверждает, что для </text:p>
      <text:p text:style-name="P35"><text:s text:c="32"/>(ФИО физического лица/наименование юридического лица)</text:p>
      <text:p text:style-name="P160"><text:span text:style-name="T86">участия</text:span><text:span text:style-name="T85"> в продаже об</text:span><text:span text:style-name="T86">ъекта муниципального имущества -</text:span><text:span text:style-name="T85"> </text:span><text:span text:style-name="T100">____________________</text:span><text:span text:style-name="T101">_</text:span></text:p>
      <text:p text:style-name="P161"/>
      <text:p text:style-name="P161"/>
      <text:p text:style-name="P161"/>
      <text:p text:style-name="P161"/>
      <text:p text:style-name="P162"/>
      <text:p text:style-name="P138">направляются ниже перечисленные документы: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№ п\п</text:p>
          </table:table-cell>
          <table:table-cell table:style-name="Таблица2.B1" office:value-type="string">
            <text:p text:style-name="P15">Наименование</text:p>
          </table:table-cell>
          <table:table-cell table:style-name="Таблица2.C1" office:value-type="string">
            <text:p text:style-name="P15">Кол-во</text:p>
            <text:p text:style-name="P15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8">1.</text:p>
          </table:table-cell>
          <table:table-cell table:style-name="Таблица2.B2" office:value-type="string">
            <text:p text:style-name="P11">Заявка на участие в продаже имущества </text:p>
          </table:table-cell>
          <table:table-cell table:style-name="Таблица2.C2" office:value-type="string">
            <text:p text:style-name="P37"/>
          </table:table-cell>
        </table:table-row>
        <table:table-row table:style-name="Таблица2.3">
          <table:table-cell table:style-name="Таблица2.A3" office:value-type="string">
            <text:p text:style-name="P9">2.*</text:p>
          </table:table-cell>
          <table:table-cell table:style-name="Таблица2.B3" office:value-type="string">
            <text:p text:style-name="P38"/>
          </table:table-cell>
          <table:table-cell table:style-name="Таблица2.C3" office:value-type="string">
            <text:p text:style-name="P37"/>
          </table:table-cell>
        </table:table-row>
        <table:table-row table:style-name="Таблица2.4">
          <table:table-cell table:style-name="Таблица2.A4" office:value-type="string">
            <text:p text:style-name="P9">3*</text:p>
          </table:table-cell>
          <table:table-cell table:style-name="Таблица2.B4" office:value-type="string">
            <text:p text:style-name="P38"/>
          </table:table-cell>
          <table:table-cell table:style-name="Таблица2.C4" office:value-type="string">
            <text:p text:style-name="P37"/>
          </table:table-cell>
        </table:table-row>
        <table:table-row table:style-name="Таблица2.5">
          <table:table-cell table:style-name="Таблица2.A5" office:value-type="string">
            <text:p text:style-name="P9"/>
            <text:p text:style-name="P39"/>
          </table:table-cell>
          <table:table-cell table:style-name="Таблица2.B5" office:value-type="string">
            <text:p text:style-name="P38"/>
          </table:table-cell>
          <table:table-cell table:style-name="Таблица2.C5" office:value-type="string">
            <text:p text:style-name="P37"/>
          </table:table-cell>
        </table:table-row>
        <table:table-row table:style-name="Таблица2.6">
          <table:table-cell table:style-name="Таблица2.A6" office:value-type="string">
            <text:p text:style-name="P39"/>
          </table:table-cell>
          <table:table-cell table:style-name="Таблица2.B6" office:value-type="string">
            <text:p text:style-name="P38"/>
          </table:table-cell>
          <table:table-cell table:style-name="Таблица2.C6" office:value-type="string">
            <text:p text:style-name="P37"/>
          </table:table-cell>
        </table:table-row>
        <table:table-row table:style-name="Таблица2.6">
          <table:table-cell table:style-name="Таблица2.A7" office:value-type="string">
            <text:p text:style-name="P39"/>
          </table:table-cell>
          <table:table-cell table:style-name="Таблица2.B7" office:value-type="string">
            <text:p text:style-name="P38"/>
          </table:table-cell>
          <table:table-cell table:style-name="Таблица2.C7" office:value-type="string">
            <text:p text:style-name="P37"/>
          </table:table-cell>
        </table:table-row>
        <table:table-row table:style-name="Таблица2.6">
          <table:table-cell table:style-name="Таблица2.A8" office:value-type="string">
            <text:p text:style-name="P39"/>
          </table:table-cell>
          <table:table-cell table:style-name="Таблица2.B8" office:value-type="string">
            <text:p text:style-name="P10"/>
            <text:p text:style-name="P10">ИТОГО</text:p>
          </table:table-cell>
          <table:table-cell table:style-name="Таблица2.C8" office:value-type="string">
            <text:p text:style-name="P37"/>
          </table:table-cell>
        </table:table-row>
      </table:table>
      <text:p text:style-name="P11"/>
      <text:p text:style-name="P135">*указываются документы, прилагаемые к заявке согласно требованиям, установленным в информационном сообщении</text:p>
      <text:p text:style-name="P120"/>
      <text:p text:style-name="P120"/>
      <text:p text:style-name="P120"/>
      <text:p text:style-name="P185">Приложение № <text:span text:style-name="T157">3</text:span></text:p>
      <text:p text:style-name="P134">к информационному сообщению</text:p>
      <text:p text:style-name="P14">от <text:span text:style-name="T165">28.12</text:span><text:span text:style-name="T133">.2022</text:span></text:p>
      <text:p text:style-name="P43">ПРОЕКТ ДОГОВОРА № </text:p>
      <text:p text:style-name="P41">КУПЛИ-ПРОДАЖИ МУНИЦИПАЛЬНОГО ИМУЩЕСТВА НА ТОРГАХ </text:p>
      <text:list xml:id="list1121169464" text:style-name="L3">
        <text:list-header>
          <text:p text:style-name="P176">Ленинградская область город Сланцы</text:p>
          <text:p text:style-name="P176">___________________________________________</text:p>
        </text:list-header>
      </text:list>
      <text:p text:style-name="P6"><text:span text:style-name="T53"><text:s text:c="9"/></text:span><text:span text:style-name="T73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74">заместителя главы администрации, председателя </text:span><text:span text:style-name="T75">КУМИ Сланцевского муниципального района</text:span><text:span text:style-name="T73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44">Статья 1. Предмет договора</text:p>
      <text:p text:style-name="P65"><text:span text:style-name="T34">1.1. «</text:span><text:span text:style-name="T33">Прода</text:span><text:span text:style-name="T41">вец»</text:span><text:span text:style-name="T40"> продал, а «</text:span><text:span text:style-name="T41">Покупатель</text:span><text:span text:style-name="T40">» купил Объект <text:s/>муниципальной собственности:</text:span></text:p>
      <text:p text:style-name="P164">- нежилое здание, назначение: нежилое, площадь 417,6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дом 77Б, <text:s/>кадастровый номер 47:28:0301052:329</text:p>
      <text:p text:style-name="P65"><text:span text:style-name="T106">- земельный участок, категория земель: земли населенных пунктов, вид разрешенного использования: обслуживание автотранспорта, площадь 9217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земельный участок 77В, <text:s/>кадастровый номер 47:28:0301052:600</text:span><text:span text:style-name="T103">,</text:span><text:span text:style-name="T107"> (далее - Объект).</text:span></text:p>
      <text:p text:style-name="P154"><text:span text:style-name="T107">1.2. Рыночная стоимость Объекта, указанного в п.1.1. по состоянию на дату оценки </text:span><text:span text:style-name="T108">20.09.2022</text:span><text:span text:style-name="T107"> года составляет </text:span><text:span text:style-name="T104">2 970 000 (Два миллиона девятьсот семьдесят тысяч) рублей 00 копеек, из них стоимость нежилого здания 925 000 (Девятьсот двадцать пять тысяч) рублей 00 копеек, в том числе <text:s/>НДС <text:s/>154 166 (Сто пятьдесят четыре тысячи сто шестьдесят шесть) рублей 67 копеек; стоимость земельного участка 2 </text:span><text:soft-page-break/><text:span text:style-name="T104">045 000 (Два миллиона сорок пять тысяч) рублей 00 копеек, НДС не облагается</text:span><text:span text:style-name="T85">, </text:span><text:span text:style-name="T102">в соответствии с отчетом об оценке </text:span><text:span text:style-name="T104">№ </text:span><text:span text:style-name="T105">254-22</text:span><text:span text:style-name="T104"> от </text:span><text:span text:style-name="T105">20.09.2022</text:span><text:span text:style-name="T102">, подготовленным частнопрактикующим оценщиком Ветровым</text:span></text:p>
      <text:p text:style-name="P157">Е.А. </text:p>
      <text:p text:style-name="P62"><text:span text:style-name="T35">1.3. Указанный Объект <text:s/>продан за сумму </text:span><text:span text:style-name="T31">_________________________________________________</text:span><text:span text:style-name="T35">.</text:span></text:p>
      <text:p text:style-name="P22"/>
      <text:p text:style-name="P66"><text:span text:style-name="T31">Статья 2.</text:span><text:span text:style-name="T35"> </text:span><text:span text:style-name="T31">Платеж.</text:span></text:p>
      <text:p text:style-name="P64"><text:span text:style-name="T35">2.1. «</text:span><text:span text:style-name="T31">Покупатель</text:span><text:span text:style-name="T35">» перечисляет </text:span><text:span text:style-name="T86">не позднее 30 дней <text:s/>с момента подписания <text:s/>договора купли-продажи</text:span><text:span text:style-name="T35"> сумму на расчетный счет </text:span><text:span text:style-name="T85">в УФК по Ленинградской области:</text:span></text:p>
      <text:p text:style-name="P64"><text:span text:style-name="T35">- <text:s/>за объект недвижимости </text:span><text:span text:style-name="T31">- </text:span><text:span text:style-name="T43">УФК по Ленинградской области (КУМИ Сланцевского муниципального района, </text:span><text:span text:style-name="T144">л/сч 04453204690)</text:span></text:p>
      <text:p text:style-name="P144">ИНН 4707037193/ КПП 470701001</text:p>
      <text:p text:style-name="P144">Счет № 03100643000000014500</text:p>
      <text:p text:style-name="P148">Банк получателя:</text:p>
      <text:p text:style-name="P146">ОТДЕЛЕНИЕ ЛЕНИНГРАДСКОЕ БАНКА РОССИИ//УФК по Ленинградской области г.Санкт-Петербург</text:p>
      <text:p text:style-name="P146">БИК 014106101</text:p>
      <text:p text:style-name="P146">Счет № 40102810745370000006</text:p>
      <text:p text:style-name="P64"><text:span text:style-name="T42">ОКТМО 41 642 101</text:span><text:span text:style-name="T35">, КБК 86811402053</text:span><text:span text:style-name="T37">05</text:span><text:span text:style-name="T35">0000410, назначение платежа: </text:span><text:span text:style-name="T76"><text:s/></text:span><text:span text:style-name="T87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35">;</text:span></text:p>
      <text:p text:style-name="P63"><text:span text:style-name="T31">- за земельный участок</text:span><text:span text:style-name="T35"> - </text:span><text:span text:style-name="T43">УФК по Ленинградской области (КУМИ Сланцевского муниципального района, </text:span><text:span text:style-name="T144">л/сч 04453204690)</text:span></text:p>
      <text:p text:style-name="P144">ИНН 4707037193/ КПП 470701001</text:p>
      <text:p text:style-name="P144">Счет № 03100643000000014500</text:p>
      <text:p text:style-name="P148">Банк получателя:</text:p>
      <text:p text:style-name="P146">ОТДЕЛЕНИЕ ЛЕНИНГРАДСКОЕ БАНКА РОССИИ//УФК по Ленинградской области г.Санкт-Петербург</text:p>
      <text:p text:style-name="P146">БИК 014106101</text:p>
      <text:p text:style-name="P146">Счет № 40102810745370000006</text:p>
      <text:p text:style-name="P33"><text:span text:style-name="T143">ОКТМО 41 642 101</text:span>, КБК 86811406025<text:span text:style-name="T134">05</text:span>0000430, назначение платежа: <text:span text:style-name="T164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55"><text:span text:style-name="T85">2.2. С учетом ранее перечисленного </text:span><text:span text:style-name="T86">«Покупателем»</text:span><text:span text:style-name="T85"> <text:s/>задатка на сумму </text:span><text:span text:style-name="T83"><text:s/></text:span><text:span text:style-name="T81">59</text:span><text:span text:style-name="T82">4</text:span><text:span text:style-name="T80"> 000 (</text:span><text:span text:style-name="T81">Пятьсот девяносто </text:span><text:span text:style-name="T82">четыре</text:span><text:span text:style-name="T81"> тысячи</text:span><text:span text:style-name="T80">) рублей 00 копеек</text:span><text:span text:style-name="T85">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153"><text:span text:style-name="T85">- </text:span><text:span text:style-name="T86">за объект недвижимости на сумму __________________________________________________</text:span><text:span text:style-name="T85">. <text:s/>Налог на добавленную стоимость уплачивается в соответствии с налоговым законодательством;</text:span></text:p>
      <text:p text:style-name="P153"><text:soft-page-break/><text:span text:style-name="T85">- </text:span><text:span text:style-name="T86">за земельный участок на сумму___________________________________________________, НДС не облагается.</text:span></text:p>
      <text:p text:style-name="P156"><text:s text:c="14"/></text:p>
      <text:p text:style-name="P29"><text:s text:c="14"/></text:p>
      <text:p text:style-name="P67"><text:span text:style-name="T31">Статья 3.</text:span><text:span text:style-name="T35"> </text:span><text:span text:style-name="T31">Передача объекта недвижимости.</text:span></text:p>
      <text:p text:style-name="P62"><text:span text:style-name="T35">3.1. Объект муниципальной собственности считается переданным <text:s/>«</text:span><text:span text:style-name="T31">Продавцом</text:span><text:span text:style-name="T35">» <text:s/>«</text:span><text:span text:style-name="T31">Покупателю</text:span><text:span text:style-name="T35">» <text:s/>с момента подписания настоящего договора, который одновременно является актом приема-передачи.</text:span></text:p>
      <text:p text:style-name="P61"><text:span text:style-name="T35">3.2. «</text:span><text:span text:style-name="T31">Покупатель</text:span><text:span text:style-name="T35">» не имеет претензий к «</text:span><text:span text:style-name="T31">Продавцу</text:span><text:span text:style-name="T35">» по поводу санитарно-технического состояния Объекта.</text:span></text:p>
      <text:p text:style-name="P31"/>
      <text:p text:style-name="P70"><text:span text:style-name="T31"><text:s text:c="52"/>Статья 4.</text:span><text:span text:style-name="T35"> </text:span><text:span text:style-name="T31">Ответственность сторон.</text:span></text:p>
      <text:p text:style-name="P32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62"><text:span text:style-name="T35">4.2. За просрочку платежа (п.п. 2.1 - <text:s/>2.2) <text:s/>«</text:span><text:span text:style-name="T31">Покупатель</text:span><text:span text:style-name="T35">» выплачивает <text:s/>«</text:span><text:span text:style-name="T31">Продавцу</text:span><text:span text:style-name="T35">» пени в размере 0.1 % от общей стоимости Объекта, за каждый день просрочки.</text:span></text:p>
      <text:p text:style-name="P23"/>
      <text:p text:style-name="P69"><text:span text:style-name="T31">Статья 5.</text:span><text:span text:style-name="T35"> </text:span><text:span text:style-name="T31">Возникновение права собственности.</text:span><text:span text:style-name="T35"> </text:span></text:p>
      <text:p text:style-name="P32">5.1. <text:s/>Договор вступает в силу со дня его подписания обеими сторонами.</text:p>
      <text:p text:style-name="P30">5.2. <text:span text:style-name="T159">Право собственности у </text:span><text:span text:style-name="T162">«</text:span><text:span text:style-name="T160">Покупателя</text:span><text:span text:style-name="T162">» </text:span><text:span text:style-name="T160">возникает с момента подписания настоящего договора.</text:span></text:p>
      <text:p text:style-name="P30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3"><text:s text:c="29"/></text:p>
      <text:p text:style-name="P69"><text:span text:style-name="T31"><text:s/>Статья <text:s/>6</text:span><text:span text:style-name="T35">. </text:span><text:span text:style-name="T31">Расторжение договора.<text:tab/></text:span><text:span text:style-name="T35"><text:tab/></text:span></text:p>
      <text:p text:style-name="P32"><text:s/>6.1. Настоящий <text:s/>договор может быть расторгнут в случаях:</text:p>
      <text:p text:style-name="P32"><text:s text:c="7"/>6.1.1. Не внесения <text:s/>платеж<text:span text:style-name="T131">а</text:span>, установленн<text:span text:style-name="T131">ого</text:span> <text:s/>статьей 2 <text:s/>настоящего договора.</text:p>
      <text:p text:style-name="P32"><text:s text:c="7"/>6.1.2. В иных случаях, предусмотренных действующим законодательством.</text:p>
      <text:p text:style-name="P32">6.2. Расторжение договора не освобождает от выплаты неустойки, установленной статьей 4 настоящего договора.</text:p>
      <text:p text:style-name="P32">6.3. Виновная в расторжении <text:s/>договора сторона возмещает причиненные убытки, в том числе упущенную выгоду.</text:p>
      <text:p text:style-name="P31"><text:tab/></text:p>
      <text:p text:style-name="P68"><text:span text:style-name="T31">Статья 7</text:span><text:span text:style-name="T35">. </text:span><text:span text:style-name="T31">Заключительные <text:s/>положения.</text:span></text:p>
      <text:p text:style-name="P31">7.1. Споры, возникающие при исполнении договора разрешаются в установленном законом порядке.</text:p>
      <text:p text:style-name="P32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32">7.3. Отношения сторон, неурегулированные настоящим договором, регламентируются действующим законодательством РФ.</text:p>
      <text:p text:style-name="P62"><text:span text:style-name="T85">7.4. Настоящий договор составлен в </text:span><text:span text:style-name="T79">двух</text:span><text:span text:style-name="T85"> экземплярах, по экземпляру каждой из сторон.</text:span></text:p>
      <text:p text:style-name="P129">Статья 8. Адреса и подписи сторон:</text:p>
      <text:p text:style-name="P130"><text:soft-page-break/><text:span text:style-name="T34">«</text:span><text:span text:style-name="T33">Продавец»</text:span><text:span text:style-name="T34"> <text:s text:c="2"/></text:span></text:p>
      <text:list xml:id="list1899732222" text:style-name="L4">
        <text:list-header>
          <text:p text:style-name="P186">Комитет по управлению муниципальным имуществом и <text:s/>земельными ресурсами администрации муниципального образования Сланцевский муниципальный район Ленинградской области (КУМИ Сланцевского муниципального района)</text:p>
          <text:p text:style-name="P188">188560, г. Сланцы Ленинградской области, пер. Трестовский, д.6</text:p>
          <text:p text:style-name="P189"><text:span text:style-name="T44">тел.: 8(81374) 2-28-71 тел./факс: 8 (81374) 2-28-52 <text:s text:c="3"/></text:span><text:span text:style-name="T117">Эл. адрес: </text:span><text:a xlink:type="simple" xlink:href="mailto:kumi@slanmo.ru" text:style-name="Internet_20_link" text:visited-style-name="Visited_20_Internet_20_Link">kumi@slanmo.ru</text:a></text:p>
          <text:p text:style-name="P189"><text:span text:style-name="T44">ИНН 4707037193/ КПП</text:span><text:span text:style-name="T45"> </text:span><text:span text:style-name="T44">470701001 </text:span></text:p>
          <text:p text:style-name="P190">УФК по Ленинградской области (КУМИ Сланцевского муниципального района, </text:p>
          <text:p text:style-name="P190">л/сч 04453204690), Счет № 03100643000000014500</text:p>
          <text:p text:style-name="P189"><text:span text:style-name="T142">ОТДЕЛЕНИЕ ЛЕНИНГРАДСКОЕ БАНКА РОССИИ//УФК по Ленинградской области г.Санкт-Петербург <text:s text:c="2"/>БИК 014106101 <text:s/></text:span><text:span text:style-name="T39">Счет № 40102810745370000006</text:span></text:p>
          <text:p text:style-name="P187"><text:span text:style-name="T168">ОГРН 1144707001284, <text:s text:c="2"/></text:span><text:span text:style-name="T145">ОКТМО 41642101, ОКПО 11174005, <text:s/>ОКВЭД 75.11.31</text:span></text:p>
          <text:p text:style-name="P168"/>
          <text:p text:style-name="P191"><text:span text:style-name="T35">«</text:span><text:span text:style-name="T31">Покупатель</text:span><text:span text:style-name="T35">»</text:span></text:p>
        </text:list-header>
      </text:list>
      <text:p text:style-name="P32"/>
      <text:list xml:id="list421685765" text:style-name="L5">
        <text:list-header>
          <text:p text:style-name="P183"><text:span text:style-name="T32">ПРОДАВЕЦ</text:span><text:span text:style-name="T36"> <text:s text:c="67"/></text:span><text:span text:style-name="T32">ПОКУПАТЕЛЬ</text:span></text:p>
          <text:p text:style-name="P169">Заместитель главы администрации,</text:p>
          <text:p text:style-name="P177"><text:span text:style-name="T137">председатель </text:span><text:span text:style-name="T138">КУМИ Сланцевского</text:span></text:p>
          <text:p text:style-name="P177"><text:span text:style-name="T138">муниципального района</text:span><text:span text:style-name="T167"> <text:s text:c="6"/></text:span><text:span text:style-name="T166"><text:s text:c="36"/>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4003370700" text:style-name="L6">
              <text:list-header>
                <text:p text:style-name="P178"/>
              </text:list-header>
            </text:list>
            <text:p text:style-name="P12"/>
            <text:list xml:id="list3631101134" text:style-name="L7">
              <text:list-header>
                <text:p text:style-name="P179"><text:s text:c="27"/></text:p>
              </text:list-header>
            </text:list>
          </table:table-cell>
          <table:table-cell table:style-name="Таблица5.B1" office:value-type="string">
            <text:list xml:id="list115817619524543" text:continue-numbering="true" text:style-name="L7">
              <text:list-header>
                <text:p text:style-name="P171"/>
                <text:p text:style-name="P171"/>
                <text:p text:style-name="P171">Н.А.Никифорчин</text:p>
              </text:list-header>
            </text:list>
          </table:table-cell>
          <table:table-cell table:style-name="Таблица5.C1" office:value-type="string">
            <text:list xml:id="list115818036780905" text:continue-numbering="true" text:style-name="L7">
              <text:list-header>
                <text:p text:style-name="P181"/>
              </text:list-header>
            </text:list>
          </table:table-cell>
          <table:table-cell table:style-name="Таблица5.D1" office:value-type="string">
            <text:list xml:id="list115817235856942" text:continue-numbering="true" text:style-name="L7">
              <text:list-header>
                <text:p text:style-name="P179"/>
                <text:p text:style-name="P179"><text:s text:c="6"/>______________ </text:p>
                <text:p text:style-name="P179"><text:s text:c="4"/></text:p>
              </text:list-header>
            </text:list>
          </table:table-cell>
          <table:table-cell table:style-name="Таблица5.E1" office:value-type="string">
            <text:list xml:id="list115817226642583" text:continue-numbering="true" text:style-name="L7">
              <text:list-header>
                <text:p text:style-name="P179"/>
                <text:p text:style-name="P182"/>
              </text:list-header>
            </text:list>
          </table:table-cell>
        </table:table-row>
      </table:table>
      <text:list xml:id="list2193241322" text:style-name="L8">
        <text:list-header>
          <text:p text:style-name="P180">___________________ <text:s text:c="54"/>_________________</text:p>
          <text:p text:style-name="P180">дата (число, месяц, год) <text:s text:c="52"/>дата (число, месяц, год)</text:p>
          <text:p text:style-name="P180">Место печати <text:s text:c="70"/></text:p>
        </text:list-header>
      </text:list>
      <text:p text:style-name="P25"/>
      <text:p text:style-name="P25"/>
      <text:p text:style-name="P25"/>
      <text:p text:style-name="P46"/>
      <text:p text:style-name="P46"/>
      <text:p text:style-name="P46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2" svg:font-family="'Times New Roman'" style:font-family-generic="roman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2pt" fo:language="none" fo:country="none" style:font-size-asian="12pt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1" fo:font-family="'Arial CYR'" style:font-family-generic="swiss" style:font-pitch="variable" fo:font-size="15pt" style:font-size-asian="15pt" style:font-name-complex="Arial CYR1" style:font-family-complex="'Arial CYR'" style:font-family-generic-complex="swiss" style:font-pitch-complex="variable" style:font-size-complex="15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" fo:font-family="'Arial CYR'" style:font-family-generic="roman" style:font-pitch="variable" fo:font-size="15pt" style:font-size-asian="15pt" style:font-name-complex="Arial CYR2" style:font-family-complex="'Arial CYR'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language="none" fo:country="none" fo:font-weight="normal" style:font-size-asian="12pt" style:language-asian="none" style:country-asian="none" style:font-weight-asian="normal" style:font-name-complex="Times New Roman2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fo:font-size="14pt" fo:font-weight="normal" style:font-name-asian="Times New Roman1" style:font-family-asian="'Times New Roman'" style:font-family-generic-asian="roman" style:font-size-asian="14pt" style:font-weight-asian="normal" style:font-name-complex="Times New Roman1" style:font-family-complex="'Times New Roman'" style:font-family-generic-complex="roman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3T11:58:16.340000000</dc:date>
    <meta:editing-duration>PT4H32M9S</meta:editing-duration>
    <meta:editing-cycles>17</meta:editing-cycles>
    <meta:generator>LibreOffice/6.0.5.2$Windows_x86 LibreOffice_project/54c8cbb85f300ac59db32fe8a675ff7683cd5a16</meta:generator>
    <meta:print-date>2022-11-23T12:35:19.597000000</meta:print-date>
    <meta:document-statistic meta:table-count="3" meta:image-count="0" meta:object-count="0" meta:page-count="18" meta:paragraph-count="327" meta:word-count="4772" meta:character-count="40856" meta:non-whitespace-character-count="35524"/>
  </office:meta>
</office:document-meta>
</file>