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5baf4" style:letter-kerning="true" fo:background-color="#ffffff" style:font-name-asian="Liberation Serif" style:font-size-asian="14pt" style:language-asian="ru" style:country-asian="RU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2e9fe" style:letter-kerning="true" fo:background-color="#ffffff" style:font-name-asian="Liberation Serif" style:font-size-asian="14pt" style:language-asian="ru" style:country-asian="RU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6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5baf4" style:font-size-asian="14pt" style:font-size-complex="14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5baf4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officeooo:paragraph-rsid="002469a2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2e9f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4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5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26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27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28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1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4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6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6299b" fo:background-color="transparent" style:font-name-asian="Times New Roman" style:font-name-complex="Times New Roman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etter-spacing="0.002cm" fo:font-style="normal" fo:font-weight="normal" officeooo:paragraph-rsid="0022e9fe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0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52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4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5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58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9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0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70554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28042"/>
    </style:style>
    <style:style style:name="P163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name-complex="Times New Roman"/>
    </style:style>
    <style:style style:name="P164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165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8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69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0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1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2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3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name-complex="Times New Roman"/>
    </style:style>
    <style:style style:name="P174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75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6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78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79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P180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76710" style:font-name-asian="Times New Roman" style:font-size-asian="14pt" style:font-weight-asian="bold" style:font-name-complex="Times New Roman" style:font-size-complex="14pt"/>
    </style:style>
    <style:style style:name="P18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8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size-asian="14pt" style:font-name-complex="Times New Roman" style:font-size-complex="14pt"/>
    </style:style>
    <style:style style:name="P18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276710"/>
    </style:style>
    <style:style style:name="P186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70554"/>
    </style:style>
    <style:style style:name="P18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70554"/>
    </style:style>
    <style:style style:name="P189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76710" style:font-size-asian="14pt" style:font-size-complex="14pt"/>
    </style:style>
    <style:style style:name="P190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26299b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70554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27055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70554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style:font-name="Times New Roman" fo:font-size="14pt" fo:language="ru" fo:country="RU" fo:font-weight="bold" officeooo:rsid="0026299b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bold" officeooo:rsid="00270554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26299b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270554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29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language="ru" fo:country="RU" fo:font-weight="normal" officeooo:rsid="002086c0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use-window-font-color="true" style:font-name="Times New Roman1" fo:font-size="14pt" fo:font-style="normal" fo:font-weight="normal" style:font-name-asian="Times New Roman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use-window-font-color="true" style:font-name="Times New Roman3" fo:font-size="14pt" fo:font-weight="normal" style:font-name-asian="Times New Roman3" style:font-size-asian="14pt" style:font-weight-asian="normal" style:font-name-complex="Times New Roman3" style:font-size-complex="14pt"/>
    </style:style>
    <style:style style:name="T42" style:family="text">
      <style:text-properties style:use-window-font-color="true" style:font-name="Times New Roman3" fo:font-size="14pt" fo:font-weight="bold" style:font-name-asian="Times New Roman3" style:font-size-asian="14pt" style:font-weight-asian="bold" style:font-name-complex="Times New Roman3" style:font-size-complex="14pt"/>
    </style:style>
    <style:style style:name="T43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4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6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font-name="Times New Roman" fo:font-size="14pt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3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4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2cm" fo:font-weight="normal" officeooo:rsid="00270554" fo:background-color="transparent" loext:char-shading-value="0" style:font-name-asian="Times New Roman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1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63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66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6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74" style:family="text">
      <style:text-properties fo:color="#000000" style:font-name="Times New Roman" fo:language="ru" fo:country="RU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Times New Roman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0" style:family="text">
      <style:text-properties fo:color="#000000" style:font-name="Times New Roman" fo:font-weight="normal" officeooo:rsid="002926ac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6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7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8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3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97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98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language-asian="ru" style:country-asian="RU" style:font-weight-asian="normal" style:font-name-complex="Times New Roman" style:font-weight-complex="normal"/>
    </style:style>
    <style:style style:name="T99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00" style:family="text">
      <style:text-properties fo:color="#000000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02" style:family="text">
      <style:text-properties fo:color="#000000" style:font-name="Times New Roman1" fo:font-weight="normal" fo:background-color="#ffffff" loext:char-shading-value="0" style:font-name-asian="Liberation Serif" style:language-asian="ru" style:country-asian="RU" style:font-name-complex="Times New Roman"/>
    </style:style>
    <style:style style:name="T103" style:family="text">
      <style:text-properties fo:color="#000000" style:font-name="Times New Roman1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104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05" style:family="text">
      <style:text-properties fo:color="#000000" style:language-asian="en" style:country-asian="US" style:font-weight-complex="bold"/>
    </style:style>
    <style:style style:name="T106" style:family="text">
      <style:text-properties fo:color="#000000" style:font-weight-complex="bold"/>
    </style:style>
    <style:style style:name="T107" style:family="text">
      <style:text-properties fo:color="#000000" fo:language="ru" fo:country="RU" officeooo:rsid="0020c756" style:font-name-complex="Times New Roman1"/>
    </style:style>
    <style:style style:name="T108" style:family="text">
      <style:text-properties fo:color="#000000" fo:language="ru" fo:country="RU" officeooo:rsid="0022e9fe" style:font-name-complex="Times New Roman1"/>
    </style:style>
    <style:style style:name="T109" style:family="text">
      <style:text-properties fo:color="#000000" style:font-name-complex="Times New Roman1"/>
    </style:style>
    <style:style style:name="T110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color="#000000" fo:font-size="14pt" fo:letter-spacing="0.002cm" style:letter-kerning="true" style:font-name-asian="Liberation Serif" style:font-size-asian="14pt" style:font-size-complex="14pt"/>
    </style:style>
    <style:style style:name="T113" style:family="text">
      <style:text-properties fo:color="#000000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weight-asian="normal" style:font-size-complex="14pt" style:font-weight-complex="normal"/>
    </style:style>
    <style:style style:name="T114" style:family="text">
      <style:text-properties fo:color="#000000" fo:font-size="14pt" fo:letter-spacing="0.002cm" fo:language="ru" fo:country="RU" officeooo:rsid="0022e9fe" style:letter-kerning="true" style:font-name-asian="Liberation Serif" style:font-size-asian="14pt" style:font-size-complex="14pt"/>
    </style:style>
    <style:style style:name="T115" style:family="text">
      <style:text-properties fo:color="#000000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16" style:family="text">
      <style:text-properties fo:color="#000000" style:font-name="Times New Roman CYR" fo:font-size="14pt" style:font-size-asian="14pt"/>
    </style:style>
    <style:style style:name="T117" style:family="text">
      <style:text-properties fo:color="#000000" style:font-name="Times New Roman CYR" fo:font-size="14pt" officeooo:rsid="0028385f" style:font-size-asian="14pt"/>
    </style:style>
    <style:style style:name="T118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/>
    </style:style>
    <style:style style:name="T119" style:family="text">
      <style:text-properties fo:language="ru" fo:country="RU" officeooo:rsid="00199feb"/>
    </style:style>
    <style:style style:name="T120" style:family="text">
      <style:text-properties fo:language="ru" fo:country="RU" officeooo:rsid="0021371f"/>
    </style:style>
    <style:style style:name="T121" style:family="text">
      <style:text-properties fo:language="ru" fo:country="RU" officeooo:rsid="002536e0"/>
    </style:style>
    <style:style style:name="T122" style:family="text">
      <style:text-properties fo:language="ru" fo:country="RU" officeooo:rsid="00176305"/>
    </style:style>
    <style:style style:name="T123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24" style:family="text">
      <style:text-properties fo:language="ru" fo:country="RU" style:text-underline-style="solid" style:text-underline-width="auto" style:text-underline-color="font-color" fo:font-weight="bold" officeooo:rsid="002469a2" style:text-underline-mode="continuous" style:text-overline-mode="continuous" style:text-line-through-mode="continuous"/>
    </style:style>
    <style:style style:name="T125" style:family="text">
      <style:text-properties fo:language="ru" fo:country="RU" style:text-underline-style="solid" style:text-underline-width="auto" style:text-underline-color="font-color" fo:font-weight="bold" officeooo:rsid="00270554" style:text-underline-mode="continuous" style:text-overline-mode="continuous" style:text-line-through-mode="continuous"/>
    </style:style>
    <style:style style:name="T126" style:family="text">
      <style:text-properties fo:language="ru" fo:country="RU" fo:font-weight="normal"/>
    </style:style>
    <style:style style:name="T127" style:family="text">
      <style:text-properties fo:language="ru" fo:country="RU" fo:font-weight="normal" officeooo:rsid="0021371f"/>
    </style:style>
    <style:style style:name="T128" style:family="text">
      <style:text-properties fo:language="ru" fo:country="RU" fo:font-weight="normal" officeooo:rsid="0025baf4"/>
    </style:style>
    <style:style style:name="T129" style:family="text">
      <style:text-properties fo:language="ru" fo:country="RU" fo:font-weight="normal" officeooo:rsid="0026299b"/>
    </style:style>
    <style:style style:name="T130" style:family="text">
      <style:text-properties fo:language="ru" fo:country="RU" fo:font-weight="normal" officeooo:rsid="00270554"/>
    </style:style>
    <style:style style:name="T131" style:family="text">
      <style:text-properties fo:language="ru" fo:country="RU" officeooo:rsid="0020c756"/>
    </style:style>
    <style:style style:name="T132" style:family="text">
      <style:text-properties fo:language="ru" fo:country="RU" officeooo:rsid="002086c0"/>
    </style:style>
    <style:style style:name="T133" style:family="text">
      <style:text-properties fo:language="ru" fo:country="RU" officeooo:rsid="0022e9fe"/>
    </style:style>
    <style:style style:name="T134" style:family="text">
      <style:text-properties fo:language="ru" fo:country="RU" officeooo:rsid="0025baf4"/>
    </style:style>
    <style:style style:name="T135" style:family="text">
      <style:text-properties fo:language="ru" fo:country="RU" officeooo:rsid="0012fc5b"/>
    </style:style>
    <style:style style:name="T136" style:family="text">
      <style:text-properties fo:language="ru" fo:country="RU" officeooo:rsid="0026299b"/>
    </style:style>
    <style:style style:name="T137" style:family="text">
      <style:text-properties fo:language="ru" fo:country="RU" officeooo:rsid="00270554"/>
    </style:style>
    <style:style style:name="T138" style:family="text">
      <style:text-properties fo:language="ru" fo:country="RU" officeooo:rsid="002086c0" style:font-size-asian="14pt" style:font-size-complex="14pt"/>
    </style:style>
    <style:style style:name="T139" style:family="text">
      <style:text-properties fo:language="ru" fo:country="RU" officeooo:rsid="00276710" style:font-size-asian="14pt" style:font-size-complex="14pt"/>
    </style:style>
    <style:style style:name="T140" style:family="text">
      <style:text-properties style:font-name="Times New Roman1" fo:font-size="14pt" style:font-size-asian="14pt" style:font-size-complex="14pt"/>
    </style:style>
    <style:style style:name="T14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2" style:family="text">
      <style:text-properties style:font-name="Times New Roman1" fo:font-style="normal" style:font-style-asian="normal" style:font-style-complex="normal"/>
    </style:style>
    <style:style style:name="T14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style:font-name="Times New Roman1" fo:font-style="normal" style:font-name-asian="Times New Roman3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font-weight="bold" style:font-weight-asian="bold"/>
    </style:style>
    <style:style style:name="T146" style:family="text">
      <style:text-properties style:font-name-complex="Times New Roman1"/>
    </style:style>
    <style:style style:name="T147" style:family="text">
      <style:text-properties style:language-asian="en" style:country-asian="US"/>
    </style:style>
    <style:style style:name="T148" style:family="text">
      <style:text-properties officeooo:rsid="001916df"/>
    </style:style>
    <style:style style:name="T149" style:family="text">
      <style:text-properties fo:font-size="14pt" style:font-size-asian="14pt" style:font-size-complex="14pt"/>
    </style:style>
    <style:style style:name="T150" style:family="text">
      <style:text-properties fo:font-size="14pt" fo:language="ru" fo:country="RU" officeooo:rsid="002086c0" style:font-size-asian="14pt" style:font-size-complex="14pt"/>
    </style:style>
    <style:style style:name="T151" style:family="text">
      <style:text-properties fo:font-size="14pt" fo:language="ru" fo:country="RU" officeooo:rsid="0022e9fe" style:font-size-asian="14pt" style:font-size-complex="14pt"/>
    </style:style>
    <style:style style:name="T152" style:family="text">
      <style:text-properties fo:font-weight="normal"/>
    </style:style>
    <style:style style:name="T15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54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6" style:family="text">
      <style:text-properties officeooo:rsid="001b314f"/>
    </style:style>
    <style:style style:name="T157" style:family="text">
      <style:text-properties officeooo:rsid="0020c756"/>
    </style:style>
    <style:style style:name="T158" style:family="text">
      <style:text-properties style:font-name="Times New Roman CYR"/>
    </style:style>
    <style:style style:name="T159" style:family="text">
      <style:text-properties style:font-name="Times New Roman CYR" fo:language="ru" fo:country="RU"/>
    </style:style>
    <style:style style:name="T160" style:family="text">
      <style:text-properties style:font-name="Times New Roman CYR" style:font-weight-asian="normal" style:font-weight-complex="normal"/>
    </style:style>
    <style:style style:name="T161" style:family="text">
      <style:text-properties style:font-name="Times New Roman2" fo:language="en" fo:country="US"/>
    </style:style>
    <style:style style:name="T162" style:family="text">
      <style:text-properties style:font-weight-asian="normal" style:font-weight-complex="normal"/>
    </style:style>
    <style:style style:name="T163" style:family="text">
      <style:text-properties style:text-underline-style="none" style:text-underline-mode="continuous" style:text-overline-mode="continuous" style:text-line-through-mode="continuous"/>
    </style:style>
    <style:style style:name="T164" style:family="text">
      <style:text-properties officeooo:rsid="0026299b"/>
    </style:style>
    <style:style style:name="T165" style:family="text">
      <style:text-properties officeooo:rsid="00270554"/>
    </style:style>
    <style:style style:name="T166" style:family="text">
      <style:text-properties style:font-size-asian="12pt" style:font-weight-asian="bold" style:font-size-complex="14pt"/>
    </style:style>
    <style:style style:name="T167" style:family="text">
      <style:text-properties fo:font-size="12pt"/>
    </style:style>
    <style:style style:name="T168" style:family="text">
      <style:text-properties style:font-size-asian="14pt" style:font-size-complex="14pt"/>
    </style:style>
    <style:style style:name="T169" style:family="text">
      <style:text-properties style:font-name="Times New Roman3" style:font-name-asian="Times New Roman3" style:font-weight-asian="normal" style:font-name-complex="Times New Roman3"/>
    </style:style>
    <style:style style:name="T170" style:family="text">
      <style:text-properties style:font-name="Times New Roman3" fo:font-weight="normal" style:font-name-asian="Times New Roman3" style:font-weight-asian="normal" style:font-name-complex="Times New Roman3"/>
    </style:style>
    <style:style style:name="T171" style:family="text">
      <style:text-properties fo:background-color="transparent" loext:char-shading-value="0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359157279" text:style-name="L1">
              <text:list-header>
                <text:p text:style-name="P165">УТВЕРЖДАЮ</text:p>
                <text:p text:style-name="P166">Комитет по управлению муниципальным</text:p>
                <text:p text:style-name="P166">имуществом и земельными ресурсами</text:p>
                <text:p text:style-name="P166">администрации муниципального образования Сланцевский муниципальный район <text:s/>Ленинградской области</text:p>
                <text:p text:style-name="P160"><text:span text:style-name="T108">Заместитель главы администрации, </text:span><text:span text:style-name="T109">председател</text:span><text:span text:style-name="T108">ь</text:span><text:span text:style-name="T109"> </text:span><text:span text:style-name="T107">КУМИ Сланцевского муниципального района</text:span></text:p>
                <text:p text:style-name="P169"/>
              </text:list-header>
            </text:list>
            <text:p text:style-name="P34">________________________/<text:span text:style-name="T133">Н.А.Никифорчин</text:span>/</text:p>
            <text:list xml:id="list120700835" text:style-name="L2">
              <text:list-header>
                <text:p text:style-name="P170">«<text:span text:style-name="T137">25</text:span>» <text:span text:style-name="T136">а</text:span><text:span text:style-name="T137">вгуста</text:span><text:span text:style-name="T136"> </text:span>20<text:span text:style-name="T148">2</text:span><text:span text:style-name="T133">2</text:span> год</text:p>
              </text:list-header>
            </text:list>
          </table:table-cell>
        </table:table-row>
      </table:table>
      <text:p text:style-name="P14"/>
      <text:p text:style-name="P14"/>
      <text:p text:style-name="P15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4">ий</text:span><text:span text:style-name="T2"> муниципальн</text:span><text:span text:style-name="T14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3">http://utp.sberbank-ast.ru/</text:span></text:a><text:span text:style-name="T2"> в сети Интернет</text:span></text:p>
      <text:p text:style-name="P22"/>
      <text:p text:style-name="P72"><text:span text:style-name="T5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4">http://utp.sberbank-ast.ru/AP/Notice/1027/Instructions</text:span></text:a><text:span text:style-name="T5">).</text:span></text:p>
      <text:p text:style-name="P73"><text:span text:style-name="T9">Основание продажи:</text:span><text:span text:style-name="T2"> </text:span></text:p>
      <text:p text:style-name="P187"><text:span text:style-name="T5">Постановление администрации Сланцевского муниципального района </text:span><text:span text:style-name="T48">от 27.08.2021 № 1139-п</text:span><text:span text:style-name="T5"> «Об утверждении прогнозного плана (программы) приватизации муниципального имущества муниципального образования </text:span><text:span text:style-name="T23">Сланцевский муниципальный район Ленинградской области</text:span><text:span text:style-name="T5"> на 202</text:span><text:span text:style-name="T24">2</text:span><text:span text:style-name="T5"> год» </text:span><text:span text:style-name="T48">(с изменениями от 18.04.2022 № 560-п, от </text:span><text:span text:style-name="T62">10.06.2022 № 909-п</text:span><text:span text:style-name="T48">)</text:span><text:span text:style-name="T5">, </text:span><text:span text:style-name="T56">постановлени</text:span><text:span text:style-name="T57">е</text:span><text:span text:style-name="T56"> администрации Сланцевского муниципального района от </text:span><text:span text:style-name="T59">15.08</text:span><text:span text:style-name="T58">.2022</text:span><text:span text:style-name="T56"> <text:s/>№ </text:span><text:span text:style-name="T59">1263</text:span><text:span text:style-name="T56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</text:span><text:span text:style-name="T58">не</text:span><text:span text:style-name="T56">движимого имущества»</text:span><text:span text:style-name="T5">, распоряжение КУМИ Сланцевского муниципального района от </text:span><text:span text:style-name="T7">22.08</text:span><text:span text:style-name="T24">.2022</text:span><text:span text:style-name="T5"> №</text:span><text:span text:style-name="T25"> </text:span><text:span text:style-name="T26">105</text:span><text:span text:style-name="T5">-р «</text:span><text:span text:style-name="T8">Об организации продажи</text:span><text:span text:style-name="T35"> </text:span><text:span text:style-name="T140">муниципального имущества </text:span><text:span text:style-name="T35">н</text:span><text:span text:style-name="T8">а аукционе в электронной форме»</text:span><text:span text:style-name="T5">.</text:span></text:p>
      <text:p text:style-name="P73"><text:span text:style-name="T9">Продавец:</text:span><text:span text:style-name="T2"> </text:span></text:p>
      <text:p text:style-name="P75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5">ИНН 4707037193. <text:s/></text:p>
      <text:p text:style-name="P73"><text:span text:style-name="T5">Адрес: 188560, Ленинградская область, г. Сланцы, пер. Трестовский, д.6, тел. +7 (81374) </text:span><text:span text:style-name="T6">2-28-71</text:span><text:span text:style-name="T5">. Адрес электронной почты: </text:span><text:span text:style-name="T46">burina</text:span><text:a xlink:type="simple" xlink:href="mailto:sapunova@slanmo.ru" text:style-name="Internet_20_link" text:visited-style-name="Visited_20_Internet_20_Link"><text:span text:style-name="T44">@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slanmo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.</text:span></text:a><text:a xlink:type="simple" xlink:href="mailto:sapunova@slanmo.ru" text:style-name="Internet_20_link" text:visited-style-name="Visited_20_Internet_20_Link"><text:span text:style-name="T45">HYPERLINK "mailto:sapunova@slanmo.ru"</text:span></text:a><text:a xlink:type="simple" xlink:href="mailto:sapunova@slanmo.ru" text:style-name="Internet_20_link" text:visited-style-name="Visited_20_Internet_20_Link"><text:span text:style-name="T44">ru</text:span></text:a><text:span text:style-name="T5">. </text:span></text:p>
      <text:p text:style-name="P75"><text:soft-page-break/>Контактное лицо: <text:span text:style-name="T157">Х</text:span><text:span text:style-name="T131">рулева</text:span><text:span text:style-name="T119"> Марина Владимировна</text:span> – <text:span text:style-name="T119">ведущий</text:span> специалист отдела по управлению муниципальным имуществом КУМИ Сланцевского муниципального района.</text:p>
      <text:p text:style-name="P2"><text:span text:style-name="T5"><text:tab/></text:span><text:span text:style-name="T9">Оператор электронной площадки:</text:span><text:span text:style-name="T2"> </text:span><text:span text:style-name="T5">ЗАО «Сбербанк-АСТ»,</text:span><text:span text:style-name="T47"> владеющее сайтом </text:span><text:a xlink:type="simple" xlink:href="http://utp.sberbank-ast.ru/AP" text:style-name="Internet_20_link" text:visited-style-name="Visited_20_Internet_20_Link"><text:span text:style-name="T51">http://utp.sberbank-ast.ru/AP</text:span></text:a><text:span text:style-name="T5"> </text:span><text:span text:style-name="T47">в информационно-телекоммуникационной сети «Интернет».</text:span></text:p>
      <text:p text:style-name="P96"><text:s text:c="8"/>1. Сведения об объекте приватизации.</text:p>
      <text:p text:style-name="P95"/>
      <text:p text:style-name="P97"><text:span text:style-name="T5"><text:tab/></text:span><text:span text:style-name="T9">Предмет продажи:</text:span><text:span text:style-name="T5"> </text:span></text:p>
      <text:p text:style-name="P82"><text:span text:style-name="T151">Н</text:span><text:span text:style-name="T149">едвижимо</text:span><text:span text:style-name="T151">е</text:span><text:span text:style-name="T149"> имуществ</text:span><text:span text:style-name="T151">о</text:span><text:span text:style-name="T149">, </text:span><text:span text:style-name="T112">расположенно</text:span><text:span text:style-name="T114">е</text:span><text:span text:style-name="T112"> по адресу: <text:s/></text:span><text:span text:style-name="T113">Ленинградская область, Сланцевский район, Новосельское сельское поселение, д.Новоселье</text:span><text:span text:style-name="T115">: </text:span></text:p>
      <text:p text:style-name="P47">- нежилое здание, назначение: нежилое здание, общей площадью 905 кв.м., кадастровый номер 47:28:0000000:4570;</text:p>
      <text:p text:style-name="P143">- земельный участок, общей площадью 5958 кв.м., категория земель: земли населенных пунктов, вид разрешенного использования: земли под зданиями (строениями), сооружениями, кадастровый номер 47:28:0447002:2.</text:p>
      <text:p text:style-name="P101">Первоначальная цена предложения (начальная цена): </text:p>
      <text:p text:style-name="P161"><text:span text:style-name="T53"><text:tab/></text:span><text:span text:style-name="T49">Н</text:span><text:span text:style-name="T60">ачальная рыночная стоимость </text:span><text:span text:style-name="T88">по результатам отчета об оценке № 455-3-21 от 01.11.2021 (актуализация <text:s/>отчета об оценке от 01.05.2022) — 2 960 000 (Два миллиона девятьсот шестьдесят тысяч) рублей 00 копеек, из них стоимость нежилого здания 2 200 000 (Два миллиона двести тысяч) рублей 00 копеек, в том числе <text:s/>НДС <text:s/>366 666 (Триста шестьдесят шесть тысяч триста тридцать три) рубля 67 копеек; стоимость земельного участка 760 000 (Семьсот шестьдесят тысяч) рублей 00 копеек, НДС не облагается.</text:span></text:p>
      <text:p text:style-name="P153"><text:span text:style-name="T87"><text:tab/></text:span><text:span text:style-name="T85">Шаг понижения:</text:span><text:span text:style-name="T86"> </text:span><text:span text:style-name="T92">296 000</text:span><text:span text:style-name="T84"> (</text:span><text:span text:style-name="T92">Двести девяносто шесть тысяч</text:span><text:span text:style-name="T84">) рублей 00 копеек.</text:span></text:p>
      <text:p text:style-name="P188"><text:span text:style-name="T53"><text:s text:c="5"/></text:span><text:span text:style-name="T52">Минимальная цена предложения (цена отсечения)</text:span><text:span text:style-name="T53"> – </text:span><text:span text:style-name="T54">50 % начальной цены аукциона</text:span><text:span text:style-name="T55"> –</text:span><text:span text:style-name="T54"> </text:span><text:span text:style-name="T61">1 480 000 (Один миллион четыреста восемьдесят тысяч) рублей 00 копеек, из них стоимость нежилого здания 1 100 000 (Один миллион сто тысяч) рублей 00 копеек, в том числе <text:s/>НДС <text:s/>183 333 (Сто восемьдесят три тысячи триста тридцать три) рубля 33 копейки; стоимость земельного участка 380 000 (Триста восемьдесят тысяч) рублей 00 копеек, НДС не облагается.</text:span></text:p>
      <text:p text:style-name="P5"><text:span text:style-name="T1"><text:s text:c="7"/></text:span><text:span text:style-name="T9">Шаг аукциона</text:span><text:span text:style-name="T2">: </text:span><text:span text:style-name="T47">5% от начальной <text:s/>цены муниципального имущества</text:span><text:span text:style-name="T53">: </text:span><text:span text:style-name="T50">148 000</text:span><text:span text:style-name="T89"> (</text:span><text:span text:style-name="T90">С</text:span><text:span text:style-name="T91">то сорок восемь тысяч</text:span><text:span text:style-name="T90">)</text:span><text:span text:style-name="T89"> рублей 00 копеек.</text:span></text:p>
      <text:p text:style-name="P99"><text:span text:style-name="T52">Способ приватизации муниципального имущества:</text:span><text:span text:style-name="T47"> </text:span></text:p>
      <text:p text:style-name="P106">продажа имущества, посредством публичного предложения в электронной форме.</text:p>
      <text:p text:style-name="P3"><text:span text:style-name="T5"><text:tab/></text:span><text:span text:style-name="T9">Сроки, время подачи заявок, проведения электронного аукциона, подведения итогов продажи муниципального имущества</text:span><text:span text:style-name="T10"> - </text:span></text:p>
      <text:p text:style-name="P129">Указанное в настоящем информационном сообщении время – московское.</text:p>
      <text:p text:style-name="P129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3"><text:span text:style-name="T10">Дата начала приема заявок</text:span><text:span text:style-name="T5"> на участие в продаже имущества – </text:span><text:span text:style-name="T2">с </text:span><text:span text:style-name="T16">1</text:span><text:span text:style-name="T18">1</text:span><text:span text:style-name="T2">.00 час. </text:span><text:span text:style-name="T3">2</text:span><text:span text:style-name="T4">5.08</text:span><text:span text:style-name="T16">.202</text:span><text:span text:style-name="T17">2</text:span><text:span text:style-name="T2">г.</text:span></text:p>
      <text:p text:style-name="P83"><text:span text:style-name="T10">Дата окончания приема заявок</text:span><text:span text:style-name="T5"> на участие в продаже имущества – </text:span><text:span text:style-name="T2">в 17.00 час. </text:span><text:span text:style-name="T18">23.09</text:span><text:span text:style-name="T15">.202</text:span><text:span text:style-name="T17">2</text:span><text:span text:style-name="T13">г</text:span><text:span text:style-name="T2">. </text:span></text:p>
      <text:p text:style-name="P83"><text:soft-page-break/><text:span text:style-name="T10">Дата определения участников</text:span><text:span text:style-name="T5"> – </text:span><text:span text:style-name="T21">2</text:span><text:span text:style-name="T22">8.09</text:span><text:span text:style-name="T19">.</text:span><text:span text:style-name="T15">202</text:span><text:span text:style-name="T17">2</text:span><text:span text:style-name="T13">г</text:span><text:span text:style-name="T2">. в 1</text:span><text:span text:style-name="T4">1</text:span><text:span text:style-name="T2">.00.</text:span></text:p>
      <text:p text:style-name="P83"><text:span text:style-name="T10">Продажа имущества состоится</text:span><text:span text:style-name="T5"> (дата и время начала приема предложений от участников аукциона) – </text:span><text:span text:style-name="T22">30.09</text:span><text:span text:style-name="T20">.</text:span><text:span text:style-name="T15">202</text:span><text:span text:style-name="T17">2</text:span><text:span text:style-name="T13">г</text:span><text:span text:style-name="T2">. в </text:span><text:span text:style-name="T4">12</text:span><text:span text:style-name="T2">.00.</text:span></text:p>
      <text:p text:style-name="P85"><text:span text:style-name="T10">Срок (дата и время) подведения итогов продажи:</text:span><text:span text:style-name="T5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3"><text:span text:style-name="T9">Место проведения продажи имущества:</text:span><text:span text:style-name="T5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88"/>
      <text:p text:style-name="P39">2. Порядок регистрации на электронной площадке</text:p>
      <text:p text:style-name="P39">и подачи заявки на участие в продаже имущества в электронной форме.</text:p>
      <text:p text:style-name="P42"/>
      <text:p text:style-name="P108"><text:span text:style-name="T47">Для обеспечения доступа к участию в </text:span><text:span text:style-name="T5">продаже имущества, посредством публичного предложения в электронной форме п</text:span><text:span text:style-name="T47">ретендентам необходимо пройти процедуру регистрации на электронной площадке.</text:span></text:p>
      <text:p text:style-name="P100">Регистрация на электронной площадке проводится в соответствии с Регламентом электронной площадки.</text:p>
      <text:p text:style-name="P98"><text:span text:style-name="T47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5">Приватизация, аренда и продажа прав</text:span><text:span text:style-name="T47">» из личного кабинета претендента.</text:span></text:p>
      <text:p text:style-name="P98"><text:span text:style-name="T47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1">http://utp.sberbank-ast.ru/AP/Notice/652/Instructions</text:span></text:a></text:p>
      <text:p text:style-name="P108"><text:span text:style-name="T47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1">http://www.sberbank-ast.ru/CAList.aspx</text:span></text:a></text:p>
      <text:p text:style-name="P98"><text:span text:style-name="T47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3">(заявка на участие в </text:span><text:span text:style-name="T2">продаже имущества, посредством публичного предложения в электронной форме</text:span><text:span text:style-name="T53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7">претендента либо лица, имеющего право действовать от имени претендента:</text:span></text:p>
      <text:p text:style-name="P98"><text:span text:style-name="T11">физические лица</text:span><text:span text:style-name="T2">:</text:span></text:p>
      <text:p text:style-name="P104">- копию всех листов документа, удостоверяющего личность;</text:p>
      <text:p text:style-name="P102">юридические лица:</text:p>
      <text:p text:style-name="P98"><text:span text:style-name="T12">-</text:span><text:span text:style-name="T5"> копии учредительных документов; </text:span></text:p>
      <text:p text:style-name="P104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<text:soft-page-break/>руководителем письмо); </text:p>
      <text:p text:style-name="P104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09"><text:span text:style-name="T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4">порядке</text:span></text:a><text:span text:style-name="T5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4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4">Одно лицо имеет право подать только одну заявку на один объект приватизации.</text:p>
      <text:p text:style-name="P104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3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3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3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4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4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4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79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3"><text:span text:style-name="T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4">законодательством</text:span></text:a><text:span text:style-name="T5"> Российской Федерации;</text:span></text:p>
      <text:p text:style-name="P75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5">- заявка подана лицом, не уполномоченным претендентом на осуществление <text:soft-page-break/>таких действий;</text:p>
      <text:p text:style-name="P75">- не подтверждено поступление в установленный срок задатка на счета, указанные в информационном сообщении.</text:p>
      <text:p text:style-name="P24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7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87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4"><text:span text:style-name="T5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5"> и на официальном сайте Продавца </text:span><text:a xlink:type="simple" xlink:href="http://www.slanmo.ru/" text:style-name="Internet_20_link" text:visited-style-name="Visited_20_Internet_20_Link"><text:span text:style-name="T44">www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slanmo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ru</text:span></text:a><text:span text:style-name="T10">.</text:span></text:p>
      <text:p text:style-name="P87"/>
      <text:p text:style-name="P15">3. Размер задатка, срок и порядок его внесения,</text:p>
      <text:p text:style-name="P15">необходимые реквизиты счетов и порядок возврата задатка.</text:p>
      <text:p text:style-name="P15"/>
      <text:p text:style-name="P88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56"><text:span text:style-name="T69">Размер обеспечения заявки (задаток)</text:span><text:span text:style-name="T70">:</text:span><text:span text:style-name="T79"> </text:span><text:span text:style-name="T76"><text:s/></text:span><text:span text:style-name="T73">592</text:span><text:span text:style-name="T72"> 000 (</text:span><text:span text:style-name="T73">Пятьсот девяносто две тысячи</text:span><text:span text:style-name="T72">) рублей 00 копеек.</text:span></text:p>
      <text:p text:style-name="P90"><text:span text:style-name="T153">Срок внесения задатка, т.е. поступления суммы задатка на счет оператора электронной площадки </text:span><text:span text:style-name="T154">(</text:span><text:span text:style-name="T123">учитывая срок внесения оператором задатка на лицевой счет участника)</text:span><text:span text:style-name="T153">: </text:span><text:span text:style-name="T155">не позднее</text:span><text:span text:style-name="T153"> </text:span><text:span text:style-name="T125">27.09</text:span><text:span text:style-name="T124">.2022</text:span><text:span text:style-name="T155">.</text:span></text:p>
      <text:p text:style-name="P130">Задаток в безналичной форме должен поступить на счет оператора электронной площадки: </text:p>
      <text:p text:style-name="P17">ПОЛУЧАТЕЛЬ:</text:p>
      <text:p text:style-name="P25">Наименование: </text:p>
      <text:p text:style-name="P25">ЗАО "Сбербанк-АСТ" ИНН: 7707308480 КПП: 770701001 Расчетный счет: 40702810300020038047</text:p>
      <text:p text:style-name="P17">БАНК ПОЛУЧАТЕЛЯ: </text:p>
      <text:p text:style-name="P25">Наименование банка: П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5">перечисление денежных средств в качестве задатка (депозита) (ИНН плательщика), НДС не облагается.</text:span></text:p>
      <text:p text:style-name="P32"/>
      <text:p text:style-name="P109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3">статьей 437</text:span></text:a><text:span text:style-name="T2"> Гражданского </text:span><text:soft-page-break/><text:span text:style-name="T2">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8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88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8">В случае расторжения договора купли-продажи по вине Покупателя, задаток не возвращается и остается у Продавца.</text:p>
      <text:p text:style-name="P114"/>
      <text:p text:style-name="P15">4. Порядок ознакомления с документацией и информацией</text:p>
      <text:p text:style-name="P15">об имуществе, условиями договора купли-продажи имущества</text:p>
      <text:p text:style-name="P15"/>
      <text:p text:style-name="P98"><text:span text:style-name="T5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5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4">www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slanmo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.</text:span></text:a><text:a xlink:type="simple" xlink:href="http://www.slanmo.ru/" text:style-name="Internet_20_link" text:visited-style-name="Visited_20_Internet_20_Link"><text:span text:style-name="T45">HYPERLINK "http://www.slanmo.ru/"</text:span></text:a><text:a xlink:type="simple" xlink:href="http://www.slanmo.ru/" text:style-name="Internet_20_link" text:visited-style-name="Visited_20_Internet_20_Link"><text:span text:style-name="T44">ru</text:span></text:a><text:span text:style-name="T5"> </text:span><text:span text:style-name="T10">и</text:span><text:span text:style-name="T5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4">http://utp.sberbank-ast.ru</text:span></text:a><text:span text:style-name="T5">.</text:span></text:p>
      <text:p text:style-name="P104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4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4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4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4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88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<text:soft-page-break/>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0">2-28-71.</text:span></text:p>
      <text:p text:style-name="P116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6"/>
      <text:p text:style-name="P18"><text:s text:c="13"/>5. Форма подачи предложений о цене муниципального имущества.</text:p>
      <text:p text:style-name="P18"/>
      <text:p text:style-name="P4"><text:span text:style-name="T5"><text:s/><text:tab/></text:span><text:span text:style-name="T47">Продажа имущества осуществляется путем публичного предложения. </text:span><text:span text:style-name="T5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81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1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1"/>
      <text:p text:style-name="P115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4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4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4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4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4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<text:soft-page-break/>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4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6"><text:span text:style-name="T5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4">www.torgi.gov.ru</text:span></text:a><text:span text:style-name="T5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4">www.slanmo.ru</text:span></text:a><text:span text:style-name="T5"> в течение дня, следующего за днем подписания указанного протокола.</text:span></text:p>
      <text:p text:style-name="P93">Процедура продажи имущества считается завершенной с момента подписания Продавцом протокола об итогах продажи. </text:p>
      <text:p text:style-name="P120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0">- наименование имущества и иные позволяющие его индивидуализировать сведения;</text:p>
      <text:p text:style-name="P120">- цена сделки;</text:p>
      <text:p text:style-name="P121">- фамилия, имя, отчество физического лица или наименование юридического лица – Победителя.</text:p>
      <text:p text:style-name="P91">Продажа имущества посредством публичного предложения признается несостоявшейся в следующих случаях:</text:p>
      <text:p text:style-name="P89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89">б) принято решение о признании только одного претендента участником;</text:p>
      <text:p text:style-name="P89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0">Решение о признании продажи имущества несостоявшимся оформляется протоколом об итогах продажи имущества.</text:p>
      <text:p text:style-name="P120"/>
      <text:p text:style-name="P137">7. Срок заключения договора купли-продажи.</text:p>
      <text:p text:style-name="P111">Договор купли-продажи имущества, заключается между Продавцом и победителем аукциона в соответствии с Гражданским кодексом Российской <text:soft-page-break/>Федерации, Законом о приватизации <text:span text:style-name="T122">не позднее</text:span> <text:span text:style-name="T122">чем через </text:span>5 рабочих дней со дня подведения итогов продажи имущества.</text:p>
      <text:p text:style-name="P111">Договор купли-продажи имущества заключается <text:span text:style-name="T121">с Победителем </text:span>в <text:span text:style-name="T121">форме электронного документа</text:span> (проект договора купли-продажи приложение 3 к информационному сообщению).</text:p>
      <text:p text:style-name="P111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5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17"/>
      <text:p text:style-name="P16">8. Условия и сроки платежа, реквизиты счетов </text:p>
      <text:p text:style-name="P16">для оплаты по договору купли-продажи.</text:p>
      <text:p text:style-name="P16"/>
      <text:p text:style-name="P76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4"><text:span text:style-name="T5">Оплата производится путем безналичного перечисления средств Покупателем </text:span><text:span text:style-name="T10">на следующие реквизиты</text:span><text:span text:style-name="T5">:</text:span></text:p>
      <text:p text:style-name="P138">Получатель:</text:p>
      <text:p text:style-name="P144">УФК по Ленинградской области (КУМИ Сланцевского муниципального района, </text:p>
      <text:p text:style-name="P144">л/сч 04453204690)</text:p>
      <text:p text:style-name="P144">ИНН 4707037193/ КПП 470701001</text:p>
      <text:p text:style-name="P144">Счет № 03100643000000014500</text:p>
      <text:p text:style-name="P148">Банк получателя:</text:p>
      <text:p text:style-name="P146">ОТДЕЛЕНИЕ ЛЕНИНГРАДСКОЕ БАНКА РОССИИ//УФК по Ленинградской области г.Санкт-Петербург</text:p>
      <text:p text:style-name="P146">БИК 014106101</text:p>
      <text:p text:style-name="P146">Счет № 40102810745370000006</text:p>
      <text:p text:style-name="P141">ОКТМО 41 642 101</text:p>
      <text:p text:style-name="P142"><text:span text:style-name="T162">КБК 868 114 02053 05 0000 410 </text:span><text:span text:style-name="T160">(за нежилое здание)</text:span></text:p>
      <text:p text:style-name="P71"><text:span text:style-name="T116">КБК 868 114 06025 </text:span><text:span text:style-name="T117">05 </text:span><text:span text:style-name="T116">0000 430 (за земельный участок)</text:span></text:p>
      <text:p text:style-name="P48">Назначение платежа: оплата по договору купли-продажи от ____№___.</text:p>
      <text:p text:style-name="P77"/>
      <text:p text:style-name="P80">9. Ограничения участия отдельных категорий физических лиц</text:p>
      <text:p text:style-name="P80"><text:s/>и юридических лиц в приватизации муниципального имущества.</text:p>
      <text:p text:style-name="P78"/>
      <text:p text:style-name="P111">Покупателями государственного и муниципального имущества могут быть любые физические и юридические лица, за исключением:</text:p>
      <text:p text:style-name="P111">государственных и муниципальных унитарных предприятий, государственных и <text:soft-page-break/>муниципальных учреждений;</text:p>
      <text:p text:style-name="P110"><text:span text:style-name="T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4">статьей 25</text:span></text:a><text:span text:style-name="T5"> Федерального закона <text:s/>от 21.12.2001 N 178-ФЗ "О приватизации государственного и муниципального имущества";</text:span></text:p>
      <text:p text:style-name="P110"><text:span text:style-name="T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4">перечень</text:span></text:a><text:span text:style-name="T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19"><text:span text:style-name="T5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5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4">статье 3</text:span></text:a><text:span text:style-name="T5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0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0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6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1"/>
      <text:p text:style-name="P16">10. Сведения обо всех предыдущих торгах по продаже такого имущества, объявленных в течение года, предшествующего его продаже, </text:p>
      <text:p text:style-name="P16">и об итогах торгов по продаже такого имущества</text:p>
      <text:p text:style-name="P16"/>
      <text:p text:style-name="P139"><text:span text:style-name="T152"><text:s text:c="2"/>Открыты</text:span><text:span text:style-name="T130">е</text:span><text:span text:style-name="T152"> аукцион</text:span><text:span text:style-name="T130">ы</text:span><text:span text:style-name="T152"> в электронной форме по продаже муниципального имущества муниципального образования <text:s/>Сланцевск</text:span><text:span text:style-name="T127">ий</text:span><text:span text:style-name="T152"> муниципальн</text:span><text:span text:style-name="T127">ый</text:span><text:span text:style-name="T152"> район Ленинградской области признан</text:span><text:span text:style-name="T130">ы</text:span><text:span text:style-name="T152"> несостоявшим</text:span><text:span text:style-name="T130">ися</text:span><text:span text:style-name="T152">. Протокол</text:span><text:span text:style-name="T130">ы</text:span><text:span text:style-name="T152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28">19.01.2022</text:span><text:span text:style-name="T152"> № 1 </text:span><text:span text:style-name="T130">и от 03.08.2022 № 1</text:span><text:span text:style-name="T152">.</text:span></text:p>
      <text:p text:style-name="P140"><text:span text:style-name="T152"><text:s/>Продажа посредством публичного предложения с открытой формой подачи </text:span><text:soft-page-break/><text:span text:style-name="T152">предложений о цене признан</text:span><text:span text:style-name="T130">а</text:span><text:span text:style-name="T152"> несостоявш</text:span><text:span text:style-name="T130">ейся</text:span><text:span text:style-name="T152"> в связи с отсутствием заявок на участие в продаже. Протокол</text:span><text:span text:style-name="T130">ы</text:span><text:span text:style-name="T152"> рассмотрения заявок на участие в продаже муниципального имущества от </text:span><text:span text:style-name="T129">22.03.2022</text:span><text:span text:style-name="T152"> № 1 </text:span><text:span text:style-name="T130">и от 24.05.2022 № 1</text:span><text:span text:style-name="T152">.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50"><text:soft-page-break/>Приложение № 1</text:p>
      <text:p text:style-name="P134">к информационному сообщению</text:p>
      <text:p text:style-name="P58">от <text:span text:style-name="T165">25.08</text:span><text:span text:style-name="T134">.2022</text:span></text:p>
      <text:p text:style-name="P59"/>
      <text:p text:style-name="P52">ЗАЯВКА НА УЧАСТИЕ В ПРОДАЖЕ ИМУЩЕСТВА ПОСРЕДСТВОМ ПУБЛИЧНОГО ПРЕДЛОЖЕНИЯ В ЭЛЕКТРОННОЙ ФОРМЕ</text:p>
      <text:p text:style-name="P52"/>
      <text:p text:style-name="P52">в соответствии с информационным сообщением от ______ по лоту № _____</text:p>
      <text:p text:style-name="P50"><text:s text:c="25"/></text:p>
      <text:p text:style-name="P50"><text:s text:c="3"/>"______" ____________ 201__ г.</text:p>
      <text:p text:style-name="P55"/>
      <text:p text:style-name="P55">заполняется юридическим лицом:</text:p>
      <text:p text:style-name="P151"><text:s text:c="4"/></text:p>
      <text:p text:style-name="P52">(полное наименование юридического лица, подающего заявку)</text:p>
      <text:p text:style-name="P53">___________________________________________________________________________</text:p>
      <text:p text:style-name="P53"/>
      <text:p text:style-name="P53">в лице ____________________________________________________________________,</text:p>
      <text:p text:style-name="P52">(фамилия, имя, отчество, должность)</text:p>
      <text:p text:style-name="P50">___________________________________________________________________________</text:p>
      <text:p text:style-name="P50"/>
      <text:p text:style-name="P50">действующего на основании ___________________________________________________,</text:p>
      <text:p text:style-name="P50"><text:s text:c="67"/>(устава, доверенности и т.д.)</text:p>
      <text:p text:style-name="P50">именуемый <text:s/>далее <text:s/>Претендент, <text:s/></text:p>
      <text:p text:style-name="P50"/>
      <text:p text:style-name="P56">заполняется физическим лицом, в том числе индивидуальным предпринимателем:</text:p>
      <text:p text:style-name="P50"><text:s/>__________________________________________________________________________</text:p>
      <text:p text:style-name="P50"><text:s text:c="8"/>(ИП заявителя; фамилия, имя, отчество физического лица, подающего заявку)</text:p>
      <text:p text:style-name="P50"><text:s/></text:p>
      <text:p text:style-name="P50">паспортные данные: серия___________________№______________________</text:p>
      <text:p text:style-name="P50"><text:s/>кем выдан__________________________________________________________________</text:p>
      <text:p text:style-name="P50"><text:s/>дата выдачи_______________________________________________________________</text:p>
      <text:p text:style-name="P53"><text:s/>зарегистрирован(а) по адресу: <text:s/>_____________________________________________________________________________________</text:p>
      <text:p text:style-name="P50"><text:s text:c="6"/></text:p>
      <text:p text:style-name="P51"><text:s text:c="5"/>именуемый далее Претендент, <text:span text:style-name="T106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0">__________________________________________________________________________</text:p>
      <text:p text:style-name="P50"><text:s text:c="9"/>(наименование имущества, его основные характеристики и местонахождение)</text:p>
      <text:p text:style-name="P50">___________________________________________________________________________</text:p>
      <text:p text:style-name="P50"/>
      <text:p text:style-name="P124"><text:span text:style-name="T146">Первоначальная цена предложения (начальная цена): </text:span>________________________</text:p>
      <text:p text:style-name="P49"/>
      <text:p text:style-name="P50">Минимальная цена предложения (цена отсечения): ________________________________</text:p>
      <text:p text:style-name="P50"/>
      <text:p text:style-name="P126"><text:span text:style-name="T105">Претендент подтверждает, что </text:span><text:span text:style-name="T147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6"><text:span text:style-name="T105">Претендент подтверждает, что </text:span><text:span text:style-name="T147">на дату подписания настоящей заявки ознакомлен с характеристиками имущества, указанными в информационном сообщении </text:span><text:span text:style-name="T105">о проведении </text:span><text:soft-page-break/><text:span text:style-name="T105">настоящей процедуры</text:span><text:span text:style-name="T147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05">о проведении настоящей процедуры</text:span><text:span text:style-name="T147">, претензий к Продавцу не имеет.</text:span></text:p>
      <text:p text:style-name="P54"/>
      <text:p text:style-name="P125">Настоящей заявкой подтверждаем(-ю), что:</text:p>
      <text:p text:style-name="P125">- против нас (меня) не проводится процедура ликвидации;</text:p>
      <text:p text:style-name="P125">- в отношении нас (меня) отсутствует решение арбитражного суда о признании банкротом и об открытии конкурсного производства;</text:p>
      <text:p text:style-name="P125">- наша (моя) деятельность не приостановлена в порядке, предусмотренном Кодексом РФ об административных правонарушениях.</text:p>
      <text:p text:style-name="P125"/>
      <text:p text:style-name="P125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5"/>
      <text:p text:style-name="P135">Настоящей заявкой подтверждаем(-ю) свое согласие на обработку персональных данных.</text:p>
      <text:p text:style-name="P57">Адрес, телефон, ИНН (при наличии) и банковские реквизиты Претендента: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9"/></text:p>
      <text:p text:style-name="P50"><text:s text:c="8"/>Приложения:</text:p>
      <text:p text:style-name="P112">Для юридических лиц:</text:p>
      <text:p text:style-name="P113">1. <text:s/>заверенные копии учредительных документов;</text:p>
      <text:p text:style-name="P113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3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3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7">5. Иные документы, представляемые по желанию Претендента в составе заявки:___________.</text:p>
      <text:p text:style-name="P122">Для физических лиц:</text:p>
      <text:p text:style-name="P123">1. копии всех листов документа удостоверяющего личность.</text:p>
      <text:p text:style-name="P113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07">3. Иные документы, представляемые по желанию Претендента в составе заявки :__________. </text:p>
      <text:p text:style-name="P50"/>
      <text:p text:style-name="P50">Подпись Претендента (его полномочного представителя) </text:p>
      <text:p text:style-name="P50"><text:s text:c="2"/><text:span text:style-name="T145"><text:s text:c="2"/></text:span>__________________ <text:s text:c="13"/>______________________________________</text:p>
      <text:p text:style-name="P56"><text:s text:c="15"/>должность заявителя<text:tab/> <text:s text:c="7"/>(подпись)<text:tab/> <text:s text:c="24"/>расшифровка подписи (фамилия, инициалы)</text:p>
      <text:p text:style-name="P38"><text:s text:c="7"/>М.П. «______»__________________201__г. (фамилия, инициалы)</text:p>
      <text:p text:style-name="P131"><text:soft-page-break/>Приложение № 2</text:p>
      <text:p text:style-name="P131">к информационному сообщению</text:p>
      <text:p text:style-name="P11">от <text:span text:style-name="T164">25.08</text:span><text:span text:style-name="T134">.2022</text:span></text:p>
      <text:p text:style-name="P13"/>
      <text:p text:style-name="P19">ОПИСЬ ДОКУМЕНТОВ</text:p>
      <text:p text:style-name="P152">Настоящим, __________________________________________________подтверждает, что для </text:p>
      <text:p text:style-name="P33"><text:s text:c="32"/>(ФИО физического лица/наименование юридического лица)</text:p>
      <text:p text:style-name="P157"><text:span text:style-name="T81">участия</text:span><text:span text:style-name="T79"> в продаже об</text:span><text:span text:style-name="T81">ъекта муниципального имущества -</text:span><text:span text:style-name="T79"> </text:span><text:span text:style-name="T93">____________________</text:span><text:span text:style-name="T94">_</text:span></text:p>
      <text:p text:style-name="P158"/>
      <text:p text:style-name="P158"/>
      <text:p text:style-name="P158"/>
      <text:p text:style-name="P158"/>
      <text:p text:style-name="P159"/>
      <text:p text:style-name="P136">направляются ниже перечисленные документы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№ п\п</text:p>
          </table:table-cell>
          <table:table-cell table:style-name="Таблица2.B1" office:value-type="string">
            <text:p text:style-name="P13">Наименование</text:p>
          </table:table-cell>
          <table:table-cell table:style-name="Таблица2.C1" office:value-type="string">
            <text:p text:style-name="P13">Кол-во</text:p>
            <text:p text:style-name="P13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6">1.</text:p>
          </table:table-cell>
          <table:table-cell table:style-name="Таблица2.B2" office:value-type="string">
            <text:p text:style-name="P9">Заявка на участие в продаже имущества </text:p>
          </table:table-cell>
          <table:table-cell table:style-name="Таблица2.C2" office:value-type="string">
            <text:p text:style-name="P35"/>
          </table:table-cell>
        </table:table-row>
        <table:table-row table:style-name="Таблица2.3">
          <table:table-cell table:style-name="Таблица2.A3" office:value-type="string">
            <text:p text:style-name="P7">2.*</text:p>
          </table:table-cell>
          <table:table-cell table:style-name="Таблица2.B3" office:value-type="string">
            <text:p text:style-name="P36"/>
          </table:table-cell>
          <table:table-cell table:style-name="Таблица2.C3" office:value-type="string">
            <text:p text:style-name="P35"/>
          </table:table-cell>
        </table:table-row>
        <table:table-row table:style-name="Таблица2.4">
          <table:table-cell table:style-name="Таблица2.A4" office:value-type="string">
            <text:p text:style-name="P7">3*</text:p>
          </table:table-cell>
          <table:table-cell table:style-name="Таблица2.B4" office:value-type="string">
            <text:p text:style-name="P36"/>
          </table:table-cell>
          <table:table-cell table:style-name="Таблица2.C4" office:value-type="string">
            <text:p text:style-name="P35"/>
          </table:table-cell>
        </table:table-row>
        <table:table-row table:style-name="Таблица2.5">
          <table:table-cell table:style-name="Таблица2.A5" office:value-type="string">
            <text:p text:style-name="P7"/>
            <text:p text:style-name="P37"/>
          </table:table-cell>
          <table:table-cell table:style-name="Таблица2.B5" office:value-type="string">
            <text:p text:style-name="P36"/>
          </table:table-cell>
          <table:table-cell table:style-name="Таблица2.C5" office:value-type="string">
            <text:p text:style-name="P35"/>
          </table:table-cell>
        </table:table-row>
        <table:table-row table:style-name="Таблица2.6">
          <table:table-cell table:style-name="Таблица2.A6" office:value-type="string">
            <text:p text:style-name="P37"/>
          </table:table-cell>
          <table:table-cell table:style-name="Таблица2.B6" office:value-type="string">
            <text:p text:style-name="P36"/>
          </table:table-cell>
          <table:table-cell table:style-name="Таблица2.C6" office:value-type="string">
            <text:p text:style-name="P35"/>
          </table:table-cell>
        </table:table-row>
        <table:table-row table:style-name="Таблица2.6">
          <table:table-cell table:style-name="Таблица2.A7" office:value-type="string">
            <text:p text:style-name="P37"/>
          </table:table-cell>
          <table:table-cell table:style-name="Таблица2.B7" office:value-type="string">
            <text:p text:style-name="P36"/>
          </table:table-cell>
          <table:table-cell table:style-name="Таблица2.C7" office:value-type="string">
            <text:p text:style-name="P35"/>
          </table:table-cell>
        </table:table-row>
        <table:table-row table:style-name="Таблица2.6">
          <table:table-cell table:style-name="Таблица2.A8" office:value-type="string">
            <text:p text:style-name="P37"/>
          </table:table-cell>
          <table:table-cell table:style-name="Таблица2.B8" office:value-type="string">
            <text:p text:style-name="P8"/>
            <text:p text:style-name="P8">ИТОГО</text:p>
          </table:table-cell>
          <table:table-cell table:style-name="Таблица2.C8" office:value-type="string">
            <text:p text:style-name="P35"/>
          </table:table-cell>
        </table:table-row>
      </table:table>
      <text:p text:style-name="P9"/>
      <text:p text:style-name="P133">*указываются документы, прилагаемые к заявке согласно требованиям, установленным в информационном сообщении</text:p>
      <text:p text:style-name="P118"/>
      <text:p text:style-name="P118"/>
      <text:p text:style-name="P118"/>
      <text:p text:style-name="P180">Приложение № <text:span text:style-name="T156">3</text:span></text:p>
      <text:p text:style-name="P132">к информационному сообщению</text:p>
      <text:p text:style-name="P12">от <text:span text:style-name="T164">25.08</text:span><text:span text:style-name="T134">.2022</text:span></text:p>
      <text:p text:style-name="P40">ПРОЕКТ ДОГОВОРА № </text:p>
      <text:p text:style-name="P163"><text:span text:style-name="T166">КУПЛИ-ПРОДАЖИ МУНИЦИПАЛЬНОГО ИМУЩЕСТВА НА ТОРГАХ </text:span></text:p>
      <text:list xml:id="list3472044037" text:style-name="L3">
        <text:list-header>
          <text:p text:style-name="P171">Ленинградская область город Сланцы</text:p>
          <text:p text:style-name="P171">___________________________________________</text:p>
        </text:list-header>
      </text:list>
      <text:p text:style-name="P162"><text:span text:style-name="T48"><text:s text:c="9"/></text:span><text:span text:style-name="T63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64">заместителя главы администрации, председателя </text:span><text:span text:style-name="T65">КУМИ Сланцевского муниципального района</text:span><text:span text:style-name="T63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41">Статья 1. Предмет договора</text:p>
      <text:p text:style-name="P63"><text:span text:style-name="T30">1.1. «</text:span><text:span text:style-name="T29">Прода</text:span><text:span text:style-name="T38">вец»</text:span><text:span text:style-name="T37"> продал, а «</text:span><text:span text:style-name="T38">Покупатель</text:span><text:span text:style-name="T37">» купил Объект <text:s/>муниципальной собственности </text:span><text:span text:style-name="T96">расположенн</text:span><text:span text:style-name="T97">ы</text:span><text:span text:style-name="T99">й</text:span><text:span text:style-name="T96"> по адресу: <text:s/></text:span><text:span text:style-name="T98">Ленинградская область, Сланцевский район, Новосельское сельское поселение, д.Новоселье</text:span><text:span text:style-name="T102">: </text:span></text:p>
      <text:p text:style-name="P46">- нежилое здание, назначение: нежилое здание, общей площадью 905 кв.м., кадастровый номер 47:28:0000000:4570;</text:p>
      <text:p text:style-name="P60"><text:span text:style-name="T111">- земельный участок, общей площадью 5958 кв.м., категория земель: земли населенных пунктов, вид разрешенного использования: земли под зданиями (строениями), сооружениями, кадастровый номер 47:28:0447002:2</text:span><text:span text:style-name="T110">,</text:span><text:span text:style-name="T104"> (далее - Объект).</text:span></text:p>
      <text:p text:style-name="P189"><text:span text:style-name="T101">1.2. Рыночная стоимость Объекта, указанного в п.1.1. по состоянию на дату оценки </text:span><text:span text:style-name="T103">01.11.2021</text:span><text:span text:style-name="T101"> года составляет </text:span><text:span text:style-name="T100">2 960 000 (Два миллиона девятьсот шестьдесят тысяч) рублей 00 копеек, из них стоимость нежилого здания 2 200 000 (Два миллиона двести тысяч) рублей 00 копеек, в том числе <text:s/>НДС <text:s/>366 666 (Триста шестьдесят шесть тысяч триста тридцать три) рубля 67 копеек; стоимость земельного участка 760 000 (Семьсот шестьдесят тысяч) рублей 00 копеек, НДС не облагается</text:span><text:span text:style-name="T79">, </text:span><text:span text:style-name="T95">в соответствии с отчетом об оценке </text:span><text:span text:style-name="T100">№ 455-3-21 от 01.11.2021</text:span><text:span text:style-name="T95"> (актуализация <text:s/>отчета об оценке от 01.05.2022), подготовленным частнопрактикующим оценщиком Ветровым</text:span></text:p>
      <text:p text:style-name="P189"><text:span text:style-name="T95">Е.А. </text:span></text:p>
      <text:p text:style-name="P62"><text:soft-page-break/><text:span text:style-name="T31">1.3. Указанный Объект <text:s/>продан за сумму </text:span><text:span text:style-name="T27">_________________________________________________</text:span><text:span text:style-name="T31">.</text:span></text:p>
      <text:p text:style-name="P20"/>
      <text:p text:style-name="P66"><text:span text:style-name="T27">Статья 2.</text:span><text:span text:style-name="T31"> </text:span><text:span text:style-name="T27">Платеж.</text:span></text:p>
      <text:p text:style-name="P65"><text:span text:style-name="T31">2.1. «</text:span><text:span text:style-name="T27">Покупатель</text:span><text:span text:style-name="T31">» перечисляет </text:span><text:span text:style-name="T81">не позднее 30 дней <text:s/>с момента подписания <text:s/>договора купли-продажи</text:span><text:span text:style-name="T31"> сумму на расчетный счет </text:span><text:span text:style-name="T79">в УФК по Ленинградской области:</text:span></text:p>
      <text:p text:style-name="P65"><text:span text:style-name="T31">- <text:s/>за объект недвижимости </text:span><text:span text:style-name="T27">- </text:span><text:span text:style-name="T40">УФК по Ленинградской области (КУМИ Сланцевского муниципального района, </text:span><text:span text:style-name="T143">л/сч 04453204690)</text:span></text:p>
      <text:p text:style-name="P145">ИНН 4707037193/ КПП 470701001</text:p>
      <text:p text:style-name="P145">Счет № 03100643000000014500</text:p>
      <text:p text:style-name="P149">Банк получателя:</text:p>
      <text:p text:style-name="P147">ОТДЕЛЕНИЕ ЛЕНИНГРАДСКОЕ БАНКА РОССИИ//УФК по Ленинградской области г.Санкт-Петербург</text:p>
      <text:p text:style-name="P147">БИК 014106101</text:p>
      <text:p text:style-name="P147">Счет № 40102810745370000006</text:p>
      <text:p text:style-name="P65"><text:span text:style-name="T39">ОКТМО 41 642 101</text:span><text:span text:style-name="T31">, КБК 86811402053</text:span><text:span text:style-name="T33">05</text:span><text:span text:style-name="T31">0000410, назначение платежа: </text:span><text:span text:style-name="T67"><text:s/></text:span><text:span text:style-name="T8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1">;</text:span></text:p>
      <text:p text:style-name="P64"><text:span text:style-name="T27">- за земельный участок</text:span><text:span text:style-name="T31"> - </text:span><text:span text:style-name="T40">УФК по Ленинградской области (КУМИ Сланцевского муниципального района, </text:span><text:span text:style-name="T143">л/сч 04453204690)</text:span></text:p>
      <text:p text:style-name="P145">ИНН 4707037193/ КПП 470701001</text:p>
      <text:p text:style-name="P145">Счет № 03100643000000014500</text:p>
      <text:p text:style-name="P149">Банк получателя:</text:p>
      <text:p text:style-name="P147">ОТДЕЛЕНИЕ ЛЕНИНГРАДСКОЕ БАНКА РОССИИ//УФК по Ленинградской области г.Санкт-Петербург</text:p>
      <text:p text:style-name="P147">БИК 014106101</text:p>
      <text:p text:style-name="P147">Счет № 40102810745370000006</text:p>
      <text:p text:style-name="P31"><text:span text:style-name="T142">ОКТМО 41 642 101</text:span>, КБК 86811406025<text:span text:style-name="T135">05</text:span>0000430, назначение платежа: <text:span text:style-name="T163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4"><text:span text:style-name="T79">2.2. С учетом ранее перечисленного </text:span><text:span text:style-name="T81">«Покупателем»</text:span><text:span text:style-name="T79"> <text:s/>задатка на сумму </text:span><text:span text:style-name="T75"><text:s/></text:span><text:span text:style-name="T74">592 000</text:span><text:span text:style-name="T72"> (</text:span><text:span text:style-name="T74">Пятьсот девяносто две тысячи</text:span><text:span text:style-name="T72">) рублей 00 копеек</text:span><text:span text:style-name="T79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4"><text:span text:style-name="T79">- </text:span><text:span text:style-name="T81">за объект недвижимости на сумму __________________________________________________</text:span><text:span text:style-name="T79">. <text:s/>Налог на добавленную стоимость уплачивается в соответствии с налоговым законодательством;</text:span></text:p>
      <text:p text:style-name="P154"><text:span text:style-name="T79">- </text:span><text:span text:style-name="T81">за земельный участок на сумму___________________________________________________, НДС не облагается.</text:span></text:p>
      <text:p text:style-name="P155"><text:s text:c="14"/></text:p>
      <text:p text:style-name="P27"><text:soft-page-break/><text:s text:c="14"/></text:p>
      <text:p text:style-name="P67"><text:span text:style-name="T27">Статья 3.</text:span><text:span text:style-name="T31"> </text:span><text:span text:style-name="T27">Передача объекта недвижимости.</text:span></text:p>
      <text:p text:style-name="P62"><text:span text:style-name="T31">3.1. Объект муниципальной собственности считается переданным <text:s/>«</text:span><text:span text:style-name="T27">Продавцом</text:span><text:span text:style-name="T31">» <text:s/>«</text:span><text:span text:style-name="T27">Покупателю</text:span><text:span text:style-name="T31">» <text:s/>с момента подписания настоящего договора, который одновременно является актом приема-передачи.</text:span></text:p>
      <text:p text:style-name="P61"><text:span text:style-name="T31">3.2. «</text:span><text:span text:style-name="T27">Покупатель</text:span><text:span text:style-name="T31">» не имеет претензий к «</text:span><text:span text:style-name="T27">Продавцу</text:span><text:span text:style-name="T31">» по поводу санитарно-технического состояния Объекта.</text:span></text:p>
      <text:p text:style-name="P29"/>
      <text:p text:style-name="P70"><text:span text:style-name="T27"><text:s text:c="52"/>Статья 4.</text:span><text:span text:style-name="T31"> </text:span><text:span text:style-name="T27">Ответственность сторон.</text:span></text:p>
      <text:p text:style-name="P30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2"><text:span text:style-name="T31">4.2. За просрочку платежа (п.п. 2.1 - <text:s/>2.2) <text:s/>«</text:span><text:span text:style-name="T27">Покупатель</text:span><text:span text:style-name="T31">» выплачивает <text:s/>«</text:span><text:span text:style-name="T27">Продавцу</text:span><text:span text:style-name="T31">» пени в размере 0.1 % от общей стоимости Объекта, за каждый день просрочки.</text:span></text:p>
      <text:p text:style-name="P21"/>
      <text:p text:style-name="P69"><text:span text:style-name="T27">Статья 5.</text:span><text:span text:style-name="T31"> </text:span><text:span text:style-name="T27">Возникновение права собственности.</text:span><text:span text:style-name="T31"> </text:span></text:p>
      <text:p text:style-name="P30">5.1. <text:s/>Договор вступает в силу со дня его подписания обеими сторонами.</text:p>
      <text:p text:style-name="P28">5.2. <text:span text:style-name="T158">Право собственности у </text:span><text:span text:style-name="T161">«</text:span><text:span text:style-name="T159">Покупателя</text:span><text:span text:style-name="T161">» </text:span><text:span text:style-name="T159">возникает с момента подписания настоящего договора.</text:span></text:p>
      <text:p text:style-name="P28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1"><text:s text:c="29"/></text:p>
      <text:p text:style-name="P69"><text:span text:style-name="T27"><text:s/>Статья <text:s/>6</text:span><text:span text:style-name="T31">. </text:span><text:span text:style-name="T27">Расторжение договора.<text:tab/></text:span><text:span text:style-name="T31"><text:tab/></text:span></text:p>
      <text:p text:style-name="P30"><text:s/>6.1. Настоящий <text:s/>договор может быть расторгнут в случаях:</text:p>
      <text:p text:style-name="P30"><text:s text:c="7"/>6.1.1. Не внесения <text:s/>платеж<text:span text:style-name="T132">а</text:span>, установленн<text:span text:style-name="T132">ого</text:span> <text:s/>статьей 2 <text:s/>настоящего договора.</text:p>
      <text:p text:style-name="P30"><text:s text:c="7"/>6.1.2. В иных случаях, предусмотренных действующим законодательством.</text:p>
      <text:p text:style-name="P30">6.2. Расторжение договора не освобождает от выплаты неустойки, установленной статьей 4 настоящего договора.</text:p>
      <text:p text:style-name="P30">6.3. Виновная в расторжении <text:s/>договора сторона возмещает причиненные убытки, в том числе упущенную выгоду.</text:p>
      <text:p text:style-name="P29"><text:tab/></text:p>
      <text:p text:style-name="P68"><text:span text:style-name="T27">Статья 7</text:span><text:span text:style-name="T31">. </text:span><text:span text:style-name="T27">Заключительные <text:s/>положения.</text:span></text:p>
      <text:p text:style-name="P29">7.1. Споры, возникающие при исполнении договора разрешаются в установленном законом порядке.</text:p>
      <text:p text:style-name="P30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0">7.3. Отношения сторон, неурегулированные настоящим договором, регламентируются действующим законодательством РФ.</text:p>
      <text:p text:style-name="P62"><text:span text:style-name="T79">7.4. Настоящий договор составлен в </text:span><text:span text:style-name="T71">двух</text:span><text:span text:style-name="T79"> экземплярах, по экземпляру каждой из сторон.</text:span></text:p>
      <text:p text:style-name="P127">Статья 8. Адреса и подписи сторон:</text:p>
      <text:p text:style-name="P128"><text:span text:style-name="T30">«</text:span><text:span text:style-name="T29">Продавец»</text:span><text:span text:style-name="T30"> <text:s text:c="2"/></text:span></text:p>
      <text:list xml:id="list4007931366" text:style-name="L4">
        <text:list-header>
          <text:p text:style-name="P181"><text:span text:style-name="T171">Комитет по управлению муниципальным имуществом и <text:s/>земельными ресурсами администрации муниципального образования Сланцевский муниципальный район Ленинградской области (КУМИ Сланцевского муниципального района)</text:span></text:p>
          <text:p text:style-name="P185"><text:soft-page-break/><text:span text:style-name="T41">188560, г. Сланцы Ленинградской области, пер. Трестовский, д.6</text:span></text:p>
          <text:p text:style-name="P185"><text:span text:style-name="T41">тел.: 8(81374) 2-28-71 тел./факс: 8 (81374) 2-28-52 <text:s text:c="3"/></text:span><text:span text:style-name="T118">Эл. адрес: </text:span><text:a xlink:type="simple" xlink:href="mailto:kumi@slanmo.ru" text:style-name="Internet_20_link" text:visited-style-name="Visited_20_Internet_20_Link">kumi@slanmo.ru</text:a></text:p>
          <text:p text:style-name="P185"><text:span text:style-name="T41">ИНН 4707037193/ КПП</text:span><text:span text:style-name="T42"> </text:span><text:span text:style-name="T41">470701001 </text:span></text:p>
          <text:p text:style-name="P185"><text:span text:style-name="T141">УФК по Ленинградской области (КУМИ Сланцевского муниципального района, </text:span></text:p>
          <text:p text:style-name="P185"><text:span text:style-name="T141">л/сч 04453204690), Счет № 03100643000000014500</text:span></text:p>
          <text:p text:style-name="P185"><text:span text:style-name="T141">ОТДЕЛЕНИЕ ЛЕНИНГРАДСКОЕ БАНКА РОССИИ//УФК по Ленинградской области г.Санкт-Петербург <text:s text:c="2"/>БИК 014106101 <text:s/></text:span><text:span text:style-name="T36">Счет № 40102810745370000006</text:span></text:p>
          <text:p text:style-name="P183"><text:span text:style-name="T169">ОГРН 1144707001284, <text:s text:c="2"/></text:span><text:span text:style-name="T144">ОКТМО 41642101, ОКПО 11174005, <text:s/>ОКВЭД 75.11.31</text:span></text:p>
          <text:p text:style-name="P167"/>
          <text:p text:style-name="P186"><text:span text:style-name="T31">«</text:span><text:span text:style-name="T27">Покупатель</text:span><text:span text:style-name="T31">»</text:span></text:p>
        </text:list-header>
      </text:list>
      <text:p text:style-name="P30"/>
      <text:list xml:id="list1056123739" text:style-name="L5">
        <text:list-header>
          <text:p text:style-name="P179"><text:span text:style-name="T28">ПРОДАВЕЦ</text:span><text:span text:style-name="T32"> <text:s text:c="67"/></text:span><text:span text:style-name="T28">ПОКУПАТЕЛЬ</text:span></text:p>
          <text:p text:style-name="P190"><text:span text:style-name="T34">Заместитель главы администрации,</text:span></text:p>
          <text:p text:style-name="P173"><text:span text:style-name="T138">председатель </text:span><text:span text:style-name="T139">КУМИ Сланцевского</text:span></text:p>
          <text:p text:style-name="P173"><text:span text:style-name="T139">муниципального района</text:span><text:span text:style-name="T168"> <text:s text:c="6"/></text:span><text:span text:style-name="T167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4214384863" text:style-name="L6">
              <text:list-header>
                <text:p text:style-name="P172"/>
              </text:list-header>
            </text:list>
            <text:p text:style-name="P10"/>
            <text:list xml:id="list2601552266" text:style-name="L7">
              <text:list-header>
                <text:p text:style-name="P175"><text:s text:c="27"/></text:p>
              </text:list-header>
            </text:list>
          </table:table-cell>
          <table:table-cell table:style-name="Таблица5.B1" office:value-type="string">
            <text:list xml:id="list151921123586478" text:continue-numbering="true" text:style-name="L7">
              <text:list-header>
                <text:p text:style-name="P168"/>
                <text:p text:style-name="P168"/>
                <text:p text:style-name="P168">Н.А.Никифорчин</text:p>
              </text:list-header>
            </text:list>
          </table:table-cell>
          <table:table-cell table:style-name="Таблица5.C1" office:value-type="string">
            <text:list xml:id="list151920316130034" text:continue-numbering="true" text:style-name="L7">
              <text:list-header>
                <text:p text:style-name="P177"/>
              </text:list-header>
            </text:list>
          </table:table-cell>
          <table:table-cell table:style-name="Таблица5.D1" office:value-type="string">
            <text:list xml:id="list151920194057289" text:continue-numbering="true" text:style-name="L7">
              <text:list-header>
                <text:p text:style-name="P175"/>
                <text:p text:style-name="P175"><text:s text:c="6"/>______________ </text:p>
                <text:p text:style-name="P175"><text:s text:c="4"/></text:p>
              </text:list-header>
            </text:list>
          </table:table-cell>
          <table:table-cell table:style-name="Таблица5.E1" office:value-type="string">
            <text:list xml:id="list151921019868708" text:continue-numbering="true" text:style-name="L7">
              <text:list-header>
                <text:p text:style-name="P175"/>
                <text:p text:style-name="P178"/>
              </text:list-header>
            </text:list>
          </table:table-cell>
        </table:table-row>
      </table:table>
      <text:list xml:id="list1673481980" text:style-name="L8">
        <text:list-header>
          <text:p text:style-name="P176">___________________ <text:s text:c="54"/>_________________</text:p>
          <text:p text:style-name="P176">дата (число, месяц, год) <text:s text:c="52"/>дата (число, месяц, год)</text:p>
          <text:p text:style-name="P176">Место печати <text:s text:c="70"/></text:p>
        </text:list-header>
      </text:list>
      <text:p text:style-name="P23"/>
      <text:p text:style-name="P23"/>
      <text:p text:style-name="P23"/>
      <text:p text:style-name="P43"/>
      <text:p text:style-name="P43"/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2T15:19:18.867000000</dc:date>
    <meta:editing-duration>PT3H48M13S</meta:editing-duration>
    <meta:editing-cycles>15</meta:editing-cycles>
    <meta:generator>LibreOffice/6.0.5.2$Windows_x86 LibreOffice_project/54c8cbb85f300ac59db32fe8a675ff7683cd5a16</meta:generator>
    <meta:print-date>2022-02-15T12:31:22.397000000</meta:print-date>
    <meta:document-statistic meta:table-count="3" meta:image-count="0" meta:object-count="0" meta:page-count="18" meta:paragraph-count="326" meta:word-count="4726" meta:character-count="40376" meta:non-whitespace-character-count="35092"/>
  </office:meta>
</office:document-meta>
</file>