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, 'Times New Roman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289cm" table:align="left" style:may-break-between-rows="true" style:writing-mode="lr-tb"/>
    </style:style>
    <style:style style:name="Таблица1.A" style:family="table-column">
      <style:table-column-properties style:column-width="10.289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13897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officeooo:paragraph-rsid="00201e26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5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13897e" fo:background-color="transparent" style:font-name-asian="Times New Roman" style:font-size-asian="12pt" style:font-weight-asian="bold" style:font-name-complex="Times New Roman" style:font-size-complex="14pt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3897e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3897e" style:font-size-asian="14pt" style:font-size-complex="14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13897e" style:font-size-asian="14pt" style:font-size-complex="14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49" style:family="paragraph" style:parent-style-name="Standard">
      <style:paragraph-properties fo:line-height="100%" fo:text-align="justify" style:justify-single-word="false"/>
      <style:text-properties fo:font-size="14pt" officeooo:paragraph-rsid="0013897e" style:font-size-asian="14pt" style:font-size-complex="14pt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13897e" style:font-size-asian="14pt" style:font-size-complex="14pt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13897e" style:font-size-asian="14pt" style:font-size-complex="14pt"/>
    </style:style>
    <style:style style:name="P52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53" style:family="paragraph" style:parent-style-name="Standard">
      <style:paragraph-properties fo:line-height="100%" fo:text-align="center" style:justify-single-word="false"/>
      <style:text-properties fo:font-size="14pt" officeooo:paragraph-rsid="0013897e" style:font-size-asian="14pt" style:font-size-complex="14pt"/>
    </style:style>
    <style:style style:name="P54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55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56" style:family="paragraph" style:parent-style-name="Standard">
      <style:paragraph-properties fo:text-align="end" style:justify-single-word="false"/>
      <style:text-properties style:font-name="Times New Roman1" fo:font-size="12pt" officeooo:paragraph-rsid="0011cc82" style:font-size-asian="12pt" style:font-size-complex="12pt"/>
    </style:style>
    <style:style style:name="P57" style:family="paragraph" style:parent-style-name="Standard">
      <style:paragraph-properties fo:text-align="end" style:justify-single-word="false"/>
      <style:text-properties style:font-name="Times New Roman1" fo:font-size="12pt" officeooo:paragraph-rsid="00248319" style:font-size-asian="12pt" style:font-size-complex="12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fo:background-color="#ffff00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ed7e2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6ee60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3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94" style:family="paragraph" style:parent-style-name="Standard">
      <style:paragraph-properties fo:margin-left="0cm" fo:margin-right="0cm" fo:line-height="100%" fo:text-align="start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5pt" fo:font-weight="normal" fo:background-color="transparent" style:font-name-asian="Times New Roman" style:font-name-complex="Times New Roman"/>
    </style:style>
    <style:style style:name="P101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102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13897e" style:font-size-asian="14pt" style:font-size-complex="14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cm"/>
          <style:tab-stop style:position="6.219cm"/>
        </style:tab-stops>
      </style:paragraph-properties>
    </style:style>
    <style:style style:name="P10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officeooo:paragraph-rsid="001ddf56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01e26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086c0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086c0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officeooo:paragraph-rsid="001ddf56" fo:background-color="transparent" style:font-name-asian="Times New Roman" style:font-name-complex="Times New Roman"/>
    </style:style>
    <style:style style:name="P10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weight="normal" officeooo:paragraph-rsid="001ddf56" fo:background-color="transparent" style:font-name-asian="Times New Roman" style:font-name-complex="Times New Roman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01e26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086c0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1e26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86c0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1e26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86c0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01e26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086c0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1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2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23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paragraph-rsid="0011cc8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4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paragraph-rsid="0024831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5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4pt" fo:font-style="italic" fo:font-weight="normal" officeooo:paragraph-rsid="001a79ff" fo:background-color="transparent" style:font-name-asian="Times New Roman" style:font-size-asian="14pt" style:font-name-complex="Times New Roman" style:font-size-complex="14pt"/>
    </style:style>
    <style:style style:name="P126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4pt" fo:font-weight="normal" officeooo:paragraph-rsid="00201e26" fo:background-color="transparent" style:font-name-asian="Times New Roman" style:font-size-asian="14pt" style:font-name-complex="Times New Roman" style:font-size-complex="14pt"/>
    </style:style>
    <style:style style:name="P127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fo:font-size="14pt" officeooo:paragraph-rsid="00201e26" style:font-size-asian="14pt" style:font-size-complex="14pt"/>
    </style:style>
    <style:style style:name="P128" style:family="paragraph" style:parent-style-name="Standard" style:master-page-name="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style="italic" fo:font-weight="bold" officeooo:paragraph-rsid="001a79ff" fo:background-color="transparent" style:font-name-asian="Times New Roman" style:font-size-asian="14pt" style:font-name-complex="Times New Roman" style:font-size-complex="14pt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ad0b7"/>
    </style:style>
    <style:style style:name="P130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2bb474" style:font-size-asian="14pt" style:font-size-complex="14pt"/>
    </style:style>
    <style:style style:name="P131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32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33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134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bb474" fo:background-color="transparent" style:font-name-asian="Times New Roman" style:font-name-complex="Times New Roman"/>
    </style:style>
    <style:style style:name="P135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086c0" fo:background-color="transparent" style:font-name-asian="Times New Roman" style:font-size-asian="14pt" style:font-name-complex="Times New Roman" style:font-size-complex="14pt"/>
    </style:style>
    <style:style style:name="P136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086c0" fo:background-color="transparent" style:font-name-asian="Times New Roman" style:font-size-asian="14pt" style:font-name-complex="Times New Roman" style:font-size-complex="14pt"/>
    </style:style>
    <style:style style:name="P137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38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39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3897e" fo:background-color="transparent" style:font-name-asian="Calibri1" style:font-size-asian="14pt" style:font-name-complex="Calibri1" style:font-size-complex="14pt"/>
    </style:style>
    <style:style style:name="P140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3897e" fo:background-color="transparent" style:font-name-asian="Calibri1" style:font-name-complex="Calibri1"/>
    </style:style>
    <style:style style:name="P141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</style:style>
    <style:style style:name="P142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086c0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officeooo:paragraph-rsid="00201e26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etter-spacing="0.002cm" fo:language="ru" fo:country="RU" fo:font-style="normal" fo:font-weight="normal" officeooo:rsid="00082c13" officeooo:paragraph-rsid="002ad0b7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5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3897e" fo:background-color="transparent" style:font-name-asian="Calibri1" style:font-size-asian="14pt" style:font-name-complex="Calibri1" style:font-size-complex="14pt"/>
    </style:style>
    <style:style style:name="P14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language="ru" fo:country="RU" fo:font-weight="bold" officeooo:rsid="001ddf56" officeooo:paragraph-rsid="001ddf56" fo:background-color="transparent" style:font-name-asian="Times New Roman" style:font-name-complex="Times New Roman"/>
    </style:style>
    <style:style style:name="P14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language="ru" fo:country="RU" fo:font-weight="bold" officeooo:rsid="002a9269" officeooo:paragraph-rsid="002a9269" fo:background-color="transparent" style:font-name-asian="Times New Roman" style:font-name-complex="Times New Roman"/>
    </style:style>
    <style:style style:name="P1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bb474" fo:background-color="transparent" style:font-name-asian="Times New Roman" style:font-name-complex="Times New Roman"/>
    </style:style>
    <style:style style:name="P149" style:family="paragraph" style:parent-style-name="Standard">
      <loext:graphic-properties draw:fill="none"/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fo:font-size="12pt" officeooo:paragraph-rsid="002bb474" style:font-size-asian="12pt" style:font-size-complex="12pt"/>
    </style:style>
    <style:style style:name="P150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5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5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3897e" style:font-size-asian="14pt" style:font-size-complex="14pt"/>
    </style:style>
    <style:style style:name="P153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3897e" style:font-size-asian="14pt" style:font-size-complex="14pt"/>
    </style:style>
    <style:style style:name="P15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5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bb474" style:font-size-asian="14pt" style:font-size-complex="14pt"/>
    </style:style>
    <style:style style:name="P156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bb474" style:font-size-asian="14pt" style:font-size-complex="14pt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152c79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1e1e67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officeooo:rsid="0026ee60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bold" officeooo:rsid="002830c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bold" officeooo:rsid="002ad0b7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bold" officeooo:rsid="002ad133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bold" officeooo:rsid="002ad133" fo:background-color="transparent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weight="normal" officeooo:rsid="000e3cd4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font-weight="normal" officeooo:rsid="00248319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font-weight="normal" officeooo:rsid="002ad0b7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6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152c79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248319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bold" officeooo:rsid="00248319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style:use-window-font-color="true" style:font-name="Times New Roman" fo:font-size="13pt" fo:font-weight="normal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3pt" fo:font-weight="normal" officeooo:rsid="00248319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3pt" fo:font-weight="normal" officeooo:rsid="002a9269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3pt" fo:language="ru" fo:country="RU" fo:font-weight="normal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3pt" fo:language="ru" fo:country="RU" fo:font-weight="normal" officeooo:rsid="001ddf56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3pt" fo:language="ru" fo:country="RU" fo:font-weight="normal" officeooo:rsid="002a9269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31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2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4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" fo:font-style="italic" fo:font-weight="bold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style:font-name-asian="Times New Roman" style:font-name-complex="Times New Roman"/>
    </style:style>
    <style:style style:name="T37" style:family="text">
      <style:text-properties style:use-window-font-color="true" style:font-name="Times New Roman2" fo:font-size="14pt" fo:language="ru" fo:country="RU" fo:font-weight="normal" officeooo:rsid="000d8f2b" fo:background-color="transparent" loext:char-shading-value="0" style:font-name-asian="Times New Roman2" style:font-size-asian="14pt" style:font-weight-asian="normal" style:font-name-complex="Times New Roman2" style:font-size-complex="14pt"/>
    </style:style>
    <style:style style:name="T38" style:family="text">
      <style:text-properties style:use-window-font-color="true" style:font-name="Times New Roman2" fo:font-size="14pt" fo:language="ru" fo:country="RU" fo:font-weight="normal" officeooo:rsid="002ad0b7" fo:background-color="transparent" loext:char-shading-value="0" style:font-name-asian="Times New Roman2" style:font-size-asian="14pt" style:font-weight-asian="normal" style:font-name-complex="Times New Roman2" style:font-size-complex="14pt"/>
    </style:style>
    <style:style style:name="T39" style:family="text">
      <style:text-properties style:use-window-font-color="true" style:font-name="Times New Roman1" fo:letter-spacing="0.002cm" fo:language="ru" fo:country="RU" fo:font-style="normal" fo:font-weight="normal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use-window-font-color="true" style:font-name="Times New Roman1" fo:letter-spacing="0.002cm" fo:language="en" fo:country="US" fo:font-style="normal" fo:font-weight="normal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use-window-font-color="true" style:font-name="Times New Roman1" fo:font-size="13pt" fo:letter-spacing="0.002cm" fo:language="ru" fo:country="RU" fo:font-style="normal" fo:font-weight="normal" style:letter-kerning="true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fo:background-color="#ffffff"/>
    </style:style>
    <style:style style:name="T42" style:family="text">
      <style:text-properties style:use-window-font-color="true" style:font-name="Times New Roman1" fo:font-size="13pt" fo:letter-spacing="0.002cm" fo:language="en" fo:country="US" fo:font-style="normal" fo:font-weight="normal" style:letter-kerning="true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fo:background-color="#ffffff"/>
    </style:style>
    <style:style style:name="T43" style:family="text">
      <style:text-properties style:use-window-font-color="true" style:font-name="Times New Roman1" fo:font-size="14pt" fo:letter-spacing="0.002cm" fo:language="ru" fo:country="RU" fo:font-style="normal" fo:font-weight="normal" style:letter-kerning="true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44" style:family="text">
      <style:text-properties style:use-window-font-color="true" style:font-name="Times New Roman1" fo:font-size="14pt" fo:letter-spacing="0.002cm" fo:language="ru" fo:country="RU" fo:font-style="normal" fo:font-weight="normal" style:letter-kerning="true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background-color="#ffffff"/>
    </style:style>
    <style:style style:name="T45" style:family="text">
      <style:text-properties style:use-window-font-color="true" style:letter-kerning="true" style:language-asian="ru" style:country-asian="RU" fo:background-color="#ffffff"/>
    </style:style>
    <style:style style:name="T46" style:family="text">
      <style:text-properties style:use-window-font-color="true" style:letter-kerning="true" style:font-name-asian="Times New Roman2" style:language-asian="ru" style:country-asian="RU" style:font-name-complex="Times New Roman2" fo:background-color="#ffffff"/>
    </style:style>
    <style:style style:name="T47" style:family="text">
      <style:text-properties style:use-window-font-color="true" fo:letter-spacing="0.002cm" fo:language="ru" fo:country="RU" fo:font-style="normal" fo:font-weight="normal" officeooo:rsid="00082c13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style:use-window-font-color="true" fo:letter-spacing="0.002cm" fo:language="ru" fo:country="RU" fo:font-style="normal" fo:font-weight="normal" officeooo:rsid="00082c13" style:letter-kerning="true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 fo:background-color="#ffffff"/>
    </style:style>
    <style:style style:name="T49" style:family="text">
      <style:text-properties style:use-window-font-color="true" fo:letter-spacing="0.002cm" fo:language="ru" fo:country="RU" fo:font-style="normal" fo:font-weight="normal" officeooo:rsid="00082c13" style:letter-kerning="true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 fo:background-color="#ffffff"/>
    </style:style>
    <style:style style:name="T50" style:family="text">
      <style:text-properties style:use-window-font-color="true" fo:letter-spacing="0.002cm" fo:language="en" fo:country="US" fo:font-style="normal" fo:font-weight="normal" officeooo:rsid="00082c13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style:use-window-font-color="true" fo:letter-spacing="0.002cm" fo:language="en" fo:country="US" fo:font-style="normal" fo:font-weight="normal" officeooo:rsid="00082c13" style:letter-kerning="true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 fo:background-color="#ffffff"/>
    </style:style>
    <style:style style:name="T52" style:family="text">
      <style:text-properties style:use-window-font-color="true" fo:font-size="13pt" fo:letter-spacing="0.002cm" fo:language="ru" fo:country="RU" fo:font-style="normal" fo:font-weight="normal" officeooo:rsid="00082c13" style:letter-kerning="true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fo:background-color="#ffffff"/>
    </style:style>
    <style:style style:name="T53" style:family="text">
      <style:text-properties style:use-window-font-color="true" fo:font-size="13pt" fo:letter-spacing="0.002cm" fo:language="en" fo:country="US" fo:font-style="normal" fo:font-weight="normal" officeooo:rsid="00082c13" style:letter-kerning="true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fo:background-color="#ffffff"/>
    </style:style>
    <style:style style:name="T54" style:family="text">
      <style:text-properties style:use-window-font-color="true" fo:font-size="13pt" style:letter-kerning="true" style:font-name-asian="Times New Roman2" style:font-size-asian="13pt" style:language-asian="ru" style:country-asian="RU" style:font-name-complex="Times New Roman2" style:font-size-complex="13pt" fo:background-color="#ffffff"/>
    </style:style>
    <style:style style:name="T55" style:family="text">
      <style:text-properties style:use-window-font-color="true" fo:font-size="13pt" style:letter-kerning="true" style:font-size-asian="13pt" style:language-asian="ru" style:country-asian="RU" style:font-size-complex="13pt" fo:background-color="#ffffff"/>
    </style:style>
    <style:style style:name="T56" style:family="text">
      <style:text-properties style:use-window-font-color="true" fo:font-size="13pt" fo:language="en" fo:country="US" style:letter-kerning="true" style:font-name-asian="Times New Roman2" style:font-size-asian="13pt" style:language-asian="ru" style:country-asian="RU" style:font-name-complex="Times New Roman2" style:font-size-complex="13pt" fo:background-color="#ffffff"/>
    </style:style>
    <style:style style:name="T57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8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9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60" style:family="text">
      <style:text-properties fo:color="#0000ff" style:font-name="Times New Roman" fo:font-size="14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61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0e3cd4" fo:background-color="transparent" loext:char-shading-value="0" style:font-name-asian="Times New Roman" style:font-name-complex="Times New Roman"/>
    </style:style>
    <style:style style:name="T62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63" style:family="text">
      <style:text-properties fo:color="#000000" style:font-name="Times New Roman" fo:font-size="14pt" fo:font-weight="normal" officeooo:rsid="002ad0b7" fo:background-color="transparent" loext:char-shading-value="0" style:font-name-asian="Times New Roman" style:font-weight-asian="normal" style:font-name-complex="Times New Roman" style:font-weight-complex="normal"/>
    </style:style>
    <style:style style:name="T64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5" style:family="text">
      <style:text-properties fo:color="#000000" style:font-name="Times New Roman" fo:font-size="14pt" fo:font-weight="normal" officeooo:rsid="002ad0b7" fo:background-color="transparent" loext:char-shading-value="0" style:font-name-asian="Times New Roman" style:font-size-asian="14pt" style:font-name-complex="Times New Roman" style:font-size-complex="14pt"/>
    </style:style>
    <style:style style:name="T6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7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8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69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70" style:family="text">
      <style:text-properties fo:color="#000000" style:font-name="Times New Roman" fo:font-size="14pt" fo:letter-spacing="0.002cm" fo:font-weight="normal" officeooo:rsid="002ad0b7" fo:background-color="transparent" loext:char-shading-value="0" style:font-name-asian="Times New Roman" style:font-size-asian="14pt" style:font-name-complex="Times New Roman" style:font-size-complex="14pt"/>
    </style:style>
    <style:style style:name="T71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72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3" style:family="text">
      <style:text-properties fo:color="#000000" style:font-name="Times New Roman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4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75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76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77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8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9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80" style:family="text">
      <style:text-properties fo:color="#000000" style:font-name="Times New Roman" fo:font-weight="normal" officeooo:rsid="002830cd" fo:background-color="transparent" loext:char-shading-value="0" style:font-name-asian="Times New Roman" style:font-name-complex="Times New Roman"/>
    </style:style>
    <style:style style:name="T81" style:family="text">
      <style:text-properties fo:color="#000000" style:font-name="Times New Roman" fo:font-weight="normal" officeooo:rsid="002bb474" fo:background-color="transparent" loext:char-shading-value="0" style:font-name-asian="Times New Roman" style:font-name-complex="Times New Roman"/>
    </style:style>
    <style:style style:name="T82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83" style:family="text">
      <style:text-properties fo:color="#000000" style:font-name="Times New Roman" fo:language="ru" fo:country="RU" fo:font-weight="normal" officeooo:rsid="00201e26" fo:background-color="transparent" loext:char-shading-value="0" style:font-name-asian="Times New Roman" style:font-name-complex="Times New Roman"/>
    </style:style>
    <style:style style:name="T84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85" style:family="text">
      <style:text-properties fo:color="#000000" style:font-name="Times New Roman" fo:language="ru" fo:country="RU" fo:font-weight="normal" officeooo:rsid="002830cd" fo:background-color="transparent" loext:char-shading-value="0" style:font-name-asian="Times New Roman" style:font-name-complex="Times New Roman"/>
    </style:style>
    <style:style style:name="T86" style:family="text">
      <style:text-properties fo:color="#000000" style:font-name="Times New Roman" fo:language="ru" fo:country="RU" fo:font-weight="normal" officeooo:rsid="002bb474" fo:background-color="transparent" loext:char-shading-value="0" style:font-name-asian="Times New Roman" style:font-name-complex="Times New Roman"/>
    </style:style>
    <style:style style:name="T87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88" style:family="text">
      <style:text-properties fo:color="#000000" style:font-name="Times New Roman" fo:language="ru" fo:country="RU" fo:font-weight="normal" officeooo:rsid="002830cd" fo:background-color="transparent" loext:char-shading-value="0" style:font-name-asian="Times New Roman" style:font-weight-asian="normal" style:font-name-complex="Times New Roman" style:font-weight-complex="normal"/>
    </style:style>
    <style:style style:name="T89" style:family="text">
      <style:text-properties fo:color="#000000" style:font-name="Times New Roman" fo:language="ru" fo:country="RU" fo:font-weight="normal" officeooo:rsid="002ad133" fo:background-color="transparent" loext:char-shading-value="0" style:font-name-asian="Times New Roman" style:font-weight-asian="normal" style:font-name-complex="Times New Roman" style:font-weight-complex="normal"/>
    </style:style>
    <style:style style:name="T90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91" style:family="text">
      <style:text-properties fo:color="#000000" style:font-name="Times New Roman" fo:language="ru" fo:country="RU" fo:font-weight="bold" officeooo:rsid="002ad133" fo:background-color="transparent" loext:char-shading-value="0" style:font-name-asian="Times New Roman" style:font-name-complex="Times New Roman"/>
    </style:style>
    <style:style style:name="T92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3" style:family="text">
      <style:text-properties fo:color="#000000" style:font-name="Times New Roman" fo:language="ru" fo:country="RU" style:text-underline-style="none" fo:font-weight="normal" officeooo:rsid="002bb474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4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5" style:family="text">
      <style:text-properties fo:color="#000000" style:font-name="Arial CYR" fo:font-size="12pt" fo:font-weight="normal" fo:background-color="transparent" loext:char-shading-value="0" style:font-name-asian="Arial CYR" style:font-name-complex="Arial CYR"/>
    </style:style>
    <style:style style:name="T96" style:family="text">
      <style:text-properties fo:color="#000000" style:font-name="Times New Roman1" fo:font-size="14pt" fo:letter-spacing="0.002cm" fo:language="ru" fo:country="RU" fo:font-style="normal" fo:font-weight="bold" officeooo:rsid="000fb1fc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97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8" style:family="text">
      <style:text-properties fo:color="#000000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9" style:family="text">
      <style:text-properties fo:color="#000000" style:font-name="Times New Roman1" fo:font-size="14pt" fo:letter-spacing="0.002cm" fo:language="ru" fo:country="RU" fo:font-style="normal" fo:font-weight="normal" officeooo:rsid="001e1e6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0" style:family="text">
      <style:text-properties fo:color="#000000" style:font-name="Times New Roman1" fo:font-size="14pt" fo:letter-spacing="0.002cm" fo:language="ru" fo:country="RU" fo:font-style="normal" fo:font-weight="normal" officeooo:rsid="001869c5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1" style:family="text">
      <style:text-properties fo:color="#000000" style:font-name="Times New Roman1" fo:font-size="14pt" fo:letter-spacing="0.002cm" fo:language="ru" fo:country="RU" fo:font-style="normal" fo:font-weight="normal" officeooo:rsid="002ad0b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2" style:family="text">
      <style:text-properties fo:color="#000000" style:font-name="Times New Roman1" fo:font-size="14pt" fo:letter-spacing="0.002cm" fo:language="ru" fo:country="RU" fo:font-style="normal" fo:font-weight="normal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3" style:family="text">
      <style:text-properties fo:color="#000000" style:font-name="Times New Roman1" fo:letter-spacing="0.002cm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4" style:family="text">
      <style:text-properties fo:color="#000000" style:font-name="Times New Roman1" fo:letter-spacing="0.002cm" fo:font-style="normal" fo:font-weight="normal" officeooo:rsid="00082c1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5" style:family="text">
      <style:text-properties fo:color="#000000" style:font-name="Times New Roman1" fo:letter-spacing="0.002cm" fo:language="ru" fo:country="RU" fo:font-style="normal" fo:font-weight="normal" officeooo:rsid="00082c1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fo:color="#000000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7" style:family="text">
      <style:text-properties fo:color="#000000" fo:letter-spacing="0.002cm" style:letter-kerning="true" fo:background-color="#ffffff" loext:char-shading-value="0" style:font-name-asian="Liberation Serif" style:language-asian="ru" style:country-asian="RU"/>
    </style:style>
    <style:style style:name="T108" style:family="text">
      <style:text-properties fo:color="#000000" fo:letter-spacing="0.002cm" fo:language="ru" fo:country="RU" fo:font-style="normal" fo:font-weight="normal" officeooo:rsid="00082c13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9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10" style:family="text">
      <style:text-properties fo:color="#000000" style:font-name="Times New Roman2" fo:font-size="14pt" fo:language="ru" fo:country="RU" fo:font-weight="normal" officeooo:rsid="000d8f2b" fo:background-color="transparent" loext:char-shading-value="0" style:font-name-asian="Times New Roman2" style:font-size-asian="14pt" style:font-weight-asian="normal" style:font-name-complex="Times New Roman2" style:font-size-complex="14pt"/>
    </style:style>
    <style:style style:name="T111" style:family="text">
      <style:text-properties fo:color="#000000" style:font-name="Times New Roman2" fo:language="ru" fo:country="RU" fo:font-weight="normal" officeooo:rsid="002bb474" style:font-name-asian="Times New Roman2" style:font-size-asian="14pt" style:font-weight-asian="normal" style:font-name-complex="Times New Roman2" style:font-size-complex="14pt"/>
    </style:style>
    <style:style style:name="T112" style:family="text">
      <style:text-properties fo:language="ru" fo:country="RU" officeooo:rsid="000d8f2b"/>
    </style:style>
    <style:style style:name="T113" style:family="text">
      <style:text-properties fo:language="ru" fo:country="RU" officeooo:rsid="000e3cd4"/>
    </style:style>
    <style:style style:name="T114" style:family="text">
      <style:text-properties fo:language="ru" fo:country="RU" officeooo:rsid="0011891b"/>
    </style:style>
    <style:style style:name="T115" style:family="text">
      <style:text-properties fo:language="ru" fo:country="RU" officeooo:rsid="0011cc82"/>
    </style:style>
    <style:style style:name="T116" style:family="text">
      <style:text-properties fo:language="ru" fo:country="RU" officeooo:rsid="001d5ffe"/>
    </style:style>
    <style:style style:name="T117" style:family="text">
      <style:text-properties fo:language="ru" fo:country="RU" officeooo:rsid="002086c0"/>
    </style:style>
    <style:style style:name="T118" style:family="text">
      <style:text-properties fo:language="ru" fo:country="RU" officeooo:rsid="00245c11"/>
    </style:style>
    <style:style style:name="T119" style:family="text">
      <style:text-properties fo:language="ru" fo:country="RU" fo:font-weight="normal" officeooo:rsid="002830cd"/>
    </style:style>
    <style:style style:name="T120" style:family="text">
      <style:text-properties fo:language="ru" fo:country="RU" fo:font-weight="normal" officeooo:rsid="002830cd" style:font-size-asian="14pt" style:font-weight-asian="normal"/>
    </style:style>
    <style:style style:name="T121" style:family="text">
      <style:text-properties fo:language="ru" fo:country="RU" fo:font-weight="normal" officeooo:rsid="002ad0b7" style:font-size-asian="14pt" style:font-weight-asian="normal"/>
    </style:style>
    <style:style style:name="T122" style:family="text">
      <style:text-properties fo:language="ru" fo:country="RU" fo:font-weight="normal" officeooo:rsid="00248319" style:font-size-asian="14pt" style:font-weight-asian="normal"/>
    </style:style>
    <style:style style:name="T123" style:family="text">
      <style:text-properties fo:language="ru" fo:country="RU" fo:font-weight="normal" officeooo:rsid="002bb474" style:font-size-asian="14pt" style:font-weight-asian="normal"/>
    </style:style>
    <style:style style:name="T124" style:family="text">
      <style:text-properties fo:language="ru" fo:country="RU" officeooo:rsid="00248319"/>
    </style:style>
    <style:style style:name="T125" style:family="text">
      <style:text-properties fo:language="ru" fo:country="RU" officeooo:rsid="002086c0" style:font-size-asian="14pt" style:font-size-complex="14pt"/>
    </style:style>
    <style:style style:name="T126" style:family="text">
      <style:text-properties fo:language="ru" fo:country="RU" officeooo:rsid="002bb474" style:font-size-asian="14pt" style:font-size-complex="14pt"/>
    </style:style>
    <style:style style:name="T127" style:family="text">
      <style:text-properties fo:font-size="14pt" style:font-size-asian="14pt" style:font-size-complex="14pt"/>
    </style:style>
    <style:style style:name="T128" style:family="text">
      <style:text-properties fo:font-size="14pt" fo:language="ru" fo:country="RU" style:font-size-asian="14pt" style:font-size-complex="14pt"/>
    </style:style>
    <style:style style:name="T129" style:family="text">
      <style:text-properties fo:font-size="14pt" fo:language="ru" fo:country="RU" officeooo:rsid="002086c0" style:font-size-asian="14pt" style:font-size-complex="14pt"/>
    </style:style>
    <style:style style:name="T130" style:family="text">
      <style:text-properties fo:font-weight="normal"/>
    </style:style>
    <style:style style:name="T131" style:family="text">
      <style:text-properties fo:font-size="10pt" fo:font-weight="bold" style:font-size-asian="10pt" style:font-size-complex="10pt"/>
    </style:style>
    <style:style style:name="T132" style:family="text">
      <style:text-properties officeooo:rsid="00201e26"/>
    </style:style>
    <style:style style:name="T133" style:family="text">
      <style:text-properties style:font-name="Times New Roman CYR"/>
    </style:style>
    <style:style style:name="T134" style:family="text">
      <style:text-properties style:font-name="Times New Roman CYR" fo:language="ru" fo:country="RU"/>
    </style:style>
    <style:style style:name="T135" style:family="text">
      <style:text-properties style:font-name="Times New Roman3" fo:language="en" fo:country="US"/>
    </style:style>
    <style:style style:name="T136" style:family="text">
      <style:text-properties officeooo:rsid="00245c11"/>
    </style:style>
    <style:style style:name="T137" style:family="text">
      <style:text-properties fo:font-weight="bold"/>
    </style:style>
    <style:style style:name="T138" style:family="text">
      <style:text-properties officeooo:rsid="002830cd"/>
    </style:style>
    <style:style style:name="T139" style:family="text">
      <style:text-properties officeooo:rsid="002a9269"/>
    </style:style>
    <style:style style:name="T140" style:family="text">
      <style:text-properties style:font-name="Times New Roman2" fo:language="ru" fo:country="RU" fo:font-weight="normal" officeooo:rsid="002830cd" style:font-name-asian="Times New Roman2" style:font-size-asian="14pt" style:font-weight-asian="normal" style:font-name-complex="Times New Roman2"/>
    </style:style>
    <style:style style:name="T141" style:family="text">
      <style:text-properties style:font-name="Times New Roman2" fo:language="ru" fo:country="RU" fo:font-weight="normal" officeooo:rsid="002bb474" style:font-name-asian="Times New Roman2" style:font-size-asian="14pt" style:font-weight-asian="normal" style:font-name-complex="Times New Roman2"/>
    </style:style>
    <style:style style:name="T142" style:family="text">
      <style:text-properties officeooo:rsid="002bb474"/>
    </style:style>
    <style:style style:name="T143" style:family="text">
      <style:text-properties fo:font-size="13pt" style:font-size-asian="13pt" style:font-size-complex="13pt"/>
    </style:style>
    <style:style style:name="T144" style:family="text">
      <style:text-properties fo:font-size="12pt"/>
    </style:style>
    <style:style style:name="T145" style:family="text">
      <style:text-properties style:font-size-asian="14pt" style:font-size-complex="14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8">УТВЕРЖДАЮ</text:p>
            <text:p text:style-name="P109">Комитет по управлению муниципальным</text:p>
            <text:p text:style-name="P109">имуществом и земельными ресурсами</text:p>
            <text:p text:style-name="P109">администрации муниципального образования</text:p>
            <text:p text:style-name="P109">Сланцевский муниципальный район</text:p>
            <text:p text:style-name="P104"><text:span text:style-name="T23">Ленинградской </text:span><text:span text:style-name="T26">област</text:span><text:span text:style-name="T27">и <text:s text:c="4"/></text:span></text:p>
            <text:p text:style-name="P146">Заместитель главы администрации, председатель <text:span text:style-name="T139">КУМИ Сланцевского</text:span></text:p>
            <text:p text:style-name="P147">муниципального района</text:p>
            <text:list xml:id="list4037310076" text:style-name="L1">
              <text:list-header>
                <text:p text:style-name="P131"/>
              </text:list-header>
            </text:list>
            <text:p text:style-name="P36">________________________ <text:s/>/<text:span text:style-name="T116">Н.А.Никифорчин</text:span>/</text:p>
            <text:list xml:id="list3081848709" text:style-name="L2">
              <text:list-header>
                <text:p text:style-name="P141"><text:span text:style-name="T23">«</text:span><text:span text:style-name="T25">11</text:span><text:span text:style-name="T23">» </text:span><text:span text:style-name="T28">августа</text:span><text:span text:style-name="T23"> 202</text:span><text:span text:style-name="T24">2</text:span><text:span text:style-name="T23"> год</text:span></text:p>
              </text:list-header>
            </text:list>
          </table:table-cell>
        </table:table-row>
      </table:table>
      <text:p text:style-name="P15"/>
      <text:p text:style-name="P15"/>
      <text:p text:style-name="P15"/>
      <text:p text:style-name="P21"/>
      <text:p text:style-name="P15">Информационное сообщение</text:p>
      <text:p text:style-name="P15">о проведении открытого аукциона в электронной форме</text:p>
      <text:p text:style-name="P15">по продаже муниципального имущества</text:p>
      <text:p text:style-name="P15">муниципального образования <text:s/>Сланцевск<text:span text:style-name="T112">ий</text:span> муниципальн<text:span text:style-name="T112">ый</text:span> район Ленинградской области,</text:p>
      <text:p text:style-name="P1"><text:span text:style-name="T3">на электронной торговой площадке </text:span><text:a xlink:type="simple" xlink:href="http://utp.sberbank-ast.ru/" text:style-name="Internet_20_link" text:visited-style-name="Visited_20_Internet_20_Link"><text:span text:style-name="T57">http://utp.sberbank-ast.ru/</text:span></text:a><text:span text:style-name="T3"> в сети Интернет</text:span></text:p>
      <text:p text:style-name="P21"/>
      <text:p text:style-name="P59"><text:span text:style-name="T11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58">http://utp.sberbank-ast.ru/AP/Notice/1027/Instructions</text:span></text:a><text:span text:style-name="T11">).</text:span></text:p>
      <text:p text:style-name="P58"><text:span text:style-name="T16">Основание продажи:</text:span><text:span text:style-name="T3"> </text:span></text:p>
      <text:p text:style-name="P69"><text:span text:style-name="T37">Постановление администрации Сланцевского муниципального района </text:span><text:span text:style-name="T110">от 27.08.2021 № 1139-п</text:span><text:span text:style-name="T37"> «Об утверждении прогнозного плана (программы) приватизации муниципального имущества муниципального образования Сланцевский муниципальный район Ленинградской области на 2022 год» (с изменениями от 18.04.2022 № 560-п </text:span><text:span text:style-name="T38">и от 10.06.2022 № 909-п</text:span><text:span text:style-name="T37">),</text:span><text:span text:style-name="T11"> <text:s/></text:span><text:span text:style-name="T64">постановление администрации Сланцевского муниципального района от </text:span><text:span text:style-name="T65">28.07.2022</text:span><text:span text:style-name="T64"> </text:span><text:span text:style-name="T69"><text:s/>№ </text:span><text:span text:style-name="T70">1179</text:span><text:span text:style-name="T69">-п «Об условиях приватизации находящегося </text:span><text:span text:style-name="T15">в муниципальной собственности муниципального образования Сланцевский муниципальный район </text:span><text:span text:style-name="T69">Ленинградской области <text:s/></text:span><text:span text:style-name="T71">движимого имущества</text:span><text:span text:style-name="T69">»</text:span><text:span text:style-name="T11">, распоряжение КУМИ Сланцевского муниципального района от </text:span><text:span text:style-name="T14">08.08</text:span><text:span text:style-name="T13">.2022</text:span><text:span text:style-name="T11"> № </text:span><text:span text:style-name="T14">99</text:span><text:span text:style-name="T11">-р.</text:span></text:p>
      <text:p text:style-name="P60"/>
      <text:p text:style-name="P58"><text:span text:style-name="T16">Продавец:</text:span><text:span text:style-name="T3"> </text:span></text:p>
      <text:p text:style-name="P61">Комитет по управлению муниципальным имуществом и земельными ресурсами администрации Сланцевского муниципального района Ленинградской <text:soft-page-break/>области. </text:p>
      <text:p text:style-name="P61">ИНН 4707037193. <text:s/></text:p>
      <text:p text:style-name="P58"><text:span text:style-name="T11">Адрес: 188560, Ленинградская область, г. Сланцы, пер. Трестовский, д.6, тел. +7 (81374) </text:span><text:span text:style-name="T12">2-28-71</text:span><text:span text:style-name="T11">. Адрес электронной почты:</text:span><text:span text:style-name="T60"> </text:span><text:span text:style-name="T61">burina@slanmo.ru</text:span></text:p>
      <text:p text:style-name="P61">Контактное лицо: <text:span text:style-name="T136">Х</text:span><text:span text:style-name="T118">рулева</text:span><text:span text:style-name="T113"> Марина Владимировна</text:span> – <text:span text:style-name="T113">ведущий</text:span> специалист отдела по управлению муниципальным имуществом КУМИ Сланцевского муниципального района.</text:p>
      <text:p text:style-name="P4"><text:span text:style-name="T11"><text:tab/></text:span><text:span text:style-name="T16">Оператор электронной площадки:</text:span><text:span text:style-name="T3"> </text:span><text:span text:style-name="T11">ЗАО «Сбербанк-АСТ»,</text:span><text:span text:style-name="T62"> владеющее сайтом </text:span><text:a xlink:type="simple" xlink:href="http://utp.sberbank-ast.ru/AP" text:style-name="Internet_20_link" text:visited-style-name="Visited_20_Internet_20_Link"><text:span text:style-name="T66">http://utp.sberbank-ast.ru/AP</text:span></text:a><text:span text:style-name="T11"> </text:span><text:span text:style-name="T62">в информационно-телекоммуникационной сети «Интернет».</text:span></text:p>
      <text:p text:style-name="P74"><text:s text:c="8"/>1. Сведения об объекте приватизации.</text:p>
      <text:p text:style-name="P73"/>
      <text:p text:style-name="P75"><text:span text:style-name="T11"><text:tab/></text:span><text:span text:style-name="T16">Предмет аукциона</text:span><text:span text:style-name="T11"> </text:span></text:p>
      <text:p text:style-name="P144"><text:span text:style-name="T36"><text:tab/></text:span><text:span text:style-name="T143">- Т</text:span><text:span text:style-name="T54">ранспортное средство </text:span><text:span text:style-name="T56">FORD </text:span><text:span text:style-name="T54">ФОРД «МОНДЕО»</text:span><text:span text:style-name="T56">, </text:span><text:span text:style-name="T54">идентификационный номер (</text:span><text:span text:style-name="T56">VIN</text:span><text:span text:style-name="T54">) X</text:span><text:span text:style-name="T56">9FDXXEEBDCD30035, </text:span><text:span text:style-name="T54">наименование (тип ТС) легковой седан, категория ТС (А, В, С, </text:span><text:span text:style-name="T56">D, </text:span><text:span text:style-name="T54">прицеп) В/М1, год изготовления ТС 2012, модель, № двигателя </text:span><text:span text:style-name="T56">KGBA CD30035</text:span><text:span text:style-name="T54">, шасси (рама) № отсутствует, кузов (кабина, прицеп) № X</text:span><text:span text:style-name="T56">9FDXXEEBDCD30035, </text:span><text:span text:style-name="T54">цвет кузова (кабины, прицепа) белый, мощность двигателя, л.с. (кВт) 119,68 (88), рабочий объем двигателя, куб.см. 1596, тип двигателя бензиновый на бензине, ПТС 78 РН 692984 выдан ОП МРЭО ГИБДД № 11 Сланцы, Ленинградская область, г.Сланцы, ул.Гагарина, д.8 <text:s/>27.05.2022</text:span><text:span text:style-name="T55">, государственный </text:span><text:span text:style-name="T54">регистрационный знак А130СТ147, <text:s/>свидетельство о регистрации ТС серия 99 42 № 854818 от 27.05.2022</text:span><text:span text:style-name="T143">.</text:span></text:p>
      <text:p text:style-name="P75"><text:span text:style-name="T67">Способ приватизации муниципального имущества:</text:span><text:span text:style-name="T62"> аукцион, открытый по составу участников с открытой формой подачи предложений о цене <text:s/>в электронной форме.</text:span></text:p>
      <text:p text:style-name="P129"><text:span text:style-name="T62"><text:tab/></text:span><text:span text:style-name="T67">Начальная цена продажи муниципального имущества:</text:span><text:span text:style-name="T68"> </text:span><text:span text:style-name="T96"><text:s/></text:span><text:span text:style-name="T72">начальная рыночная стоимость </text:span><text:span text:style-name="T97">по результатам отчета об оценке № </text:span><text:span text:style-name="T101">183-1-22</text:span><text:span text:style-name="T97"> от </text:span><text:span text:style-name="T100">18.0</text:span><text:span text:style-name="T101">7</text:span><text:span text:style-name="T97">.202</text:span><text:span text:style-name="T100">2</text:span><text:span text:style-name="T97"> <text:s/>— <text:s text:c="4"/>425 000 (Четыреста двадцать пять тысяч) рублей 00 копеек, <text:s/>в том числе <text:s/>НДС <text:s/>70 833 (Семьдесят тысяч восемьсот тридцать три) рубля 33 копейки.</text:span></text:p>
      <text:p text:style-name="P5"><text:span text:style-name="T73"><text:tab/></text:span><text:span text:style-name="T67">Величина повышения начальной цены («шаг аукциона»):</text:span><text:span text:style-name="T68"> </text:span><text:span text:style-name="T62"><text:s/>5% от начальной <text:s/>цены муниципального имущества</text:span><text:span text:style-name="T68">: </text:span><text:span text:style-name="T63">21 250</text:span><text:span text:style-name="T98"> (</text:span><text:span text:style-name="T101">Двадцать одна тысяча двести пятьдесят</text:span><text:span text:style-name="T99">)</text:span><text:span text:style-name="T98"> рублей 00 копеек.</text:span></text:p>
      <text:p text:style-name="P6"><text:span text:style-name="T11"><text:tab/></text:span><text:span text:style-name="T16">Сроки, время подачи заявок, проведения электронного аукциона, подведения итогов продажи муниципального имущества</text:span><text:span text:style-name="T17"> - </text:span></text:p>
      <text:p text:style-name="P118">Указанное в настоящем информационном сообщении время – московское.</text:p>
      <text:p text:style-name="P118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66"><text:span text:style-name="T17">Дата начала приема заявок</text:span><text:span text:style-name="T11"> на участие в аукционе – </text:span><text:span text:style-name="T3">с </text:span><text:span text:style-name="T5">1</text:span><text:span text:style-name="T6">0</text:span><text:span text:style-name="T3">.00 час. </text:span><text:span text:style-name="T8">11.08</text:span><text:span text:style-name="T21">.2022</text:span><text:span text:style-name="T3"> г.</text:span></text:p>
      <text:p text:style-name="P66"><text:span text:style-name="T17">Дата окончания приема заявок</text:span><text:span text:style-name="T11"> на участие в аукционе – </text:span><text:span text:style-name="T3">в 17.00 час. </text:span><text:span text:style-name="T9">05.09</text:span><text:span text:style-name="T21">.2022</text:span><text:span text:style-name="T3">г. </text:span></text:p>
      <text:p text:style-name="P66"><text:span text:style-name="T17">Дата определения участников</text:span><text:span text:style-name="T11"> – </text:span><text:span text:style-name="T10">07.09</text:span><text:span text:style-name="T21">.2022</text:span><text:span text:style-name="T3">г. в 10.00.</text:span></text:p>
      <text:p text:style-name="P66"><text:span text:style-name="T17">Электронный аукцион состоится</text:span><text:span text:style-name="T11"> (дата и время начала приема предложений от участников аукциона) – </text:span><text:span text:style-name="T10">09.09</text:span><text:span text:style-name="T22">.</text:span><text:span text:style-name="T21">2022</text:span><text:span text:style-name="T3">г. в 10.00.</text:span></text:p>
      <text:p text:style-name="P67"><text:span text:style-name="T17">Срок (дата и время) подведения итогов продажи:</text:span><text:span text:style-name="T11"> </text:span><text:span text:style-name="T10">09.09</text:span><text:span text:style-name="T22">.</text:span><text:span text:style-name="T21">2022</text:span><text:span text:style-name="T3">г. после </text:span><text:soft-page-break/><text:span text:style-name="T3">окончания процедуры торгов.</text:span></text:p>
      <text:p text:style-name="P65"><text:span text:style-name="T16">Место проведения электронного аукциона:</text:span><text:span text:style-name="T11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42">2. Порядок регистрации на электронной площадке</text:p>
      <text:p text:style-name="P42">и подачи заявки на участие в аукционе в электронной форме.</text:p>
      <text:p text:style-name="P41"/>
      <text:p text:style-name="P77">Для обеспечения доступа к участию в электронном аукционе Претендентам необходимо пройти процедуру регистрации на электронной площадке.</text:p>
      <text:p text:style-name="P79">Регистрация на электронной площадке проводится в соответствии с Регламентом электронной площадки.</text:p>
      <text:p text:style-name="P78"><text:span text:style-name="T62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11">Приватизация, аренда и продажа прав</text:span><text:span text:style-name="T62">» из личного кабинета претендента.</text:span></text:p>
      <text:p text:style-name="P78"><text:span text:style-name="T62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http://utp.sberbank-ast.ru/AP/Notice/652/Instructions</text:a><text:span text:style-name="T66">.</text:span></text:p>
      <text:p text:style-name="P76"><text:span text:style-name="T62"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66">http://www.sberbank-ast.ru/CAList.aspx</text:span></text:a></text:p>
      <text:p text:style-name="P78"><text:span text:style-name="T62">Заявка подается путем заполнения ее электронной формы (приложение 1 к информационному сообщению) с приложением электронных образов необходимых документов </text:span><text:span text:style-name="T68">(заявка на участие в электронном аукционе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62">претендента либо лица, имеющего право действовать от имени претендента:</text:span></text:p>
      <text:p text:style-name="P78"><text:span text:style-name="T18">физические лица</text:span><text:span text:style-name="T3">:</text:span></text:p>
      <text:p text:style-name="P81">- копию всех листов документа, удостоверяющего личность;</text:p>
      <text:p text:style-name="P80">юридические лица:</text:p>
      <text:p text:style-name="P78"><text:span text:style-name="T19">-</text:span><text:span text:style-name="T11"> копии учредительных документов; </text:span></text:p>
      <text:p text:style-name="P81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81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84"><text:span text:style-name="T11">В случае, если от имени претендента действует его представитель по </text:span><text:soft-page-break/><text:span text:style-name="T11">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58">порядке</text:span></text:a><text:span text:style-name="T11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81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81">Одно лицо имеет право подать только одну заявку на один объект приватизации.</text:p>
      <text:p text:style-name="P81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82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82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82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4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4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4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62">Претендент не допускается к участию в аукционе по следующим основаниям:</text:p>
      <text:p text:style-name="P58"><text:span text:style-name="T11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58">законодательством</text:span></text:a><text:span text:style-name="T11"> Российской Федерации;</text:span></text:p>
      <text:p text:style-name="P61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61">- заявка подана лицом, не уполномоченным претендентом на осуществление таких действий;</text:p>
      <text:p text:style-name="P61">- не подтверждено поступление в установленный срок задатка на счета, указанные в информационном сообщении.</text:p>
      <text:p text:style-name="P24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<text:soft-page-break/>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71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7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p>
      <text:p text:style-name="P68"><text:span text:style-name="T11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8">www.torgi.gov.ru</text:span></text:a><text:span text:style-name="T11"> и на официальном сайте Продавца </text:span><text:a xlink:type="simple" xlink:href="http://www.slanmo.ru/" text:style-name="Internet_20_link" text:visited-style-name="Visited_20_Internet_20_Link"><text:span text:style-name="T58">www</text:span></text:a><text:a xlink:type="simple" xlink:href="http://www.slanmo.ru/" text:style-name="Internet_20_link" text:visited-style-name="Visited_20_Internet_20_Link"><text:span text:style-name="T59">HYPERLINK "http://www.slanmo.ru/"</text:span></text:a><text:a xlink:type="simple" xlink:href="http://www.slanmo.ru/" text:style-name="Internet_20_link" text:visited-style-name="Visited_20_Internet_20_Link"><text:span text:style-name="T58">.</text:span></text:a><text:a xlink:type="simple" xlink:href="http://www.slanmo.ru/" text:style-name="Internet_20_link" text:visited-style-name="Visited_20_Internet_20_Link"><text:span text:style-name="T59">HYPERLINK "http://www.slanmo.ru/"</text:span></text:a><text:a xlink:type="simple" xlink:href="http://www.slanmo.ru/" text:style-name="Internet_20_link" text:visited-style-name="Visited_20_Internet_20_Link"><text:span text:style-name="T58">slanmo</text:span></text:a><text:a xlink:type="simple" xlink:href="http://www.slanmo.ru/" text:style-name="Internet_20_link" text:visited-style-name="Visited_20_Internet_20_Link"><text:span text:style-name="T59">HYPERLINK "http://www.slanmo.ru/"</text:span></text:a><text:a xlink:type="simple" xlink:href="http://www.slanmo.ru/" text:style-name="Internet_20_link" text:visited-style-name="Visited_20_Internet_20_Link"><text:span text:style-name="T58">.</text:span></text:a><text:a xlink:type="simple" xlink:href="http://www.slanmo.ru/" text:style-name="Internet_20_link" text:visited-style-name="Visited_20_Internet_20_Link"><text:span text:style-name="T59">HYPERLINK "http://www.slanmo.ru/"</text:span></text:a><text:a xlink:type="simple" xlink:href="http://www.slanmo.ru/" text:style-name="Internet_20_link" text:visited-style-name="Visited_20_Internet_20_Link"><text:span text:style-name="T58">ru</text:span></text:a><text:span text:style-name="T17">.</text:span></text:p>
      <text:p text:style-name="P71"/>
      <text:p text:style-name="P15">3. Размер задатка, срок и порядок его внесения,</text:p>
      <text:p text:style-name="P15">необходимые реквизиты счетов и порядок возврата задатка.</text:p>
      <text:p text:style-name="P15"/>
      <text:p text:style-name="P70">Для участия в аукционе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21"><text:span text:style-name="T77">Размер обеспечения заявки (задаток)</text:span><text:span text:style-name="T78">:</text:span><text:span text:style-name="T79"> </text:span><text:span text:style-name="T90"><text:s/></text:span><text:span text:style-name="T89">85</text:span><text:span text:style-name="T88"> 000</text:span><text:span text:style-name="T87"> (</text:span><text:span text:style-name="T89">Восемьдесят пять тысяч</text:span><text:span text:style-name="T87">) рублей 00 копеек.</text:span></text:p>
      <text:p text:style-name="P65"><text:span text:style-name="T3">Срок внесения задатка, т.е. поступления суммы задатка на счет оператора электронной площадки </text:span><text:span text:style-name="T4">(</text:span><text:span text:style-name="T20">учитывая срок внесения оператором задатка на лицевой счет участника)</text:span><text:span text:style-name="T3">: </text:span><text:span text:style-name="T11">не позднее</text:span><text:span text:style-name="T3"> </text:span><text:span text:style-name="T9">06.09</text:span><text:span text:style-name="T21">.2022г.</text:span></text:p>
      <text:p text:style-name="P70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p>
      <text:p text:style-name="P119">Задаток в безналичной форме должен поступить на счет оператора электронной площадки: </text:p>
      <text:p text:style-name="P16">ПОЛУЧАТЕЛЬ:</text:p>
      <text:p text:style-name="P23">Наименование: </text:p>
      <text:p text:style-name="P23">ЗАО "Сбербанк-АСТ" ИНН: 7707308480 КПП: 770701001 Расчетный счет: 40702810300020038047</text:p>
      <text:p text:style-name="P16">БАНК ПОЛУЧАТЕЛЯ: </text:p>
      <text:p text:style-name="P23">Наименование банка: ПАО "СБЕРБАНК РОССИИ" Г. МОСКВА БИК: 044525225 Корреспондентский счет: 30101810400000000225</text:p>
      <text:p text:style-name="P3"><text:span text:style-name="T3">Назначение платежа: </text:span><text:span text:style-name="T11">перечисление денежных средств в качестве задатка (депозита) (ИНН плательщика), НДС не облагается.</text:span></text:p>
      <text:p text:style-name="P84"><text:span text:style-name="T3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57">статьей 437</text:span></text:a><text:span text:style-name="T3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70">Задаток возвращается всем участникам аукциона, кроме победителя, в течение <text:soft-page-break/>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70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70">В случае расторжения договора купли-продажи по вине Покупателя, задаток не возвращается и остается у Продавца.</text:p>
      <text:p text:style-name="P88"/>
      <text:p text:style-name="P15">4. Порядок ознакомления с документацией и информацией</text:p>
      <text:p text:style-name="P15">об имуществе, условиями договора купли-продажи имущества</text:p>
      <text:p text:style-name="P15"/>
      <text:p text:style-name="P78"><text:span text:style-name="T11">Информационное сообщение о проведении электронного аукциона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8">www.torgi.gov.ru</text:span></text:a><text:span text:style-name="T11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58">www</text:span></text:a><text:a xlink:type="simple" xlink:href="http://www.slanmo.ru/" text:style-name="Internet_20_link" text:visited-style-name="Visited_20_Internet_20_Link"><text:span text:style-name="T59">HYPERLINK "http://www.slanmo.ru/"</text:span></text:a><text:a xlink:type="simple" xlink:href="http://www.slanmo.ru/" text:style-name="Internet_20_link" text:visited-style-name="Visited_20_Internet_20_Link"><text:span text:style-name="T58">.</text:span></text:a><text:a xlink:type="simple" xlink:href="http://www.slanmo.ru/" text:style-name="Internet_20_link" text:visited-style-name="Visited_20_Internet_20_Link"><text:span text:style-name="T59">HYPERLINK "http://www.slanmo.ru/"</text:span></text:a><text:a xlink:type="simple" xlink:href="http://www.slanmo.ru/" text:style-name="Internet_20_link" text:visited-style-name="Visited_20_Internet_20_Link"><text:span text:style-name="T58">slanmo</text:span></text:a><text:a xlink:type="simple" xlink:href="http://www.slanmo.ru/" text:style-name="Internet_20_link" text:visited-style-name="Visited_20_Internet_20_Link"><text:span text:style-name="T59">HYPERLINK "http://www.slanmo.ru/"</text:span></text:a><text:a xlink:type="simple" xlink:href="http://www.slanmo.ru/" text:style-name="Internet_20_link" text:visited-style-name="Visited_20_Internet_20_Link"><text:span text:style-name="T58">.</text:span></text:a><text:a xlink:type="simple" xlink:href="http://www.slanmo.ru/" text:style-name="Internet_20_link" text:visited-style-name="Visited_20_Internet_20_Link"><text:span text:style-name="T59">HYPERLINK "http://www.slanmo.ru/"</text:span></text:a><text:a xlink:type="simple" xlink:href="http://www.slanmo.ru/" text:style-name="Internet_20_link" text:visited-style-name="Visited_20_Internet_20_Link"><text:span text:style-name="T58">ru</text:span></text:a><text:span text:style-name="T11"> </text:span><text:span text:style-name="T17">и</text:span><text:span text:style-name="T11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58">http://utp.sberbank-ast.ru</text:span></text:a><text:span text:style-name="T11">.</text:span></text:p>
      <text:p text:style-name="P81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8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8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81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81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аукционе.</text:p>
      <text:p text:style-name="P70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14">2-28-71.</text:span></text:p>
      <text:p text:style-name="P91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7"><text:soft-page-break/><text:s text:c="13"/>5. Форма подачи предложений о цене муниципального имущества.</text:p>
      <text:p text:style-name="P17"/>
      <text:p text:style-name="P3"><text:span text:style-name="T11"><text:s/><text:tab/></text:span><text:span text:style-name="T62">Аукцион является открытым по составу участников. </text:span><text:span text:style-name="T11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64">Подача предложений в торговом зале возможна только в случае проведения аукциона в случае 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64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64"/>
      <text:p text:style-name="P89">6. <text:s/>Порядок проведения электронного аукциона, определения его победителей и место подведения итогов продажи муниципального имущества</text:p>
      <text:p text:style-name="P81">Электронный аукцион проводится в указанные в информационном сообщении день и час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81">«Шаг аукциона» устанавливается Продавцом в фиксированной сумме (указан в пункте 1 информационного сообщения) и не изменяется в течение всего аукциона.</text:p>
      <text:p text:style-name="P81">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81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 лучшего предложения о цене, или предложение, равное начальное цене в установленных Регламентом электронной площадки случаях.</text:p>
      <text:p text:style-name="P81">Со времени начала проведения процедуры аукциона Оператором электронной площадки размещается:</text:p>
      <text:p text:style-name="P81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81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92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92">- поступило предложение о начальной цене имущества, то время для представления следующих предложений об увеличенной на "шаг аукциона" цене <text:soft-page-break/>имущества продлевается на 30 (тридцати) минут со времени представления каждого следующего предложения. Если в течение 30 (тридцати)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92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92">В ходе проведения подачи предложений о цене имущества Оператор электронной площадки программными средствами электронной площадки обеспечивает отклонение предложения о цене в момент его поступления и соответствующее уведомление Участника, в случае если:</text:p>
      <text:p text:style-name="P92">- предложение о цене предоставлено до начала или по истечении установленного времени для подачи предложений о цене;</text:p>
      <text:p text:style-name="P92">- представленное предложение о цене ниже начальной цены продажи;</text:p>
      <text:p text:style-name="P92">- представленное предложение о цене равно нулю;</text:p>
      <text:p text:style-name="P92">- представленное предложение о цене не соответствует увеличению текущей цены в соответствии с «шагом аукциона»;</text:p>
      <text:p text:style-name="P92">- представленное Участником предложение о цене меньше ранее представленных предложений;</text:p>
      <text:p text:style-name="P92">- представленное Участником предложение о цене является лучшим текущим предложением о цене.</text:p>
      <text:p text:style-name="P70">Победителем аукциона признается участник, предложивший наибольшую цену имущества.</text:p>
      <text:p text:style-name="P65"><text:span text:style-name="T11">Ход проведения процедуры аукциона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8">www.torgi.gov.ru</text:span></text:a><text:span text:style-name="T11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58">www.slanmo.ru</text:span></text:a><text:span text:style-name="T11"> в течение дня, следующего за днем подписания указанного протокола.</text:span></text:p>
      <text:p text:style-name="P70">Процедура аукциона считается завершенной с момента подписания Продавцом протокола об итогах аукциона. После подведения итогов аукциона Продавец выдаёт Победителю аукциона по адресу: Ленинградская область, г. Сланцы, пер. Почтовый, д.2/8 протокол об итогах аукциона на бумажном носителе и проект договора купли-продажи имущества.</text:p>
      <text:p text:style-name="P94">Аукцион признается несостоявшимся в следующих случаях:</text:p>
      <text:p text:style-name="P95">- не было подано ни одной заявки на участие либо ни один из Претендентов не признан участником;</text:p>
      <text:p text:style-name="P95">- принято решение о признании только одного Претендента участником;</text:p>
      <text:p text:style-name="P95">- ни один из участников не сделал предложение о начальной цене имущества.</text:p>
      <text:p text:style-name="P95">Решение о признании аукциона несостоявшимся оформляется протоколом об итогах аукциона.</text:p>
      <text:p text:style-name="P95"><text:soft-page-break/>В течение одного часа со времени подписания протокола об итогах 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95">- наименование имущества и иные позволяющие его индивидуализировать сведения;</text:p>
      <text:p text:style-name="P95">- цена сделки;</text:p>
      <text:p text:style-name="P95">- фамилия, имя, отчество физического лица или наименование юридического лица – Победителя.</text:p>
      <text:p text:style-name="P95"/>
      <text:p text:style-name="P122">7. Срок заключения договора купли-продажи.</text:p>
      <text:p text:style-name="P85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в течение 5 рабочих дней со дня подведения итогов аукциона.</text:p>
      <text:p text:style-name="P85">Договор купли-продажи имущества заключается в форме электронного документа (проект договора купли-продажи приложение 3 к информационному сообщению).</text:p>
      <text:p text:style-name="P85">При уклонении или отказе победителя аукциона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81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90"/>
      <text:p text:style-name="P15">8. Условия и сроки платежа, реквизиты счетов </text:p>
      <text:p text:style-name="P15">для оплаты по договору купли-продажи.</text:p>
      <text:p text:style-name="P15"/>
      <text:p text:style-name="P61">Оплата приобретаемого на электронном аукционе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58"><text:span text:style-name="T11">Оплата производится путем безналичного перечисления средств Покупателем </text:span><text:span text:style-name="T17">на следующие реквизиты</text:span><text:span text:style-name="T11">:</text:span></text:p>
      <text:p text:style-name="P105">Получатель:</text:p>
      <text:p text:style-name="P112"><text:soft-page-break/>УФК по Ленинградской области (КУМИ Сланцевского муниципального района, </text:p>
      <text:p text:style-name="P112">л/сч 04453204690)</text:p>
      <text:p text:style-name="P112">ИНН 4707037193/ КПП 470701001</text:p>
      <text:p text:style-name="P112">Счет № 03100643000000014500</text:p>
      <text:p text:style-name="P116">Банк получателя:</text:p>
      <text:p text:style-name="P114">ОТДЕЛЕНИЕ ЛЕНИНГРАДСКОЕ БАНКА РОССИИ//УФК по Ленинградской области г.Санкт-Петербург</text:p>
      <text:p text:style-name="P114">БИК 014106101</text:p>
      <text:p text:style-name="P114">Счет № 40102810745370000006</text:p>
      <text:p text:style-name="P110">ОКТМО 41 642 101</text:p>
      <text:p text:style-name="P143">КБК 868 114 02053 05 0000 410, назначение платежа: 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.</text:p>
      <text:p text:style-name="P61"/>
      <text:p text:style-name="P63">9. Ограничения участия отдельных категорий физических лиц</text:p>
      <text:p text:style-name="P63"><text:s/>и юридических лиц в приватизации муниципального имущества</text:p>
      <text:p text:style-name="P63"/>
      <text:p text:style-name="P85">Покупателями государственного и муниципального имущества могут быть любые физические и юридические лица, за исключением:</text:p>
      <text:p text:style-name="P85">государственных и муниципальных унитарных предприятий, государственных и муниципальных учреждений;</text:p>
      <text:p text:style-name="P84"><text:span text:style-name="T11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58">статьей 25</text:span></text:a><text:span text:style-name="T11"> Федерального закона <text:s/>от 21.12.2001 N 178-ФЗ "О приватизации государственного и муниципального имущества";</text:span></text:p>
      <text:p text:style-name="P84"><text:span text:style-name="T11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58">перечень</text:span></text:a><text:span text:style-name="T11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93"><text:span text:style-name="T11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T58">статье 5</text:span></text:a><text:span text:style-name="T11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8">статье 3</text:span></text:a><text:span text:style-name="T11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95">Установленные федеральными законами ограничения участия в гражданских <text:soft-page-break/>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95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3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85"/>
      <text:p text:style-name="P15">10. Сведения обо всех предыдущих торгах по продаже такого имущества, объявленных в течение года, предшествующего его продаже, </text:p>
      <text:p text:style-name="P15">и об итогах торгов по продаже такого имущества</text:p>
      <text:p text:style-name="P15"/>
      <text:p text:style-name="P148"><text:span text:style-name="T130"><text:tab/></text:span><text:span text:style-name="T140">Открыты</text:span><text:span text:style-name="T141">й</text:span><text:span text:style-name="T140"> аукцион в электронной форме по продаже муниципального имущества муниципального образования <text:s/>Сланцевский муниципальный район Ленинградской области, </text:span><text:span text:style-name="T141">назначенный на </text:span><text:span text:style-name="T111">08 июня 2022 года </text:span><text:span text:style-name="T141">был отменен </text:span><text:span text:style-name="T140"><text:s text:c="2"/></text:span><text:span text:style-name="T120">распоряжение</text:span><text:span text:style-name="T123">м</text:span><text:span text:style-name="T120"> КУМИ Сланцевского муниципального района от </text:span><text:span text:style-name="T123">20.05</text:span><text:span text:style-name="T122">.2022</text:span><text:span text:style-name="T120"> № </text:span><text:span text:style-name="T123">78</text:span><text:span text:style-name="T120">-р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55"><text:soft-page-break/>Приложение № 1</text:p>
      <text:p text:style-name="P55">к информационному сообщению</text:p>
      <text:p text:style-name="P55">от <text:span text:style-name="T142">11.08</text:span><text:span text:style-name="T124">.2022</text:span></text:p>
      <text:p text:style-name="P11"/>
      <text:p text:style-name="P7">ЗАЯВКА НА УЧАСТИЕ В ОТКРЫТОМ АУКЦИОНЕ <text:s/>В ЭЛЕКТРОННОЙ ФОРМЕ</text:p>
      <text:p text:style-name="P7"/>
      <text:p text:style-name="P7">в соответствии с информационным сообщением от ______ по лоту № _____</text:p>
      <text:p text:style-name="P8"><text:s text:c="3"/>"______" ____________ 20<text:span text:style-name="T132">2</text:span>__ г.</text:p>
      <text:p text:style-name="P33"/>
      <text:p text:style-name="P33">заполняется юридическим лицом:</text:p>
      <text:p text:style-name="P8"><text:s text:c="4"/></text:p>
      <text:p text:style-name="P7">(полное наименование юридического лица, подающего заявку)</text:p>
      <text:p text:style-name="P9">___________________________________________________________________________</text:p>
      <text:p text:style-name="P9"/>
      <text:p text:style-name="P9">в лице ____________________________________________________________________,</text:p>
      <text:p text:style-name="P7">(фамилия, имя, отчество, должность)</text:p>
      <text:p text:style-name="P8">___________________________________________________________________________</text:p>
      <text:p text:style-name="P8"/>
      <text:p text:style-name="P8">действующего на основании ___________________________________________________,</text:p>
      <text:p text:style-name="P8"><text:s text:c="67"/>(устава, доверенности и т.д.)</text:p>
      <text:p text:style-name="P8">именуемый <text:s/>далее <text:s/>Претендент, <text:s/></text:p>
      <text:p text:style-name="P8"/>
      <text:p text:style-name="P34">заполняется физическим лицом, в том числе индивидуальным предпринимателем:</text:p>
      <text:p text:style-name="P8"><text:s/>__________________________________________________________________________</text:p>
      <text:p text:style-name="P8"><text:s text:c="8"/>(ИП заявителя; фамилия, имя, отчество физического лица, подающего заявку)</text:p>
      <text:p text:style-name="P8"><text:s/></text:p>
      <text:p text:style-name="P8">паспортные данные: серия___________________№______________________</text:p>
      <text:p text:style-name="P8"><text:s/>кем выдан__________________________________________________________________</text:p>
      <text:p text:style-name="P8">___________________________________________________________________________</text:p>
      <text:p text:style-name="P8"><text:s/>дата выдачи_______________________________________________________________</text:p>
      <text:p text:style-name="P9"><text:s/>зарегистрирован(а) по адресу: <text:s/>_____________________________________________________________________________________________________________________________________________________</text:p>
      <text:p text:style-name="P3"><text:span text:style-name="T1"><text:s text:c="5"/>именуемый далее Претендент, </text:span><text:span text:style-name="T74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<text:span text:style-name="T1">:</text:span></text:p>
      <text:p text:style-name="P14">- <text:span text:style-name="T107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/text:p>
      <text:p text:style-name="P103"><text:span text:style-name="T74">Первоначальная цена предложения (начальная цена): </text:span><text:span text:style-name="T95">________________________</text:span></text:p>
      <text:p text:style-name="P8">Минимальная цена предложения (цена отсечения): ________________________________</text:p>
      <text:p text:style-name="P98"><text:span text:style-name="T74">Претендент подтверждает, что </text:span><text:span text:style-name="T1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98"><text:span text:style-name="T74">Претендент подтверждает, что </text:span><text:span text:style-name="T1">на дату подписания настоящей заявки ознакомлен с характеристиками имущества, указанными в информационном сообщении </text:span><text:span text:style-name="T74">о проведении настоящей процедуры</text:span><text:span text:style-name="T1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</text:span><text:soft-page-break/><text:span text:style-name="T1">информационным сообщением </text:span><text:span text:style-name="T74">о проведении настоящей процедуры</text:span><text:span text:style-name="T1">, претензий к Продавцу не имеет.</text:span></text:p>
      <text:p text:style-name="P35"/>
      <text:p text:style-name="P99">Настоящей заявкой подтверждаем(-ю), что:</text:p>
      <text:p text:style-name="P99">- против нас (меня) не проводится процедура ликвидации;</text:p>
      <text:p text:style-name="P99">- в отношении нас (меня) отсутствует решение арбитражного суда о признании банкротом и об открытии конкурсного производства;</text:p>
      <text:p text:style-name="P99">- наша (моя) деятельность не приостановлена в порядке, предусмотренном Кодексом РФ об административных правонарушениях.</text:p>
      <text:p text:style-name="P100"/>
      <text:p text:style-name="P99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5"/>
      <text:p text:style-name="P120">Настоящей заявкой подтверждаем(-ю) свое согласие на обработку персональных данных.</text:p>
      <text:p text:style-name="P8"><text:s text:c="2"/></text:p>
      <text:p text:style-name="P12">Адрес, телефон, ИНН (при наличии) и банковские реквизиты Претендента:</text:p>
      <text:p text:style-name="P8"><text:s text:c="3"/>__________________________________________________________________________</text:p>
      <text:p text:style-name="P8"><text:s text:c="3"/>__________________________________________________________________________</text:p>
      <text:p text:style-name="P8"><text:s text:c="9"/></text:p>
      <text:p text:style-name="P8"><text:s text:c="8"/>Приложения:</text:p>
      <text:p text:style-name="P86">Для юридических лиц:</text:p>
      <text:p text:style-name="P87">1. <text:s/>заверенные копии учредительных документов;</text:p>
      <text:p text:style-name="P87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87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87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83">5. Иные документы, представляемые по желанию Претендента в составе заявки:___________.</text:p>
      <text:p text:style-name="P96">Для физических лиц:</text:p>
      <text:p text:style-name="P97">1. копии всех листов документа удостоверяющего личность.</text:p>
      <text:p text:style-name="P87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83">3. Иные документы, представляемые по желанию Претендента в составе заявки :__________. </text:p>
      <text:p text:style-name="P8"/>
      <text:p text:style-name="P8">Подпись Претендента (его полномочного представителя) </text:p>
      <text:p text:style-name="P8"><text:s text:c="2"/></text:p>
      <text:p text:style-name="P58"><text:span text:style-name="T3">____________________</text:span><text:span text:style-name="T11">______</text:span><text:span text:style-name="T2">_________________________________</text:span></text:p>
      <text:p text:style-name="P13"><text:s text:c="15"/>должность заявителя<text:tab/> <text:s text:c="7"/>(подпись)<text:tab/>расшифровка подписи (фамилия, инициалы)</text:p>
      <text:p text:style-name="P13"/>
      <text:p text:style-name="P13"/>
      <text:p text:style-name="P11"><text:s text:c="7"/></text:p>
      <text:p text:style-name="P8"><text:s text:c="7"/>М.П. «______»__________________20<text:span text:style-name="T132">2</text:span>__г.</text:p>
      <text:p text:style-name="P8"/>
      <text:p text:style-name="P56"><text:soft-page-break/>Приложение № <text:span text:style-name="T115">2</text:span></text:p>
      <text:p text:style-name="P56">к информационному сообщению</text:p>
      <text:p text:style-name="P123">от <text:span text:style-name="T142">11.08</text:span><text:span text:style-name="T124">.2022</text:span></text:p>
      <text:p text:style-name="P15"/>
      <text:p text:style-name="P18">ОПИСЬ ДОКУМЕНТОВ</text:p>
      <text:p text:style-name="P128">Настоящим,__________________________________________________подтвержда</text:p>
      <text:p text:style-name="P125"><text:span text:style-name="T35">(</text:span><text:span text:style-name="T131">ФИО физического лица/наименование юридического лица)</text:span></text:p>
      <text:p text:style-name="P127"><text:span text:style-name="T35">ет, что для </text:span><text:span text:style-name="T29">участия</text:span><text:span text:style-name="T32"> в открытом аукционе по продаже </text:span><text:span text:style-name="T29">движимого имущества -</text:span><text:span text:style-name="T32"> </text:span></text:p>
      <text:p text:style-name="P149"><text:span text:style-name="T39">- </text:span><text:span text:style-name="T102">Т</text:span><text:span text:style-name="T41">ранспортное средство </text:span><text:span text:style-name="T42">FORD </text:span><text:span text:style-name="T41">ФОРД «МОНДЕО»</text:span><text:span text:style-name="T42">, </text:span><text:span text:style-name="T41">идентификационный номер (</text:span><text:span text:style-name="T42">VIN</text:span><text:span text:style-name="T41">) X</text:span><text:span text:style-name="T42">9FDXXEEBDCD30035, </text:span><text:span text:style-name="T41">наименование (тип ТС) легковой седан, категория ТС (А, В, С, </text:span><text:span text:style-name="T42">D, </text:span><text:span text:style-name="T41">прицеп) В/М1, год изготовления ТС 2012, модель, № двигателя </text:span><text:span text:style-name="T42">KGBA CD30035</text:span><text:span text:style-name="T41">, шасси (рама) № отсутствует, кузов (кабина, прицеп) № X</text:span><text:span text:style-name="T42">9FDXXEEBDCD30035, </text:span><text:span text:style-name="T41">цвет кузова (кабины, прицепа) белый, мощность двигателя, л.с. (кВт) 119,68 (88), рабочий объем двигателя, куб.см. 1596, тип двигателя бензиновый на бензине, ПТС 78 РН 692984 выдан ОП МРЭО ГИБДД № 11 Сланцы, Ленинградская область, г.Сланцы, ул.Гагарина, д.8 <text:s/>27.05.2022</text:span><text:span text:style-name="T43">, государственный </text:span><text:span text:style-name="T44">регистрационный знак А130СТ147</text:span><text:span text:style-name="T41">, <text:s/>с</text:span><text:span text:style-name="T44">видетельство о регистрации ТС серия 99 42 № 854818 от 27.05.2022</text:span><text:span text:style-name="T102">.</text:span></text:p>
      <text:p text:style-name="P126">направляются ниже перечисленные документы: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>№ п\п</text:p>
          </table:table-cell>
          <table:table-cell table:style-name="Таблица2.B1" office:value-type="string">
            <text:p text:style-name="P18">Наименование</text:p>
          </table:table-cell>
          <table:table-cell table:style-name="Таблица2.C1" office:value-type="string">
            <text:p text:style-name="P18">Кол-во</text:p>
            <text:p text:style-name="P18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30">1.</text:p>
          </table:table-cell>
          <table:table-cell table:style-name="Таблица2.B2" office:value-type="string">
            <text:p text:style-name="P32">Заявка на участие в открытом аукционе </text:p>
          </table:table-cell>
          <table:table-cell table:style-name="Таблица2.C2" office:value-type="string">
            <text:p text:style-name="P37"/>
          </table:table-cell>
        </table:table-row>
        <table:table-row table:style-name="Таблица2.3">
          <table:table-cell table:style-name="Таблица2.A3" office:value-type="string">
            <text:p text:style-name="P29">2.*</text:p>
          </table:table-cell>
          <table:table-cell table:style-name="Таблица2.B3" office:value-type="string">
            <text:p text:style-name="P38"/>
          </table:table-cell>
          <table:table-cell table:style-name="Таблица2.C3" office:value-type="string">
            <text:p text:style-name="P37"/>
          </table:table-cell>
        </table:table-row>
        <table:table-row table:style-name="Таблица2.4">
          <table:table-cell table:style-name="Таблица2.A4" office:value-type="string">
            <text:p text:style-name="P29">3*</text:p>
          </table:table-cell>
          <table:table-cell table:style-name="Таблица2.B4" office:value-type="string">
            <text:p text:style-name="P38"/>
          </table:table-cell>
          <table:table-cell table:style-name="Таблица2.C4" office:value-type="string">
            <text:p text:style-name="P37"/>
          </table:table-cell>
        </table:table-row>
        <table:table-row table:style-name="Таблица2.5">
          <table:table-cell table:style-name="Таблица2.A5" office:value-type="string">
            <text:p text:style-name="P29"/>
            <text:p text:style-name="P39"/>
          </table:table-cell>
          <table:table-cell table:style-name="Таблица2.B5" office:value-type="string">
            <text:p text:style-name="P38"/>
          </table:table-cell>
          <table:table-cell table:style-name="Таблица2.C5" office:value-type="string">
            <text:p text:style-name="P37"/>
          </table:table-cell>
        </table:table-row>
        <table:table-row table:style-name="Таблица2.6">
          <table:table-cell table:style-name="Таблица2.A6" office:value-type="string">
            <text:p text:style-name="P39"/>
          </table:table-cell>
          <table:table-cell table:style-name="Таблица2.B6" office:value-type="string">
            <text:p text:style-name="P38"/>
          </table:table-cell>
          <table:table-cell table:style-name="Таблица2.C6" office:value-type="string">
            <text:p text:style-name="P37"/>
          </table:table-cell>
        </table:table-row>
        <table:table-row table:style-name="Таблица2.6">
          <table:table-cell table:style-name="Таблица2.A7" office:value-type="string">
            <text:p text:style-name="P39"/>
          </table:table-cell>
          <table:table-cell table:style-name="Таблица2.B7" office:value-type="string">
            <text:p text:style-name="P38"/>
          </table:table-cell>
          <table:table-cell table:style-name="Таблица2.C7" office:value-type="string">
            <text:p text:style-name="P37"/>
          </table:table-cell>
        </table:table-row>
        <table:table-row table:style-name="Таблица2.6">
          <table:table-cell table:style-name="Таблица2.A8" office:value-type="string">
            <text:p text:style-name="P39"/>
          </table:table-cell>
          <table:table-cell table:style-name="Таблица2.B8" office:value-type="string">
            <text:p text:style-name="P25"/>
            <text:p text:style-name="P25">ИТОГО</text:p>
          </table:table-cell>
          <table:table-cell table:style-name="Таблица2.C8" office:value-type="string">
            <text:p text:style-name="P37"/>
          </table:table-cell>
        </table:table-row>
      </table:table>
      <text:p text:style-name="P32"/>
      <text:p text:style-name="P25">*указываются документы, прилагаемые к заявке согласно требованиям, установленным в информационном сообщении</text:p>
      <text:p text:style-name="P57"><text:soft-page-break/>Приложение №<text:span text:style-name="T115"> </text:span><text:span text:style-name="T124">3</text:span></text:p>
      <text:p text:style-name="P57">к информационному сообщению</text:p>
      <text:p text:style-name="P124">от <text:span text:style-name="T142">11.08</text:span><text:span text:style-name="T124">.2022</text:span></text:p>
      <text:p text:style-name="P43">ПРОЕКТ ДОГОВОРА № </text:p>
      <text:p text:style-name="P40">КУПЛИ-ПРОДАЖИ МУНИЦИПАЛЬНОГО ИМУЩЕСТВА НА ТОРГАХ </text:p>
      <text:list xml:id="list1694919732" text:style-name="L3">
        <text:list-header>
          <text:p text:style-name="P132">Ленинградская область город Сланцы</text:p>
          <text:p text:style-name="P132">___________________________________________</text:p>
        </text:list-header>
      </text:list>
      <text:p text:style-name="P46"><text:span text:style-name="T79"><text:s text:c="9"/></text:span><text:span text:style-name="T94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92">заместителя главы администрации, председателя </text:span><text:span text:style-name="T93">КУМИ Сланцевского муниципального района</text:span><text:span text:style-name="T94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76"><text:s/></text:span><text:span text:style-name="T75"><text:s/></text:span></text:p>
      <text:p text:style-name="P44">Статья 1. Предмет договора</text:p>
      <text:p text:style-name="P47"><text:span text:style-name="T34">1.1. «</text:span><text:span text:style-name="T31">Продавец»</text:span><text:span text:style-name="T34"> продал, а «</text:span><text:span text:style-name="T31">Покупатель</text:span><text:span text:style-name="T34">» купил Объект <text:s/>муниципальной собственности:</text:span></text:p>
      <text:p text:style-name="P130"><text:span text:style-name="T106">- </text:span><text:span text:style-name="T108">Т</text:span><text:span text:style-name="T49">ранспортное средство </text:span><text:span text:style-name="T51">FORD </text:span><text:span text:style-name="T49">ФОРД «МОНДЕО»</text:span><text:span text:style-name="T51">, </text:span><text:span text:style-name="T49">идентификационный номер (</text:span><text:span text:style-name="T51">VIN</text:span><text:span text:style-name="T49">) X</text:span><text:span text:style-name="T51">9FDXXEEBDCD30035, </text:span><text:span text:style-name="T49">наименование (тип ТС) легковой седан, категория ТС (А, В, С, </text:span><text:span text:style-name="T51">D, </text:span><text:span text:style-name="T49">прицеп) В/М1, год изготовления ТС 2012, модель, № двигателя </text:span><text:span text:style-name="T51">KGBA CD30035</text:span><text:span text:style-name="T49">, шасси (рама) № отсутствует, кузов (кабина, прицеп) № X</text:span><text:span text:style-name="T51">9FDXXEEBDCD30035, </text:span><text:span text:style-name="T49">цвет кузова (кабины, прицепа) белый, мощность двигателя, л.с. (кВт) 119,68 (88), рабочий объем двигателя, куб.см. 1596, тип двигателя бензиновый на бензине, ПТС 78 РН 692984 выдан ОП МРЭО ГИБДД № 11 Сланцы, Ленинградская область, г.Сланцы, ул.Гагарина, д.8 <text:s/>27.05.2022</text:span><text:span text:style-name="T48">, государственный </text:span><text:span text:style-name="T49">регистрационный знак А130СТ147, <text:s/>свидетельство о регистрации ТС серия 99 42 № 854818 от 27.05.2022</text:span><text:span text:style-name="T109">, (далее - Объект).</text:span></text:p>
      <text:p text:style-name="P155"><text:span text:style-name="T79">1.2. Рыночная стоимость Объекта, указанного в п.1.1. по состоянию на дату оценки </text:span><text:span text:style-name="T85">18.0</text:span><text:span text:style-name="T86">7</text:span><text:span text:style-name="T85">.2022</text:span><text:span text:style-name="T79"> года составляет </text:span><text:span text:style-name="T104"><text:s/>425 000</text:span><text:span text:style-name="T105"> (Четыреста двадцать пять тысяч) рублей 00 копеек, <text:s/>в том числе <text:s/>НДС <text:s/>70 833 (Семьдесят тысяч восемьсот тридцать три) рубля 33 копейки</text:span><text:span text:style-name="T103">,</text:span><text:span text:style-name="T79"> что подтверждается отчетом частнопрактикующ</text:span><text:span text:style-name="T83">его</text:span><text:span text:style-name="T79"> оценщик</text:span><text:span text:style-name="T83">а</text:span><text:span text:style-name="T79"> Ветров</text:span><text:span text:style-name="T83">а</text:span><text:span text:style-name="T79"> </text:span><text:soft-page-break/><text:span text:style-name="T79">Е.А. <text:s/>от </text:span><text:span text:style-name="T80">18.0</text:span><text:span text:style-name="T81">7</text:span><text:span text:style-name="T80">.2022</text:span><text:span text:style-name="T79"> № </text:span><text:span text:style-name="T80">1</text:span><text:span text:style-name="T81">83-1-22</text:span><text:span text:style-name="T80">.</text:span></text:p>
      <text:p text:style-name="P49"><text:span text:style-name="T32">1.3. Указанный Объект <text:s/>продан за сумму </text:span><text:span text:style-name="T29">_________________________________________________</text:span><text:span text:style-name="T32">.</text:span></text:p>
      <text:p text:style-name="P19"/>
      <text:p text:style-name="P50"><text:span text:style-name="T29">Статья 2.</text:span><text:span text:style-name="T32"> </text:span><text:span text:style-name="T29">Платеж.</text:span></text:p>
      <text:p text:style-name="P49"><text:span text:style-name="T32">2.1. «</text:span><text:span text:style-name="T29">Покупатель</text:span><text:span text:style-name="T32">» перечисляет </text:span><text:span text:style-name="T82">не позднее 30 дней <text:s/>с момента подписания <text:s/>договора купли-продажи</text:span><text:span text:style-name="T32"> сумму на расчетный счет </text:span><text:span text:style-name="T79">в УФК по Ленинградской области:</text:span></text:p>
      <text:p text:style-name="P106">Получатель:</text:p>
      <text:p text:style-name="P113">УФК по Ленинградской области (КУМИ Сланцевского муниципального района, </text:p>
      <text:p text:style-name="P113">л/сч 04453204690)</text:p>
      <text:p text:style-name="P113">ИНН 4707037193/ КПП 470701001</text:p>
      <text:p text:style-name="P113">Счет № 03100643000000014500</text:p>
      <text:p text:style-name="P117">Банк получателя:</text:p>
      <text:p text:style-name="P115">ОТДЕЛЕНИЕ ЛЕНИНГРАДСКОЕ БАНКА РОССИИ//УФК по Ленинградской области г.Санкт-Петербург</text:p>
      <text:p text:style-name="P115">БИК 014106101</text:p>
      <text:p text:style-name="P115">Счет № 40102810745370000006</text:p>
      <text:p text:style-name="P111">ОКТМО 41 642 101</text:p>
      <text:p text:style-name="P107">КБК 868 114 02053 05 0000 410, назначение платежа: 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.</text:p>
      <text:p text:style-name="P156"><text:span text:style-name="T79">2.2. С учетом ранее перечисленного </text:span><text:span text:style-name="T82">«Покупателем»</text:span><text:span text:style-name="T79"> <text:s/>задатка на сумму </text:span><text:span text:style-name="T89">85</text:span><text:span text:style-name="T88"> 000</text:span><text:span text:style-name="T87"> (</text:span><text:span text:style-name="T89">Восемьдесят пять тысяч</text:span><text:span text:style-name="T87">) рублей 00 копеек</text:span><text:span text:style-name="T79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</text:span><text:span text:style-name="T82"> на сумму __________________________________________________</text:span><text:span text:style-name="T79">. <text:s/>Налог на добавленную стоимость уплачивается в соответствии с налоговым законодательством.</text:span></text:p>
      <text:p text:style-name="P31"><text:s text:c="14"/></text:p>
      <text:p text:style-name="P51"><text:span text:style-name="T29">Статья 3.</text:span><text:span text:style-name="T32"> </text:span><text:span text:style-name="T29">Передача объекта недвижимости.</text:span></text:p>
      <text:p text:style-name="P49"><text:span text:style-name="T32">3.1. Объект муниципальной собственности считается переданным <text:s/>«</text:span><text:span text:style-name="T29">Продавцом</text:span><text:span text:style-name="T32">» <text:s/>«</text:span><text:span text:style-name="T29">Покупателю</text:span><text:span text:style-name="T32">» <text:s/>с момента подписания настоящего договора, который одновременно является актом приема-передачи.</text:span></text:p>
      <text:p text:style-name="P48"><text:span text:style-name="T32">3.2. «</text:span><text:span text:style-name="T29">Покупатель</text:span><text:span text:style-name="T32">» не имеет претензий к «</text:span><text:span text:style-name="T29">Продавцу</text:span><text:span text:style-name="T32">» по поводу санитарно-технического состояния Объекта.</text:span></text:p>
      <text:p text:style-name="P26"/>
      <text:p text:style-name="P54"><text:span text:style-name="T29"><text:s text:c="52"/>Статья 4.</text:span><text:span text:style-name="T32"> </text:span><text:span text:style-name="T29">Ответственность сторон.</text:span></text:p>
      <text:p text:style-name="P27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49"><text:span text:style-name="T32">4.2. За просрочку платежа (п.п. 2.1 - <text:s/>2.2) <text:s/>«</text:span><text:span text:style-name="T29">Покупатель</text:span><text:span text:style-name="T32">» выплачивает <text:s/>«</text:span><text:span text:style-name="T29">Продавцу</text:span><text:span text:style-name="T32">» пени в размере 0.1 % от общей стоимости Объекта, за каждый день просрочки.</text:span></text:p>
      <text:p text:style-name="P20"/>
      <text:p text:style-name="P53"><text:span text:style-name="T29">Статья 5.</text:span><text:span text:style-name="T32"> </text:span><text:span text:style-name="T29">Возникновение права собственности.</text:span><text:span text:style-name="T32"> </text:span></text:p>
      <text:p text:style-name="P27"><text:soft-page-break/>5.1. <text:s/>Договор вступает в силу со дня его подписания обеими сторонами.</text:p>
      <text:p text:style-name="P28">5.2. <text:span text:style-name="T133">Право собственности у </text:span><text:span text:style-name="T135">«</text:span><text:span text:style-name="T134">Покупателя</text:span><text:span text:style-name="T135">» </text:span><text:span text:style-name="T134">возникает с момента подписания настоящего договора.</text:span></text:p>
      <text:p text:style-name="P28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text:span text:style-name="T137"> <text:s text:c="28"/></text:span></text:p>
      <text:p text:style-name="P53"><text:span text:style-name="T29"><text:s/>Статья <text:s/>6</text:span><text:span text:style-name="T32">. </text:span><text:span text:style-name="T29">Расторжение договора.<text:tab/></text:span><text:span text:style-name="T32"><text:tab/></text:span></text:p>
      <text:p text:style-name="P27"><text:s/>6.1. Настоящий <text:s/>договор может быть расторгнут в случаях:</text:p>
      <text:p text:style-name="P27"><text:s text:c="7"/>6.1.1. Не внесения <text:s/>платеж<text:span text:style-name="T117">а</text:span>, установленн<text:span text:style-name="T117">ого</text:span> <text:s/>статьей 2 <text:s/>настоящего договора.</text:p>
      <text:p text:style-name="P27"><text:s text:c="7"/>6.1.2. В иных случаях, предусмотренных действующим законодательством.</text:p>
      <text:p text:style-name="P27">6.2. Расторжение договора не освобождает от выплаты неустойки, установленной статьей 4 настоящего договора.</text:p>
      <text:p text:style-name="P27">6.3. Виновная в расторжении <text:s/>договора сторона возмещает причиненные убытки, в том числе упущенную выгоду.</text:p>
      <text:p text:style-name="P26"><text:tab/></text:p>
      <text:p text:style-name="P52"><text:span text:style-name="T29">Статья 7</text:span><text:span text:style-name="T32">. </text:span><text:span text:style-name="T29">Заключительные <text:s/>положения.</text:span></text:p>
      <text:p text:style-name="P26">7.1. Споры, возникающие при исполнении договора разрешаются в установленном законом порядке.</text:p>
      <text:p text:style-name="P27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27">7.3. Отношения сторон, неурегулированные настоящим договором, регламентируются действующим законодательством РФ.</text:p>
      <text:p text:style-name="P49"><text:span text:style-name="T79">7.4. Настоящий договор составлен в </text:span><text:span text:style-name="T84">двух</text:span><text:span text:style-name="T79"> экземплярах, по экземпляру каждой из сторон.</text:span></text:p>
      <text:p text:style-name="P101">Статья 8. Адреса и подписи сторон:</text:p>
      <text:p text:style-name="P102"><text:span text:style-name="T34">«</text:span><text:span text:style-name="T31">Продавец»</text:span><text:span text:style-name="T34"> <text:s text:c="2"/></text:span></text:p>
      <text:list xml:id="list2027329746" text:style-name="L4">
        <text:list-header>
          <text:p text:style-name="P150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51">188560, г. Сланцы Ленинградской области, пер. Трестовский, д.6</text:p>
          <text:p text:style-name="P152"><text:span text:style-name="T32">тел.: 8(81374) 2-28-71 тел./факс: 8 (81374) 2-28-52 <text:s text:c="3"/></text:span><text:span text:style-name="T79">Эл. адрес: kumi@slanmo.ru</text:span></text:p>
          <text:p text:style-name="P152"><text:span text:style-name="T32">ИНН 4707037193/ КПП</text:span><text:span text:style-name="T29"> </text:span><text:span text:style-name="T32">470701001 ОГРН 1144707001284 </text:span></text:p>
          <text:p text:style-name="P151">ОКТМО 41642101, ОКПО 11174005, <text:s/>ОКВЭД 75.11.31</text:p>
          <text:p text:style-name="P151">УФК по Ленинградской области (Комитет финансов, л/с 02453164730, <text:s/>КУМИ Сланцевского муниципального района л/с 401000000666) <text:s/></text:p>
          <text:p text:style-name="P151">р/сч. 40204810700000001205 Отделение Ленинградское г. Санкт-Петербург <text:s text:c="20"/></text:p>
          <text:p text:style-name="P151">БИК 044106001 </text:p>
          <text:p text:style-name="P153"><text:span text:style-name="T32">«</text:span><text:span text:style-name="T29">Покупатель</text:span><text:span text:style-name="T32">»</text:span></text:p>
        </text:list-header>
      </text:list>
      <text:p text:style-name="P27"/>
      <text:list xml:id="list297766441" text:style-name="L5">
        <text:list-header>
          <text:p text:style-name="P142"><text:span text:style-name="T30">ПРОДАВЕЦ</text:span><text:span text:style-name="T33"> <text:s text:c="67"/></text:span><text:span text:style-name="T30">ПОКУПАТЕЛЬ</text:span></text:p>
          <text:p text:style-name="P135">Заместитель главы администрации,</text:p>
          <text:p text:style-name="P134"><text:span text:style-name="T125">председатель </text:span><text:span text:style-name="T126">КУМИ Сланцевского </text:span></text:p>
          <text:p text:style-name="P134"><text:span text:style-name="T126">муниципального района</text:span><text:span text:style-name="T145"> <text:s text:c="5"/></text:span><text:span text:style-name="T144"><text:s text:c="36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ext:soft-page-break/>
        <table:table-row table:style-name="Таблица5.1">
          <table:table-cell table:style-name="Таблица5.A1" office:value-type="string">
            <text:list xml:id="list1772070083" text:style-name="L6">
              <text:list-header>
                <text:p text:style-name="P133"/>
              </text:list-header>
            </text:list>
            <text:p text:style-name="P10"/>
            <text:list xml:id="list3669418696" text:style-name="L7">
              <text:list-header>
                <text:p text:style-name="P137"><text:s text:c="27"/></text:p>
              </text:list-header>
            </text:list>
          </table:table-cell>
          <table:table-cell table:style-name="Таблица5.B1" office:value-type="string">
            <text:list xml:id="list154514616420024" text:continue-numbering="true" text:style-name="L7">
              <text:list-header>
                <text:p text:style-name="P145"/>
                <text:p text:style-name="P145"/>
                <text:p text:style-name="P145">Н.А.Никифорчин</text:p>
              </text:list-header>
            </text:list>
          </table:table-cell>
          <table:table-cell table:style-name="Таблица5.C1" office:value-type="string">
            <text:list xml:id="list154514810216760" text:continue-numbering="true" text:style-name="L7">
              <text:list-header>
                <text:p text:style-name="P139"/>
              </text:list-header>
            </text:list>
          </table:table-cell>
          <table:table-cell table:style-name="Таблица5.D1" office:value-type="string">
            <text:list xml:id="list154513549746710" text:continue-numbering="true" text:style-name="L7">
              <text:list-header>
                <text:p text:style-name="P137"/>
                <text:p text:style-name="P137"><text:s text:c="6"/>______________ </text:p>
                <text:p text:style-name="P137"><text:s text:c="4"/></text:p>
              </text:list-header>
            </text:list>
          </table:table-cell>
          <table:table-cell table:style-name="Таблица5.E1" office:value-type="string">
            <text:list xml:id="list154513991068372" text:continue-numbering="true" text:style-name="L7">
              <text:list-header>
                <text:p text:style-name="P137"/>
                <text:p text:style-name="P140"/>
              </text:list-header>
            </text:list>
          </table:table-cell>
        </table:table-row>
      </table:table>
      <text:list xml:id="list836973778" text:style-name="L8">
        <text:list-header>
          <text:p text:style-name="P138">___________________ <text:s text:c="54"/>_________________</text:p>
          <text:p text:style-name="P138">дата (число, месяц, год) <text:s text:c="52"/>дата (число, месяц, год)</text:p>
          <text:p text:style-name="P138">Место печати <text:s text:c="70"/></text:p>
        </text:list-header>
      </text:list>
      <text:p text:style-name="P22"/>
      <text:p text:style-name="P22"/>
      <text:p text:style-name="P22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, 'Times New Roman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8T15:40:23.525000000</dc:date>
    <meta:editing-duration>PT2H7M36S</meta:editing-duration>
    <meta:editing-cycles>11</meta:editing-cycles>
    <meta:generator>LibreOffice/6.0.5.2$Windows_x86 LibreOffice_project/54c8cbb85f300ac59db32fe8a675ff7683cd5a16</meta:generator>
    <meta:print-date>2022-08-08T15:40:41.178000000</meta:print-date>
    <meta:document-statistic meta:table-count="3" meta:image-count="0" meta:object-count="0" meta:page-count="18" meta:paragraph-count="325" meta:word-count="4790" meta:character-count="40466" meta:non-whitespace-character-count="35212"/>
  </office:meta>
</office:document-meta>
</file>