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228042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268c60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228042" fo:background-color="#ffff00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5baf4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228042" fo:background-color="transparent" style:font-name-asian="Times New Roman" style:font-size-asian="12pt" style:font-weight-asian="bold" style:font-name-complex="Times New Roman" style:font-size-complex="14pt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28042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 CYR" fo:font-size="14pt" officeooo:paragraph-rsid="002469a2" style:font-size-asian="14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0f44a1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2pt" officeooo:paragraph-rsid="000f44a1" style:font-size-asian="12pt" style:font-size-complex="12pt"/>
    </style:style>
    <style:style style:name="P53" style:family="paragraph" style:parent-style-name="Standard">
      <style:text-properties style:font-name="Times New Roman1" fo:font-size="12pt" officeooo:paragraph-rsid="000f44a1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language-asian="en" style:country-asian="US" style:font-size-complex="12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6" style:family="paragraph" style:parent-style-name="Standard">
      <style:paragraph-properties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f44a1" style:font-size-asian="12pt" style:font-weight-asian="bold" style:font-size-complex="12pt"/>
    </style:style>
    <style:style style:name="P58" style:family="paragraph" style:parent-style-name="Standard">
      <style:paragraph-properties fo:text-align="end" style:justify-single-word="false"/>
      <style:text-properties style:font-name="Times New Roman1" fo:font-size="10pt" officeooo:paragraph-rsid="000f44a1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0pt" officeooo:paragraph-rsid="000f44a1" style:font-size-asian="10pt" style:font-size-complex="10pt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228042" style:font-size-asian="14pt" style:font-size-complex="14pt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2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5baf4" style:font-size-asian="14pt" style:font-size-complex="14pt"/>
    </style:style>
    <style:style style:name="P64" style:family="paragraph" style:parent-style-name="Standard">
      <style:paragraph-properties fo:line-height="100%" fo:text-align="justify" style:justify-single-word="false"/>
      <style:text-properties fo:font-size="14pt" officeooo:paragraph-rsid="0025baf4" style:font-size-asian="14pt" style:font-size-complex="14pt"/>
    </style:style>
    <style:style style:name="P65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6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8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69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officeooo:paragraph-rsid="002469a2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268c60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2469a2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266a0" fo:background-color="transparent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font-weight="normal" officeooo:paragraph-rsid="00140793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1" fo:font-size="12pt" officeooo:paragraph-rsid="000f44a1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1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1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1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1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21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1" fo:font-size="12pt" officeooo:paragraph-rsid="000f44a1" style:font-size-asian="12pt" style:font-size-complex="12pt"/>
    </style:style>
    <style:style style:name="P122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123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1" fo:font-size="12pt" officeooo:paragraph-rsid="000f44a1" style:font-size-asian="12pt" style:font-size-complex="12pt"/>
    </style:style>
    <style:style style:name="P124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125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8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29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0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31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3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133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3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469a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28042" fo:background-color="transparent" style:font-name-asian="Times New Roman" style:font-name-complex="Times New Roman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469a2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469a2" fo:background-color="transparent" style:font-name-asian="Times New Roman" style:font-size-asian="14pt" style:font-name-complex="Times New Roman" style:font-size-complex="14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469a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5baf4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45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4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officeooo:paragraph-rsid="000f44a1" style:font-size-asian="12pt" style:font-size-complex="12pt"/>
    </style:style>
    <style:style style:name="P147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48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49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5baf4" style:font-size-asian="14pt" style:font-size-complex="14pt"/>
    </style:style>
    <style:style style:name="P150" style:family="paragraph" style:parent-style-name="Standard">
      <style:paragraph-properties fo:margin-left="0cm" fo:margin-right="0.131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color="#000000" style:font-name="Times New Roman" fo:font-size="14pt" fo:font-weight="normal" officeooo:paragraph-rsid="0025baf4" fo:background-color="transparent" style:font-name-asian="Times New Roman" style:font-size-asian="14pt" style:font-name-complex="Times New Roman" style:font-size-complex="14pt"/>
    </style:style>
    <style:style style:name="P151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52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3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fo:color="#000000" style:font-name="Times New Roman" fo:font-size="14pt" fo:font-weight="normal" officeooo:paragraph-rsid="00268c60" fo:background-color="transparent" style:font-name-asian="Times New Roman" style:font-name-complex="Times New Roman"/>
    </style:style>
    <style:style style:name="P155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68c60" style:letter-kerning="true" fo:background-color="#ffffff" style:font-name-asian="Liberation Serif" style:font-size-asian="14pt" style:language-asian="ru" style:country-asian="RU" style:font-size-complex="14pt"/>
    </style:style>
    <style:style style:name="P156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962de" style:letter-kerning="true" fo:background-color="#ffffff" style:font-name-asian="Liberation Serif" style:font-size-asian="14pt" style:language-asian="ru" style:country-asian="RU" style:font-size-complex="14pt"/>
    </style:style>
    <style:style style:name="P157" style:family="paragraph" style:parent-style-name="Standard">
      <style:paragraph-properties fo:text-align="justify" style:justify-single-word="false"/>
      <style:text-properties officeooo:paragraph-rsid="0029d3e9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9d3e9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9d3e9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9d3e9" style:font-size-asian="14pt" style:font-size-complex="14pt"/>
    </style:style>
    <style:style style:name="P161" style:family="paragraph" style:parent-style-name="Standard">
      <style:paragraph-properties fo:text-align="justify" style:justify-single-word="false"/>
      <style:text-properties style:font-name="Times New Roman1" fo:font-size="14pt" officeooo:paragraph-rsid="0029d3e9" style:font-size-asian="14pt" style:font-size-complex="14pt"/>
    </style:style>
    <style:style style:name="P162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6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64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65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1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28042" fo:background-color="transparent" style:font-name-asian="Times New Roman" style:font-name-complex="Times New Roman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9d3e9" fo:background-color="transparent" style:font-name-asian="Times New Roman" style:font-name-complex="Times New Roman"/>
    </style:style>
    <style:style style:name="P168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169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fo:font-size="14pt" officeooo:paragraph-rsid="00228042"/>
    </style:style>
    <style:style style:name="P170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71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72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73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962de" fo:background-color="transparent" style:font-name-asian="Times New Roman" style:font-name-complex="Times New Roman"/>
    </style:style>
    <style:style style:name="P174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175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28042" fo:background-color="transparent" style:font-name-asian="Times New Roman" style:font-size-asian="14pt" style:font-name-complex="Times New Roman" style:font-size-complex="14pt"/>
    </style:style>
    <style:style style:name="P176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7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8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179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28042" fo:background-color="transparent" style:font-name-asian="Calibri1" style:font-name-complex="Calibri1"/>
    </style:style>
    <style:style style:name="P180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8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8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8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228042" style:font-size-asian="14pt" style:font-size-complex="14pt"/>
    </style:style>
    <style:style style:name="P184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P18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9d3e9"/>
    </style:style>
    <style:style style:name="P1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29d3e9"/>
    </style:style>
    <style:style style:name="P187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9d3e9"/>
    </style:style>
    <style:style style:name="P188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9d3e9" style:font-size-asian="14pt" style:font-size-complex="14pt"/>
    </style:style>
    <style:style style:name="P189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9d3e9" style:font-size-asian="14pt" style:font-size-complex="14pt"/>
    </style:style>
    <style:style style:name="P190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9d3e9" style:font-size-asian="14pt" style:font-size-complex="14pt"/>
    </style:style>
    <style:style style:name="P191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1685fe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806a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29d3e9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268c60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officeooo:rsid="0029d3e9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1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2806a5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29d3e9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style:use-window-font-color="true" style:font-name="Times New Roman" fo:font-size="14pt" fo:language="ru" fo:country="RU" fo:font-weight="bold" officeooo:rsid="002806a5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style:use-window-font-color="true" style:font-name="Times New Roman" fo:font-size="14pt" fo:language="ru" fo:country="RU" fo:font-weight="bold" officeooo:rsid="0029d3e9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4pt" fo:language="ru" fo:country="RU" fo:font-weight="normal" officeooo:rsid="00268c60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4pt" fo:language="ru" fo:country="RU" fo:font-weight="normal" officeooo:rsid="002d2860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4pt" fo:language="ru" fo:country="RU" fo:font-weight="normal" officeooo:rsid="0029d3e9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33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7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9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40" style:family="text">
      <style:text-properties style:use-window-font-color="true" style:font-name="Times New Roman1" fo:font-weight="bold" fo:background-color="#ffffff" loext:char-shading-value="0" style:font-name-asian="Times New Roman" style:font-name-complex="Times New Roman"/>
    </style:style>
    <style:style style:name="T41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4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5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46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7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48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9" style:family="text">
      <style:text-properties fo:color="#000000" style:font-name="Times New Roman" fo:font-size="14pt" fo:font-weight="normal" officeooo:rsid="0020c756" fo:background-color="transparent" loext:char-shading-value="0" style:font-name-asian="Times New Roman" style:font-weight-asian="normal" style:font-name-complex="Times New Roman" style:font-weight-complex="normal"/>
    </style:style>
    <style:style style:name="T50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1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2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53" style:family="text">
      <style:text-properties fo:color="#000000" style:font-name="Times New Roman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6" style:family="text">
      <style:text-properties fo:color="#000000" style:font-name="Times New Roman" fo:font-size="14pt" fo:letter-spacing="0.002cm" fo:font-weight="normal" officeooo:rsid="000cbc02" fo:background-color="transparent" loext:char-shading-value="0" style:font-name-asian="Times New Roman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fo:letter-spacing="0.002cm" fo:font-weight="normal" officeooo:rsid="000d70e0" fo:background-color="transparent" loext:char-shading-value="0" style:font-name-asian="Times New Roman" style:font-size-asian="14pt" style:font-name-complex="Times New Roman" style:font-size-complex="14pt"/>
    </style:style>
    <style:style style:name="T58" style:family="text">
      <style:text-properties fo:color="#000000" style:font-name="Times New Roman" fo:font-size="14pt" fo:letter-spacing="0.002cm" fo:font-weight="normal" officeooo:rsid="00268c60" fo:background-color="transparent" loext:char-shading-value="0" style:font-name-asian="Times New Roman" style:font-size-asian="14pt" style:font-name-complex="Times New Roman" style:font-size-complex="14pt"/>
    </style:style>
    <style:style style:name="T59" style:family="text">
      <style:text-properties fo:color="#000000" style:font-name="Times New Roman" fo:font-size="14pt" fo:letter-spacing="0.002cm" fo:font-weight="normal" officeooo:rsid="0029d3e9" fo:background-color="transparent" loext:char-shading-value="0" style:font-name-asian="Times New Roman" style:font-size-asian="14pt" style:font-name-complex="Times New Roman" style:font-size-complex="14pt"/>
    </style:style>
    <style:style style:name="T60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fo:letter-spacing="0.002cm" fo:font-weight="normal" style:letter-kerning="true" fo:background-color="#ffffff" loext:char-shading-value="0" style:font-name-asian="Liberation Serif" style:font-size-asian="14pt" style:language-asian="ru" style:country-asian="RU" style:font-name-complex="Times New Roman" style:font-size-complex="14pt"/>
    </style:style>
    <style:style style:name="T62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3" style:family="text">
      <style:text-properties fo:color="#000000" style:font-name="Times New Roman" fo:font-size="14pt" fo:letter-spacing="0.002cm" fo:language="ru" fo:country="RU" fo:font-style="normal" fo:font-weight="normal" officeooo:rsid="00300c8b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etter-spacing="0.002cm" fo:language="ru" fo:country="RU" fo:font-style="normal" fo:font-weight="normal" officeooo:rsid="002a0bb8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letter-spacing="0.002cm" fo:language="ru" fo:country="RU" fo:font-style="normal" fo:font-weight="normal" officeooo:rsid="001e1e67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etter-spacing="0.002cm" fo:language="ru" fo:country="RU" fo:font-style="normal" fo:font-weight="normal" style:letter-kerning="tru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69" style:family="text">
      <style:text-properties fo:color="#000000" style:font-name="Times New Roman" fo:font-size="14pt" fo:letter-spacing="0.002cm" fo:language="ru" fo:country="RU" fo:font-weight="normal" style:letter-kerning="true" fo:background-color="transparent" loext:char-shading-value="0" style:font-name-asian="Liberation Serif" style:font-size-asian="14pt" style:language-asian="ru" style:country-asian="RU" style:font-name-complex="Times New Roman" style:font-size-complex="14pt"/>
    </style:style>
    <style:style style:name="T70" style:family="text">
      <style:text-properties fo:color="#000000" style:font-name="Times New Roman" fo:font-size="14pt" fo:letter-spacing="0.002cm" fo:language="ru" fo:country="RU" fo:font-weight="normal" officeooo:rsid="00268c60" fo:background-color="transparent" loext:char-shading-value="0" style:font-name-asian="Times New Roman" style:font-size-asian="14pt" style:font-name-complex="Times New Roman" style:font-size-complex="14pt"/>
    </style:style>
    <style:style style:name="T71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72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3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74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6" style:family="text">
      <style:text-properties fo:color="#000000" style:font-name="Times New Roman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77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78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80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1" style:family="text">
      <style:text-properties fo:color="#000000" style:font-name="Times New Roman" fo:language="ru" fo:country="RU" style:text-underline-style="none" fo:font-weight="normal" officeooo:rsid="002962de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2" style:family="text">
      <style:text-properties fo:color="#000000" style:font-name="Times New Roman" fo:language="ru" fo:country="RU" style:text-underline-style="none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83" style:family="text">
      <style:text-properties fo:color="#000000" style:font-name="Times New Roman" fo:language="ru" fo:country="RU" style:text-underline-style="none" fo:font-weight="normal" officeooo:rsid="00300c8b" fo:background-color="transparent" loext:char-shading-value="0" style:font-name-asian="Times New Roman" style:font-weight-asian="normal" style:font-name-complex="Times New Roman" style:font-weight-complex="normal"/>
    </style:style>
    <style:style style:name="T84" style:family="text">
      <style:text-properties fo:color="#000000" style:font-name="Times New Roman" fo:language="ru" fo:country="RU" style:text-underline-style="none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85" style:family="text">
      <style:text-properties fo:color="#000000" style:font-name="Times New Roman" fo:language="ru" fo:country="RU" style:text-underline-style="none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6" style:family="text">
      <style:text-properties fo:color="#000000" style:font-name="Times New Roman" fo:language="ru" fo:country="RU" style:text-underline-style="none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87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88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300c8b" fo:background-color="transparent" loext:char-shading-value="0" style:font-name-asian="Times New Roman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90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91" style:family="text">
      <style:text-properties fo:color="#000000" style:font-name="Times New Roman" fo:language="ru" fo:country="RU" style:text-underline-style="solid" style:text-underline-width="auto" style:text-underline-color="font-color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92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93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94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5" style:family="text">
      <style:text-properties fo:color="#000000" style:font-name="Times New Roman" style:text-underline-style="none" fo:font-weight="normal" fo:background-color="transparent" loext:char-shading-value="0" style:font-name-asian="Times New Roman" style:font-name-complex="Times New Roman"/>
    </style:style>
    <style:style style:name="T96" style:family="text">
      <style:text-properties fo:color="#000000" style:font-name="Times New Roman" fo:letter-spacing="0.002cm" fo:font-weight="normal" fo:background-color="transparent" loext:char-shading-value="0" style:font-name-asian="Times New Roman" style:font-name-complex="Times New Roman"/>
    </style:style>
    <style:style style:name="T97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8" style:family="text">
      <style:text-properties fo:color="#000000" style:font-name="Times New Roman1" fo:font-size="14pt" fo:letter-spacing="0.002cm" fo:font-style="normal" fo:font-weight="normal" officeooo:rsid="00268c60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9" style:family="text">
      <style:text-properties fo:color="#000000" style:font-name="Times New Roman1" fo:font-size="14pt" fo:letter-spacing="0.002cm" fo:font-style="normal" fo:font-weight="normal" officeooo:rsid="0029d3e9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0" style:family="text">
      <style:text-properties fo:color="#000000" style:font-name="Times New Roman1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01" style:family="text">
      <style:text-properties fo:color="#000000" style:font-name="Times New Roman1" fo:font-size="14pt" fo:letter-spacing="0.002cm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02" style:family="text">
      <style:text-properties fo:color="#000000" style:font-name="Times New Roman1" fo:font-size="14pt" fo:letter-spacing="0.002cm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03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4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5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6" style:family="text">
      <style:text-properties fo:color="#000000" style:font-name="Times New Roman1" fo:font-size="14pt" fo:letter-spacing="0.002cm" fo:language="ru" fo:country="RU" fo:font-style="normal" fo:font-weight="normal" officeooo:rsid="00300c8b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7" style:family="text">
      <style:text-properties fo:color="#000000" style:font-name="Times New Roman1" fo:font-size="14pt" fo:letter-spacing="0.002cm" fo:language="ru" fo:country="RU" fo:font-style="normal" fo:font-weight="normal" officeooo:rsid="002a0bb8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8" style:family="text">
      <style:text-properties fo:color="#000000" style:font-name="Times New Roman1" fo:font-size="14pt" fo:letter-spacing="0.002cm" fo:language="ru" fo:country="RU" fo:font-style="normal" fo:font-weight="normal" officeooo:rsid="002469a2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9" style:family="text">
      <style:text-properties fo:color="#000000" style:font-name="Times New Roman1" fo:font-size="14pt" fo:letter-spacing="0.002cm" fo:language="ru" fo:country="RU" fo:font-style="normal" fo:font-weight="normal" officeooo:rsid="00268c60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0" style:family="text">
      <style:text-properties fo:color="#000000" style:font-name="Times New Roman1" fo:font-size="14pt" fo:letter-spacing="0.002cm" fo:language="ru" fo:country="RU" fo:font-style="normal" fo:font-weight="normal" officeooo:rsid="0029d3e9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1" style:family="text">
      <style:text-properties fo:color="#000000" style:font-name="Times New Roman1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2" style:family="text">
      <style:text-properties fo:color="#000000" style:font-name="Times New Roman1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fo:color="#000000" style:font-name="Times New Roman1" fo:font-style="normal" fo:font-weight="normal" officeooo:rsid="0019fbc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color="#000000" style:font-name="Times New Roman1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fo:color="#000000" style:font-name="Times New Roman1" fo:letter-spacing="0.002cm" fo:font-weight="normal" style:letter-kerning="true" fo:background-color="#ffffff" loext:char-shading-value="0" style:font-name-asian="Liberation Serif" style:font-name-complex="Times New Roman"/>
    </style:style>
    <style:style style:name="T116" style:family="text">
      <style:text-properties fo:color="#000000" style:font-name="Times New Roman1" fo:letter-spacing="0.002cm" fo:font-weight="normal" officeooo:rsid="0004d32e" style:letter-kerning="true" fo:background-color="#ffffff" loext:char-shading-value="0" style:font-name-asian="Liberation Serif" style:font-name-complex="Times New Roman"/>
    </style:style>
    <style:style style:name="T117" style:family="text">
      <style:text-properties fo:color="#000000" style:font-name="Times New Roman1" fo:letter-spacing="0.002cm" fo:language="ru" fo:country="RU" fo:font-weight="normal" officeooo:rsid="002926ac" style:letter-kerning="true" fo:background-color="#ffffff" loext:char-shading-value="0" style:font-name-asian="Liberation Serif" style:font-name-complex="Times New Roman"/>
    </style:style>
    <style:style style:name="T118" style:family="text">
      <style:text-properties fo:color="#000000" style:font-name="Times New Roman1" fo:letter-spacing="0.002cm" fo:language="ru" fo:country="RU" fo:font-style="normal" style:text-underline-style="none" fo:font-weight="normal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color="#000000" style:font-name="Times New Roman1" fo:letter-spacing="0.002cm" fo:language="ru" fo:country="RU" fo:font-style="normal" style:text-underline-style="none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fo:color="#000000" style:font-name="Times New Roman1" fo:letter-spacing="0.002cm" fo:language="ru" fo:country="RU" fo:font-style="normal" style:text-underline-style="none" fo:font-weight="normal" officeooo:rsid="00082c13" style:letter-kerning="true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 fo:background-color="#ffffff"/>
    </style:style>
    <style:style style:name="T121" style:family="text">
      <style:text-properties fo:color="#000000" style:font-name="Times New Roman1" fo:letter-spacing="0.002cm" fo:language="ru" fo:country="RU" fo:font-style="normal" style:text-underline-style="none" fo:font-weight="normal" style:letter-kerning="true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 fo:background-color="#ffffff"/>
    </style:style>
    <style:style style:name="T122" style:family="text">
      <style:text-properties fo:color="#000000" style:font-name="Times New Roman1" fo:letter-spacing="0.002cm" fo:language="ru" fo:country="RU" fo:font-style="normal" style:text-underline-style="none" fo:font-weight="normal" officeooo:rsid="00082c13" style:letter-kerning="true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 fo:background-color="#ffffff"/>
    </style:style>
    <style:style style:name="T123" style:family="text">
      <style:text-properties fo:color="#000000" style:font-name="Times New Roman1" fo:letter-spacing="0.002cm" fo:language="ru" fo:country="RU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125" style:family="text">
      <style:text-properties fo:color="#000000" style:font-name="Times New Roman1" fo:font-weight="normal" officeooo:rsid="0029d3e9" fo:background-color="transparent" loext:char-shading-value="0" style:font-name-asian="Times New Roman" style:font-name-complex="Times New Roman"/>
    </style:style>
    <style:style style:name="T126" style:family="text">
      <style:text-properties fo:color="#000000" style:font-name="Times New Roman1" fo:language="ru" fo:country="RU" fo:font-weight="normal" officeooo:rsid="002962de" fo:background-color="transparent" loext:char-shading-value="0" style:font-name-asian="Times New Roman" style:font-name-complex="Times New Roman"/>
    </style:style>
    <style:style style:name="T127" style:family="text">
      <style:text-properties fo:color="#000000" style:font-name="Times New Roman1" fo:language="ru" fo:country="RU" fo:font-weight="normal" officeooo:rsid="0029d3e9" fo:background-color="transparent" loext:char-shading-value="0" style:font-name-asian="Times New Roman" style:font-name-complex="Times New Roman"/>
    </style:style>
    <style:style style:name="T128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29" style:family="text">
      <style:text-properties fo:color="#000000" style:language-asian="en" style:country-asian="US" style:font-weight-complex="bold"/>
    </style:style>
    <style:style style:name="T130" style:family="text">
      <style:text-properties fo:color="#000000" style:font-weight-complex="bold"/>
    </style:style>
    <style:style style:name="T131" style:family="text">
      <style:text-properties fo:color="#000000" fo:language="ru" fo:country="RU" officeooo:rsid="0020c756" style:font-name-complex="Times New Roman1"/>
    </style:style>
    <style:style style:name="T132" style:family="text">
      <style:text-properties fo:color="#000000" fo:language="ru" fo:country="RU" officeooo:rsid="00268c60" style:font-name-complex="Times New Roman1"/>
    </style:style>
    <style:style style:name="T133" style:family="text">
      <style:text-properties fo:color="#000000" style:font-name-complex="Times New Roman1"/>
    </style:style>
    <style:style style:name="T134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35" style:family="text">
      <style:text-properties fo:color="#000000" fo:letter-spacing="0.002cm" style:letter-kerning="true" style:font-name-asian="Liberation Serif" style:language-asian="ru" style:country-asian="RU" fo:background-color="#ffffff"/>
    </style:style>
    <style:style style:name="T136" style:family="text">
      <style:text-properties fo:color="#000000" fo:letter-spacing="0.002cm" fo:language="ru" fo:country="RU" fo:font-style="normal" style:text-underline-style="none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7" style:family="text">
      <style:text-properties fo:color="#000000" fo:font-size="14pt" fo:letter-spacing="0.002cm" style:letter-kerning="true" style:font-name-asian="Liberation Serif" style:font-size-asian="14pt" style:font-size-complex="14pt"/>
    </style:style>
    <style:style style:name="T138" style:family="text">
      <style:text-properties fo:color="#000000" fo:font-size="14pt" fo:letter-spacing="0.002cm" style:letter-kerning="true" style:font-name-asian="Liberation Serif" style:font-size-asian="14pt" style:language-asian="ru" style:country-asian="RU" style:font-size-complex="14pt" fo:background-color="#ffffff"/>
    </style:style>
    <style:style style:name="T139" style:family="text">
      <style:text-properties fo:color="#000000" fo:font-size="14pt" fo:letter-spacing="0.002cm" fo:language="ru" fo:country="RU" officeooo:rsid="0022e9fe" style:letter-kerning="true" style:font-name-asian="Liberation Serif" style:font-size-asian="14pt" style:font-size-complex="14pt"/>
    </style:style>
    <style:style style:name="T140" style:family="text">
      <style:text-properties fo:color="#000000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1" style:family="text">
      <style:text-properties fo:color="#000000" fo:font-size="14pt" fo:letter-spacing="0.002cm" fo:language="ru" fo:country="RU" fo:font-style="normal" style:text-underline-style="none" fo:font-weight="normal" style:letter-kerning="true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142" style:family="text">
      <style:text-properties fo:color="#000000" fo:font-size="14pt" fo:letter-spacing="0.002cm" fo:language="ru" fo:country="RU" fo:font-style="normal" style:text-underline-style="none" fo:font-weight="normal" style:letter-kerning="true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143" style:family="text">
      <style:text-properties fo:color="#000000" fo:font-size="14pt" fo:letter-spacing="0.002cm" fo:language="ru" fo:country="RU" fo:font-style="normal" style:text-underline-style="none" fo:font-weight="normal" style:letter-kerning="true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144" style:family="text">
      <style:text-properties fo:color="#000000" style:font-name="Times New Roman CYR" fo:font-size="14pt" style:font-size-asian="14pt"/>
    </style:style>
    <style:style style:name="T145" style:family="text">
      <style:text-properties fo:color="#000000" style:font-name="Times New Roman CYR" fo:font-size="14pt" officeooo:rsid="0028385f" style:font-size-asian="14pt"/>
    </style:style>
    <style:style style:name="T146" style:family="text">
      <style:text-properties fo:color="#000000" style:font-name="Times New Roman1" fo:font-size="14pt" fo:letter-spacing="0.002cm" style:letter-kerning="true" style:font-name-asian="Liberation Serif" style:font-size-asian="14pt" style:language-asian="ru" style:country-asian="RU" style:font-size-complex="14pt" fo:background-color="#ffffff"/>
    </style:style>
    <style:style style:name="T147" style:family="text">
      <style:text-properties fo:color="#000000" style:font-name="Times New Roman1" fo:font-size="14pt" fo:letter-spacing="0.002cm" fo:language="ru" fo:country="RU" fo:font-style="normal" style:text-underline-style="none" fo:font-weight="normal" style:letter-kerning="true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148" style:family="text">
      <style:text-properties fo:color="#000000" style:font-name="Times New Roman1" fo:font-size="14pt" fo:letter-spacing="0.002cm" fo:language="ru" fo:country="RU" fo:font-style="normal" style:text-underline-style="none" fo:font-weight="normal" style:letter-kerning="true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149" style:family="text">
      <style:text-properties fo:color="#000000" style:font-name="Times New Roman1" fo:letter-spacing="0.002cm" fo:language="ru" fo:country="RU" fo:font-style="normal" style:text-underline-style="none" fo:font-weight="normal" style:letter-kerning="true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 fo:background-color="#ffffff"/>
    </style:style>
    <style:style style:name="T150" style:family="text">
      <style:text-properties fo:color="#000000" style:font-name="Times New Roman1" fo:letter-spacing="0.002cm" fo:language="ru" fo:country="RU" fo:font-style="normal" style:text-underline-style="none" fo:font-weight="normal" officeooo:rsid="00082c13" style:letter-kerning="true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 fo:background-color="#ffffff"/>
    </style:style>
    <style:style style:name="T151" style:family="text">
      <style:text-properties fo:color="#000000" style:font-name="Times New Roman1" fo:letter-spacing="0.002cm" fo:language="ru" fo:country="RU" fo:font-style="normal" style:text-underline-style="none" fo:font-weight="normal" officeooo:rsid="00082c13" style:letter-kerning="true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 fo:background-color="#ffffff"/>
    </style:style>
    <style:style style:name="T152" style:family="text">
      <style:text-properties fo:language="ru" fo:country="RU"/>
    </style:style>
    <style:style style:name="T153" style:family="text">
      <style:text-properties fo:language="ru" fo:country="RU" officeooo:rsid="00199feb"/>
    </style:style>
    <style:style style:name="T154" style:family="text">
      <style:text-properties fo:language="ru" fo:country="RU" officeooo:rsid="0021371f"/>
    </style:style>
    <style:style style:name="T155" style:family="text">
      <style:text-properties fo:language="ru" fo:country="RU" officeooo:rsid="002536e0"/>
    </style:style>
    <style:style style:name="T156" style:family="text">
      <style:text-properties fo:language="ru" fo:country="RU" officeooo:rsid="00176305"/>
    </style:style>
    <style:style style:name="T157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58" style:family="text">
      <style:text-properties fo:language="ru" fo:country="RU" style:text-underline-style="solid" style:text-underline-width="auto" style:text-underline-color="font-color" fo:font-weight="bold" officeooo:rsid="0028ddeb" style:text-underline-mode="continuous" style:text-overline-mode="continuous" style:text-line-through-mode="continuous"/>
    </style:style>
    <style:style style:name="T159" style:family="text">
      <style:text-properties fo:language="ru" fo:country="RU" style:text-underline-style="solid" style:text-underline-width="auto" style:text-underline-color="font-color" fo:font-weight="bold" officeooo:rsid="0029d3e9" style:text-underline-mode="continuous" style:text-overline-mode="continuous" style:text-line-through-mode="continuous"/>
    </style:style>
    <style:style style:name="T160" style:family="text">
      <style:text-properties fo:language="ru" fo:country="RU" fo:font-weight="normal" officeooo:rsid="0021371f"/>
    </style:style>
    <style:style style:name="T161" style:family="text">
      <style:text-properties fo:language="ru" fo:country="RU" fo:font-weight="normal" officeooo:rsid="0025baf4"/>
    </style:style>
    <style:style style:name="T162" style:family="text">
      <style:text-properties fo:language="ru" fo:country="RU" fo:font-weight="normal" officeooo:rsid="002962de"/>
    </style:style>
    <style:style style:name="T163" style:family="text">
      <style:text-properties fo:language="ru" fo:country="RU" fo:font-weight="normal" officeooo:rsid="002c1698" style:font-size-asian="14pt" style:font-weight-asian="normal" style:font-weight-complex="normal"/>
    </style:style>
    <style:style style:name="T164" style:family="text">
      <style:text-properties fo:language="ru" fo:country="RU" officeooo:rsid="0020c756"/>
    </style:style>
    <style:style style:name="T165" style:family="text">
      <style:text-properties fo:language="ru" fo:country="RU" officeooo:rsid="002086c0"/>
    </style:style>
    <style:style style:name="T166" style:family="text">
      <style:text-properties fo:language="ru" fo:country="RU" officeooo:rsid="0022e9fe"/>
    </style:style>
    <style:style style:name="T167" style:family="text">
      <style:text-properties fo:language="ru" fo:country="RU" officeooo:rsid="0025baf4"/>
    </style:style>
    <style:style style:name="T168" style:family="text">
      <style:text-properties fo:language="ru" fo:country="RU" officeooo:rsid="0012fc5b"/>
    </style:style>
    <style:style style:name="T169" style:family="text">
      <style:text-properties fo:language="ru" fo:country="RU" officeooo:rsid="0026299b"/>
    </style:style>
    <style:style style:name="T170" style:family="text">
      <style:text-properties fo:language="ru" fo:country="RU" officeooo:rsid="00268c60"/>
    </style:style>
    <style:style style:name="T171" style:family="text">
      <style:text-properties fo:language="ru" fo:country="RU" officeooo:rsid="002086c0" style:font-size-asian="14pt" style:font-size-complex="14pt"/>
    </style:style>
    <style:style style:name="T172" style:family="text">
      <style:text-properties fo:language="ru" fo:country="RU" officeooo:rsid="002962de" style:font-size-asian="14pt" style:font-size-complex="14pt"/>
    </style:style>
    <style:style style:name="T173" style:family="text">
      <style:text-properties style:font-name="Times New Roman1" fo:font-size="14pt" style:font-size-asian="14pt" style:font-size-complex="14pt"/>
    </style:style>
    <style:style style:name="T174" style:family="text">
      <style:text-properties style:font-name="Times New Roman1" fo:font-style="normal" style:font-style-asian="normal" style:font-style-complex="normal"/>
    </style:style>
    <style:style style:name="T175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76" style:family="text">
      <style:text-properties fo:font-weight="bold" style:font-weight-asian="bold"/>
    </style:style>
    <style:style style:name="T177" style:family="text">
      <style:text-properties style:font-name-complex="Times New Roman1"/>
    </style:style>
    <style:style style:name="T178" style:family="text">
      <style:text-properties style:language-asian="en" style:country-asian="US"/>
    </style:style>
    <style:style style:name="T179" style:family="text">
      <style:text-properties officeooo:rsid="001916df"/>
    </style:style>
    <style:style style:name="T180" style:family="text">
      <style:text-properties fo:font-size="14pt" style:font-size-asian="14pt" style:font-size-complex="14pt"/>
    </style:style>
    <style:style style:name="T181" style:family="text">
      <style:text-properties fo:font-size="14pt" fo:language="ru" fo:country="RU" officeooo:rsid="0022e9fe" style:font-size-asian="14pt" style:font-size-complex="14pt"/>
    </style:style>
    <style:style style:name="T182" style:family="text">
      <style:text-properties fo:font-weight="normal"/>
    </style:style>
    <style:style style:name="T183" style:family="text">
      <style:text-properties fo:font-weight="normal" officeooo:rsid="002962de"/>
    </style:style>
    <style:style style:name="T184" style:family="text">
      <style:text-properties fo:font-weight="normal" style:font-size-asian="14pt" style:font-weight-asian="normal" style:font-weight-complex="normal"/>
    </style:style>
    <style:style style:name="T185" style:family="text">
      <style:text-properties fo:font-weight="normal" officeooo:rsid="0029d3e9"/>
    </style:style>
    <style:style style:name="T18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87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8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9" style:family="text">
      <style:text-properties officeooo:rsid="001b314f"/>
    </style:style>
    <style:style style:name="T190" style:family="text">
      <style:text-properties officeooo:rsid="0020c756"/>
    </style:style>
    <style:style style:name="T191" style:family="text">
      <style:text-properties style:font-name="Times New Roman CYR"/>
    </style:style>
    <style:style style:name="T192" style:family="text">
      <style:text-properties style:font-name="Times New Roman CYR" fo:language="ru" fo:country="RU"/>
    </style:style>
    <style:style style:name="T193" style:family="text">
      <style:text-properties style:font-name="Times New Roman CYR" style:font-weight-asian="normal" style:font-weight-complex="normal"/>
    </style:style>
    <style:style style:name="T194" style:family="text">
      <style:text-properties style:font-name="Times New Roman2" fo:language="en" fo:country="US"/>
    </style:style>
    <style:style style:name="T195" style:family="text">
      <style:text-properties style:font-weight-asian="normal" style:font-weight-complex="normal"/>
    </style:style>
    <style:style style:name="T196" style:family="text">
      <style:text-properties style:text-underline-style="none" style:text-underline-mode="continuous" style:text-overline-mode="continuous" style:text-line-through-mode="continuous"/>
    </style:style>
    <style:style style:name="T197" style:family="text">
      <style:text-properties officeooo:rsid="00268c60"/>
    </style:style>
    <style:style style:name="T198" style:family="text">
      <style:text-properties officeooo:rsid="002962de"/>
    </style:style>
    <style:style style:name="T199" style:family="text">
      <style:text-properties fo:font-size="12pt"/>
    </style:style>
    <style:style style:name="T200" style:family="text">
      <style:text-properties style:font-size-asian="14pt" style:font-size-complex="14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1384268811" text:style-name="L1">
              <text:list-header>
                <text:p text:style-name="P162">УТВЕРЖДАЮ</text:p>
                <text:p text:style-name="P163">Комитет по управлению муниципальным</text:p>
                <text:p text:style-name="P163">имуществом и земельными ресурсами</text:p>
                <text:p text:style-name="P163">администрации муниципального образования Сланцевский муниципальный район <text:s/>Ленинградской области</text:p>
                <text:p text:style-name="P191"><text:span text:style-name="T132">И.о. п</text:span><text:span text:style-name="T133">редседател</text:span><text:span text:style-name="T132">я</text:span><text:span text:style-name="T133"> </text:span><text:span text:style-name="T131">КУМИ Сланцевского муниципального района</text:span></text:p>
                <text:p text:style-name="P170"/>
              </text:list-header>
            </text:list>
            <text:p text:style-name="P35">________________________/<text:span text:style-name="T170">В.Н.Подольская</text:span>/</text:p>
            <text:list xml:id="list3546042072" text:style-name="L2">
              <text:list-header>
                <text:p text:style-name="P171">«<text:span text:style-name="T170">08</text:span>» <text:span text:style-name="T197">и</text:span><text:span text:style-name="T170">юля</text:span><text:span text:style-name="T169"> </text:span>20<text:span text:style-name="T179">2</text:span><text:span text:style-name="T166">2</text:span> год</text:p>
              </text:list-header>
            </text:list>
          </table:table-cell>
        </table:table-row>
      </table:table>
      <text:p text:style-name="P15"/>
      <text:p text:style-name="P15"/>
      <text:p text:style-name="P16">Информационное сообщение</text:p>
      <text:p text:style-name="P1"><text:span text:style-name="T2">о продаже муниципального имущества муниципального образования Сланцевск</text:span><text:span text:style-name="T16">ий</text:span><text:span text:style-name="T2"> муниципальн</text:span><text:span text:style-name="T16">ый</text:span><text:span text:style-name="T2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43">http://utp.sberbank-ast.ru/</text:span></text:a><text:span text:style-name="T2"> в сети Интернет</text:span></text:p>
      <text:p text:style-name="P23"/>
      <text:p text:style-name="P73"><text:span text:style-name="T6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</text:span><text:span text:style-name="T29">торговая секция «Приватизация, аренда и продажа прав»</text:span><text:span text:style-name="T6"> (</text:span><text:a xlink:type="simple" xlink:href="http://utp.sberbank-ast.ru/AP/Notice/1027/Instructions" text:style-name="Internet_20_link" text:visited-style-name="Visited_20_Internet_20_Link"><text:span text:style-name="T44">http://utp.sberbank-ast.ru/AP/Notice/1027/Instructions</text:span></text:a><text:span text:style-name="T6">).</text:span></text:p>
      <text:p text:style-name="P71"><text:span text:style-name="T11">Основание продажи:</text:span><text:span text:style-name="T2"> </text:span></text:p>
      <text:p text:style-name="P185"><text:span text:style-name="T6">Постановление администрации Сланцевского муниципального района </text:span><text:span text:style-name="T48">от 27.08.2021 № 1139-п</text:span><text:span text:style-name="T6"> «Об утверждении прогнозного плана (программы) приватизации муниципального имущества муниципального образования </text:span><text:span text:style-name="T26">Сланцевский муниципальный район Ленинградской области</text:span><text:span text:style-name="T6"> на 202</text:span><text:span text:style-name="T27">2</text:span><text:span text:style-name="T6"> год» </text:span><text:span text:style-name="T48">(с изменениями от 18.04.2022 № 560-п, от </text:span><text:span text:style-name="T69">10.06.2022 № 909-п</text:span><text:span text:style-name="T48">)</text:span><text:span text:style-name="T6">, </text:span><text:span text:style-name="T55">постановлени</text:span><text:span text:style-name="T56">е</text:span><text:span text:style-name="T55"> администрации Сланцевского муниципального района от </text:span><text:span text:style-name="T58">04.07</text:span><text:span text:style-name="T57">.2022</text:span><text:span text:style-name="T55"> <text:s/>№ </text:span><text:span text:style-name="T58">10</text:span><text:span text:style-name="T59">2</text:span><text:span text:style-name="T58">4-</text:span><text:span text:style-name="T70">п</text:span><text:span text:style-name="T55">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</text:span><text:span text:style-name="T60">расположенного по адресу:</text:span><text:span text:style-name="T61"> </text:span><text:span text:style-name="T68">Ленинградская область, Сланцевский муниципальный район, Сланцевское городское поселение, г. Сланцы, ул. Станция Сланцы, д.30а</text:span><text:span text:style-name="T55">»</text:span><text:span text:style-name="T6">, распоряжение КУМИ Сланцевского муниципального района от </text:span><text:span text:style-name="T8">06.07</text:span><text:span text:style-name="T27">.2022</text:span><text:span text:style-name="T6"> № </text:span><text:span text:style-name="T28">9</text:span><text:span text:style-name="T30">1</text:span><text:span text:style-name="T6">-р «</text:span><text:span text:style-name="T10">Об организации продажи</text:span><text:span text:style-name="T38"> </text:span><text:span text:style-name="T173">муниципального имущества </text:span><text:span text:style-name="T38">н</text:span><text:span text:style-name="T10">а аукционе в электронной форме»</text:span><text:span text:style-name="T6">.</text:span></text:p>
      <text:p text:style-name="P71"><text:span text:style-name="T11">Продавец:</text:span><text:span text:style-name="T2"> </text:span></text:p>
      <text:p text:style-name="P74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74">ИНН 4707037193. <text:s/></text:p>
      <text:p text:style-name="P71"><text:span text:style-name="T6">Адрес: 188560, Ленинградская область, г. Сланцы, пер. Трестовский, д.6, тел. +7 </text:span><text:soft-page-break/><text:span text:style-name="T6">(81374) </text:span><text:span text:style-name="T7">2-28-71</text:span><text:span text:style-name="T6">. Адрес электронной почты: </text:span><text:span text:style-name="T46">burina</text:span><text:a xlink:type="simple" xlink:href="mailto:sapunova@slanmo.ru" text:style-name="Internet_20_link" text:visited-style-name="Visited_20_Internet_20_Link"><text:span text:style-name="T44">@</text:span></text:a><text:a xlink:type="simple" xlink:href="mailto:sapunova@slanmo.ru" text:style-name="Internet_20_link" text:visited-style-name="Visited_20_Internet_20_Link"><text:span text:style-name="T45">HYPERLINK "mailto:sapunova@slanmo.ru"</text:span></text:a><text:a xlink:type="simple" xlink:href="mailto:sapunova@slanmo.ru" text:style-name="Internet_20_link" text:visited-style-name="Visited_20_Internet_20_Link"><text:span text:style-name="T44">slanmo</text:span></text:a><text:a xlink:type="simple" xlink:href="mailto:sapunova@slanmo.ru" text:style-name="Internet_20_link" text:visited-style-name="Visited_20_Internet_20_Link"><text:span text:style-name="T45">HYPERLINK "mailto:sapunova@slanmo.ru"</text:span></text:a><text:a xlink:type="simple" xlink:href="mailto:sapunova@slanmo.ru" text:style-name="Internet_20_link" text:visited-style-name="Visited_20_Internet_20_Link"><text:span text:style-name="T44">.</text:span></text:a><text:a xlink:type="simple" xlink:href="mailto:sapunova@slanmo.ru" text:style-name="Internet_20_link" text:visited-style-name="Visited_20_Internet_20_Link"><text:span text:style-name="T45">HYPERLINK "mailto:sapunova@slanmo.ru"</text:span></text:a><text:a xlink:type="simple" xlink:href="mailto:sapunova@slanmo.ru" text:style-name="Internet_20_link" text:visited-style-name="Visited_20_Internet_20_Link"><text:span text:style-name="T44">ru</text:span></text:a><text:span text:style-name="T6">. </text:span></text:p>
      <text:p text:style-name="P74">Контактное лицо: <text:span text:style-name="T190">Х</text:span><text:span text:style-name="T164">рулева</text:span><text:span text:style-name="T153"> Марина Владимировна</text:span> – <text:span text:style-name="T153">ведущий</text:span> специалист отдела по управлению муниципальным имуществом КУМИ Сланцевского муниципального района.</text:p>
      <text:p text:style-name="P5"><text:span text:style-name="T6"><text:tab/></text:span><text:span text:style-name="T11">Оператор электронной площадки:</text:span><text:span text:style-name="T2"> </text:span><text:span text:style-name="T6">АО «Сбербанк-АСТ»,</text:span><text:span text:style-name="T47"> владеющее сайтом </text:span><text:a xlink:type="simple" xlink:href="http://utp.sberbank-ast.ru/AP" text:style-name="Internet_20_link" text:visited-style-name="Visited_20_Internet_20_Link"><text:span text:style-name="T50">http://utp.sberbank-ast.ru/</text:span></text:a><text:span text:style-name="T6"> </text:span><text:span text:style-name="T47">в информационно-телекоммуникационной сети «Интернет».</text:span></text:p>
      <text:p text:style-name="P154"/>
      <text:p text:style-name="P93"><text:s text:c="8"/>1. Сведения об объекте приватизации.</text:p>
      <text:p text:style-name="P92"/>
      <text:p text:style-name="P94"><text:span text:style-name="T6"><text:tab/></text:span><text:span text:style-name="T11">Предмет продажи:</text:span><text:span text:style-name="T6"> </text:span></text:p>
      <text:p text:style-name="P186"><text:span text:style-name="T181">Н</text:span><text:span text:style-name="T180">едвижимо</text:span><text:span text:style-name="T181">е</text:span><text:span text:style-name="T180"> имуществ</text:span><text:span text:style-name="T181">о</text:span><text:span text:style-name="T180">, </text:span><text:span text:style-name="T137">расположенно</text:span><text:span text:style-name="T139">е</text:span><text:span text:style-name="T137"> по адресу: <text:s text:c="2"/></text:span><text:span text:style-name="T143">Ленинградская область, Сланцевский муниципальный район, Сланцевское городское поселение, г. Сланцы, ул. Станция Сланцы, д.30а: </text:span></text:p>
      <text:p text:style-name="P157"><text:span text:style-name="T180"><text:tab/></text:span><text:span text:style-name="T146">- здание склада минеральных удобрений, назначение: нежилое здание, общей площадью 569,7 кв.м., кадастровый номер 47:28:0000000:718;</text:span></text:p>
      <text:p text:style-name="P186"><text:span text:style-name="T147"><text:s text:c="4"/></text:span><text:span text:style-name="T148">- земельный участок, общей площадью 1332 кв.м., категория земель: земли населенных пунктов, вид разрешенного использования: земли под зданиями (строениями), сооружениями, кадастровый номер 47:28:030100</text:span><text:span text:style-name="T141">4:26.</text:span></text:p>
      <text:p text:style-name="P98">Первоначальная цена предложения (начальная цена): </text:p>
      <text:p text:style-name="P158"><text:span text:style-name="T52"><text:tab/></text:span><text:span text:style-name="T49">Н</text:span><text:span text:style-name="T62">ачальная рыночная стоимость </text:span><text:span text:style-name="T103">по результатам отчета об оценке № 455-4-21 от 01.11.2021 (актуализация отчета об оценке от 01.04.2022) — 1 440 000 (Один миллион четыреста сорок тысяч) рублей 00 копеек, из них стоимость нежилого здания 900 000 (Девятьсот тысяч) рублей 00 копеек, в том числе <text:s/>НДС <text:s/>150 000 (Сто пятьдесят тысяч) рублей 00 копеек; стоимость земельного участка 540 000 (Пятьсот сорок тысяч) рублей 00 копеек, НДС не облагается.</text:span></text:p>
      <text:p text:style-name="P148"><text:span text:style-name="T102"><text:tab/></text:span><text:span text:style-name="T100">Шаг понижения:</text:span><text:span text:style-name="T101"> </text:span><text:span text:style-name="T98">1</text:span><text:span text:style-name="T99">44 000</text:span><text:span text:style-name="T108"> </text:span><text:span text:style-name="T97"><text:s/>(</text:span><text:span text:style-name="T109">Сто </text:span><text:span text:style-name="T110">сорок четыре тысячи</text:span><text:span text:style-name="T97">) рублей 00 копеек.</text:span></text:p>
      <text:p text:style-name="P187"><text:span text:style-name="T52"><text:s text:c="5"/></text:span><text:span text:style-name="T51">Минимальная цена предложения (цена отсечения)</text:span><text:span text:style-name="T52"> – </text:span><text:span text:style-name="T53">50 % начальной цены аукциона</text:span><text:span text:style-name="T54"> –</text:span><text:span text:style-name="T53"> </text:span><text:span text:style-name="T66">720 000 (Семьсот двадцать тысяч) рублей 00 копеек, из них стоимость нежилого здания 450 000 (Четыреста пятьдесят тысяч) рублей 00 копеек, в том числе <text:s/>НДС <text:s/>75 000 (Семьдесят пять тысяч) рублей 00 копеек; стоимость земельного участка 270 000 (Двести семьдесят тысяч) рублей 00 копеек, НДС не облагается.</text:span></text:p>
      <text:p text:style-name="P159"><text:span text:style-name="T1"><text:s text:c="7"/></text:span><text:span text:style-name="T11">Шаг аукциона</text:span><text:span text:style-name="T2">: </text:span><text:span text:style-name="T47">5% от начальной <text:s/>цены муниципального имущества</text:span><text:span text:style-name="T52">: </text:span><text:span text:style-name="T64">72</text:span><text:span text:style-name="T65"> 000</text:span><text:span text:style-name="T104"> (</text:span><text:span text:style-name="T107">Семьдесят две тысячи</text:span><text:span text:style-name="T105">)</text:span><text:span text:style-name="T104"> рублей 00 копеек.</text:span></text:p>
      <text:p text:style-name="P96"><text:span text:style-name="T51">Способ приватизации муниципального имущества:</text:span><text:span text:style-name="T47"> </text:span></text:p>
      <text:p text:style-name="P103">продажа имущества, посредством публичного предложения в электронной форме.</text:p>
      <text:p text:style-name="P3"><text:span text:style-name="T6"><text:tab/></text:span><text:span text:style-name="T11">Сроки, время подачи заявок, проведения электронного аукциона, подведения итогов продажи муниципального имущества</text:span><text:span text:style-name="T12"> - </text:span></text:p>
      <text:p text:style-name="P126">Указанное в настоящем информационном сообщении время – московское.</text:p>
      <text:p text:style-name="P126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81"><text:span text:style-name="T12">Дата начала приема заявок</text:span><text:span text:style-name="T6"> на участие в продаже имущества – </text:span><text:span text:style-name="T2">с </text:span><text:span text:style-name="T18">1</text:span><text:span text:style-name="T21">1</text:span><text:span text:style-name="T2">.00 час. </text:span><text:span text:style-name="T4">08.07</text:span><text:span text:style-name="T18">.202</text:span><text:span text:style-name="T19">2</text:span><text:span text:style-name="T2">г.</text:span></text:p>
      <text:p text:style-name="P81"><text:span text:style-name="T12">Дата окончания приема заявок</text:span><text:span text:style-name="T6"> на участие в продаже имущества – </text:span><text:span text:style-name="T2">в 17.00 час. </text:span><text:span text:style-name="T20">0</text:span><text:span text:style-name="T21">5</text:span><text:span text:style-name="T20">.08</text:span><text:span text:style-name="T17">.202</text:span><text:span text:style-name="T19">2</text:span><text:span text:style-name="T15">г</text:span><text:span text:style-name="T2">. </text:span></text:p>
      <text:p text:style-name="P81"><text:soft-page-break/><text:span text:style-name="T12">Дата определения участников</text:span><text:span text:style-name="T6"> – </text:span><text:span text:style-name="T5">10</text:span><text:span text:style-name="T24">.08</text:span><text:span text:style-name="T22">.</text:span><text:span text:style-name="T17">202</text:span><text:span text:style-name="T19">2</text:span><text:span text:style-name="T15">г</text:span><text:span text:style-name="T2">. в 10.00.</text:span></text:p>
      <text:p text:style-name="P81"><text:span text:style-name="T12">Продажа имущества состоится</text:span><text:span text:style-name="T6"> (дата и время начала приема предложений от участников аукциона) – </text:span><text:span text:style-name="T24">1</text:span><text:span text:style-name="T25">2</text:span><text:span text:style-name="T24">.08</text:span><text:span text:style-name="T23">.</text:span><text:span text:style-name="T17">202</text:span><text:span text:style-name="T19">2</text:span><text:span text:style-name="T15">г</text:span><text:span text:style-name="T2">. в 1</text:span><text:span text:style-name="T3">0</text:span><text:span text:style-name="T2">.00.</text:span></text:p>
      <text:p text:style-name="P83"><text:span text:style-name="T12">Срок (дата и время) подведения итогов продажи:</text:span><text:span text:style-name="T6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81"><text:span text:style-name="T11">Место проведения продажи имущества:</text:span><text:span text:style-name="T6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86"/>
      <text:p text:style-name="P41">2. Порядок регистрации на электронной площадке</text:p>
      <text:p text:style-name="P41">и подачи заявки на участие в продаже имущества в электронной форме.</text:p>
      <text:p text:style-name="P44"/>
      <text:p text:style-name="P105"><text:span text:style-name="T47">Для обеспечения доступа к участию в </text:span><text:span text:style-name="T6">продаже имущества, посредством публичного предложения в электронной форме п</text:span><text:span text:style-name="T47">ретендентам необходимо пройти процедуру регистрации на электронной площадке.</text:span></text:p>
      <text:p text:style-name="P97">Регистрация на электронной площадке проводится в соответствии с Регламентом электронной площадки.</text:p>
      <text:p text:style-name="P95"><text:span text:style-name="T47">Подача заявки на участие осуществляется только посредством интерфейса универсальной торговой платформы АО «Сбербанк-АСТ» торговой секции «</text:span><text:span text:style-name="T6">Приватизация, аренда и продажа прав</text:span><text:span text:style-name="T47">» из личного кабинета претендента.</text:span></text:p>
      <text:p text:style-name="P95"><text:span text:style-name="T47"><text:s/>Инструкция для участника торгов по работе в торговой секции «Приватизация, аренда и продажа прав» универсальной торговой платформы 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50">http://utp.sberbank-ast.ru/AP/Notice/652/Instructions</text:span></text:a></text:p>
      <text:p text:style-name="P105"><text:span text:style-name="T47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50">http://www.sberbank-ast.ru/CAList.aspx</text:span></text:a></text:p>
      <text:p text:style-name="P95"><text:span text:style-name="T47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52">(заявка на участие в </text:span><text:span text:style-name="T2">продаже имущества, посредством публичного предложения в электронной форме</text:span><text:span text:style-name="T52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47">претендента либо лица, имеющего право действовать от имени претендента:</text:span></text:p>
      <text:p text:style-name="P95"><text:span text:style-name="T13">физические лица</text:span><text:span text:style-name="T2">:</text:span></text:p>
      <text:p text:style-name="P101">- копию всех листов документа, удостоверяющего личность;</text:p>
      <text:p text:style-name="P99">юридические лица:</text:p>
      <text:p text:style-name="P95"><text:span text:style-name="T14">-</text:span><text:span text:style-name="T6"> копии учредительных документов; </text:span></text:p>
      <text:p text:style-name="P101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<text:soft-page-break/>руководителем письмо); </text:p>
      <text:p text:style-name="P101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06"><text:span text:style-name="T6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44">порядке</text:span></text:a><text:span text:style-name="T6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01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01">Одно лицо имеет право подать только одну заявку на один объект приватизации.</text:p>
      <text:p text:style-name="P101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00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00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00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5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5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5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78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71"><text:span text:style-name="T6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44">законодательством</text:span></text:a><text:span text:style-name="T6"> Российской Федерации;</text:span></text:p>
      <text:p text:style-name="P74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74">- заявка подана лицом, не уполномоченным претендентом на осуществление <text:soft-page-break/>таких действий;</text:p>
      <text:p text:style-name="P74">- не подтверждено поступление в установленный срок задатка на счета, указанные в информационном сообщении.</text:p>
      <text:p text:style-name="P25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85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85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82"><text:span text:style-name="T6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4">www.torgi.gov.ru</text:span></text:a><text:span text:style-name="T6"> и на официальном сайте Продавца </text:span><text:a xlink:type="simple" xlink:href="http://www.slanmo.ru/" text:style-name="Internet_20_link" text:visited-style-name="Visited_20_Internet_20_Link"><text:span text:style-name="T44">www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.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slanmo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.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ru</text:span></text:a><text:span text:style-name="T12">.</text:span></text:p>
      <text:p text:style-name="P85"/>
      <text:p text:style-name="P16">3. Размер задатка, срок и порядок его внесения,</text:p>
      <text:p text:style-name="P16">необходимые реквизиты счетов и порядок возврата задатка.</text:p>
      <text:p text:style-name="P16"/>
      <text:p text:style-name="P86">Для участия в продаже имущества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90"><text:span text:style-name="T74">Размер обеспечения заявки (задаток)</text:span><text:span text:style-name="T75">:</text:span><text:span text:style-name="T92"> </text:span><text:span text:style-name="T79"><text:s/></text:span><text:span text:style-name="T87">288</text:span><text:span text:style-name="T89"> 000</text:span><text:span text:style-name="T90"> (</text:span><text:span text:style-name="T87">Двести восемьдесят восемь тысяч</text:span><text:span text:style-name="T90">) рублей 00 копеек.</text:span></text:p>
      <text:p text:style-name="P88"><text:span text:style-name="T186">Срок внесения задатка, т.е. поступления суммы задатка на счет оператора электронной площадки </text:span><text:span text:style-name="T187">(</text:span><text:span text:style-name="T157">учитывая срок внесения оператором задатка на лицевой счет участника)</text:span><text:span text:style-name="T186">: </text:span><text:span text:style-name="T188">не позднее</text:span><text:span text:style-name="T186"> </text:span><text:span text:style-name="T158">0</text:span><text:span text:style-name="T159">9</text:span><text:span text:style-name="T158">.08.2022</text:span></text:p>
      <text:p text:style-name="P127">Задаток в безналичной форме должен поступить на счет оператора электронной площадки: </text:p>
      <text:p text:style-name="P18">ПОЛУЧАТЕЛЬ:</text:p>
      <text:p text:style-name="P26">Наименование: </text:p>
      <text:p text:style-name="P26">АО "Сбербанк-АСТ" ИНН: 7707308480 КПП: 770701001 Расчетный счет: 40702810300020038047</text:p>
      <text:p text:style-name="P18">БАНК ПОЛУЧАТЕЛЯ: </text:p>
      <text:p text:style-name="P26">Наименование банка: <text:span text:style-name="T152">П</text:span>АО "СБЕРБАНК РОССИИ" Г. МОСКВА БИК: 044525225 Корреспондентский счет: 30101810400000000225</text:p>
      <text:p text:style-name="P4"><text:span text:style-name="T2">Назначение платежа: </text:span><text:span text:style-name="T6">перечисление денежных средств в качестве задатка (депозита) (ИНН плательщика), НДС не облагается.</text:span></text:p>
      <text:p text:style-name="P33"/>
      <text:p text:style-name="P106"><text:span text:style-name="T2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43">статьей 437</text:span></text:a><text:span text:style-name="T2"> Гражданского </text:span><text:soft-page-break/><text:span text:style-name="T2">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86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86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86">В случае расторжения договора купли-продажи по вине Покупателя, задаток не возвращается и остается у Продавца.</text:p>
      <text:p text:style-name="P111"/>
      <text:p text:style-name="P16">4. Порядок ознакомления с документацией и информацией</text:p>
      <text:p text:style-name="P16">об имуществе, условиями договора купли-продажи имущества</text:p>
      <text:p text:style-name="P16"/>
      <text:p text:style-name="P95"><text:span text:style-name="T6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4">www.torgi.gov.ru</text:span></text:a><text:span text:style-name="T6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4">www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.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slanmo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.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ru</text:span></text:a><text:span text:style-name="T6"> </text:span><text:span text:style-name="T12">и</text:span><text:span text:style-name="T6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44">http://utp.sberbank-ast.ru</text:span></text:a><text:span text:style-name="T6">.</text:span></text:p>
      <text:p text:style-name="P101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0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0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01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01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продаже.</text:p>
      <text:p text:style-name="P86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<text:soft-page-break/>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54">2-28-71.</text:span></text:p>
      <text:p text:style-name="P113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13"/>
      <text:p text:style-name="P19"><text:s text:c="13"/>5. Форма подачи предложений о цене муниципального имущества.</text:p>
      <text:p text:style-name="P19"/>
      <text:p text:style-name="P4"><text:span text:style-name="T6"><text:s/><text:tab/></text:span><text:span text:style-name="T47">Продажа имущества осуществляется путем публичного предложения. </text:span><text:span text:style-name="T6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АО «Сбербанк-АСТ», размещенная на сайте http://utp.sberbank-ast.ru в сети Интернет.</text:span></text:p>
      <text:p text:style-name="P80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80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80"/>
      <text:p text:style-name="P112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91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91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91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91">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.</text:p>
      <text:p text:style-name="P91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Положения об организации и проведении продажи государственного или <text:soft-page-break/>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91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84"><text:span text:style-name="T6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4">www.torgi.gov.ru</text:span></text:a><text:span text:style-name="T6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4">www.slanmo.ru</text:span></text:a><text:span text:style-name="T6"> в течение дня, следующего за днем подписания указанного протокола.</text:span></text:p>
      <text:p text:style-name="P90">Процедура продажи имущества считается завершенной с момента подписания Продавцом протокола об итогах продажи. </text:p>
      <text:p text:style-name="P117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17">- наименование имущества и иные позволяющие его индивидуализировать сведения;</text:p>
      <text:p text:style-name="P117">- цена сделки;</text:p>
      <text:p text:style-name="P118">- фамилия, имя, отчество физического лица или наименование юридического лица – Победителя.</text:p>
      <text:p text:style-name="P89">Продажа имущества посредством публичного предложения признается несостоявшейся в следующих случаях:</text:p>
      <text:p text:style-name="P87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87">б) принято решение о признании только одного претендента участником;</text:p>
      <text:p text:style-name="P87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17">Решение о признании продажи имущества несостоявшимся оформляется протоколом об итогах продажи имущества.</text:p>
      <text:p text:style-name="P117"/>
      <text:p text:style-name="P134">7. Срок заключения договора купли-продажи.</text:p>
      <text:p text:style-name="P108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<text:span text:style-name="T156">не позднее</text:span> <text:span text:style-name="T156">чем через </text:span>5 рабочих дней со дня <text:soft-page-break/>подведения итогов продажи имущества.</text:p>
      <text:p text:style-name="P108">Договор купли-продажи имущества заключается <text:span text:style-name="T155">с Победителем </text:span>в <text:span text:style-name="T155">форме электронного документа</text:span> (проект договора купли-продажи приложение 3 к информационному сообщению).</text:p>
      <text:p text:style-name="P108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02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14"/>
      <text:p text:style-name="P17">8. Условия и сроки платежа, реквизиты счетов </text:p>
      <text:p text:style-name="P17">для оплаты по договору купли-продажи.</text:p>
      <text:p text:style-name="P17"/>
      <text:p text:style-name="P75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2"><text:span text:style-name="T6">Оплата производится путем безналичного перечисления средств Покупателем </text:span><text:span text:style-name="T12">на следующие реквизиты</text:span><text:span text:style-name="T6">:</text:span></text:p>
      <text:p text:style-name="P135">Получатель:</text:p>
      <text:p text:style-name="P139">УФК по Ленинградской области (КУМИ Сланцевского муниципального района, </text:p>
      <text:p text:style-name="P139">л/сч 04453204690)</text:p>
      <text:p text:style-name="P139">ИНН 4707037193/ КПП 470701001</text:p>
      <text:p text:style-name="P139">Счет № 03100643000000014500</text:p>
      <text:p text:style-name="P143">Банк получателя:</text:p>
      <text:p text:style-name="P141">ОТДЕЛЕНИЕ ЛЕНИНГРАДСКОЕ БАНКА РОССИИ//УФК по Ленинградской области г.Санкт-Петербург</text:p>
      <text:p text:style-name="P141">БИК 014106101</text:p>
      <text:p text:style-name="P141">Счет № 40102810745370000006</text:p>
      <text:p text:style-name="P137">ОКТМО 41 642 101</text:p>
      <text:p text:style-name="P138"><text:span text:style-name="T195">КБК 868 114 02053 05 0000 410 </text:span><text:span text:style-name="T193">(за нежилое здание)</text:span></text:p>
      <text:p text:style-name="P70"><text:span text:style-name="T144">КБК 868 114 06025 </text:span><text:span text:style-name="T145">05 </text:span><text:span text:style-name="T144">0000 430 (за земельный участок)</text:span></text:p>
      <text:p text:style-name="P48">Назначение платежа: оплата по договору купли-продажи от ____№___.</text:p>
      <text:p text:style-name="P76"/>
      <text:p text:style-name="P79">9. Ограничения участия отдельных категорий физических лиц</text:p>
      <text:p text:style-name="P79"><text:s/>и юридических лиц в приватизации муниципального имущества.</text:p>
      <text:p text:style-name="P77"/>
      <text:p text:style-name="P108">Покупателями государственного и муниципального имущества могут быть любые физические и юридические лица, за исключением:</text:p>
      <text:p text:style-name="P108">государственных и муниципальных унитарных предприятий, государственных и муниципальных учреждений;</text:p>
      <text:p text:style-name="P107"><text:soft-page-break/><text:span text:style-name="T6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44">статьей 25</text:span></text:a><text:span text:style-name="T6"> Федерального закона <text:s/>от 21.12.2001 N 178-ФЗ "О приватизации государственного и муниципального имущества";</text:span></text:p>
      <text:p text:style-name="P107"><text:span text:style-name="T6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44">перечень</text:span></text:a><text:span text:style-name="T6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16"><text:span text:style-name="T6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6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4">статье 3</text:span></text:a><text:span text:style-name="T6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17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17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7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08"/>
      <text:p text:style-name="P17">10. Сведения обо всех предыдущих торгах по продаже такого имущества, объявленных в течение года, предшествующего его продаже, </text:p>
      <text:p text:style-name="P17">и об итогах торгов по продаже такого имущества</text:p>
      <text:p text:style-name="P17"/>
      <text:p text:style-name="P167"><text:span text:style-name="T182"><text:s text:c="2"/>Открыты</text:span><text:span text:style-name="T162">е</text:span><text:span text:style-name="T182"> аукцион</text:span><text:span text:style-name="T162">ы</text:span><text:span text:style-name="T182"> в электронной форме по продаже муниципального имущества муниципального образования <text:s/>Сланцевск</text:span><text:span text:style-name="T160">ий</text:span><text:span text:style-name="T182"> муниципальн</text:span><text:span text:style-name="T160">ый</text:span><text:span text:style-name="T182"> район Ленинградской области признан</text:span><text:span text:style-name="T162">ы</text:span><text:span text:style-name="T182"> несостоявшимся. Протокол</text:span><text:span text:style-name="T162">ы</text:span><text:span text:style-name="T182">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63">15.04.2022</text:span><text:span text:style-name="T184"> № 1</text:span><text:span text:style-name="T183"> </text:span><text:span text:style-name="T162">и от </text:span><text:span text:style-name="T183">2</text:span><text:span text:style-name="T185">7</text:span><text:span text:style-name="T183">.06</text:span><text:span text:style-name="T161">.2022</text:span><text:span text:style-name="T182"> № 1.</text:span></text:p>
      <text:p text:style-name="P136"><text:span text:style-name="T182"/></text:p>
      <text:p text:style-name="P136"><text:span text:style-name="T182"/></text:p>
      <text:p text:style-name="P145"><text:soft-page-break/>Приложение № 1</text:p>
      <text:p text:style-name="P131">к информационному сообщению</text:p>
      <text:p text:style-name="P58">от <text:span text:style-name="T198">08.07</text:span><text:span text:style-name="T167">.2022</text:span></text:p>
      <text:p text:style-name="P59"/>
      <text:p text:style-name="P52">ЗАЯВКА НА УЧАСТИЕ В ПРОДАЖЕ ИМУЩЕСТВА ПОСРЕДСТВОМ ПУБЛИЧНОГО ПРЕДЛОЖЕНИЯ В ЭЛЕКТРОННОЙ ФОРМЕ</text:p>
      <text:p text:style-name="P52"/>
      <text:p text:style-name="P52">в соответствии с информационным сообщением от ______ по лоту № _____</text:p>
      <text:p text:style-name="P50"><text:s text:c="25"/></text:p>
      <text:p text:style-name="P50"><text:s text:c="3"/>"______" ____________ 20___ г.</text:p>
      <text:p text:style-name="P55"/>
      <text:p text:style-name="P55">заполняется юридическим лицом:</text:p>
      <text:p text:style-name="P146"><text:s text:c="4"/></text:p>
      <text:p text:style-name="P52">(полное наименование юридического лица, подающего заявку)</text:p>
      <text:p text:style-name="P53">___________________________________________________________________________</text:p>
      <text:p text:style-name="P53"/>
      <text:p text:style-name="P53">в лице ____________________________________________________________________,</text:p>
      <text:p text:style-name="P52">(фамилия, имя, отчество, должность)</text:p>
      <text:p text:style-name="P50">___________________________________________________________________________</text:p>
      <text:p text:style-name="P50"/>
      <text:p text:style-name="P50">действующего на основании ___________________________________________________,</text:p>
      <text:p text:style-name="P50"><text:s text:c="67"/>(устава, доверенности и т.д.)</text:p>
      <text:p text:style-name="P50">именуемый <text:s/>далее <text:s/>Претендент, <text:s/></text:p>
      <text:p text:style-name="P50"/>
      <text:p text:style-name="P56">заполняется физическим лицом, в том числе индивидуальным предпринимателем:</text:p>
      <text:p text:style-name="P50"><text:s/>__________________________________________________________________________</text:p>
      <text:p text:style-name="P50"><text:s text:c="8"/>(ИП заявителя; фамилия, имя, отчество физического лица, подающего заявку)</text:p>
      <text:p text:style-name="P50"><text:s/></text:p>
      <text:p text:style-name="P50">паспортные данные: серия___________________№______________________</text:p>
      <text:p text:style-name="P50"><text:s/>кем выдан__________________________________________________________________</text:p>
      <text:p text:style-name="P50"><text:s/>дата выдачи_______________________________________________________________</text:p>
      <text:p text:style-name="P53"><text:s/>зарегистрирован(а) по адресу: <text:s/>_____________________________________________________________________________________</text:p>
      <text:p text:style-name="P50"><text:s text:c="6"/></text:p>
      <text:p text:style-name="P51"><text:s text:c="5"/>именуемый далее Претендент, <text:span text:style-name="T130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0">__________________________________________________________________________</text:p>
      <text:p text:style-name="P50"><text:s text:c="9"/>(наименование имущества, его основные характеристики и местонахождение)</text:p>
      <text:p text:style-name="P50">___________________________________________________________________________</text:p>
      <text:p text:style-name="P50"/>
      <text:p text:style-name="P121"><text:span text:style-name="T177">Первоначальная цена предложения (начальная цена): </text:span>________________________</text:p>
      <text:p text:style-name="P49"/>
      <text:p text:style-name="P50">Минимальная цена предложения (цена отсечения): ________________________________</text:p>
      <text:p text:style-name="P50"/>
      <text:p text:style-name="P123"><text:span text:style-name="T129">Претендент подтверждает, что </text:span><text:span text:style-name="T178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3"><text:span text:style-name="T129">Претендент подтверждает, что </text:span><text:span text:style-name="T178">на дату подписания настоящей заявки ознакомлен с характеристиками имущества, указанными в информационном сообщении </text:span><text:span text:style-name="T129">о проведении </text:span><text:soft-page-break/><text:span text:style-name="T129">настоящей процедуры</text:span><text:span text:style-name="T178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29">о проведении настоящей процедуры</text:span><text:span text:style-name="T178">, претензий к Продавцу не имеет.</text:span></text:p>
      <text:p text:style-name="P54"/>
      <text:p text:style-name="P122">Настоящей заявкой подтверждаем(-ю), что:</text:p>
      <text:p text:style-name="P122">- против нас (меня) не проводится процедура ликвидации;</text:p>
      <text:p text:style-name="P122">- в отношении нас (меня) отсутствует решение арбитражного суда о признании банкротом и об открытии конкурсного производства;</text:p>
      <text:p text:style-name="P122">- наша (моя) деятельность не приостановлена в порядке, предусмотренном Кодексом РФ об административных правонарушениях.</text:p>
      <text:p text:style-name="P122"/>
      <text:p text:style-name="P122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7"/>
      <text:p text:style-name="P132">Настоящей заявкой подтверждаем(-ю) свое согласие на обработку персональных данных.</text:p>
      <text:p text:style-name="P57">Адрес, телефон, ИНН (при наличии) и банковские реквизиты Претендента:</text:p>
      <text:p text:style-name="P50"><text:s text:c="3"/>__________________________________________________________________________</text:p>
      <text:p text:style-name="P50"><text:s text:c="3"/>__________________________________________________________________________</text:p>
      <text:p text:style-name="P50"><text:s text:c="3"/>__________________________________________________________________________</text:p>
      <text:p text:style-name="P50"><text:s text:c="9"/></text:p>
      <text:p text:style-name="P50"><text:s text:c="8"/>Приложения:</text:p>
      <text:p text:style-name="P109">Для юридических лиц:</text:p>
      <text:p text:style-name="P110">1. <text:s/>заверенные копии учредительных документов;</text:p>
      <text:p text:style-name="P110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10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0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04">5. Иные документы, представляемые по желанию Претендента в составе заявки:___________.</text:p>
      <text:p text:style-name="P119">Для физических лиц:</text:p>
      <text:p text:style-name="P120">1. копии всех листов документа удостоверяющего личность.</text:p>
      <text:p text:style-name="P110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04">3. Иные документы, представляемые по желанию Претендента в составе заявки :__________. </text:p>
      <text:p text:style-name="P50"/>
      <text:p text:style-name="P50">Подпись Претендента (его полномочного представителя) </text:p>
      <text:p text:style-name="P50"><text:s text:c="2"/><text:span text:style-name="T176"><text:s text:c="2"/></text:span>__________________ <text:s text:c="13"/>______________________________________</text:p>
      <text:p text:style-name="P56"><text:s text:c="15"/>должность заявителя<text:tab/> <text:s text:c="7"/>(подпись)<text:tab/> <text:s text:c="24"/>расшифровка подписи (фамилия, инициалы)</text:p>
      <text:p text:style-name="P39"><text:s text:c="7"/>М.П. «______»__________________20<text:span text:style-name="T198">2__</text:span>__г. (фамилия, инициалы)</text:p>
      <text:p text:style-name="P128"><text:soft-page-break/>Приложение № 2</text:p>
      <text:p text:style-name="P128">к информационному сообщению</text:p>
      <text:p text:style-name="P11">от <text:span text:style-name="T198">08.07</text:span><text:span text:style-name="T167">.2022</text:span></text:p>
      <text:p text:style-name="P13"/>
      <text:p text:style-name="P20">ОПИСЬ ДОКУМЕНТОВ</text:p>
      <text:p text:style-name="P147">Настоящим, __________________________________________________подтверждает, что для </text:p>
      <text:p text:style-name="P34"><text:s text:c="32"/>(ФИО физического лица/наименование юридического лица)</text:p>
      <text:p text:style-name="P151"><text:span text:style-name="T93">участия</text:span><text:span text:style-name="T92"> в продаже об</text:span><text:span text:style-name="T93">ъекта муниципального имущества -</text:span><text:span text:style-name="T92"> </text:span><text:span text:style-name="T112">____________________</text:span><text:span text:style-name="T113">_</text:span></text:p>
      <text:p text:style-name="P152"/>
      <text:p text:style-name="P152"/>
      <text:p text:style-name="P152"/>
      <text:p text:style-name="P152"/>
      <text:p text:style-name="P153"/>
      <text:p text:style-name="P133">направляются ниже перечисленные документы: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№ п\п</text:p>
          </table:table-cell>
          <table:table-cell table:style-name="Таблица2.B1" office:value-type="string">
            <text:p text:style-name="P13">Наименование</text:p>
          </table:table-cell>
          <table:table-cell table:style-name="Таблица2.C1" office:value-type="string">
            <text:p text:style-name="P13">Кол-во</text:p>
            <text:p text:style-name="P13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6">1.</text:p>
          </table:table-cell>
          <table:table-cell table:style-name="Таблица2.B2" office:value-type="string">
            <text:p text:style-name="P9">Заявка на участие в продаже имущества </text:p>
          </table:table-cell>
          <table:table-cell table:style-name="Таблица2.C2" office:value-type="string">
            <text:p text:style-name="P36"/>
          </table:table-cell>
        </table:table-row>
        <table:table-row table:style-name="Таблица2.3">
          <table:table-cell table:style-name="Таблица2.A3" office:value-type="string">
            <text:p text:style-name="P7">2.*</text:p>
          </table:table-cell>
          <table:table-cell table:style-name="Таблица2.B3" office:value-type="string">
            <text:p text:style-name="P37"/>
          </table:table-cell>
          <table:table-cell table:style-name="Таблица2.C3" office:value-type="string">
            <text:p text:style-name="P36"/>
          </table:table-cell>
        </table:table-row>
        <table:table-row table:style-name="Таблица2.4">
          <table:table-cell table:style-name="Таблица2.A4" office:value-type="string">
            <text:p text:style-name="P7">3*</text:p>
          </table:table-cell>
          <table:table-cell table:style-name="Таблица2.B4" office:value-type="string">
            <text:p text:style-name="P37"/>
          </table:table-cell>
          <table:table-cell table:style-name="Таблица2.C4" office:value-type="string">
            <text:p text:style-name="P36"/>
          </table:table-cell>
        </table:table-row>
        <table:table-row table:style-name="Таблица2.5">
          <table:table-cell table:style-name="Таблица2.A5" office:value-type="string">
            <text:p text:style-name="P7"/>
            <text:p text:style-name="P38"/>
          </table:table-cell>
          <table:table-cell table:style-name="Таблица2.B5" office:value-type="string">
            <text:p text:style-name="P37"/>
          </table:table-cell>
          <table:table-cell table:style-name="Таблица2.C5" office:value-type="string">
            <text:p text:style-name="P36"/>
          </table:table-cell>
        </table:table-row>
        <table:table-row table:style-name="Таблица2.6">
          <table:table-cell table:style-name="Таблица2.A6" office:value-type="string">
            <text:p text:style-name="P38"/>
          </table:table-cell>
          <table:table-cell table:style-name="Таблица2.B6" office:value-type="string">
            <text:p text:style-name="P37"/>
          </table:table-cell>
          <table:table-cell table:style-name="Таблица2.C6" office:value-type="string">
            <text:p text:style-name="P36"/>
          </table:table-cell>
        </table:table-row>
        <table:table-row table:style-name="Таблица2.6">
          <table:table-cell table:style-name="Таблица2.A7" office:value-type="string">
            <text:p text:style-name="P38"/>
          </table:table-cell>
          <table:table-cell table:style-name="Таблица2.B7" office:value-type="string">
            <text:p text:style-name="P37"/>
          </table:table-cell>
          <table:table-cell table:style-name="Таблица2.C7" office:value-type="string">
            <text:p text:style-name="P36"/>
          </table:table-cell>
        </table:table-row>
        <table:table-row table:style-name="Таблица2.6">
          <table:table-cell table:style-name="Таблица2.A8" office:value-type="string">
            <text:p text:style-name="P38"/>
          </table:table-cell>
          <table:table-cell table:style-name="Таблица2.B8" office:value-type="string">
            <text:p text:style-name="P8"/>
            <text:p text:style-name="P8">ИТОГО</text:p>
          </table:table-cell>
          <table:table-cell table:style-name="Таблица2.C8" office:value-type="string">
            <text:p text:style-name="P36"/>
          </table:table-cell>
        </table:table-row>
      </table:table>
      <text:p text:style-name="P9"/>
      <text:p text:style-name="P130">*указываются документы, прилагаемые к заявке согласно требованиям, установленным в информационном сообщении</text:p>
      <text:p text:style-name="P115"/>
      <text:p text:style-name="P115"/>
      <text:p text:style-name="P115"/>
      <text:p text:style-name="P180">Приложение № <text:span text:style-name="T189">3</text:span></text:p>
      <text:p text:style-name="P129">к информационному сообщению</text:p>
      <text:p text:style-name="P12">от <text:span text:style-name="T198">08.07</text:span><text:span text:style-name="T167">.2022</text:span></text:p>
      <text:p text:style-name="P42">ПРОЕКТ ДОГОВОРА № </text:p>
      <text:p text:style-name="P40">КУПЛИ-ПРОДАЖИ МУНИЦИПАЛЬНОГО ИМУЩЕСТВА НА ТОРГАХ </text:p>
      <text:p text:style-name="P14"/>
      <text:list xml:id="list2937279514" text:style-name="L3">
        <text:list-header>
          <text:p text:style-name="P172">Ленинградская область город Сланцы</text:p>
          <text:p text:style-name="P172">___________________________________________</text:p>
        </text:list-header>
      </text:list>
      <text:p text:style-name="P60"><text:span text:style-name="T92"><text:s text:c="9"/></text:span><text:span text:style-name="T94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80">заместителя главы администрации - председателя </text:span><text:span text:style-name="T81">КУМИ Сланцевского муниципального района</text:span><text:span text:style-name="T94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73"><text:s/></text:span><text:span text:style-name="T71"><text:s/></text:span></text:p>
      <text:p text:style-name="P43">Статья 1. Предмет договора</text:p>
      <text:p text:style-name="P160"><text:span text:style-name="T34">1.1. «</text:span><text:span text:style-name="T33">Прода</text:span><text:span text:style-name="T40">вец»</text:span><text:span text:style-name="T39"> продал, а «</text:span><text:span text:style-name="T40">Покупатель</text:span><text:span text:style-name="T39">» купил Объект <text:s/>муниципальной собственности </text:span><text:span text:style-name="T115">расположенн</text:span><text:span text:style-name="T116">ы</text:span><text:span text:style-name="T117">й</text:span><text:span text:style-name="T115"> по адресу: <text:s/></text:span><text:span text:style-name="T121">Ленинградская область, Сланцевский муниципальный район, Сланцевское городское поселение, г. Сланцы, ул. Станция Сланц</text:span><text:span text:style-name="T121">ы, д.30а: </text:span></text:p>
      <text:p text:style-name="P161"><text:span text:style-name="T135"><text:s text:c="4"/>- здание склада минеральных удобрений, назначение: нежилое здание, общей площадью 569,7 кв.м., кадастровый номер 47:28:0000000:718;</text:span></text:p>
      <text:p text:style-name="P160"><text:span text:style-name="T120">- земельный участок, </text:span><text:span text:style-name="T120">общей площадью 1332 кв.м., категория земель: земли населенных пунктов, вид разрешенного использования: земли под зданиями (строениями), сооружениями, кадастровый номер 47:28:0301004:26.</text:span><text:span text:style-name="T114">,</text:span><text:span text:style-name="T124"> (далее - Объект).</text:span></text:p>
      <text:p text:style-name="P188"><text:span text:style-name="T124"/></text:p>
      <text:p text:style-name="P188"><text:span text:style-name="T124">1.2. Рыночная стоимость Объекта, указанного в п.1.1. по состоянию на дату оценки </text:span><text:span text:style-name="T125">01.11</text:span><text:span text:style-name="T126">.202</text:span><text:span text:style-name="T127">1</text:span><text:span text:style-name="T124"> составляет </text:span><text:span text:style-name="T123">1 440 000 (Один миллион четыреста сорок тысяч) рублей 00 копеек, из них стоимость нежилого здания 900 000 (Девятьсот тысяч) рублей 00 копеек, в том числе <text:s/>НДС <text:s/>150 000 (Сто пятьдесят тысяч) рублей 00 копеек; стоимость земельного участка 540 000 (Пятьсот сорок тысяч) рублей 00 копеек, НДС не облагается, в соответствии с отчетом об оценке № 455-4-21 от 01.11.2021 </text:span><text:soft-page-break/><text:span text:style-name="T123">(актуализация отчета об оценке от 01.04.2022)</text:span><text:span text:style-name="T96">, подготовленным частнопрактикующим оценщиком Ветровым Е.А.</text:span><text:span text:style-name="T92"> </text:span></text:p>
      <text:p text:style-name="P62"><text:span text:style-name="T35">1.3. Указанный Объект <text:s/>продан за сумму </text:span><text:span text:style-name="T31">_________________________________________________</text:span><text:span text:style-name="T35">.</text:span></text:p>
      <text:p text:style-name="P21"/>
      <text:p text:style-name="P65"><text:span text:style-name="T31">Статья 2.</text:span><text:span text:style-name="T35"> </text:span><text:span text:style-name="T31">Платеж.</text:span></text:p>
      <text:p text:style-name="P64"><text:span text:style-name="T35">2.1. «</text:span><text:span text:style-name="T31">Покупатель</text:span><text:span text:style-name="T35">» перечисляет </text:span><text:span text:style-name="T93">не позднее 30 дней <text:s/>с момента подписания <text:s/>договора купли-продажи</text:span><text:span text:style-name="T35"> сумму на расчетный счет </text:span><text:span text:style-name="T92">в УФК по Ленинградской области:</text:span></text:p>
      <text:p text:style-name="P64"><text:span text:style-name="T35">- <text:s/>за объект недвижимости </text:span><text:span text:style-name="T31">- </text:span><text:span text:style-name="T42">УФК по Ленинградской области (КУМИ Сланцевского муниципального района, </text:span><text:span text:style-name="T175">л/сч 04453204690)</text:span></text:p>
      <text:p text:style-name="P140">ИНН 4707037193/ КПП 470701001</text:p>
      <text:p text:style-name="P140">Счет № 03100643000000014500</text:p>
      <text:p text:style-name="P144">Банк получателя:</text:p>
      <text:p text:style-name="P142">ОТДЕЛЕНИЕ ЛЕНИНГРАДСКОЕ БАНКА РОССИИ//УФК по Ленинградской области г.Санкт-Петербург</text:p>
      <text:p text:style-name="P142">БИК 014106101</text:p>
      <text:p text:style-name="P142">Счет № 40102810745370000006</text:p>
      <text:p text:style-name="P64"><text:span text:style-name="T41">ОКТМО 41 642 101</text:span><text:span text:style-name="T35">, КБК 86811402053</text:span><text:span text:style-name="T37">05</text:span><text:span text:style-name="T35">0000410, назначение платежа: </text:span><text:span text:style-name="T72"><text:s/></text:span><text:span text:style-name="T94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5">;</text:span></text:p>
      <text:p text:style-name="P63"><text:span text:style-name="T31">- за земельный участок</text:span><text:span text:style-name="T35"> - </text:span><text:span text:style-name="T42">УФК по Ленинградской области (КУМИ Сланцевского муниципального района, </text:span><text:span text:style-name="T175">л/сч 04453204690)</text:span></text:p>
      <text:p text:style-name="P140">ИНН 4707037193/ КПП 470701001</text:p>
      <text:p text:style-name="P140">Счет № 03100643000000014500</text:p>
      <text:p text:style-name="P144">Банк получателя:</text:p>
      <text:p text:style-name="P142">ОТДЕЛЕНИЕ ЛЕНИНГРАДСКОЕ БАНКА РОССИИ//УФК по Ленинградской области г.Санкт-Петербург</text:p>
      <text:p text:style-name="P142">БИК 014106101</text:p>
      <text:p text:style-name="P142">Счет № 40102810745370000006</text:p>
      <text:p text:style-name="P32"><text:span text:style-name="T174">ОКТМО 41 642 101</text:span>, КБК 86811406025<text:span text:style-name="T168">05</text:span>0000430, назначение платежа: <text:span text:style-name="T196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89"><text:span text:style-name="T92">2.2. С учетом ранее перечисленного </text:span><text:span text:style-name="T93">«Покупателем»</text:span><text:span text:style-name="T92"> <text:s/>задатка на сумму </text:span><text:span text:style-name="T86"><text:s/></text:span><text:span text:style-name="T82">288</text:span><text:span text:style-name="T84"> 000</text:span><text:span text:style-name="T85"> (</text:span><text:span text:style-name="T82">Двести восемьдесят восемь тысяч</text:span><text:span text:style-name="T85">) рублей 00 копеек</text:span><text:span text:style-name="T95">, <text:s/>для окончательного </text:span><text:span text:style-name="T92">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49"><text:span text:style-name="T92">- </text:span><text:span text:style-name="T93">за объект недвижимости на сумму __________________________________________________</text:span><text:span text:style-name="T92">. <text:s/>Налог на добавленную стоимость уплачивается в соответствии с налоговым законодательством;</text:span></text:p>
      <text:p text:style-name="P149"><text:span text:style-name="T92">- </text:span><text:span text:style-name="T93">за земельный участок на сумму___________________________________________________, НДС не </text:span><text:soft-page-break/><text:span text:style-name="T93">облагается.</text:span></text:p>
      <text:p text:style-name="P150"><text:s text:c="14"/></text:p>
      <text:p text:style-name="P28"><text:s text:c="14"/></text:p>
      <text:p text:style-name="P66"><text:span text:style-name="T31">Статья 3.</text:span><text:span text:style-name="T35"> </text:span><text:span text:style-name="T31">Передача объекта недвижимости.</text:span></text:p>
      <text:p text:style-name="P62"><text:span text:style-name="T35">3.1. Объект муниципальной собственности считается переданным <text:s/>«</text:span><text:span text:style-name="T31">Продавцом</text:span><text:span text:style-name="T35">» <text:s/>«</text:span><text:span text:style-name="T31">Покупателю</text:span><text:span text:style-name="T35">» <text:s/>с момента подписания настоящего договора, который одновременно является актом приема-передачи.</text:span></text:p>
      <text:p text:style-name="P61"><text:span text:style-name="T35">3.2. «</text:span><text:span text:style-name="T31">Покупатель</text:span><text:span text:style-name="T35">» не имеет претензий к «</text:span><text:span text:style-name="T31">Продавцу</text:span><text:span text:style-name="T35">» по поводу санитарно-технического состояния Объекта.</text:span></text:p>
      <text:p text:style-name="P30"/>
      <text:p text:style-name="P69"><text:span text:style-name="T31"><text:s text:c="52"/>Статья 4.</text:span><text:span text:style-name="T35"> </text:span><text:span text:style-name="T31">Ответственность сторон.</text:span></text:p>
      <text:p text:style-name="P31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2"><text:span text:style-name="T35">4.2. За просрочку платежа (п.п. 2.1 - <text:s/>2.2) <text:s/>«</text:span><text:span text:style-name="T31">Покупатель</text:span><text:span text:style-name="T35">» выплачивает <text:s/>«</text:span><text:span text:style-name="T31">Продавцу</text:span><text:span text:style-name="T35">» пени в размере 0.1 % от общей стоимости Объекта, за каждый день просрочки.</text:span></text:p>
      <text:p text:style-name="P22"/>
      <text:p text:style-name="P68"><text:span text:style-name="T31">Статья 5.</text:span><text:span text:style-name="T35"> </text:span><text:span text:style-name="T31">Возникновение права собственности.</text:span><text:span text:style-name="T35"> </text:span></text:p>
      <text:p text:style-name="P31">5.1. <text:s/>Договор вступает в силу со дня его подписания обеими сторонами.</text:p>
      <text:p text:style-name="P29">5.2. <text:span text:style-name="T191">Право собственности у </text:span><text:span text:style-name="T194">«</text:span><text:span text:style-name="T192">Покупателя</text:span><text:span text:style-name="T194">» </text:span><text:span text:style-name="T192">возникает с момента подписания настоящего договора.</text:span></text:p>
      <text:p text:style-name="P29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2"><text:s text:c="29"/></text:p>
      <text:p text:style-name="P68"><text:span text:style-name="T31"><text:s/>Статья <text:s/>6</text:span><text:span text:style-name="T35">. </text:span><text:span text:style-name="T31">Расторжение договора.<text:tab/></text:span><text:span text:style-name="T35"><text:tab/></text:span></text:p>
      <text:p text:style-name="P31"><text:s/>6.1. Настоящий <text:s/>договор может быть расторгнут в случаях:</text:p>
      <text:p text:style-name="P31"><text:s text:c="7"/>6.1.1. Не внесения <text:s/>платеж<text:span text:style-name="T165">а</text:span>, установленн<text:span text:style-name="T165">ого</text:span> <text:s/>статьей 2 <text:s/>настоящего договора.</text:p>
      <text:p text:style-name="P31"><text:s text:c="7"/>6.1.2. В иных случаях, предусмотренных действующим законодательством.</text:p>
      <text:p text:style-name="P31">6.2. Расторжение договора не освобождает от выплаты неустойки, установленной статьей 4 настоящего договора.</text:p>
      <text:p text:style-name="P31">6.3. Виновная в расторжении <text:s/>договора сторона возмещает причиненные убытки, в том числе упущенную выгоду.</text:p>
      <text:p text:style-name="P30"><text:tab/></text:p>
      <text:p text:style-name="P67"><text:span text:style-name="T31">Статья 7</text:span><text:span text:style-name="T35">. </text:span><text:span text:style-name="T31">Заключительные <text:s/>положения.</text:span></text:p>
      <text:p text:style-name="P30">7.1. Споры, возникающие при исполнении договора разрешаются в установленном законом порядке.</text:p>
      <text:p text:style-name="P31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1">7.3. Отношения сторон, неурегулированные настоящим договором, регламентируются действующим законодательством РФ.</text:p>
      <text:p text:style-name="P62"><text:span text:style-name="T92">7.4. Настоящий договор составлен в </text:span><text:span text:style-name="T77">двух</text:span><text:span text:style-name="T92"> экземплярах, по экземпляру каждой из сторон.</text:span></text:p>
      <text:p text:style-name="P124">Статья 8. Адреса и подписи сторон:</text:p>
      <text:p text:style-name="P125"><text:span text:style-name="T34">«</text:span><text:span text:style-name="T33">Продавец»</text:span><text:span text:style-name="T34"> <text:s text:c="2"/></text:span></text:p>
      <text:list xml:id="list2725882252" text:style-name="L4">
        <text:list-header>
          <text:p text:style-name="P181">Комитет по управлению муниципальным имуществом и <text:s/>земельными ресурсами <text:soft-page-break/>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82">188560, г. Сланцы Ленинградской области, пер. Трестовский, д.6</text:p>
          <text:p text:style-name="P183"><text:span text:style-name="T35">тел.: 8(81374) 2-28-71 тел./факс: 8 (81374) 2-28-52 <text:s text:c="3"/></text:span><text:span text:style-name="T92">Эл. адрес: kumi@slanmo.ru</text:span></text:p>
          <text:p text:style-name="P183"><text:span text:style-name="T35">ИНН 4707037193/ КПП</text:span><text:span text:style-name="T31"> </text:span><text:span text:style-name="T35">470701001 ОГРН 1144707001284 </text:span></text:p>
          <text:p text:style-name="P182">ОКТМО 41642101, ОКПО 11174005, <text:s/>ОКВЭД 75.11.31</text:p>
          <text:p text:style-name="P182">УФК по Ленинградской области (Комитет финансов, л/с 02453164730, <text:s/>КУМИ Сланцевского муниципального района л/с 401000000666) <text:s/></text:p>
          <text:p text:style-name="P182">р/сч. 40204810700000001205 Отделение Ленинградское г. Санкт-Петербург <text:s text:c="20"/></text:p>
          <text:p text:style-name="P182">БИК 044106001 </text:p>
          <text:p text:style-name="P164"/>
          <text:p text:style-name="P184"><text:span text:style-name="T35">«</text:span><text:span text:style-name="T31">Покупатель</text:span><text:span text:style-name="T35">»</text:span></text:p>
        </text:list-header>
      </text:list>
      <text:list xml:id="list2858354120" text:style-name="L5">
        <text:list-header>
          <text:p text:style-name="P165"/>
          <text:p text:style-name="P169"><text:span text:style-name="T32">ПРОДАВЕЦ</text:span><text:span text:style-name="T36"> <text:s text:c="67"/></text:span><text:span text:style-name="T32">ПОКУПАТЕЛЬ</text:span></text:p>
          <text:p text:style-name="P175">Заместитель главы администрации-</text:p>
          <text:p text:style-name="P173"><text:span text:style-name="T171">председатель </text:span><text:span text:style-name="T172">КУМИ Сланцевского </text:span></text:p>
          <text:p text:style-name="P173"><text:span text:style-name="T172">муниципально района</text:span><text:span text:style-name="T200"> <text:s text:c="5"/></text:span><text:span text:style-name="T199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1373265778" text:style-name="L6">
              <text:list-header>
                <text:p text:style-name="P174"/>
              </text:list-header>
            </text:list>
            <text:p text:style-name="P10"/>
            <text:list xml:id="list1141014442" text:style-name="L7">
              <text:list-header>
                <text:p text:style-name="P176"><text:s text:c="27"/></text:p>
              </text:list-header>
            </text:list>
          </table:table-cell>
          <table:table-cell table:style-name="Таблица5.B1" office:value-type="string">
            <text:list xml:id="list152038273283294" text:continue-numbering="true" text:style-name="L7">
              <text:list-header>
                <text:p text:style-name="P168"/>
                <text:p text:style-name="P168"/>
                <text:p text:style-name="P168">Н.А.Никифорчин</text:p>
              </text:list-header>
            </text:list>
          </table:table-cell>
          <table:table-cell table:style-name="Таблица5.C1" office:value-type="string">
            <text:list xml:id="list152038423960696" text:continue-numbering="true" text:style-name="L7">
              <text:list-header>
                <text:p text:style-name="P178"/>
              </text:list-header>
            </text:list>
          </table:table-cell>
          <table:table-cell table:style-name="Таблица5.D1" office:value-type="string">
            <text:list xml:id="list152039200745070" text:continue-numbering="true" text:style-name="L7">
              <text:list-header>
                <text:p text:style-name="P176"/>
                <text:p text:style-name="P176"><text:s text:c="6"/>______________ </text:p>
                <text:p text:style-name="P176"><text:s text:c="4"/></text:p>
              </text:list-header>
            </text:list>
          </table:table-cell>
          <table:table-cell table:style-name="Таблица5.E1" office:value-type="string">
            <text:list xml:id="list152037697642443" text:continue-numbering="true" text:style-name="L7">
              <text:list-header>
                <text:p text:style-name="P176"/>
                <text:p text:style-name="P179"/>
              </text:list-header>
            </text:list>
          </table:table-cell>
        </table:table-row>
      </table:table>
      <text:list xml:id="list838309039" text:style-name="L8">
        <text:list-header>
          <text:p text:style-name="P177">___________________ <text:s text:c="54"/>_________________</text:p>
          <text:p text:style-name="P177">дата (число, месяц, год) <text:s text:c="52"/>дата (число, месяц, год)</text:p>
          <text:p text:style-name="P177">Место печати <text:s text:c="70"/></text:p>
        </text:list-header>
      </text:list>
      <text:p text:style-name="P24"/>
      <text:p text:style-name="P24"/>
      <text:p text:style-name="P24"/>
      <text:p text:style-name="P45"/>
      <text:p text:style-name="P45"/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1" fo:font-family="'Arial CYR'" style:font-family-generic="swiss" style:font-pitch="variable" fo:font-size="15pt" style:font-size-asian="15pt" style:font-name-complex="Arial CYR1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6T15:20:37.237000000</dc:date>
    <meta:editing-duration>PT4H3M49S</meta:editing-duration>
    <meta:editing-cycles>16</meta:editing-cycles>
    <meta:generator>LibreOffice/6.0.5.2$Windows_x86 LibreOffice_project/54c8cbb85f300ac59db32fe8a675ff7683cd5a16</meta:generator>
    <meta:print-date>2022-07-06T14:35:05.273000000</meta:print-date>
    <meta:document-statistic meta:table-count="3" meta:image-count="0" meta:object-count="0" meta:page-count="17" meta:paragraph-count="326" meta:word-count="4697" meta:character-count="40228" meta:non-whitespace-character-count="34942"/>
  </office:meta>
</office:document-meta>
</file>