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9.693cm" fo:margin-left="0cm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2395b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228042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2395b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officeooo:paragraph-rsid="00268c60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68c60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68c60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f44a1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228042" fo:background-color="#ffff00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5baf4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#ffff00" style:font-name-asian="Times New Roman" style:font-name-complex="Times New Roman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style="italic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228042" fo:background-color="transparent" style:font-name-asian="Times New Roman" style:font-size-asian="12pt" style:font-weight-asian="bold" style:font-name-complex="Times New Roman" style:font-size-complex="14pt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28042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officeooo:paragraph-rsid="00228042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 CYR" fo:font-size="14pt" officeooo:paragraph-rsid="002469a2" style:font-size-asian="14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name-complex="Times New Roman1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Times New Roman1" fo:font-size="12pt" officeooo:paragraph-rsid="000f44a1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2pt" officeooo:paragraph-rsid="000f44a1" style:font-size-asian="12pt" style:font-size-complex="12pt"/>
    </style:style>
    <style:style style:name="P55" style:family="paragraph" style:parent-style-name="Standard">
      <style:text-properties style:font-name="Times New Roman1" fo:font-size="12pt" officeooo:paragraph-rsid="000f44a1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language-asian="en" style:country-asian="US" style:font-size-complex="12pt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8" style:family="paragraph" style:parent-style-name="Standard">
      <style:paragraph-properties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f44a1" style:font-size-asian="12pt" style:font-weight-asian="bold" style:font-size-complex="12pt"/>
    </style:style>
    <style:style style:name="P60" style:family="paragraph" style:parent-style-name="Standard">
      <style:paragraph-properties fo:text-align="end" style:justify-single-word="false"/>
      <style:text-properties style:font-name="Times New Roman1" fo:font-size="10pt" officeooo:paragraph-rsid="000f44a1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0pt" officeooo:paragraph-rsid="000f44a1" style:font-size-asian="10pt" style:font-size-complex="10pt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2962de" style:font-size-asian="14pt" style:font-size-complex="14pt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228042" style:font-size-asian="14pt" style:font-size-complex="14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5" style:family="paragraph" style:parent-style-name="Standard">
      <style:paragraph-properties fo:line-height="100%" fo:text-align="justify" style:justify-single-word="false"/>
      <style:text-properties fo:font-size="14pt" officeooo:paragraph-rsid="00228042" style:font-size-asian="14pt" style:font-size-complex="14pt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5baf4" style:font-size-asian="14pt" style:font-size-complex="14pt"/>
    </style:style>
    <style:style style:name="P67" style:family="paragraph" style:parent-style-name="Standard">
      <style:paragraph-properties fo:line-height="100%" fo:text-align="justify" style:justify-single-word="false"/>
      <style:text-properties fo:font-size="14pt" officeooo:paragraph-rsid="0025baf4" style:font-size-asian="14pt" style:font-size-complex="14pt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2962de" style:font-size-asian="14pt" style:font-size-complex="14pt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28042" style:font-size-asian="14pt" style:font-size-complex="14pt"/>
    </style:style>
    <style:style style:name="P7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28042" style:font-size-asian="14pt" style:font-size-complex="14pt"/>
    </style:style>
    <style:style style:name="P71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2" style:family="paragraph" style:parent-style-name="Standard">
      <style:paragraph-properties fo:line-height="100%" fo:text-align="center" style:justify-single-word="false"/>
      <style:text-properties fo:font-size="14pt" officeooo:paragraph-rsid="00228042" style:font-size-asian="14pt" style:font-size-complex="14pt"/>
    </style:style>
    <style:style style:name="P73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officeooo:paragraph-rsid="002469a2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2395b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28042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officeooo:paragraph-rsid="00268c60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2469a2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268c60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2395b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395b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0793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68c60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2266a0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font-weight="normal" officeooo:paragraph-rsid="00140793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2395b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395b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officeooo:paragraph-rsid="0012395b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style:use-window-font-color="true" style:font-name="Times New Roman" fo:font-size="14pt" fo:font-weight="normal" officeooo:paragraph-rsid="001916df" fo:background-color="transparent" style:font-name-asian="Times New Roman" style:font-name-complex="Times New Roman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1" fo:font-size="12pt" officeooo:paragraph-rsid="000f44a1" style:font-size-asian="12pt" style:font-size-complex="12pt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2395b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2395b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40793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1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1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2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1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140793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1" fo:font-size="14pt" fo:font-weight="normal" officeooo:paragraph-rsid="00140793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27" style:family="paragraph" style:parent-style-name="Обычный_20__28_веб_29_">
      <style:paragraph-properties fo:margin-left="0.13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  <style:tab-stop style:position="6.35cm"/>
        </style:tab-stops>
      </style:paragraph-properties>
      <style:text-properties style:font-name="Times New Roman1" fo:font-size="12pt" officeooo:paragraph-rsid="000f44a1" style:font-size-asian="12pt" style:font-size-complex="12pt"/>
    </style:style>
    <style:style style:name="P128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129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style:font-name="Times New Roman1" fo:font-size="12pt" officeooo:paragraph-rsid="000f44a1" style:font-size-asian="12pt" style:font-size-complex="12pt"/>
    </style:style>
    <style:style style:name="P130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131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28042" style:font-size-asian="14pt" style:font-size-complex="14pt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4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35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36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37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3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139" style:family="paragraph" style:parent-style-name="Standard">
      <style:paragraph-properties fo:margin-left="2.54cm" fo:margin-right="0cm" fo:line-height="100%" fo:text-align="justify" style:justify-single-word="false" fo:text-indent="-2.54cm" style:auto-text-indent="false"/>
      <style:text-properties style:use-window-font-color="true" style:font-name="Times New Roman" fo:font-size="14pt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140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469a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28042" fo:background-color="transparent" style:font-name-asian="Times New Roman" style:font-name-complex="Times New Roman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469a2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officeooo:paragraph-rsid="002469a2" fo:background-color="transparent" style:font-name-asian="Times New Roman" style:font-size-asian="14pt" style:font-name-complex="Times New Roman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4pt" fo:letter-spacing="0.002cm" fo:language="ru" fo:country="RU" fo:font-style="normal" style:text-underline-style="none" fo:font-weight="normal" officeooo:paragraph-rsid="00268c60" style:letter-kerning="true" fo:background-color="#ffffff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469a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5baf4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52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5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2pt" officeooo:paragraph-rsid="000f44a1" style:font-size-asian="12pt" style:font-size-complex="12pt"/>
    </style:style>
    <style:style style:name="P154" style:family="paragraph" style:parent-style-name="Standard" style:master-page-name="">
      <loext:graphic-properties draw:fill="none"/>
      <style:paragraph-properties fo:margin-left="-0.101cm" fo:margin-right="-0.101cm" fo:margin-top="0.21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155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e0bc3"/>
    </style:style>
    <style:style style:name="P156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5baf4" style:font-size-asian="14pt" style:font-size-complex="14pt"/>
    </style:style>
    <style:style style:name="P157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962de" style:font-size-asian="14pt" style:font-size-complex="14pt"/>
    </style:style>
    <style:style style:name="P158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962de" style:font-size-asian="14pt" style:font-size-complex="14pt"/>
    </style:style>
    <style:style style:name="P159" style:family="paragraph" style:parent-style-name="Standard">
      <style:paragraph-properties fo:margin-left="0cm" fo:margin-right="0.131cm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color="#000000" style:font-name="Times New Roman" fo:font-size="14pt" fo:font-weight="normal" officeooo:paragraph-rsid="0025baf4" fo:background-color="transparent" style:font-name-asian="Times New Roman" style:font-size-asian="14pt" style:font-name-complex="Times New Roman" style:font-size-complex="14pt"/>
    </style:style>
    <style:style style:name="P160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officeooo:paragraph-rsid="00268c60"/>
    </style:style>
    <style:style style:name="P161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fo:font-size="14pt" officeooo:paragraph-rsid="000f44a1" style:font-size-asian="14pt" style:font-size-complex="14pt"/>
    </style:style>
    <style:style style:name="P162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3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4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28ddeb" style:font-size-asian="14pt" style:font-size-complex="14pt"/>
    </style:style>
    <style:style style:name="P165" style:family="paragraph" style:parent-style-name="Основной_20_текст_20_с_20_отступом_20_3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.9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officeooo:paragraph-rsid="001916df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fo:color="#000000" style:font-name="Times New Roman" fo:font-size="14pt" fo:font-weight="normal" officeooo:paragraph-rsid="00268c60" fo:background-color="transparent" style:font-name-asian="Times New Roman" style:font-name-complex="Times New Roman"/>
    </style:style>
    <style:style style:name="P167" style:family="paragraph" style:parent-style-name="Standard">
      <style:paragraph-properties fo:text-align="justify" style:justify-single-word="false"/>
      <style:text-properties fo:color="#000000" style:font-name="Times New Roman1" fo:font-size="14pt" fo:letter-spacing="0.002cm" officeooo:paragraph-rsid="00268c60" style:letter-kerning="true" fo:background-color="#ffffff" style:font-name-asian="Liberation Serif" style:font-size-asian="14pt" style:language-asian="ru" style:country-asian="RU" style:font-size-complex="14pt"/>
    </style:style>
    <style:style style:name="P168" style:family="paragraph" style:parent-style-name="Standard">
      <style:paragraph-properties fo:text-align="justify" style:justify-single-word="false"/>
      <style:text-properties fo:color="#000000" style:font-name="Times New Roman1" fo:font-size="14pt" fo:letter-spacing="0.002cm" officeooo:paragraph-rsid="002962de" style:letter-kerning="true" fo:background-color="#ffffff" style:font-name-asian="Liberation Serif" style:font-size-asian="14pt" style:language-asian="ru" style:country-asian="RU" style:font-size-complex="14pt"/>
    </style:style>
    <style:style style:name="P169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170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71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72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173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228042" fo:background-color="transparent" style:font-name-asian="Calibri1" style:font-size-asian="14pt" style:font-name-complex="Calibri1" style:font-size-complex="14pt"/>
    </style:style>
    <style:style style:name="P174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fo:font-size="14pt" officeooo:paragraph-rsid="00228042"/>
    </style:style>
    <style:style style:name="P175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76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77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78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962de" fo:background-color="transparent" style:font-name-asian="Times New Roman" style:font-name-complex="Times New Roman"/>
    </style:style>
    <style:style style:name="P179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180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28042" fo:background-color="transparent" style:font-name-asian="Times New Roman" style:font-size-asian="14pt" style:font-name-complex="Times New Roman" style:font-size-complex="14pt"/>
    </style:style>
    <style:style style:name="P181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82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83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228042" fo:background-color="transparent" style:font-name-asian="Calibri1" style:font-size-asian="14pt" style:font-name-complex="Calibri1" style:font-size-complex="14pt"/>
    </style:style>
    <style:style style:name="P184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228042" fo:background-color="transparent" style:font-name-asian="Calibri1" style:font-name-complex="Calibri1"/>
    </style:style>
    <style:style style:name="P185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8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87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88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228042" style:font-size-asian="14pt" style:font-size-complex="14pt"/>
    </style:style>
    <style:style style:name="P189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28042" style:font-size-asian="14pt" style:font-size-complex="14pt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officeooo:rsid="001685fe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2806a5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normal" officeooo:rsid="00199feb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officeooo:rsid="00268c60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9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language="ru" fo:country="RU" fo:font-weight="bold" officeooo:rsid="00199feb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bold" officeooo:rsid="002266a0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bold" officeooo:rsid="002806a5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weight-asian="bold" style:font-name-complex="Times New Roman" style:font-weight-complex="bold"/>
    </style:style>
    <style:style style:name="T20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weight-asian="bold" style:font-name-complex="Times New Roman" style:font-weight-complex="bold"/>
    </style:style>
    <style:style style:name="T21" style:family="text">
      <style:text-properties style:use-window-font-color="true" style:font-name="Times New Roman" fo:font-size="14pt" fo:language="ru" fo:country="RU" fo:font-weight="bold" officeooo:rsid="002806a5" fo:background-color="transparent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normal" officeooo:rsid="0022e9fe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normal" officeooo:rsid="00268c60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ru" fo:country="RU" fo:font-weight="normal" officeooo:rsid="002d2860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28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2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4" style:family="text">
      <style:text-properties style:use-window-font-color="true" style:font-name="Times New Roman1" fo:font-weight="normal" fo:background-color="#ffffff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1" fo:font-weight="bold" fo:background-color="#ffffff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9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0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41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199fe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2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43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fo:font-weight="normal" officeooo:rsid="0020c756" fo:background-color="transparent" loext:char-shading-value="0" style:font-name-asian="Times New Roman" style:font-weight-asian="normal" style:font-name-complex="Times New Roman" style:font-weight-complex="normal"/>
    </style:style>
    <style:style style:name="T45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6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7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48" style:family="text">
      <style:text-properties fo:color="#000000" style:font-name="Times New Roman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fo:letter-spacing="0.002cm" fo:font-weight="normal" officeooo:rsid="000cbc02" fo:background-color="transparent" loext:char-shading-value="0" style:font-name-asian="Times New Roman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letter-spacing="0.002cm" fo:font-weight="normal" officeooo:rsid="000d70e0" fo:background-color="transparent" loext:char-shading-value="0" style:font-name-asian="Times New Roman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fo:letter-spacing="0.002cm" fo:font-weight="normal" officeooo:rsid="00268c60" fo:background-color="transparent" loext:char-shading-value="0" style:font-name-asian="Times New Roman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fo:letter-spacing="0.002cm" fo:font-weight="normal" style:letter-kerning="true" fo:background-color="#ffffff" loext:char-shading-value="0" style:font-name-asian="Liberation Serif" style:font-size-asian="14pt" style:language-asian="ru" style:country-asian="RU" style:font-name-complex="Times New Roman" style:font-size-complex="14pt"/>
    </style:style>
    <style:style style:name="T56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7" style:family="text">
      <style:text-properties fo:color="#000000" style:font-name="Times New Roman" fo:font-size="14pt" fo:letter-spacing="0.002cm" fo:language="ru" fo:country="RU" fo:font-style="normal" fo:font-weight="normal" officeooo:rsid="00300c8b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etter-spacing="0.002cm" fo:language="ru" fo:country="RU" fo:font-style="normal" fo:font-weight="normal" style:letter-kerning="tru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letter-spacing="0.002cm" fo:language="ru" fo:country="RU" fo:font-weight="normal" style:letter-kerning="true" fo:background-color="transparent" loext:char-shading-value="0" style:font-name-asian="Liberation Serif" style:font-size-asian="14pt" style:language-asian="ru" style:country-asian="RU" style:font-name-complex="Times New Roman" style:font-size-complex="14pt"/>
    </style:style>
    <style:style style:name="T61" style:family="text">
      <style:text-properties fo:color="#000000" style:font-name="Times New Roman" fo:font-size="14pt" fo:letter-spacing="0.002cm" fo:language="ru" fo:country="RU" fo:font-weight="normal" officeooo:rsid="00268c60" fo:background-color="transparent" loext:char-shading-value="0" style:font-name-asian="Times New Roman" style:font-size-asian="14pt" style:font-name-complex="Times New Roman" style:font-size-complex="14pt"/>
    </style:style>
    <style:style style:name="T62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63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4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65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6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7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68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69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70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1" style:family="text">
      <style:text-properties fo:color="#000000" style:font-name="Times New Roman" fo:language="ru" fo:country="RU" style:text-underline-style="none" fo:font-weight="normal" officeooo:rsid="002962de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2" style:family="text">
      <style:text-properties fo:color="#000000" style:font-name="Times New Roman" fo:language="ru" fo:country="RU" style:text-underline-style="none" fo:font-weight="normal" officeooo:rsid="002a0bb8" fo:background-color="transparent" loext:char-shading-value="0" style:font-name-asian="Times New Roman" style:font-weight-asian="normal" style:font-name-complex="Times New Roman" style:font-weight-complex="normal"/>
    </style:style>
    <style:style style:name="T73" style:family="text">
      <style:text-properties fo:color="#000000" style:font-name="Times New Roman" fo:language="ru" fo:country="RU" style:text-underline-style="none" fo:font-weight="normal" officeooo:rsid="00300c8b" fo:background-color="transparent" loext:char-shading-value="0" style:font-name-asian="Times New Roman" style:font-weight-asian="normal" style:font-name-complex="Times New Roman" style:font-weight-complex="normal"/>
    </style:style>
    <style:style style:name="T74" style:family="text">
      <style:text-properties fo:color="#000000" style:font-name="Times New Roman" fo:language="ru" fo:country="RU" style:text-underline-style="none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75" style:family="text">
      <style:text-properties fo:color="#000000" style:font-name="Times New Roman" fo:language="ru" fo:country="RU" style:text-underline-style="none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76" style:family="text">
      <style:text-properties fo:color="#000000" style:font-name="Times New Roman" fo:language="ru" fo:country="RU" style:text-underline-style="solid" style:text-underline-width="auto" style:text-underline-color="font-color" fo:font-weight="normal" officeooo:rsid="002a0bb8" fo:background-color="transparent" loext:char-shading-value="0" style:font-name-asian="Times New Roman" style:font-weight-asian="normal" style:font-name-complex="Times New Roman" style:font-weight-complex="normal"/>
    </style:style>
    <style:style style:name="T77" style:family="text">
      <style:text-properties fo:color="#000000" style:font-name="Times New Roman" fo:language="ru" fo:country="RU" style:text-underline-style="solid" style:text-underline-width="auto" style:text-underline-color="font-color" fo:font-weight="normal" officeooo:rsid="00300c8b" fo:background-color="transparent" loext:char-shading-value="0" style:font-name-asian="Times New Roman" style:font-weight-asian="normal" style:font-name-complex="Times New Roman" style:font-weight-complex="normal"/>
    </style:style>
    <style:style style:name="T78" style:family="text">
      <style:text-properties fo:color="#000000" style:font-name="Times New Roman" fo:language="ru" fo:country="RU" style:text-underline-style="solid" style:text-underline-width="auto" style:text-underline-color="font-color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79" style:family="text">
      <style:text-properties fo:color="#000000" style:font-name="Times New Roman" fo:language="ru" fo:country="RU" style:text-underline-style="solid" style:text-underline-width="auto" style:text-underline-color="font-color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81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82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3" style:family="text">
      <style:text-properties fo:color="#000000" style:font-name="Times New Roman" style:text-underline-style="none" fo:font-weight="normal" fo:background-color="transparent" loext:char-shading-value="0" style:font-name-asian="Times New Roman" style:font-name-complex="Times New Roman"/>
    </style:style>
    <style:style style:name="T84" style:family="text">
      <style:text-properties fo:color="#000000" style:font-name="Times New Roman" fo:letter-spacing="0.002cm" fo:font-weight="normal" fo:background-color="transparent" loext:char-shading-value="0" style:font-name-asian="Times New Roman" style:font-name-complex="Times New Roman"/>
    </style:style>
    <style:style style:name="T85" style:family="text">
      <style:text-properties fo:color="#000000" style:font-name="Times New Roman1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6" style:family="text">
      <style:text-properties fo:color="#000000" style:font-name="Times New Roman1" fo:font-size="14pt" fo:letter-spacing="0.002cm" fo:font-style="normal" fo:font-weight="normal" officeooo:rsid="00268c60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7" style:family="text">
      <style:text-properties fo:color="#000000" style:font-name="Times New Roman1" fo:font-size="14pt" fo:letter-spacing="0.002cm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88" style:family="text">
      <style:text-properties fo:color="#000000" style:font-name="Times New Roman1" fo:font-size="14pt" fo:letter-spacing="0.002cm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89" style:family="text">
      <style:text-properties fo:color="#000000" style:font-name="Times New Roman1" fo:font-size="14pt" fo:letter-spacing="0.002cm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90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1" style:family="text">
      <style:text-properties fo:color="#000000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2" style:family="text">
      <style:text-properties fo:color="#000000" style:font-name="Times New Roman1" fo:font-size="14pt" fo:letter-spacing="0.002cm" fo:language="ru" fo:country="RU" fo:font-style="normal" fo:font-weight="normal" officeooo:rsid="001e1e6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" style:family="text">
      <style:text-properties fo:color="#000000" style:font-name="Times New Roman1" fo:font-size="14pt" fo:letter-spacing="0.002cm" fo:language="ru" fo:country="RU" fo:font-style="normal" fo:font-weight="normal" officeooo:rsid="00300c8b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4" style:family="text">
      <style:text-properties fo:color="#000000" style:font-name="Times New Roman1" fo:font-size="14pt" fo:letter-spacing="0.002cm" fo:language="ru" fo:country="RU" fo:font-style="normal" fo:font-weight="normal" officeooo:rsid="002469a2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5" style:family="text">
      <style:text-properties fo:color="#000000" style:font-name="Times New Roman1" fo:font-size="14pt" fo:letter-spacing="0.002cm" fo:language="ru" fo:country="RU" fo:font-style="normal" fo:font-weight="normal" officeooo:rsid="00268c60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6" style:family="text">
      <style:text-properties fo:color="#000000" style:font-name="Times New Roman1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7" style:family="text">
      <style:text-properties fo:color="#000000" style:font-name="Times New Roman1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98" style:family="text">
      <style:text-properties fo:color="#000000" style:font-name="Times New Roman1" fo:font-style="normal" fo:font-weight="normal" officeooo:rsid="0019fbc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fo:color="#000000" style:font-name="Times New Roman1" fo:letter-spacing="0.002cm" fo:font-weight="normal" style:letter-kerning="true" fo:background-color="#ffffff" loext:char-shading-value="0" style:font-name-asian="Liberation Serif" style:font-name-complex="Times New Roman"/>
    </style:style>
    <style:style style:name="T100" style:family="text">
      <style:text-properties fo:color="#000000" style:font-name="Times New Roman1" fo:letter-spacing="0.002cm" fo:font-weight="normal" officeooo:rsid="0004d32e" style:letter-kerning="true" fo:background-color="#ffffff" loext:char-shading-value="0" style:font-name-asian="Liberation Serif" style:font-name-complex="Times New Roman"/>
    </style:style>
    <style:style style:name="T101" style:family="text">
      <style:text-properties fo:color="#000000" style:font-name="Times New Roman1" fo:letter-spacing="0.002cm" fo:language="ru" fo:country="RU" fo:font-weight="normal" officeooo:rsid="002926ac" style:letter-kerning="true" fo:background-color="#ffffff" loext:char-shading-value="0" style:font-name-asian="Liberation Serif" style:font-name-complex="Times New Roman"/>
    </style:style>
    <style:style style:name="T102" style:family="text">
      <style:text-properties fo:color="#000000" style:font-name="Times New Roman1" fo:letter-spacing="0.002cm" fo:language="ru" fo:country="RU" fo:font-style="normal" style:text-underline-style="none" fo:font-weight="normal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color="#000000" style:font-name="Times New Roman1" fo:letter-spacing="0.002cm" fo:language="ru" fo:country="RU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4" style:family="text">
      <style:text-properties fo:color="#000000" style:font-name="Times New Roman1" fo:font-weight="normal" fo:background-color="transparent" loext:char-shading-value="0" style:font-name-asian="Times New Roman" style:font-name-complex="Times New Roman"/>
    </style:style>
    <style:style style:name="T105" style:family="text">
      <style:text-properties fo:color="#000000" style:font-name="Times New Roman1" fo:language="ru" fo:country="RU" fo:font-weight="normal" officeooo:rsid="002962de" fo:background-color="transparent" loext:char-shading-value="0" style:font-name-asian="Times New Roman" style:font-name-complex="Times New Roman"/>
    </style:style>
    <style:style style:name="T106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07" style:family="text">
      <style:text-properties fo:color="#000000" style:language-asian="en" style:country-asian="US" style:font-weight-complex="bold"/>
    </style:style>
    <style:style style:name="T108" style:family="text">
      <style:text-properties fo:color="#000000" style:font-weight-complex="bold"/>
    </style:style>
    <style:style style:name="T109" style:family="text">
      <style:text-properties fo:color="#000000" fo:language="ru" fo:country="RU" officeooo:rsid="0020c756" style:font-name-complex="Times New Roman1"/>
    </style:style>
    <style:style style:name="T110" style:family="text">
      <style:text-properties fo:color="#000000" fo:language="ru" fo:country="RU" officeooo:rsid="00268c60" style:font-name-complex="Times New Roman1"/>
    </style:style>
    <style:style style:name="T111" style:family="text">
      <style:text-properties fo:color="#000000" style:font-name-complex="Times New Roman1"/>
    </style:style>
    <style:style style:name="T112" style:family="text">
      <style:text-properties fo:color="#000000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fo:color="#000000" fo:letter-spacing="0.002cm" fo:language="ru" fo:country="RU" fo:font-style="normal" style:text-underline-style="none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fo:color="#000000" fo:font-size="14pt" fo:letter-spacing="0.002cm" style:letter-kerning="true" style:font-name-asian="Liberation Serif" style:font-size-asian="14pt" style:font-size-complex="14pt"/>
    </style:style>
    <style:style style:name="T115" style:family="text">
      <style:text-properties fo:color="#000000" fo:font-size="14pt" fo:letter-spacing="0.002cm" fo:language="ru" fo:country="RU" officeooo:rsid="0022e9fe" style:letter-kerning="true" style:font-name-asian="Liberation Serif" style:font-size-asian="14pt" style:font-size-complex="14pt"/>
    </style:style>
    <style:style style:name="T116" style:family="text">
      <style:text-properties fo:color="#000000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7" style:family="text">
      <style:text-properties fo:color="#000000" style:font-name="Times New Roman CYR" fo:font-size="14pt" style:font-size-asian="14pt"/>
    </style:style>
    <style:style style:name="T118" style:family="text">
      <style:text-properties fo:color="#000000" style:font-name="Times New Roman CYR" fo:font-size="14pt" officeooo:rsid="0028385f" style:font-size-asian="14pt"/>
    </style:style>
    <style:style style:name="T119" style:family="text">
      <style:text-properties fo:language="ru" fo:country="RU"/>
    </style:style>
    <style:style style:name="T120" style:family="text">
      <style:text-properties fo:language="ru" fo:country="RU" officeooo:rsid="00199feb"/>
    </style:style>
    <style:style style:name="T121" style:family="text">
      <style:text-properties fo:language="ru" fo:country="RU" officeooo:rsid="0021371f"/>
    </style:style>
    <style:style style:name="T122" style:family="text">
      <style:text-properties fo:language="ru" fo:country="RU" officeooo:rsid="002536e0"/>
    </style:style>
    <style:style style:name="T123" style:family="text">
      <style:text-properties fo:language="ru" fo:country="RU" officeooo:rsid="00176305"/>
    </style:style>
    <style:style style:name="T124" style:family="text">
      <style:text-properties fo:language="ru" fo:country="RU"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25" style:family="text">
      <style:text-properties fo:language="ru" fo:country="RU" style:text-underline-style="solid" style:text-underline-width="auto" style:text-underline-color="font-color" fo:font-weight="bold" officeooo:rsid="0028ddeb" style:text-underline-mode="continuous" style:text-overline-mode="continuous" style:text-line-through-mode="continuous"/>
    </style:style>
    <style:style style:name="T126" style:family="text">
      <style:text-properties fo:language="ru" fo:country="RU" fo:font-weight="normal" officeooo:rsid="0021371f"/>
    </style:style>
    <style:style style:name="T127" style:family="text">
      <style:text-properties fo:language="ru" fo:country="RU" fo:font-weight="normal" officeooo:rsid="0025baf4"/>
    </style:style>
    <style:style style:name="T128" style:family="text">
      <style:text-properties fo:language="ru" fo:country="RU" fo:font-weight="normal" officeooo:rsid="002962de"/>
    </style:style>
    <style:style style:name="T129" style:family="text">
      <style:text-properties fo:language="ru" fo:country="RU" officeooo:rsid="0020c756"/>
    </style:style>
    <style:style style:name="T130" style:family="text">
      <style:text-properties fo:language="ru" fo:country="RU" officeooo:rsid="002086c0"/>
    </style:style>
    <style:style style:name="T131" style:family="text">
      <style:text-properties fo:language="ru" fo:country="RU" officeooo:rsid="0022e9fe"/>
    </style:style>
    <style:style style:name="T132" style:family="text">
      <style:text-properties fo:language="ru" fo:country="RU" officeooo:rsid="0025baf4"/>
    </style:style>
    <style:style style:name="T133" style:family="text">
      <style:text-properties fo:language="ru" fo:country="RU" officeooo:rsid="0012fc5b"/>
    </style:style>
    <style:style style:name="T134" style:family="text">
      <style:text-properties fo:language="ru" fo:country="RU" officeooo:rsid="0026299b"/>
    </style:style>
    <style:style style:name="T135" style:family="text">
      <style:text-properties fo:language="ru" fo:country="RU" officeooo:rsid="00268c60"/>
    </style:style>
    <style:style style:name="T136" style:family="text">
      <style:text-properties fo:language="ru" fo:country="RU" officeooo:rsid="002086c0" style:font-size-asian="14pt" style:font-size-complex="14pt"/>
    </style:style>
    <style:style style:name="T137" style:family="text">
      <style:text-properties fo:language="ru" fo:country="RU" officeooo:rsid="002962de" style:font-size-asian="14pt" style:font-size-complex="14pt"/>
    </style:style>
    <style:style style:name="T138" style:family="text">
      <style:text-properties style:font-name="Times New Roman1" fo:font-size="14pt" style:font-size-asian="14pt" style:font-size-complex="14pt"/>
    </style:style>
    <style:style style:name="T139" style:family="text">
      <style:text-properties style:font-name="Times New Roman1" fo:font-style="normal" style:font-style-asian="normal" style:font-style-complex="normal"/>
    </style:style>
    <style:style style:name="T140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41" style:family="text">
      <style:text-properties fo:font-weight="bold" style:font-weight-asian="bold"/>
    </style:style>
    <style:style style:name="T142" style:family="text">
      <style:text-properties style:font-name-complex="Times New Roman1"/>
    </style:style>
    <style:style style:name="T143" style:family="text">
      <style:text-properties style:language-asian="en" style:country-asian="US"/>
    </style:style>
    <style:style style:name="T144" style:family="text">
      <style:text-properties officeooo:rsid="001916df"/>
    </style:style>
    <style:style style:name="T145" style:family="text">
      <style:text-properties fo:font-size="14pt" style:font-size-asian="14pt" style:font-size-complex="14pt"/>
    </style:style>
    <style:style style:name="T146" style:family="text">
      <style:text-properties fo:font-size="14pt" fo:language="ru" fo:country="RU" officeooo:rsid="0022e9fe" style:font-size-asian="14pt" style:font-size-complex="14pt"/>
    </style:style>
    <style:style style:name="T147" style:family="text">
      <style:text-properties fo:font-weight="normal"/>
    </style:style>
    <style:style style:name="T148" style:family="text">
      <style:text-properties fo:font-weight="normal" officeooo:rsid="002962de"/>
    </style:style>
    <style:style style:name="T14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50" style:family="text">
      <style:text-properties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2" style:family="text">
      <style:text-properties officeooo:rsid="001b314f"/>
    </style:style>
    <style:style style:name="T153" style:family="text">
      <style:text-properties officeooo:rsid="0020c756"/>
    </style:style>
    <style:style style:name="T154" style:family="text">
      <style:text-properties style:font-name="Times New Roman CYR"/>
    </style:style>
    <style:style style:name="T155" style:family="text">
      <style:text-properties style:font-name="Times New Roman CYR" fo:language="ru" fo:country="RU"/>
    </style:style>
    <style:style style:name="T156" style:family="text">
      <style:text-properties style:font-name="Times New Roman CYR" style:font-weight-asian="normal" style:font-weight-complex="normal"/>
    </style:style>
    <style:style style:name="T157" style:family="text">
      <style:text-properties style:font-name="Times New Roman2" fo:language="en" fo:country="US"/>
    </style:style>
    <style:style style:name="T158" style:family="text">
      <style:text-properties style:font-weight-asian="normal" style:font-weight-complex="normal"/>
    </style:style>
    <style:style style:name="T159" style:family="text">
      <style:text-properties style:text-underline-style="none" style:text-underline-mode="continuous" style:text-overline-mode="continuous" style:text-line-through-mode="continuous"/>
    </style:style>
    <style:style style:name="T160" style:family="text">
      <style:text-properties officeooo:rsid="00268c60"/>
    </style:style>
    <style:style style:name="T161" style:family="text">
      <style:text-properties officeooo:rsid="002962de"/>
    </style:style>
    <style:style style:name="T162" style:family="text">
      <style:text-properties fo:font-size="12pt"/>
    </style:style>
    <style:style style:name="T163" style:family="text">
      <style:text-properties style:font-size-asian="14pt" style:font-size-complex="14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1878038372" text:style-name="L1">
              <text:list-header>
                <text:p text:style-name="P169">УТВЕРЖДАЮ</text:p>
                <text:p text:style-name="P170">Комитет по управлению муниципальным</text:p>
                <text:p text:style-name="P170">имуществом и земельными ресурсами</text:p>
                <text:p text:style-name="P170">администрации муниципального образования Сланцевский муниципальный район <text:s/>Ленинградской области</text:p>
                <text:p text:style-name="P165"><text:span text:style-name="T110">И.о. п</text:span><text:span text:style-name="T111">редседател</text:span><text:span text:style-name="T110">я</text:span><text:span text:style-name="T111"> </text:span><text:span text:style-name="T109">КУМИ Сланцевского муниципального района</text:span></text:p>
                <text:p text:style-name="P175"/>
              </text:list-header>
            </text:list>
            <text:p text:style-name="P37">________________________/<text:span text:style-name="T135">В.Н.Подольская</text:span>/</text:p>
            <text:list xml:id="list2783089367" text:style-name="L2">
              <text:list-header>
                <text:p text:style-name="P176">«<text:span text:style-name="T135">08</text:span>» <text:span text:style-name="T160">и</text:span><text:span text:style-name="T135">юля</text:span><text:span text:style-name="T134"> </text:span>20<text:span text:style-name="T144">2</text:span><text:span text:style-name="T131">2</text:span> год</text:p>
              </text:list-header>
            </text:list>
          </table:table-cell>
        </table:table-row>
      </table:table>
      <text:p text:style-name="P17"/>
      <text:p text:style-name="P17"/>
      <text:p text:style-name="P18">Информационное сообщение</text:p>
      <text:p text:style-name="P1"><text:span text:style-name="T2">о продаже муниципального имущества муниципального образования Сланцевск</text:span><text:span text:style-name="T14">ий</text:span><text:span text:style-name="T2"> муниципальн</text:span><text:span text:style-name="T14">ый</text:span><text:span text:style-name="T2"> район Ленинградской области посредством публичного предложения в электронной форме, на электронной торговой площадке </text:span><text:a xlink:type="simple" xlink:href="http://utp.sberbank-ast.ru/" text:style-name="Internet_20_link" text:visited-style-name="Visited_20_Internet_20_Link"><text:span text:style-name="T38">http://utp.sberbank-ast.ru/</text:span></text:a><text:span text:style-name="T2"> в сети Интернет</text:span></text:p>
      <text:p text:style-name="P25"/>
      <text:p text:style-name="P77"><text:span text:style-name="T5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</text:span><text:span text:style-name="T25">торговая секция «Приватизация, аренда и продажа прав»</text:span><text:span text:style-name="T5"> (</text:span><text:a xlink:type="simple" xlink:href="http://utp.sberbank-ast.ru/AP/Notice/1027/Instructions" text:style-name="Internet_20_link" text:visited-style-name="Visited_20_Internet_20_Link"><text:span text:style-name="T39">http://utp.sberbank-ast.ru/AP/Notice/1027/Instructions</text:span></text:a><text:span text:style-name="T5">).</text:span></text:p>
      <text:p text:style-name="P75"><text:span text:style-name="T9">Основание продажи:</text:span><text:span text:style-name="T2"> </text:span></text:p>
      <text:p text:style-name="P90"><text:span text:style-name="T5">Постановление администрации Сланцевского муниципального района </text:span><text:span text:style-name="T43">от 27.08.2021 № 1139-п</text:span><text:span text:style-name="T5"> «Об утверждении прогнозного плана (программы) приватизации муниципального имущества муниципального образования </text:span><text:span text:style-name="T22">Сланцевский муниципальный район Ленинградской области</text:span><text:span text:style-name="T5"> на 202</text:span><text:span text:style-name="T23">2</text:span><text:span text:style-name="T5"> год» </text:span><text:span text:style-name="T43">(с изменениями от 18.04.2022 № 560-п, от </text:span><text:span text:style-name="T60">10.06.2022 № 909-п</text:span><text:span text:style-name="T43">)</text:span><text:span text:style-name="T5">, </text:span><text:span text:style-name="T50">постановлени</text:span><text:span text:style-name="T51">е</text:span><text:span text:style-name="T50"> администрации Сланцевского муниципального района от </text:span><text:span text:style-name="T53">04.07</text:span><text:span text:style-name="T52">.2022</text:span><text:span text:style-name="T50"> <text:s/>№ </text:span><text:span text:style-name="T53">1034-</text:span><text:span text:style-name="T61">п</text:span><text:span text:style-name="T50">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</text:span><text:span text:style-name="T54">расположенного по адресу: <text:s text:c="2"/></text:span><text:span text:style-name="T55"><text:s/></text:span><text:span text:style-name="T59">Ленинградская область, Сланцевский муниципальный район, Сланцевское городское поселение, город Сланцы, улица Гавриловская, 60Б</text:span><text:span text:style-name="T50">»</text:span><text:span text:style-name="T5">, распоряжение КУМИ Сланцевского муниципального района от </text:span><text:span text:style-name="T7">06.07</text:span><text:span text:style-name="T23">.2022</text:span><text:span text:style-name="T5"> № </text:span><text:span text:style-name="T24">90</text:span><text:span text:style-name="T5">-р «</text:span><text:span text:style-name="T8">Об организации продажи</text:span><text:span text:style-name="T33"> </text:span><text:span text:style-name="T138">муниципального имущества </text:span><text:span text:style-name="T33">н</text:span><text:span text:style-name="T8">а аукционе в электронной форме»</text:span><text:span text:style-name="T5">.</text:span></text:p>
      <text:p text:style-name="P75"><text:span text:style-name="T9">Продавец:</text:span><text:span text:style-name="T2"> </text:span></text:p>
      <text:p text:style-name="P78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78">ИНН 4707037193. <text:s/></text:p>
      <text:p text:style-name="P75"><text:span text:style-name="T5">Адрес: 188560, Ленинградская область, г. Сланцы, пер. Трестовский, д.6, тел. +7 </text:span><text:soft-page-break/><text:span text:style-name="T5">(81374) </text:span><text:span text:style-name="T6">2-28-71</text:span><text:span text:style-name="T5">. Адрес электронной почты: </text:span><text:span text:style-name="T41">burina</text:span><text:a xlink:type="simple" xlink:href="mailto:sapunova@slanmo.ru" text:style-name="Internet_20_link" text:visited-style-name="Visited_20_Internet_20_Link"><text:span text:style-name="T39">@</text:span></text:a><text:a xlink:type="simple" xlink:href="mailto:sapunova@slanmo.ru" text:style-name="Internet_20_link" text:visited-style-name="Visited_20_Internet_20_Link"><text:span text:style-name="T40">HYPERLINK "mailto:sapunova@slanmo.ru"</text:span></text:a><text:a xlink:type="simple" xlink:href="mailto:sapunova@slanmo.ru" text:style-name="Internet_20_link" text:visited-style-name="Visited_20_Internet_20_Link"><text:span text:style-name="T39">slanmo</text:span></text:a><text:a xlink:type="simple" xlink:href="mailto:sapunova@slanmo.ru" text:style-name="Internet_20_link" text:visited-style-name="Visited_20_Internet_20_Link"><text:span text:style-name="T40">HYPERLINK "mailto:sapunova@slanmo.ru"</text:span></text:a><text:a xlink:type="simple" xlink:href="mailto:sapunova@slanmo.ru" text:style-name="Internet_20_link" text:visited-style-name="Visited_20_Internet_20_Link"><text:span text:style-name="T39">.</text:span></text:a><text:a xlink:type="simple" xlink:href="mailto:sapunova@slanmo.ru" text:style-name="Internet_20_link" text:visited-style-name="Visited_20_Internet_20_Link"><text:span text:style-name="T40">HYPERLINK "mailto:sapunova@slanmo.ru"</text:span></text:a><text:a xlink:type="simple" xlink:href="mailto:sapunova@slanmo.ru" text:style-name="Internet_20_link" text:visited-style-name="Visited_20_Internet_20_Link"><text:span text:style-name="T39">ru</text:span></text:a><text:span text:style-name="T5">. </text:span></text:p>
      <text:p text:style-name="P78">Контактное лицо: <text:span text:style-name="T153">Х</text:span><text:span text:style-name="T129">рулева</text:span><text:span text:style-name="T120"> Марина Владимировна</text:span> – <text:span text:style-name="T120">ведущий</text:span> специалист отдела по управлению муниципальным имуществом КУМИ Сланцевского муниципального района.</text:p>
      <text:p text:style-name="P5"><text:span text:style-name="T5"><text:tab/></text:span><text:span text:style-name="T9">Оператор электронной площадки:</text:span><text:span text:style-name="T2"> </text:span><text:span text:style-name="T5">АО «Сбербанк-АСТ»,</text:span><text:span text:style-name="T42"> владеющее сайтом </text:span><text:a xlink:type="simple" xlink:href="http://utp.sberbank-ast.ru/AP" text:style-name="Internet_20_link" text:visited-style-name="Visited_20_Internet_20_Link"><text:span text:style-name="T45">http://utp.sberbank-ast.ru/</text:span></text:a><text:span text:style-name="T5"> </text:span><text:span text:style-name="T42">в информационно-телекоммуникационной сети «Интернет».</text:span></text:p>
      <text:p text:style-name="P166"/>
      <text:p text:style-name="P99"><text:s text:c="8"/>1. Сведения об объекте приватизации.</text:p>
      <text:p text:style-name="P98"/>
      <text:p text:style-name="P100"><text:span text:style-name="T5"><text:tab/></text:span><text:span text:style-name="T9">Предмет продажи:</text:span><text:span text:style-name="T5"> </text:span></text:p>
      <text:p text:style-name="P85"><text:span text:style-name="T146">Н</text:span><text:span text:style-name="T145">едвижимо</text:span><text:span text:style-name="T146">е</text:span><text:span text:style-name="T145"> имуществ</text:span><text:span text:style-name="T146">о</text:span><text:span text:style-name="T145">, </text:span><text:span text:style-name="T114">расположенно</text:span><text:span text:style-name="T115">е</text:span><text:span text:style-name="T114"> по адресу: <text:s/></text:span><text:span text:style-name="T116">Ленинградская область, Сланцевский </text:span><text:span text:style-name="T96">муниципальный район, Сланцевское городское поселение, город Сланцы, улица Гавриловская, 60Б:</text:span></text:p>
      <text:p text:style-name="P167"><text:s text:c="6"/>- 1 этажное здание профилактория, назначение: нежилое, общей площадью 1006,2 кв.м., кадастровый номер 47:28:0301013:134;</text:p>
      <text:p text:style-name="P145"><text:s text:c="2"/>- земельный участок, общей площадью 3000 кв.м., категория земель: земли населенных пунктов, вид разрешенного использования: склады, кадастровый номер 47:28:0301013:1183.</text:p>
      <text:p text:style-name="P104">Первоначальная цена предложения (начальная цена): </text:p>
      <text:p text:style-name="P6"><text:span text:style-name="T47"><text:tab/></text:span><text:span text:style-name="T44">Н</text:span><text:span text:style-name="T56">ачальная рыночная стоимость </text:span><text:span text:style-name="T90">по результатам отчета об оценке № 145-22 от 04.05.2022 — 1 365 000 (Один миллион триста шестьдесят пять тысяч) рублей 00 копеек, из них стоимость нежилого здания 910 000 (Девятьсот десять тысяч) рублей 00 копеек, в том числе <text:s/>НДС <text:s/>151 666 (Сто пятьдесят одна тысяча шестьсот шестьдесят шесть) рублей 67 копеек; стоимость земельного участка 455 000 (Четыреста пятьдесят пять тысяч) рублей 00 копеек, НДС не облагается.</text:span></text:p>
      <text:p text:style-name="P155"><text:span text:style-name="T89"><text:tab/></text:span><text:span text:style-name="T87">Шаг понижения:</text:span><text:span text:style-name="T88"> </text:span><text:span text:style-name="T86">136 500</text:span><text:span text:style-name="T94"> </text:span><text:span text:style-name="T85"><text:s/>(</text:span><text:span text:style-name="T95">Сто тридцать шесть тысяч пятьсот</text:span><text:span text:style-name="T85">) рублей 00 копеек.</text:span></text:p>
      <text:p text:style-name="P160"><text:span text:style-name="T47"><text:s text:c="5"/></text:span><text:span text:style-name="T46">Минимальная цена предложения (цена отсечения)</text:span><text:span text:style-name="T47"> – </text:span><text:span text:style-name="T48">50 % начальной цены аукциона</text:span><text:span text:style-name="T49"> –</text:span><text:span text:style-name="T48"> </text:span><text:span text:style-name="T58">682 500 (Шестьсот восемьдесят две тысячи пятьсот <text:s/>рублей 00 копеек, из них стоимость нежилого здания 455 000 (Четыреста пятьдесят пять тысяч) рублей 00 копеек, в том числе <text:s/>НДС <text:s/>75 833 (Семьдесят пять тысяч восемьсот тридцать три) рубля 33 копейки; стоимость земельного участка 227 500 (Двести двадцать семь тысяч пятьсот) рублей 00 копеек, НДС не облагается.</text:span></text:p>
      <text:p text:style-name="P7"><text:span text:style-name="T1"><text:s text:c="7"/></text:span><text:span text:style-name="T9">Шаг аукциона</text:span><text:span text:style-name="T2">: </text:span><text:span text:style-name="T42">5% от начальной <text:s/>цены муниципального имущества</text:span><text:span text:style-name="T47">: </text:span><text:span text:style-name="T57">68 250</text:span><text:span text:style-name="T91"> (</text:span><text:span text:style-name="T93">Шестьдесят восемь тысяч двести пятьдесят</text:span><text:span text:style-name="T92">)</text:span><text:span text:style-name="T91"> рублей 00 копеек.</text:span></text:p>
      <text:p text:style-name="P102"><text:span text:style-name="T46">Способ приватизации муниципального имущества:</text:span><text:span text:style-name="T42"> </text:span></text:p>
      <text:p text:style-name="P109">продажа имущества, посредством публичного предложения в электронной форме.</text:p>
      <text:p text:style-name="P3"><text:span text:style-name="T5"><text:tab/></text:span><text:span text:style-name="T9">Сроки, время подачи заявок, проведения электронного аукциона, подведения итогов продажи муниципального имущества</text:span><text:span text:style-name="T10"> - </text:span></text:p>
      <text:p text:style-name="P132">Указанное в настоящем информационном сообщении время – московское.</text:p>
      <text:p text:style-name="P132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86"><text:span text:style-name="T10">Дата начала приема заявок</text:span><text:span text:style-name="T5"> на участие в продаже имущества – </text:span><text:span text:style-name="T2">с </text:span><text:span text:style-name="T16">10</text:span><text:span text:style-name="T2">.00 час. </text:span><text:span text:style-name="T4">08.07</text:span><text:span text:style-name="T16">.202</text:span><text:span text:style-name="T17">2</text:span><text:span text:style-name="T2">г.</text:span></text:p>
      <text:p text:style-name="P86"><text:soft-page-break/><text:span text:style-name="T10">Дата окончания приема заявок</text:span><text:span text:style-name="T5"> на участие в продаже имущества – </text:span><text:span text:style-name="T2">в 17.00 час. </text:span><text:span text:style-name="T18">04.08</text:span><text:span text:style-name="T15">.202</text:span><text:span text:style-name="T17">2</text:span><text:span text:style-name="T13">г</text:span><text:span text:style-name="T2">. </text:span></text:p>
      <text:p text:style-name="P86"><text:span text:style-name="T10">Дата определения участников</text:span><text:span text:style-name="T5"> – </text:span><text:span text:style-name="T21">09.08</text:span><text:span text:style-name="T19">.</text:span><text:span text:style-name="T15">202</text:span><text:span text:style-name="T17">2</text:span><text:span text:style-name="T13">г</text:span><text:span text:style-name="T2">. в 10.00.</text:span></text:p>
      <text:p text:style-name="P86"><text:span text:style-name="T10">Продажа имущества состоится</text:span><text:span text:style-name="T5"> (дата и время начала приема предложений от участников аукциона) – </text:span><text:span text:style-name="T21">11.08</text:span><text:span text:style-name="T20">.</text:span><text:span text:style-name="T15">202</text:span><text:span text:style-name="T17">2</text:span><text:span text:style-name="T13">г</text:span><text:span text:style-name="T2">. в 1</text:span><text:span text:style-name="T3">0</text:span><text:span text:style-name="T2">.00.</text:span></text:p>
      <text:p text:style-name="P88"><text:span text:style-name="T10">Срок (дата и время) подведения итогов продажи:</text:span><text:span text:style-name="T5"> процедура продажи имущества посредством публичного предложения считается завершенной со времени подписания продавцом протокола об итогах такой продажи.</text:span></text:p>
      <text:p text:style-name="P86"><text:span text:style-name="T9">Место проведения продажи имущества:</text:span><text:span text:style-name="T5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92"/>
      <text:p text:style-name="P43">2. Порядок регистрации на электронной площадке</text:p>
      <text:p text:style-name="P43">и подачи заявки на участие в продаже имущества в электронной форме.</text:p>
      <text:p text:style-name="P46"/>
      <text:p text:style-name="P111"><text:span text:style-name="T42">Для обеспечения доступа к участию в </text:span><text:span text:style-name="T5">продаже имущества, посредством публичного предложения в электронной форме п</text:span><text:span text:style-name="T42">ретендентам необходимо пройти процедуру регистрации на электронной площадке.</text:span></text:p>
      <text:p text:style-name="P103">Регистрация на электронной площадке проводится в соответствии с Регламентом электронной площадки.</text:p>
      <text:p text:style-name="P101"><text:span text:style-name="T42">Подача заявки на участие осуществляется только посредством интерфейса универсальной торговой платформы АО «Сбербанк-АСТ» торговой секции «</text:span><text:span text:style-name="T5">Приватизация, аренда и продажа прав</text:span><text:span text:style-name="T42">» из личного кабинета претендента.</text:span></text:p>
      <text:p text:style-name="P101"><text:span text:style-name="T42"><text:s/>Инструкция для участника торгов по работе в торговой секции «Приватизация, аренда и продажа прав» универсальной торговой платформы АО «Сбербанк-АСТ» размещена по адресу: </text:span><text:a xlink:type="simple" xlink:href="http://utp.sberbank-ast.ru/AP/Notice/652/Instructions" text:style-name="Internet_20_link" text:visited-style-name="Visited_20_Internet_20_Link"><text:span text:style-name="T45">http://utp.sberbank-ast.ru/AP/Notice/652/Instructions</text:span></text:a></text:p>
      <text:p text:style-name="P111"><text:span text:style-name="T42">После заполнения формы подачи заявки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45">http://www.sberbank-ast.ru/CAList.aspx</text:span></text:a></text:p>
      <text:p text:style-name="P101"><text:span text:style-name="T42">Заявка подается путем заполнения ее электронной формы (приложение 1 с информационному сообщению) с приложением электронных образов необходимых документов </text:span><text:span text:style-name="T47">(заявка на участие в </text:span><text:span text:style-name="T2">продаже имущества, посредством публичного предложения в электронной форме</text:span><text:span text:style-name="T47">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42">претендента либо лица, имеющего право действовать от имени претендента:</text:span></text:p>
      <text:p text:style-name="P101"><text:span text:style-name="T11">физические лица</text:span><text:span text:style-name="T2">:</text:span></text:p>
      <text:p text:style-name="P107">- копию всех листов документа, удостоверяющего личность;</text:p>
      <text:p text:style-name="P105">юридические лица:</text:p>
      <text:p text:style-name="P101"><text:span text:style-name="T12">-</text:span><text:span text:style-name="T5"> копии учредительных документов; </text:span></text:p>
      <text:p text:style-name="P107">- документ, подтверждающий отсутствие или наличие в уставном капитале юридического лица доли Российской Федерации, субъекта Российской Федерации <text:soft-page-break/>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107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12"><text:span text:style-name="T5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39">порядке</text:span></text:a><text:span text:style-name="T5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07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07">Одно лицо имеет право подать только одну заявку на один объект приватизации.</text:p>
      <text:p text:style-name="P107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06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06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06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7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7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7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82">Претендент не допускается к участию в продаже имущества, посредством публичного предложения в электронной форме по следующим основаниям:</text:p>
      <text:p text:style-name="P75"><text:span text:style-name="T5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39">законодательством</text:span></text:a><text:span text:style-name="T5"> Российской Федерации;</text:span></text:p>
      <text:p text:style-name="P78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<text:soft-page-break/>законодательству Российской Федерации;</text:p>
      <text:p text:style-name="P78">- заявка подана лицом, не уполномоченным претендентом на осуществление таких действий;</text:p>
      <text:p text:style-name="P78">- не подтверждено поступление в установленный срок задатка на счета, указанные в информационном сообщении.</text:p>
      <text:p text:style-name="P27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91">Претендент приобретает статус участника продажи имущества с момента подписания протокола о признании Претендентов участниками продажи имущества.</text:p>
      <text:p text:style-name="P9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87"><text:span text:style-name="T5">Информация о Претендентах, не допущенных к участию в продаже имущества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39">www.torgi.gov.ru</text:span></text:a><text:span text:style-name="T5"> и на официальном сайте Продавца </text:span><text:a xlink:type="simple" xlink:href="http://www.slanmo.ru/" text:style-name="Internet_20_link" text:visited-style-name="Visited_20_Internet_20_Link"><text:span text:style-name="T39">www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.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slanmo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.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ru</text:span></text:a><text:span text:style-name="T10">.</text:span></text:p>
      <text:p text:style-name="P91"/>
      <text:p text:style-name="P18">3. Размер задатка, срок и порядок его внесения,</text:p>
      <text:p text:style-name="P18">необходимые реквизиты счетов и порядок возврата задатка.</text:p>
      <text:p text:style-name="P18"/>
      <text:p text:style-name="P92">Для участия в продаже имущества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64"><text:span text:style-name="T65">Размер обеспечения заявки (задаток)</text:span><text:span text:style-name="T66">:</text:span><text:span text:style-name="T80"> </text:span><text:span text:style-name="T69"><text:s/></text:span><text:span text:style-name="T76">2</text:span><text:span text:style-name="T77">73</text:span><text:span text:style-name="T78"> 000</text:span><text:span text:style-name="T79"> (</text:span><text:span text:style-name="T76">Двести </text:span><text:span text:style-name="T77">семьдесят три</text:span><text:span text:style-name="T76"> тысяч</text:span><text:span text:style-name="T77">и</text:span><text:span text:style-name="T79">) рублей 00 копеек.</text:span></text:p>
      <text:p text:style-name="P94"><text:span text:style-name="T149">Срок внесения задатка, т.е. поступления суммы задатка на счет оператора электронной площадки </text:span><text:span text:style-name="T150">(</text:span><text:span text:style-name="T124">учитывая срок внесения оператором задатка на лицевой счет участника)</text:span><text:span text:style-name="T149">: </text:span><text:span text:style-name="T151">не позднее</text:span><text:span text:style-name="T149"> </text:span><text:span text:style-name="T125">08.08.2022</text:span></text:p>
      <text:p text:style-name="P133">Задаток в безналичной форме должен поступить на счет оператора электронной площадки: </text:p>
      <text:p text:style-name="P20">ПОЛУЧАТЕЛЬ:</text:p>
      <text:p text:style-name="P28">Наименование: </text:p>
      <text:p text:style-name="P28">АО "Сбербанк-АСТ" ИНН: 7707308480 КПП: 770701001 Расчетный счет: 40702810300020038047</text:p>
      <text:p text:style-name="P20">БАНК ПОЛУЧАТЕЛЯ: </text:p>
      <text:p text:style-name="P28">Наименование банка: <text:span text:style-name="T119">П</text:span>АО "СБЕРБАНК РОССИИ" Г. МОСКВА БИК: 044525225 Корреспондентский счет: 30101810400000000225</text:p>
      <text:p text:style-name="P4"><text:span text:style-name="T2">Назначение платежа: </text:span><text:span text:style-name="T5">перечисление денежных средств в качестве задатка (депозита) (ИНН плательщика), НДС не облагается.</text:span></text:p>
      <text:p text:style-name="P35"/>
      <text:p text:style-name="P112"><text:soft-page-break/><text:span text:style-name="T2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38">статьей 437</text:span></text:a><text:span text:style-name="T2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92">Задаток возвращается всем участникам продажи имущества, кроме победителя, в течение 5 (пяти) календарных дней с даты подведения итогов продажи. Задаток, перечисленный победителем, засчитывается в сумму платежа по договору купли-продажи.</text:p>
      <text:p text:style-name="P92">При уклонении или отказе победителя <text:s/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92">В случае расторжения договора купли-продажи по вине Покупателя, задаток не возвращается и остается у Продавца.</text:p>
      <text:p text:style-name="P117"/>
      <text:p text:style-name="P18">4. Порядок ознакомления с документацией и информацией</text:p>
      <text:p text:style-name="P18">об имуществе, условиями договора купли-продажи имущества</text:p>
      <text:p text:style-name="P18"/>
      <text:p text:style-name="P101"><text:span text:style-name="T5">Информационное сообщение о проведении продажи имущества посредством публичного предложения в электронной форме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39">www.torgi.gov.ru</text:span></text:a><text:span text:style-name="T5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39">www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.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slanmo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.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ru</text:span></text:a><text:span text:style-name="T5"> </text:span><text:span text:style-name="T10">и</text:span><text:span text:style-name="T5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39">http://utp.sberbank-ast.ru</text:span></text:a><text:span text:style-name="T5">.</text:span></text:p>
      <text:p text:style-name="P107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07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07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07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107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продаже.</text:p>
      <text:p text:style-name="P92">С документацией по продаваемым объектам, условиями договора купли-<text:soft-page-break/>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21">2-28-71.</text:span></text:p>
      <text:p text:style-name="P119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19"/>
      <text:p text:style-name="P21"><text:s text:c="13"/>5. Форма подачи предложений о цене муниципального имущества.</text:p>
      <text:p text:style-name="P21"/>
      <text:p text:style-name="P4"><text:span text:style-name="T5"><text:s/><text:tab/></text:span><text:span text:style-name="T42">Продажа имущества осуществляется путем публичного предложения. </text:span><text:span text:style-name="T5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АО «Сбербанк-АСТ», размещенная на сайте http://utp.sberbank-ast.ru в сети Интернет.</text:span></text:p>
      <text:p text:style-name="P84">Подача предложений в торговом зале возможна только в случае <text:s/>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84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84"/>
      <text:p text:style-name="P118">6. <text:s/>Порядок проведения продажи имущества в электронной форме, определения его победителей и место подведения итогов продажи муниципального имущества</text:p>
      <text:p text:style-name="P97">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p>
      <text:p text:style-name="P97">«Шаг понижения» устанавливаетс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97">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p>
      <text:p text:style-name="P97">Победителем признается участник, который 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.</text:p>
      <text:p text:style-name="P97">В случае если несколько участников подтверждают цену первоначального предложения или цену предложения, сложившуюся на одном из «шагов понижения», <text:soft-page-break/>со всеми участниками проводится аукцион в порядке, установленном разделом II Положения об организации и проведении продажи государственного или муниципального имущества в электронной форме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p>
      <text:p text:style-name="P97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89"><text:span text:style-name="T5">Ход проведения процедуры продажи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утем оформления протокола об итогах продажи имуществ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39">www.torgi.gov.ru</text:span></text:a><text:span text:style-name="T5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39">www.slanmo.ru</text:span></text:a><text:span text:style-name="T5"> в течение дня, следующего за днем подписания указанного протокола.</text:span></text:p>
      <text:p text:style-name="P96">Процедура продажи имущества считается завершенной с момента подписания Продавцом протокола об итогах продажи. </text:p>
      <text:p text:style-name="P123">В течение одного часа со времени подписания протокола об итогах продажи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23">- наименование имущества и иные позволяющие его индивидуализировать сведения;</text:p>
      <text:p text:style-name="P123">- цена сделки;</text:p>
      <text:p text:style-name="P124">- фамилия, имя, отчество физического лица или наименование юридического лица – Победителя.</text:p>
      <text:p text:style-name="P95">Продажа имущества посредством публичного предложения признается несостоявшейся в следующих случаях:</text:p>
      <text:p text:style-name="P93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93">б) принято решение о признании только одного претендента участником;</text:p>
      <text:p text:style-name="P93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123">Решение о признании продажи имущества несостоявшимся оформляется протоколом об итогах продажи имущества.</text:p>
      <text:p text:style-name="P123"/>
      <text:p text:style-name="P140">7. Срок заключения договора купли-продажи.</text:p>
      <text:p text:style-name="P114">Договор купли-продажи имущества, заключается между Продавцом и <text:soft-page-break/>победителем аукциона в соответствии с Гражданским кодексом Российской Федерации, Законом о приватизации <text:span text:style-name="T123">не позднее</text:span> <text:span text:style-name="T123">чем через </text:span>5 рабочих дней со дня подведения итогов продажи имущества.</text:p>
      <text:p text:style-name="P114">Договор купли-продажи имущества заключается <text:span text:style-name="T122">с Победителем </text:span>в <text:span text:style-name="T122">форме электронного документа</text:span> (проект договора купли-продажи приложение 3 к информационному сообщению).</text:p>
      <text:p text:style-name="P114">При уклонении или отказе победителя аукциона от заключения в установленный срок договора купли-продажи имущества результаты продажи имущества аннулируются Продавцом, победитель утрачивает право на заключение указанного договора, задаток ему не возвращается.</text:p>
      <text:p text:style-name="P108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20"/>
      <text:p text:style-name="P19">8. Условия и сроки платежа, реквизиты счетов </text:p>
      <text:p text:style-name="P19">для оплаты по договору купли-продажи.</text:p>
      <text:p text:style-name="P19"/>
      <text:p text:style-name="P79">Оплата приобретаемого на электронных торгах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76"><text:span text:style-name="T5">Оплата производится путем безналичного перечисления средств Покупателем </text:span><text:span text:style-name="T10">на следующие реквизиты</text:span><text:span text:style-name="T5">:</text:span></text:p>
      <text:p text:style-name="P141">Получатель:</text:p>
      <text:p text:style-name="P146">УФК по Ленинградской области (КУМИ Сланцевского муниципального района, </text:p>
      <text:p text:style-name="P146">л/сч 04453204690)</text:p>
      <text:p text:style-name="P146">ИНН 4707037193/ КПП 470701001</text:p>
      <text:p text:style-name="P146">Счет № 03100643000000014500</text:p>
      <text:p text:style-name="P150">Банк получателя:</text:p>
      <text:p text:style-name="P148">ОТДЕЛЕНИЕ ЛЕНИНГРАДСКОЕ БАНКА РОССИИ//УФК по Ленинградской области г.Санкт-Петербург</text:p>
      <text:p text:style-name="P148">БИК 014106101</text:p>
      <text:p text:style-name="P148">Счет № 40102810745370000006</text:p>
      <text:p text:style-name="P143">ОКТМО 41 642 101</text:p>
      <text:p text:style-name="P144"><text:span text:style-name="T158">КБК 868 114 02053 05 0000 410 </text:span><text:span text:style-name="T156">(за нежилое здание)</text:span></text:p>
      <text:p text:style-name="P74"><text:span text:style-name="T117">КБК 868 114 06025 </text:span><text:span text:style-name="T118">05 </text:span><text:span text:style-name="T117">0000 430 (за земельный участок)</text:span></text:p>
      <text:p text:style-name="P50">Назначение платежа: оплата по договору купли-продажи от ____№___.</text:p>
      <text:p text:style-name="P80"/>
      <text:p text:style-name="P83">9. Ограничения участия отдельных категорий физических лиц</text:p>
      <text:p text:style-name="P83"><text:s/>и юридических лиц в приватизации муниципального имущества.</text:p>
      <text:p text:style-name="P81"/>
      <text:p text:style-name="P114">Покупателями государственного и муниципального имущества могут быть любые физические и юридические лица, за исключением:</text:p>
      <text:p text:style-name="P114"><text:soft-page-break/>государственных и муниципальных унитарных предприятий, государственных и муниципальных учреждений;</text:p>
      <text:p text:style-name="P113"><text:span text:style-name="T5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39">статьей 25</text:span></text:a><text:span text:style-name="T5"> Федерального закона <text:s/>от 21.12.2001 N 178-ФЗ "О приватизации государственного и муниципального имущества";</text:span></text:p>
      <text:p text:style-name="P113"><text:span text:style-name="T5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39">перечень</text:span></text:a><text:span text:style-name="T5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22"><text:span text:style-name="T5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статье </text:a><text:a xlink:type="simple" xlink:href="consultantplus://offline/ref=03B302142D385E7B38BE35B156A01C1B4D7305780AA75653AEE51E0DDDDE3BFB4841805BB5E80AC7FC5DC0D4B2F5659FAF6068917E6E61D2d77BM" text:style-name="Internet_20_link" text:visited-style-name="Visited_20_Internet_20_Link">5</text:a><text:span text:style-name="T5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статье 3</text:span></text:a><text:span text:style-name="T5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23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23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9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14"/>
      <text:p text:style-name="P19">10. Сведения обо всех предыдущих торгах по продаже такого имущества, объявленных в течение года, предшествующего его продаже, </text:p>
      <text:p text:style-name="P19">и об итогах торгов по продаже такого имущества</text:p>
      <text:p text:style-name="P19"/>
      <text:p text:style-name="P142"><text:span text:style-name="T147"><text:s text:c="2"/>Открыты</text:span><text:span text:style-name="T128">е</text:span><text:span text:style-name="T147"> аукцион</text:span><text:span text:style-name="T128">ы</text:span><text:span text:style-name="T147"> в электронной форме по продаже муниципального имущества муниципального образования <text:s/>Сланцевск</text:span><text:span text:style-name="T126">ий</text:span><text:span text:style-name="T147"> муниципальн</text:span><text:span text:style-name="T126">ый</text:span><text:span text:style-name="T147"> район Ленинградской области признан</text:span><text:span text:style-name="T128">ы</text:span><text:span text:style-name="T147"> несостоявшимся. Протокол</text:span><text:span text:style-name="T128">ы</text:span><text:span text:style-name="T147">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48">06.10.2020 № 1 </text:span><text:span text:style-name="T128">и от </text:span><text:span text:style-name="T148">28.06</text:span><text:span text:style-name="T127">.2022</text:span><text:span text:style-name="T147"> № 1.</text:span></text:p>
      <text:p text:style-name="P152"><text:soft-page-break/>Приложение № 1</text:p>
      <text:p text:style-name="P137">к информационному сообщению</text:p>
      <text:p text:style-name="P60">от <text:span text:style-name="T161">08.07</text:span><text:span text:style-name="T132">.2022</text:span></text:p>
      <text:p text:style-name="P61"/>
      <text:p text:style-name="P54">ЗАЯВКА НА УЧАСТИЕ В ПРОДАЖЕ ИМУЩЕСТВА ПОСРЕДСТВОМ ПУБЛИЧНОГО ПРЕДЛОЖЕНИЯ В ЭЛЕКТРОННОЙ ФОРМЕ</text:p>
      <text:p text:style-name="P54"/>
      <text:p text:style-name="P54">в соответствии с информационным сообщением от ______ по лоту № _____</text:p>
      <text:p text:style-name="P52"><text:s text:c="25"/></text:p>
      <text:p text:style-name="P52"><text:s text:c="3"/>"______" ____________ 20___ г.</text:p>
      <text:p text:style-name="P57"/>
      <text:p text:style-name="P57">заполняется юридическим лицом:</text:p>
      <text:p text:style-name="P153"><text:s text:c="4"/></text:p>
      <text:p text:style-name="P54">(полное наименование юридического лица, подающего заявку)</text:p>
      <text:p text:style-name="P55">___________________________________________________________________________</text:p>
      <text:p text:style-name="P55"/>
      <text:p text:style-name="P55">в лице ____________________________________________________________________,</text:p>
      <text:p text:style-name="P54">(фамилия, имя, отчество, должность)</text:p>
      <text:p text:style-name="P52">___________________________________________________________________________</text:p>
      <text:p text:style-name="P52"/>
      <text:p text:style-name="P52">действующего на основании ___________________________________________________,</text:p>
      <text:p text:style-name="P52"><text:s text:c="67"/>(устава, доверенности и т.д.)</text:p>
      <text:p text:style-name="P52">именуемый <text:s/>далее <text:s/>Претендент, <text:s/></text:p>
      <text:p text:style-name="P52"/>
      <text:p text:style-name="P58">заполняется физическим лицом, в том числе индивидуальным предпринимателем:</text:p>
      <text:p text:style-name="P52"><text:s/>__________________________________________________________________________</text:p>
      <text:p text:style-name="P52"><text:s text:c="8"/>(ИП заявителя; фамилия, имя, отчество физического лица, подающего заявку)</text:p>
      <text:p text:style-name="P52"><text:s/></text:p>
      <text:p text:style-name="P52">паспортные данные: серия___________________№______________________</text:p>
      <text:p text:style-name="P52"><text:s/>кем выдан__________________________________________________________________</text:p>
      <text:p text:style-name="P52"><text:s/>дата выдачи_______________________________________________________________</text:p>
      <text:p text:style-name="P55"><text:s/>зарегистрирован(а) по адресу: <text:s/>_____________________________________________________________________________________</text:p>
      <text:p text:style-name="P52"><text:s text:c="6"/></text:p>
      <text:p text:style-name="P53"><text:s text:c="5"/>именуемый далее Претендент, <text:span text:style-name="T108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52">__________________________________________________________________________</text:p>
      <text:p text:style-name="P52"><text:s text:c="9"/>(наименование имущества, его основные характеристики и местонахождение)</text:p>
      <text:p text:style-name="P52">___________________________________________________________________________</text:p>
      <text:p text:style-name="P52"/>
      <text:p text:style-name="P127"><text:span text:style-name="T142">Первоначальная цена предложения (начальная цена): </text:span>________________________</text:p>
      <text:p text:style-name="P51"/>
      <text:p text:style-name="P52">Минимальная цена предложения (цена отсечения): ________________________________</text:p>
      <text:p text:style-name="P52"/>
      <text:p text:style-name="P129"><text:span text:style-name="T107">Претендент подтверждает, что </text:span><text:span text:style-name="T143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29"><text:span text:style-name="T107">Претендент подтверждает, что </text:span><text:span text:style-name="T143">на дату подписания настоящей заявки ознакомлен с характеристиками имущества, указанными в информационном сообщении </text:span><text:span text:style-name="T107">о проведении </text:span><text:soft-page-break/><text:span text:style-name="T107">настоящей процедуры</text:span><text:span text:style-name="T143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информационным сообщением </text:span><text:span text:style-name="T107">о проведении настоящей процедуры</text:span><text:span text:style-name="T143">, претензий к Продавцу не имеет.</text:span></text:p>
      <text:p text:style-name="P56"/>
      <text:p text:style-name="P128">Настоящей заявкой подтверждаем(-ю), что:</text:p>
      <text:p text:style-name="P128">- против нас (меня) не проводится процедура ликвидации;</text:p>
      <text:p text:style-name="P128">- в отношении нас (меня) отсутствует решение арбитражного суда о признании банкротом и об открытии конкурсного производства;</text:p>
      <text:p text:style-name="P128">- наша (моя) деятельность не приостановлена в порядке, предусмотренном Кодексом РФ об административных правонарушениях.</text:p>
      <text:p text:style-name="P128"/>
      <text:p text:style-name="P128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9"/>
      <text:p text:style-name="P138">Настоящей заявкой подтверждаем(-ю) свое согласие на обработку персональных данных.</text:p>
      <text:p text:style-name="P59">Адрес, телефон, ИНН (при наличии) и банковские реквизиты Претендента:</text:p>
      <text:p text:style-name="P52"><text:s text:c="3"/>__________________________________________________________________________</text:p>
      <text:p text:style-name="P52"><text:s text:c="3"/>__________________________________________________________________________</text:p>
      <text:p text:style-name="P52"><text:s text:c="3"/>__________________________________________________________________________</text:p>
      <text:p text:style-name="P52"><text:s text:c="9"/></text:p>
      <text:p text:style-name="P52"><text:s text:c="8"/>Приложения:</text:p>
      <text:p text:style-name="P115">Для юридических лиц:</text:p>
      <text:p text:style-name="P116">1. <text:s/>заверенные копии учредительных документов;</text:p>
      <text:p text:style-name="P116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16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16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10">5. Иные документы, представляемые по желанию Претендента в составе заявки:___________.</text:p>
      <text:p text:style-name="P125">Для физических лиц:</text:p>
      <text:p text:style-name="P126">1. копии всех листов документа удостоверяющего личность.</text:p>
      <text:p text:style-name="P116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110">3. Иные документы, представляемые по желанию Претендента в составе заявки :__________. </text:p>
      <text:p text:style-name="P52"/>
      <text:p text:style-name="P52">Подпись Претендента (его полномочного представителя) </text:p>
      <text:p text:style-name="P52"><text:s text:c="2"/><text:span text:style-name="T141"><text:s text:c="2"/></text:span>__________________ <text:s text:c="13"/>______________________________________</text:p>
      <text:p text:style-name="P58"><text:s text:c="15"/>должность заявителя<text:tab/> <text:s text:c="7"/>(подпись)<text:tab/> <text:s text:c="24"/>расшифровка подписи (фамилия, инициалы)</text:p>
      <text:p text:style-name="P41"><text:s text:c="7"/>М.П. «______»__________________20<text:span text:style-name="T161">2__</text:span>__г. (фамилия, инициалы)</text:p>
      <text:p text:style-name="P134"><text:soft-page-break/>Приложение № 2</text:p>
      <text:p text:style-name="P134">к информационному сообщению</text:p>
      <text:p text:style-name="P13">от <text:span text:style-name="T161">08.07</text:span><text:span text:style-name="T132">.2022</text:span></text:p>
      <text:p text:style-name="P15"/>
      <text:p text:style-name="P22">ОПИСЬ ДОКУМЕНТОВ</text:p>
      <text:p text:style-name="P154">Настоящим, __________________________________________________подтверждает, что для </text:p>
      <text:p text:style-name="P36"><text:s text:c="32"/>(ФИО физического лица/наименование юридического лица)</text:p>
      <text:p text:style-name="P161"><text:span text:style-name="T81">участия</text:span><text:span text:style-name="T80"> в продаже об</text:span><text:span text:style-name="T81">ъекта муниципального имущества -</text:span><text:span text:style-name="T80"> </text:span><text:span text:style-name="T97">____________________</text:span><text:span text:style-name="T98">_</text:span></text:p>
      <text:p text:style-name="P162"/>
      <text:p text:style-name="P162"/>
      <text:p text:style-name="P162"/>
      <text:p text:style-name="P162"/>
      <text:p text:style-name="P163"/>
      <text:p text:style-name="P139">направляются ниже перечисленные документы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№ п\п</text:p>
          </table:table-cell>
          <table:table-cell table:style-name="Таблица2.B1" office:value-type="string">
            <text:p text:style-name="P15">Наименование</text:p>
          </table:table-cell>
          <table:table-cell table:style-name="Таблица2.C1" office:value-type="string">
            <text:p text:style-name="P15">Кол-во</text:p>
            <text:p text:style-name="P15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8">1.</text:p>
          </table:table-cell>
          <table:table-cell table:style-name="Таблица2.B2" office:value-type="string">
            <text:p text:style-name="P11">Заявка на участие в продаже имущества </text:p>
          </table:table-cell>
          <table:table-cell table:style-name="Таблица2.C2" office:value-type="string">
            <text:p text:style-name="P38"/>
          </table:table-cell>
        </table:table-row>
        <table:table-row table:style-name="Таблица2.3">
          <table:table-cell table:style-name="Таблица2.A3" office:value-type="string">
            <text:p text:style-name="P9">2.*</text:p>
          </table:table-cell>
          <table:table-cell table:style-name="Таблица2.B3" office:value-type="string">
            <text:p text:style-name="P39"/>
          </table:table-cell>
          <table:table-cell table:style-name="Таблица2.C3" office:value-type="string">
            <text:p text:style-name="P38"/>
          </table:table-cell>
        </table:table-row>
        <table:table-row table:style-name="Таблица2.4">
          <table:table-cell table:style-name="Таблица2.A4" office:value-type="string">
            <text:p text:style-name="P9">3*</text:p>
          </table:table-cell>
          <table:table-cell table:style-name="Таблица2.B4" office:value-type="string">
            <text:p text:style-name="P39"/>
          </table:table-cell>
          <table:table-cell table:style-name="Таблица2.C4" office:value-type="string">
            <text:p text:style-name="P38"/>
          </table:table-cell>
        </table:table-row>
        <table:table-row table:style-name="Таблица2.5">
          <table:table-cell table:style-name="Таблица2.A5" office:value-type="string">
            <text:p text:style-name="P9"/>
            <text:p text:style-name="P40"/>
          </table:table-cell>
          <table:table-cell table:style-name="Таблица2.B5" office:value-type="string">
            <text:p text:style-name="P39"/>
          </table:table-cell>
          <table:table-cell table:style-name="Таблица2.C5" office:value-type="string">
            <text:p text:style-name="P38"/>
          </table:table-cell>
        </table:table-row>
        <table:table-row table:style-name="Таблица2.6">
          <table:table-cell table:style-name="Таблица2.A6" office:value-type="string">
            <text:p text:style-name="P40"/>
          </table:table-cell>
          <table:table-cell table:style-name="Таблица2.B6" office:value-type="string">
            <text:p text:style-name="P39"/>
          </table:table-cell>
          <table:table-cell table:style-name="Таблица2.C6" office:value-type="string">
            <text:p text:style-name="P38"/>
          </table:table-cell>
        </table:table-row>
        <table:table-row table:style-name="Таблица2.6">
          <table:table-cell table:style-name="Таблица2.A7" office:value-type="string">
            <text:p text:style-name="P40"/>
          </table:table-cell>
          <table:table-cell table:style-name="Таблица2.B7" office:value-type="string">
            <text:p text:style-name="P39"/>
          </table:table-cell>
          <table:table-cell table:style-name="Таблица2.C7" office:value-type="string">
            <text:p text:style-name="P38"/>
          </table:table-cell>
        </table:table-row>
        <table:table-row table:style-name="Таблица2.6">
          <table:table-cell table:style-name="Таблица2.A8" office:value-type="string">
            <text:p text:style-name="P40"/>
          </table:table-cell>
          <table:table-cell table:style-name="Таблица2.B8" office:value-type="string">
            <text:p text:style-name="P10"/>
            <text:p text:style-name="P10">ИТОГО</text:p>
          </table:table-cell>
          <table:table-cell table:style-name="Таблица2.C8" office:value-type="string">
            <text:p text:style-name="P38"/>
          </table:table-cell>
        </table:table-row>
      </table:table>
      <text:p text:style-name="P11"/>
      <text:p text:style-name="P136">*указываются документы, прилагаемые к заявке согласно требованиям, установленным в информационном сообщении</text:p>
      <text:p text:style-name="P121"/>
      <text:p text:style-name="P121"/>
      <text:p text:style-name="P121"/>
      <text:p text:style-name="P185">Приложение № <text:span text:style-name="T152">3</text:span></text:p>
      <text:p text:style-name="P135">к информационному сообщению</text:p>
      <text:p text:style-name="P14">от <text:span text:style-name="T161">08.07</text:span><text:span text:style-name="T132">.2022</text:span></text:p>
      <text:p text:style-name="P44">ПРОЕКТ ДОГОВОРА № </text:p>
      <text:p text:style-name="P42">КУПЛИ-ПРОДАЖИ МУНИЦИПАЛЬНОГО ИМУЩЕСТВА НА ТОРГАХ </text:p>
      <text:p text:style-name="P16"/>
      <text:list xml:id="list3121688145" text:style-name="L3">
        <text:list-header>
          <text:p text:style-name="P177">Ленинградская область город Сланцы</text:p>
          <text:p text:style-name="P177">___________________________________________</text:p>
        </text:list-header>
      </text:list>
      <text:p text:style-name="P63"><text:span text:style-name="T80"><text:s text:c="9"/></text:span><text:span text:style-name="T82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70">заместителя главы администрации - председателя </text:span><text:span text:style-name="T71">КУМИ Сланцевского муниципального района</text:span><text:span text:style-name="T82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64"><text:s/></text:span><text:span text:style-name="T62"><text:s/></text:span></text:p>
      <text:p text:style-name="P45">Статья 1. Предмет договора</text:p>
      <text:p text:style-name="P68"><text:span text:style-name="T29">1.1. «</text:span><text:span text:style-name="T28">Прода</text:span><text:span text:style-name="T35">вец»</text:span><text:span text:style-name="T34"> продал, а «</text:span><text:span text:style-name="T35">Покупатель</text:span><text:span text:style-name="T34">» купил Объект <text:s/>муниципальной собственности </text:span><text:span text:style-name="T99">расположенн</text:span><text:span text:style-name="T100">ы</text:span><text:span text:style-name="T101">й</text:span><text:span text:style-name="T99"> по адресу: <text:s/></text:span><text:span text:style-name="T102">Ленинградская область, Сланцевский муниципальный район, Сланцевское городское поселение, город Сланцы, улица Гавриловская, 60Б:</text:span></text:p>
      <text:p text:style-name="P168">- 1 этажное здание профилактория, назначение: нежилое, общей площадью 1006,2 кв.м., кадастровый номер 47:28:0301013:134;</text:p>
      <text:p text:style-name="P62"><text:span text:style-name="T113">- земельный участок, общей площадью 3000 кв.м., категория земель: земли населенных пунктов, вид разрешенного использования: склады, кадастровый номер 47:28:0301013:1183</text:span><text:span text:style-name="T112">,</text:span><text:span text:style-name="T106"> (далее - Объект).</text:span></text:p>
      <text:p text:style-name="P157"><text:span text:style-name="T104">1.2. Рыночная стоимость Объекта, указанного в п.1.1. по состоянию на дату оценки </text:span><text:span text:style-name="T105">04.05.2022</text:span><text:span text:style-name="T104"> составляет </text:span><text:span text:style-name="T103">1 365 000 (Один миллион триста шестьдесят пять тысяч) рублей 00 копеек, из них стоимость нежилого здания 910 000 (Девятьсот десять тысяч) рублей 00 копеек, в том числе <text:s/>НДС <text:s/>151 666 (Сто пятьдесят одна тысяча шестьсот шестьдесят шесть) рублей 67 копеек; стоимость земельного участка 455 000 (Четыреста пятьдесят пять тысяч) рублей 00 копеек, НДС не облагается</text:span><text:span text:style-name="T80">, в соответствии с отчетом об оценке № </text:span><text:span text:style-name="T103">145-22 от 04.05.2022</text:span><text:span text:style-name="T84">, подготовленным </text:span><text:soft-page-break/><text:span text:style-name="T84">частнопрактикующим оценщиком Ветровым Е.А.</text:span><text:span text:style-name="T80"> </text:span></text:p>
      <text:p text:style-name="P65"><text:span text:style-name="T30">1.3. Указанный Объект <text:s/>продан за сумму </text:span><text:span text:style-name="T26">_________________________________________________</text:span><text:span text:style-name="T30">.</text:span></text:p>
      <text:p text:style-name="P23"/>
      <text:p text:style-name="P69"><text:span text:style-name="T26">Статья 2.</text:span><text:span text:style-name="T30"> </text:span><text:span text:style-name="T26">Платеж.</text:span></text:p>
      <text:p text:style-name="P67"><text:span text:style-name="T30">2.1. «</text:span><text:span text:style-name="T26">Покупатель</text:span><text:span text:style-name="T30">» перечисляет </text:span><text:span text:style-name="T81">не позднее 30 дней <text:s/>с момента подписания <text:s/>договора купли-продажи</text:span><text:span text:style-name="T30"> сумму на расчетный счет </text:span><text:span text:style-name="T80">в УФК по Ленинградской области:</text:span></text:p>
      <text:p text:style-name="P67"><text:span text:style-name="T30">- <text:s/>за объект недвижимости </text:span><text:span text:style-name="T26">- </text:span><text:span text:style-name="T37">УФК по Ленинградской области (КУМИ Сланцевского муниципального района, </text:span><text:span text:style-name="T140">л/сч 04453204690)</text:span></text:p>
      <text:p text:style-name="P147">ИНН 4707037193/ КПП 470701001</text:p>
      <text:p text:style-name="P147">Счет № 03100643000000014500</text:p>
      <text:p text:style-name="P151">Банк получателя:</text:p>
      <text:p text:style-name="P149">ОТДЕЛЕНИЕ ЛЕНИНГРАДСКОЕ БАНКА РОССИИ//УФК по Ленинградской области г.Санкт-Петербург</text:p>
      <text:p text:style-name="P149">БИК 014106101</text:p>
      <text:p text:style-name="P149">Счет № 40102810745370000006</text:p>
      <text:p text:style-name="P67"><text:span text:style-name="T36">ОКТМО 41 642 101</text:span><text:span text:style-name="T30">, КБК 86811402053</text:span><text:span text:style-name="T32">05</text:span><text:span text:style-name="T30">0000410, назначение платежа: </text:span><text:span text:style-name="T63"><text:s/></text:span><text:span text:style-name="T82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0">;</text:span></text:p>
      <text:p text:style-name="P66"><text:span text:style-name="T26">- за земельный участок</text:span><text:span text:style-name="T30"> - </text:span><text:span text:style-name="T37">УФК по Ленинградской области (КУМИ Сланцевского муниципального района, </text:span><text:span text:style-name="T140">л/сч 04453204690)</text:span></text:p>
      <text:p text:style-name="P147">ИНН 4707037193/ КПП 470701001</text:p>
      <text:p text:style-name="P147">Счет № 03100643000000014500</text:p>
      <text:p text:style-name="P151">Банк получателя:</text:p>
      <text:p text:style-name="P149">ОТДЕЛЕНИЕ ЛЕНИНГРАДСКОЕ БАНКА РОССИИ//УФК по Ленинградской области г.Санкт-Петербург</text:p>
      <text:p text:style-name="P149">БИК 014106101</text:p>
      <text:p text:style-name="P149">Счет № 40102810745370000006</text:p>
      <text:p text:style-name="P34"><text:span text:style-name="T139">ОКТМО 41 642 101</text:span>, КБК 86811406025<text:span text:style-name="T133">05</text:span>0000430, назначение платежа: <text:span text:style-name="T159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58"><text:span text:style-name="T80">2.2. С учетом ранее перечисленного </text:span><text:span text:style-name="T81">«Покупателем»</text:span><text:span text:style-name="T80"> <text:s/>задатка на сумму </text:span><text:span text:style-name="T68"><text:s/></text:span><text:span text:style-name="T72">2</text:span><text:span text:style-name="T73">73</text:span><text:span text:style-name="T74"> 000</text:span><text:span text:style-name="T75"> (</text:span><text:span text:style-name="T72">Двести </text:span><text:span text:style-name="T73">семьдесят три</text:span><text:span text:style-name="T72"> тысяч</text:span><text:span text:style-name="T73">и</text:span><text:span text:style-name="T75">) рублей 00 копеек</text:span><text:span text:style-name="T83">,</text:span><text:span text:style-name="T80">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56"><text:span text:style-name="T80">- </text:span><text:span text:style-name="T81">за объект недвижимости на сумму __________________________________________________</text:span><text:span text:style-name="T80">. <text:s/>Налог на добавленную стоимость уплачивается в соответствии с налоговым законодательством;</text:span></text:p>
      <text:p text:style-name="P156"><text:span text:style-name="T80">- </text:span><text:span text:style-name="T81">за земельный участок на сумму___________________________________________________, НДС не облагается.</text:span></text:p>
      <text:p text:style-name="P159"><text:soft-page-break/><text:s text:c="14"/></text:p>
      <text:p text:style-name="P30"><text:s text:c="14"/></text:p>
      <text:p text:style-name="P70"><text:span text:style-name="T26">Статья 3.</text:span><text:span text:style-name="T30"> </text:span><text:span text:style-name="T26">Передача объекта недвижимости.</text:span></text:p>
      <text:p text:style-name="P65"><text:span text:style-name="T30">3.1. Объект муниципальной собственности считается переданным <text:s/>«</text:span><text:span text:style-name="T26">Продавцом</text:span><text:span text:style-name="T30">» <text:s/>«</text:span><text:span text:style-name="T26">Покупателю</text:span><text:span text:style-name="T30">» <text:s/>с момента подписания настоящего договора, который одновременно является актом приема-передачи.</text:span></text:p>
      <text:p text:style-name="P64"><text:span text:style-name="T30">3.2. «</text:span><text:span text:style-name="T26">Покупатель</text:span><text:span text:style-name="T30">» не имеет претензий к «</text:span><text:span text:style-name="T26">Продавцу</text:span><text:span text:style-name="T30">» по поводу санитарно-технического состояния Объекта.</text:span></text:p>
      <text:p text:style-name="P32"/>
      <text:p text:style-name="P73"><text:span text:style-name="T26"><text:s text:c="52"/>Статья 4.</text:span><text:span text:style-name="T30"> </text:span><text:span text:style-name="T26">Ответственность сторон.</text:span></text:p>
      <text:p text:style-name="P33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65"><text:span text:style-name="T30">4.2. За просрочку платежа (п.п. 2.1 - <text:s/>2.2) <text:s/>«</text:span><text:span text:style-name="T26">Покупатель</text:span><text:span text:style-name="T30">» выплачивает <text:s/>«</text:span><text:span text:style-name="T26">Продавцу</text:span><text:span text:style-name="T30">» пени в размере 0.1 % от общей стоимости Объекта, за каждый день просрочки.</text:span></text:p>
      <text:p text:style-name="P24"/>
      <text:p text:style-name="P72"><text:span text:style-name="T26">Статья 5.</text:span><text:span text:style-name="T30"> </text:span><text:span text:style-name="T26">Возникновение права собственности.</text:span><text:span text:style-name="T30"> </text:span></text:p>
      <text:p text:style-name="P33">5.1. <text:s/>Договор вступает в силу со дня его подписания обеими сторонами.</text:p>
      <text:p text:style-name="P31">5.2. <text:span text:style-name="T154">Право собственности у </text:span><text:span text:style-name="T157">«</text:span><text:span text:style-name="T155">Покупателя</text:span><text:span text:style-name="T157">» </text:span><text:span text:style-name="T155">возникает с момента подписания настоящего договора.</text:span></text:p>
      <text:p text:style-name="P31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4"><text:s text:c="29"/></text:p>
      <text:p text:style-name="P72"><text:span text:style-name="T26"><text:s/>Статья <text:s/>6</text:span><text:span text:style-name="T30">. </text:span><text:span text:style-name="T26">Расторжение договора.<text:tab/></text:span><text:span text:style-name="T30"><text:tab/></text:span></text:p>
      <text:p text:style-name="P33"><text:s/>6.1. Настоящий <text:s/>договор может быть расторгнут в случаях:</text:p>
      <text:p text:style-name="P33"><text:s text:c="7"/>6.1.1. Не внесения <text:s/>платеж<text:span text:style-name="T130">а</text:span>, установленн<text:span text:style-name="T130">ого</text:span> <text:s/>статьей 2 <text:s/>настоящего договора.</text:p>
      <text:p text:style-name="P33"><text:s text:c="7"/>6.1.2. В иных случаях, предусмотренных действующим законодательством.</text:p>
      <text:p text:style-name="P33">6.2. Расторжение договора не освобождает от выплаты неустойки, установленной статьей 4 настоящего договора.</text:p>
      <text:p text:style-name="P33">6.3. Виновная в расторжении <text:s/>договора сторона возмещает причиненные убытки, в том числе упущенную выгоду.</text:p>
      <text:p text:style-name="P32"><text:tab/></text:p>
      <text:p text:style-name="P71"><text:span text:style-name="T26">Статья 7</text:span><text:span text:style-name="T30">. </text:span><text:span text:style-name="T26">Заключительные <text:s/>положения.</text:span></text:p>
      <text:p text:style-name="P32">7.1. Споры, возникающие при исполнении договора разрешаются в установленном законом порядке.</text:p>
      <text:p text:style-name="P33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3">7.3. Отношения сторон, неурегулированные настоящим договором, регламентируются действующим законодательством РФ.</text:p>
      <text:p text:style-name="P65"><text:span text:style-name="T80">7.4. Настоящий договор составлен в </text:span><text:span text:style-name="T67">двух</text:span><text:span text:style-name="T80"> экземплярах, по экземпляру каждой из сторон.</text:span></text:p>
      <text:p text:style-name="P130">Статья 8. Адреса и подписи сторон:</text:p>
      <text:p text:style-name="P131"><text:span text:style-name="T29">«</text:span><text:span text:style-name="T28">Продавец»</text:span><text:span text:style-name="T29"> <text:s text:c="2"/></text:span></text:p>
      <text:list xml:id="list2026850215" text:style-name="L4">
        <text:list-header>
          <text:p text:style-name="P186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<text:soft-page-break/>район Ленинградской области (КУМИ Сланцевского муниципального района)</text:p>
          <text:p text:style-name="P187">188560, г. Сланцы Ленинградской области, пер. Трестовский, д.6</text:p>
          <text:p text:style-name="P188"><text:span text:style-name="T30">тел.: 8(81374) 2-28-71 тел./факс: 8 (81374) 2-28-52 <text:s text:c="3"/></text:span><text:span text:style-name="T80">Эл. адрес: kumi@slanmo.ru</text:span></text:p>
          <text:p text:style-name="P188"><text:span text:style-name="T30">ИНН 4707037193/ КПП</text:span><text:span text:style-name="T26"> </text:span><text:span text:style-name="T30">470701001 ОГРН 1144707001284 </text:span></text:p>
          <text:p text:style-name="P187">ОКТМО 41642101, ОКПО 11174005, <text:s/>ОКВЭД 75.11.31</text:p>
          <text:p text:style-name="P187">УФК по Ленинградской области (Комитет финансов, л/с 02453164730, <text:s/>КУМИ Сланцевского муниципального района л/с 401000000666) <text:s/></text:p>
          <text:p text:style-name="P187">р/сч. 40204810700000001205 Отделение Ленинградское г. Санкт-Петербург <text:s text:c="20"/></text:p>
          <text:p text:style-name="P187">БИК 044106001 </text:p>
          <text:p text:style-name="P171"/>
          <text:p text:style-name="P189"><text:span text:style-name="T30">«</text:span><text:span text:style-name="T26">Покупатель</text:span><text:span text:style-name="T30">»</text:span></text:p>
        </text:list-header>
      </text:list>
      <text:list xml:id="list2403966345" text:style-name="L5">
        <text:list-header>
          <text:p text:style-name="P172"/>
          <text:p text:style-name="P174"><text:span text:style-name="T27">ПРОДАВЕЦ</text:span><text:span text:style-name="T31"> <text:s text:c="67"/></text:span><text:span text:style-name="T27">ПОКУПАТЕЛЬ</text:span></text:p>
          <text:p text:style-name="P180">Заместитель главы администрации-</text:p>
          <text:p text:style-name="P178"><text:span text:style-name="T136">председатель </text:span><text:span text:style-name="T137">КУМИ Сланцевского </text:span></text:p>
          <text:p text:style-name="P178"><text:span text:style-name="T137">муниципально района</text:span><text:span text:style-name="T163"> <text:s text:c="5"/></text:span><text:span text:style-name="T162"><text:s text:c="36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2705102441" text:style-name="L6">
              <text:list-header>
                <text:p text:style-name="P179"/>
              </text:list-header>
            </text:list>
            <text:p text:style-name="P12"/>
            <text:list xml:id="list3447619930" text:style-name="L7">
              <text:list-header>
                <text:p text:style-name="P181"><text:s text:c="27"/></text:p>
              </text:list-header>
            </text:list>
          </table:table-cell>
          <table:table-cell table:style-name="Таблица5.B1" office:value-type="string">
            <text:list xml:id="list150934829117534" text:continue-numbering="true" text:style-name="L7">
              <text:list-header>
                <text:p text:style-name="P173"/>
                <text:p text:style-name="P173"/>
                <text:p text:style-name="P173">Н.А.Никифорчин</text:p>
              </text:list-header>
            </text:list>
          </table:table-cell>
          <table:table-cell table:style-name="Таблица5.C1" office:value-type="string">
            <text:list xml:id="list150935043444377" text:continue-numbering="true" text:style-name="L7">
              <text:list-header>
                <text:p text:style-name="P183"/>
              </text:list-header>
            </text:list>
          </table:table-cell>
          <table:table-cell table:style-name="Таблица5.D1" office:value-type="string">
            <text:list xml:id="list150935043057926" text:continue-numbering="true" text:style-name="L7">
              <text:list-header>
                <text:p text:style-name="P181"/>
                <text:p text:style-name="P181"><text:s text:c="6"/>______________ </text:p>
                <text:p text:style-name="P181"><text:s text:c="4"/></text:p>
              </text:list-header>
            </text:list>
          </table:table-cell>
          <table:table-cell table:style-name="Таблица5.E1" office:value-type="string">
            <text:list xml:id="list150936296322650" text:continue-numbering="true" text:style-name="L7">
              <text:list-header>
                <text:p text:style-name="P181"/>
                <text:p text:style-name="P184"/>
              </text:list-header>
            </text:list>
          </table:table-cell>
        </table:table-row>
      </table:table>
      <text:list xml:id="list1896996964" text:style-name="L8">
        <text:list-header>
          <text:p text:style-name="P182">___________________ <text:s text:c="54"/>_________________</text:p>
          <text:p text:style-name="P182">дата (число, месяц, год) <text:s text:c="52"/>дата (число, месяц, год)</text:p>
          <text:p text:style-name="P182">Место печати <text:s text:c="70"/></text:p>
        </text:list-header>
      </text:list>
      <text:p text:style-name="P26"/>
      <text:p text:style-name="P26"/>
      <text:p text:style-name="P26"/>
      <text:p text:style-name="P47"/>
      <text:p text:style-name="P47"/>
      <text:p text:style-name="P47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fo:language="none" fo:country="none" style:font-size-asian="12pt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1" fo:font-family="'Arial CYR'" style:font-family-generic="swiss" style:font-pitch="variable" fo:font-size="15pt" style:font-size-asian="15pt" style:font-name-complex="Arial CYR1" style:font-family-complex="'Arial CYR'" style:font-family-generic-complex="swiss" style:font-pitch-complex="variable" style:font-size-complex="1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" fo:font-family="'Arial CYR'" style:font-family-generic="roman" style:font-pitch="variable" fo:font-size="15pt" style:font-size-asian="15pt" style:font-name-complex="Arial CYR2" style:font-family-complex="'Arial CYR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anguage="none" fo:country="none" fo:font-weight="normal" style:font-size-asian="12pt" style:language-asian="none" style:country-asian="none" style:font-weight-asian="normal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6T15:09:33.860000000</dc:date>
    <meta:editing-duration>PT3H50M56S</meta:editing-duration>
    <meta:editing-cycles>16</meta:editing-cycles>
    <meta:generator>LibreOffice/6.0.5.2$Windows_x86 LibreOffice_project/54c8cbb85f300ac59db32fe8a675ff7683cd5a16</meta:generator>
    <meta:print-date>2022-07-06T14:35:05.273000000</meta:print-date>
    <meta:document-statistic meta:table-count="3" meta:image-count="0" meta:object-count="0" meta:page-count="17" meta:paragraph-count="326" meta:word-count="4697" meta:character-count="40229" meta:non-whitespace-character-count="34943"/>
  </office:meta>
</office:document-meta>
</file>