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074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5.186cm"/>
    </style:style>
    <style:style style:name="Таблица1.C" style:family="table-column">
      <style:table-column-properties style:column-width="4.524cm"/>
    </style:style>
    <style:style style:name="Таблица1.D" style:family="table-column">
      <style:table-column-properties style:column-width="2.884cm"/>
    </style:style>
    <style:style style:name="Таблица1.E" style:family="table-column">
      <style:table-column-properties style:column-width="3.122cm"/>
    </style:style>
    <style:style style:name="Таблица1.F" style:family="table-column">
      <style:table-column-properties style:column-width="2.59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F55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Таблица1.82" style:family="table-row">
      <style:table-row-properties style:min-row-height="2.074cm"/>
    </style:style>
    <style:style style:name="Таблица1.175" style:family="table-row">
      <style:table-row-properties style:min-row-height="2.706cm"/>
    </style:style>
    <style:style style:name="Таблица1.178" style:family="table-row">
      <style:table-row-properties style:min-row-height="0.847cm"/>
    </style:style>
    <style:style style:name="Таблица1.179" style:family="table-row">
      <style:table-row-properties style:min-row-height="2.355cm"/>
    </style:style>
    <style:style style:name="Таблица1.A2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227" style:family="table-row">
      <style:table-row-properties style:min-row-height="2.858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fo:background-color="transparent" style:font-size-asian="10pt" style:font-size-complex="10pt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fo:color="#000000" fo:font-size="10pt" fo:background-color="transparent" style:font-size-asian="10pt" style:font-size-complex="10pt"/>
    </style:style>
    <style:style style:name="P7" style:family="paragraph" style:parent-style-name="Table_20_Contents">
      <style:text-properties fo:color="#000000" fo:font-size="10pt" style:font-size-asian="10pt" style:font-size-complex="10pt"/>
    </style:style>
    <style:style style:name="P8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style:font-size-asian="10pt" style:font-size-complex="10pt"/>
    </style:style>
    <style:style style:name="P10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P11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size-complex="10pt"/>
    </style:style>
    <style:style style:name="P12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background-color="transparent"/>
    </style:style>
    <style:style style:name="P14" style:family="paragraph" style:parent-style-name="Table_20_Contents">
      <style:text-properties fo:font-size="9.75pt" fo:background-color="transparent" style:font-size-asian="10pt" style:font-size-complex="10pt"/>
    </style:style>
    <style:style style:name="P15" style:family="paragraph" style:parent-style-name="Table_20_Contents">
      <style:text-properties fo:font-size="9.69999980926514pt" style:font-size-asian="9.69999980926514pt" style:font-size-complex="9.69999980926514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P19" style:family="paragraph" style:parent-style-name="Text_20_body">
      <style:text-properties fo:font-size="9.69999980926514pt" style:font-size-asian="9.69999980926514pt" style:font-size-complex="9.69999980926514pt"/>
    </style:style>
    <style:style style:name="P20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P21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P22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style:font-size-asian="10pt" style:font-weight-asian="bold" style:font-size-complex="10pt" style:font-weight-complex="bold"/>
    </style:style>
    <style:style style:name="P23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size-complex="10pt"/>
    </style:style>
    <style:style style:name="P24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able_20_Contents">
      <style:text-properties fo:font-variant="normal" fo:text-transform="none" fo:color="#000000" style:font-name="times new roman" fo:font-size="9.75pt" fo:letter-spacing="normal" fo:font-style="normal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Table_20_Contents"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28" style:family="paragraph" style:parent-style-name="Table_20_Contents">
      <style:text-properties fo:background-color="transparent"/>
    </style:style>
    <style:style style:name="P29" style:family="paragraph" style:parent-style-name="Table_20_Contents">
      <style:text-properties fo:font-size="10pt" style:font-size-asian="10pt" style:font-size-complex="10pt"/>
    </style:style>
    <style:style style:name="P30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9.75pt" fo:letter-spacing="normal" fo:font-style="normal"/>
    </style:style>
    <style:style style:name="T2" style:family="text">
      <style:text-properties fo:font-variant="normal" fo:text-transform="none" fo:color="#000000" style:font-name="times new roman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9.75pt" fo:letter-spacing="normal" fo:font-style="normal" fo:font-weight="normal" style:font-size-asian="10pt" style:font-weight-asian="bold" style:font-size-complex="10pt" style:font-weight-complex="bold"/>
    </style:style>
    <style:style style:name="T5" style:family="text">
      <style:text-properties fo:font-variant="normal" fo:text-transform="none" fo:color="#000000" style:font-name="times new roman" fo:font-size="9.75pt" fo:letter-spacing="normal" fo:font-style="normal" fo:font-weight="normal" style:font-weight-asian="bold" style:font-weight-complex="bold"/>
    </style:style>
    <style:style style:name="T6" style:family="text">
      <style:text-properties fo:font-variant="normal" fo:text-transform="none" fo:color="#000000" style:font-name="times new roman" fo:font-size="9.75pt" fo:letter-spacing="normal" fo:font-style="normal" fo:font-weight="normal" fo:background-color="transparent" style:font-weight-asian="bold" style:font-weight-complex="bold" loext:char-shading-value="0"/>
    </style:style>
    <style:style style:name="T7" style:family="text">
      <style:text-properties fo:font-variant="normal" fo:text-transform="none" fo:color="#000000" style:font-name="times new roman" fo:font-size="9.75pt" fo:letter-spacing="normal" fo:font-style="normal" fo:font-weight="bold"/>
    </style:style>
    <style:style style:name="T8" style:family="text">
      <style:text-properties fo:font-variant="normal" fo:text-transform="none" fo:color="#000000" style:font-name="times new roman" fo:font-size="9.7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9.75pt" fo:letter-spacing="normal" fo:font-style="normal" fo:font-weight="bold" style:font-size-asian="10pt" style:font-weight-asian="bold" style:font-size-complex="10pt" style:font-weight-complex="bold"/>
    </style:style>
    <style:style style:name="T10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weight-asian="bold" style:font-size-complex="10pt" style:font-weight-complex="bold"/>
    </style:style>
    <style:style style:name="T11" style:family="text">
      <style:text-properties fo:font-variant="normal" fo:text-transform="none" fo:color="#000000" style:font-name="times new roman" fo:font-size="10pt" fo:letter-spacing="normal" fo:font-style="normal" fo:font-weight="bold" style:font-size-asian="10pt" style:font-size-complex="10pt"/>
    </style:style>
    <style:style style:name="T12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14" style:family="text">
      <style:text-properties fo:font-variant="normal" fo:text-transform="none" fo:color="#000000" style:font-name="times new roman" fo:font-size="10pt" fo:letter-spacing="normal" fo:font-style="normal" style:font-size-asian="10pt" style:font-size-complex="10pt"/>
    </style:style>
    <style:style style:name="T15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7" style:family="text">
      <style:text-properties fo:font-variant="normal" fo:text-transform="none" fo:color="#000000" style:font-name="times new roman" fo:letter-spacing="normal" fo:font-style="normal" fo:font-weight="normal" style:font-weight-asian="bold" style:font-weight-complex="bold"/>
    </style:style>
    <style:style style:name="T18" style:family="text">
      <style:text-properties fo:font-variant="normal" fo:text-transform="none" fo:color="#009900" style:font-name="times new roman" fo:font-size="9.75pt" fo:letter-spacing="normal" fo:font-style="normal" fo:font-weight="normal"/>
    </style:style>
    <style:style style:name="T19" style:family="text">
      <style:text-properties fo:font-variant="normal" fo:text-transform="none" fo:color="#009900" style:font-name="times new roman" fo:font-size="9.75pt" fo:letter-spacing="normal" fo:font-style="normal" fo:font-weight="normal" fo:background-color="transparent" loext:char-shading-value="0"/>
    </style:style>
    <style:style style:name="T20" style:family="text">
      <style:text-properties fo:font-variant="normal" fo:text-transform="none" style:font-name="times new roman" fo:font-size="9.75pt" fo:letter-spacing="normal" fo:font-style="normal" fo:font-weight="bold"/>
    </style:style>
    <style:style style:name="T21" style:family="text">
      <style:text-properties fo:font-variant="normal" fo:text-transform="none" style:font-name="times new roman" fo:font-size="9.75pt" fo:letter-spacing="normal" fo:font-style="normal" fo:font-weight="bold" style:font-weight-asian="bold" style:font-weight-complex="bold"/>
    </style:style>
    <style:style style:name="T22" style:family="text">
      <style:text-properties fo:font-variant="normal" fo:text-transform="none" style:font-name="times new roman" fo:font-size="9.75pt" fo:letter-spacing="normal" fo:font-style="normal" fo:font-weight="normal"/>
    </style:style>
    <style:style style:name="T23" style:family="text">
      <style:text-properties fo:font-variant="normal" fo:text-transform="none" style:font-name="times new roman" fo:font-size="9.75pt" fo:letter-spacing="normal" fo:font-style="normal" fo:font-weight="normal" style:font-weight-asian="bold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bold" style:font-size-asian="10pt" style:font-weight-asian="bold" style:font-size-complex="10pt" style:font-weight-complex="bold"/>
    </style:style>
    <style:style style:name="T27" style:family="text">
      <style:text-properties fo:font-size="10pt" fo:font-weight="bold" style:font-size-asian="10pt" style:font-size-complex="10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color="#000000" style:font-name="Times New Roman" fo:background-color="#ffffff" loext:char-shading-value="0"/>
    </style:style>
    <style:style style:name="T30" style:family="text">
      <style:text-properties fo:color="#000000" style:font-name="Times New Roman" fo:background-color="#ffffff" loext:char-shading-value="0"/>
    </style:style>
    <style:style style:name="T31" style:family="text">
      <style:text-properties fo:color="#000000" style:font-name="Times New Roman" fo:background-color="#ffffff" loext:char-shading-value="0"/>
    </style:style>
    <style:style style:name="T32" style:family="text">
      <style:text-properties fo:color="#000000" style:font-name="Times New Roman" fo:background-color="#ffffff" loext:char-shading-value="0"/>
    </style:style>
    <style:style style:name="T33" style:family="text">
      <style:text-properties fo:color="#000000" style:font-name="Times New Roman" fo:background-color="#ffffff" loext:char-shading-value="0"/>
    </style:style>
    <style:style style:name="T34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5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6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7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8" style:family="text">
      <style:text-properties fo:color="#000000" style:font-name="Times New Roman" fo:font-weight="bold" fo:background-color="#ffffff" style:font-weight-asian="bold" style:font-weight-complex="bold" loext:char-shading-value="0"/>
    </style:style>
    <style:style style:name="T39" style:family="text">
      <style:text-properties fo:color="#000000" fo:background-color="#ffffff" loext:char-shading-value="0"/>
    </style:style>
    <style:style style:name="T40" style:family="text">
      <style:text-properties fo:color="#000000" fo:font-weight="bold" fo:background-color="#ffffff" style:font-weight-asian="bold" style:font-weight-complex="bold" loext:char-shading-value="0"/>
    </style:style>
    <style:style style:name="T41" style:family="text">
      <style:text-properties fo:font-size="9.75pt"/>
    </style:style>
    <style:style style:name="T42" style:family="text">
      <style:text-properties fo:font-size="9.75pt" fo:font-weight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ТВЕРЖДАЮ</text:p>
      <text:p text:style-name="P16"/>
      <text:p text:style-name="P16"><text:s text:c="3"/>Председатель КУМИ Сланцевского </text:p>
      <text:p text:style-name="P16">муниципального района</text:p>
      <text:p text:style-name="P16">Н.А. Никифорчин</text:p>
      <text:p text:style-name="P16">______________________________</text:p>
      <text:p text:style-name="P16">Приказ от 27.11.2019 г. №65-п</text:p>
      <text:p text:style-name="P16"/>
      <text:p text:style-name="P16"/>
      <text:p text:style-name="P16"/>
      <text:p text:style-name="P17">ПЛАН</text:p>
      <text:p text:style-name="P17">проведения плановых проверок органов государственной власти, органов местного самоуправления, граждан на 2020 год</text:p>
      <text:p text:style-name="P17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1">Наименование собственника земельного участка, землепользователя, землевладельца. Арендатора</text:p>
            <text:p text:style-name="P1"/>
          </table:table-cell>
          <table:table-cell table:style-name="Таблица1.A1" office:value-type="string">
            <text:p text:style-name="P1">Адрес земельного участка, в отношении которого осуществляется муниципальный земельный контроль</text:p>
            <text:p text:style-name="P1"/>
          </table:table-cell>
          <table:table-cell table:style-name="Таблица1.A1" office:value-type="string">
            <text:p text:style-name="P1">Цель проведения проверки</text:p>
          </table:table-cell>
          <table:table-cell table:style-name="Таблица1.A1" office:value-type="string">
            <text:p text:style-name="P1">Основание проведения проверки</text:p>
          </table:table-cell>
          <table:table-cell table:style-name="Таблица1.F1" office:value-type="string">
            <text:p text:style-name="P18">Срок проведения проверки</text:p>
          </table:table-cell>
        </table:table-row>
        <table:table-row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P1">Кукушкина Людмила Федо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P1">Кукушкин Игорь Ю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1">Герасименко Николай Григорье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расположенный напротив д.15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P1">Волчанский Владимир Владимирович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1">Волчанская Ольга Владимиро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6.</text:p>
          </table:table-cell>
          <table:table-cell table:style-name="Таблица1.A2" office:value-type="string">
            <text:p text:style-name="P1">Волчанская Галина Николаевна</text:p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1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7.</text:p>
          </table:table-cell>
          <table:table-cell table:style-name="Таблица1.A2" office:value-type="string">
            <text:p text:style-name="P1">Лукин Вячеслав Михайло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Ленинградская область, г.Сланцы, ул.Сиреневая, земельный участок прилегающий к д.7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8.</text:p>
          </table:table-cell>
          <table:table-cell table:style-name="Таблица1.A2" office:value-type="string">
            <text:p text:style-name="P1">Андреянова Татьяна Георгиевна</text:p>
          </table:table-cell>
          <table:table-cell table:style-name="Таблица1.A2" office:value-type="string">
            <text:p text:style-name="P1">Ленинградская область, Сланцевский муниципальный район, Сланцевское городское <text:soft-page-break/>поселение, г.Сланцы, ул.Сиреневая, западнее д.1, земельный участок с к/н <text:span text:style-name="T24">47:28:0301004:151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9.</text:p>
          </table:table-cell>
          <table:table-cell table:style-name="Таблица1.A2" office:value-type="string">
            <text:p text:style-name="P1">Багратуни Арно Валериевич</text:p>
          </table:table-cell>
          <table:table-cell table:style-name="Таблица1.A2" office:value-type="string">
            <text:p text:style-name="P1">Ленинградская область, г.Сланцы, ул. Станция Сланцы, д.16, </text:p>
            <text:p text:style-name="P3">к/н 47:28:0301004:23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10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3">к/н 47:28:0114001:2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P1">Федоров Виктор Михайлович</text:p>
          </table:table-cell>
          <table:table-cell table:style-name="Таблица1.A2" office:value-type="string">
            <text:p text:style-name="P1">Ленинградская область, Сланцевский район, д.Малые Поля, земельный участок с </text:p>
            <text:p text:style-name="P3">к/н 47:28:0114001:3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Январь 2020</text:p>
          </table:table-cell>
        </table:table-row>
        <table:table-row>
          <table:table-cell table:style-name="Таблица1.A2" office:value-type="string">
            <text:p text:style-name="Table_20_Contents">12. </text:p>
          </table:table-cell>
          <table:table-cell table:style-name="Таблица1.A2" office:value-type="string">
            <text:p text:style-name="P1">Грушко Вячеслав Александро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база отдыха "Рябинка"</text:p>
            <text:p text:style-name="P3">47:28:0124001:56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3. </text:p>
          </table:table-cell>
          <table:table-cell table:style-name="Таблица1.A2" office:value-type="string">
            <text:p text:style-name="P1">Смирнов Александр Валерь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3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4.</text:p>
          </table:table-cell>
          <table:table-cell table:style-name="Таблица1.A2" office:value-type="string">
            <text:p text:style-name="P1"><text:span text:style-name="T2">Чернышева Нина Андреевна</text:span> </text:p>
          </table:table-cell>
          <table:table-cell table:style-name="Таблица1.A2" office:value-type="string">
            <text:p text:style-name="P1">Ленинградская область, Сланцевский р-н, Загривское СП, д.Степановщина, д.2, земельный участок с к/н </text:p>
            <text:p text:style-name="P3">47:28:0102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5.</text:p>
          </table:table-cell>
          <table:table-cell table:style-name="Таблица1.A2" office:value-type="string">
            <text:p text:style-name="P1">Буров Александр Сергеевич</text:p>
          </table:table-cell>
          <table:table-cell table:style-name="Таблица1.A2" office:value-type="string">
            <text:p text:style-name="P1">Ленинградская область, Сланцевский р-н, Загривское СП, д.Отрадное, д.39 земельный участок с к/н <text:span text:style-name="T24">47:28:0101002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6. </text:p>
          </table:table-cell>
          <table:table-cell table:style-name="Таблица1.A2" office:value-type="string">
            <text:p text:style-name="P1">Линченко Нина Алексеевна 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г, северо-западнее д.33, </text:span><text:span text:style-name="T17">земельный участок с к/н </text:span><text:span text:style-name="T8">47:28:0108001:3 </text:span><text:span text:style-name="T24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7.</text:p>
          </table:table-cell>
          <table:table-cell table:style-name="Таблица1.A2" office:value-type="string">
            <text:p text:style-name="P1">Линченко Нина Алексеевна</text:p>
          </table:table-cell>
          <table:table-cell table:style-name="Таблица1.A2" office:value-type="string">
            <text:p text:style-name="P1"><text:span text:style-name="T5">Ленинградская область, Сланцевский муниципальный район, Загривское сельское поселение, дер. Кукин Бере, юго-восточнее д.33, </text:span><text:span text:style-name="T17">земельный участок с к/н </text:span><text:span text:style-name="T8">47:28:0108001:4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8.</text:p>
          </table:table-cell>
          <table:table-cell table:style-name="Таблица1.A2" office:value-type="string">
            <text:p text:style-name="P1">Фатьянов Валерий Олегович</text:p>
          </table:table-cell>
          <table:table-cell table:style-name="Таблица1.A2" office:value-type="string">
            <text:p text:style-name="Table_20_Contents"><text:span text:style-name="T5">Ленинградская область, Сланцевский район, Черновское сельское </text:span><text:soft-page-break/><text:span text:style-name="T5">поселение, п. Черновское, ул. Школьная, д.1</text:span><text:span text:style-name="T8">, </text:span><text:span text:style-name="T12">земельный участок с к/н </text:span><text:span text:style-name="T26">47:28:0203001:5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19.</text:p>
          </table:table-cell>
          <table:table-cell table:style-name="Таблица1.A2" office:value-type="string">
            <text:p text:style-name="P1">Фомичева Елена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д.1 к/н </text:span><text:span text:style-name="T8">47:28:0203001:45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0.</text:p>
          </table:table-cell>
          <table:table-cell table:style-name="Таблица1.A2" office:value-type="string">
            <text:p text:style-name="P1">Наймушина Наталья Николае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Черновское сельское поселение, д.Черновское, ул.Речная, <text:s/>к/н </text:span><text:span text:style-name="T8">47:28:0203003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1.</text:p>
          </table:table-cell>
          <table:table-cell table:style-name="Таблица1.A2" office:value-type="string">
            <text:p text:style-name="P1">Васильева Валентина Алексеевна</text:p>
          </table:table-cell>
          <table:table-cell table:style-name="Таблица1.A2" office:value-type="string">
            <text:p text:style-name="P10">Ленинградская область, Сланцевский муниципальный район, Черновское сельское поселение, д.Черновское, ул.Лесная, д.1 </text:p>
            <text:p text:style-name="Table_20_Contents"><text:span text:style-name="T3">к/н </text:span><text:span text:style-name="T7">47:28:0203002:15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2.</text:p>
          </table:table-cell>
          <table:table-cell table:style-name="Таблица1.A2" office:value-type="string">
            <text:p text:style-name="P1">Зайкина Людмила Михайл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5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3.</text:p>
          </table:table-cell>
          <table:table-cell table:style-name="Таблица1.A2" office:value-type="string">
            <text:p text:style-name="P1">Полуэктов Роман Геннади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5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4.</text:p>
          </table:table-cell>
          <table:table-cell table:style-name="Таблица1.A2" office:value-type="string">
            <text:p text:style-name="P1">Гертель Ирин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Черновское сельское поселение, д. Вороново, д.27, к/н <text:s/></text:span><text:span text:style-name="T7">47:28:0205002:3</text:span><text:span text:style-name="T2"> </text:span><text:span text:style-name="T25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Февраль 2020</text:p>
          </table:table-cell>
        </table:table-row>
        <table:table-row>
          <table:table-cell table:style-name="Таблица1.A2" office:value-type="string">
            <text:p text:style-name="Table_20_Contents">25.</text:p>
          </table:table-cell>
          <table:table-cell table:style-name="Таблица1.A2" office:value-type="string">
            <text:p text:style-name="P1">Скокова Зинаида Александро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12, </text:p>
            <text:p text:style-name="Table_20_Contents"><text:span text:style-name="T3">к/н </text:span><text:span text:style-name="T7">47:28:0301014:25</text:span><text:span text:style-name="T25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26.</text:p>
          </table:table-cell>
          <table:table-cell table:style-name="Таблица1.A2" office:value-type="string">
            <text:p text:style-name="P1">Ефимов Николай Алекспндрович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8, </text:p>
            <text:p text:style-name="Table_20_Contents"><text:span text:style-name="T3">к/н </text:span><text:span text:style-name="T7">47:28:0301014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27.</text:p>
          </table:table-cell>
          <table:table-cell table:style-name="Таблица1.A2" office:value-type="string">
            <text:p text:style-name="P1">Наливайко Анна Евгенье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10, </text:p>
            <text:p text:style-name="Table_20_Contents"><text:span text:style-name="T3">к/н </text:span><text:span text:style-name="T7">47:28:0301014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28.</text:p>
          </table:table-cell>
          <table:table-cell table:style-name="Таблица1.A2" office:value-type="string">
            <text:p text:style-name="P1"><text:span text:style-name="T2">Кузьмин Павел Владимирович</text:span> 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7б, </text:p>
            <text:p text:style-name="Table_20_Contents"><text:span text:style-name="T3">к/н </text:span><text:span text:style-name="T7">47:28:0301015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29.</text:p>
          </table:table-cell>
          <table:table-cell table:style-name="Таблица1.A2" office:value-type="string">
            <text:p text:style-name="P1">Кузнецова Ольга Викторо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13а, </text:p>
            <text:p text:style-name="Table_20_Contents"><text:span text:style-name="T3">к/н </text:span><text:span text:style-name="T7">47:28:0301014:10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30. 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5а, </text:p>
            <text:p text:style-name="Table_20_Contents"><text:span text:style-name="T3">к/н </text:span><text:span text:style-name="T7">47:28:0301033: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1.</text:p>
          </table:table-cell>
          <table:table-cell table:style-name="Таблица1.A2" office:value-type="string">
            <text:p text:style-name="P1">Гаврилова Тамара Юрье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5В, </text:p>
            <text:p text:style-name="Table_20_Contents"><text:span text:style-name="T3">к/н </text:span><text:span text:style-name="T7">47:28:0301033:3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2.</text:p>
          </table:table-cell>
          <table:table-cell table:style-name="Таблица1.A2" office:value-type="string">
            <text:p text:style-name="P1">Смирнова Татьяна Васильевна</text:p>
          </table:table-cell>
          <table:table-cell table:style-name="Таблица1.A2" office:value-type="string">
            <text:p text:style-name="P10">Ленинградская область, <text:s/>г. Сланцы, ул. Гавриловская, д.38, </text:p>
            <text:p text:style-name="Table_20_Contents"><text:span text:style-name="T3">к/н </text:span><text:span text:style-name="T7">47:28:0301014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3.</text:p>
          </table:table-cell>
          <table:table-cell table:style-name="Таблица1.A2" office:value-type="string">
            <text:p text:style-name="P1">Савельева Наталья Петровна</text:p>
          </table:table-cell>
          <table:table-cell table:style-name="Таблица1.A2" office:value-type="string">
            <text:p text:style-name="P1">Ленинградская область, Сланцевский район, Сланцевское городское поселение, г. Сланцы, ул. Док, д.6, </text:p>
            <text:p text:style-name="P1">к/н <text:span text:style-name="T24">47:28:0301017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4.</text:p>
          </table:table-cell>
          <table:table-cell table:style-name="Таблица1.A2" office:value-type="string">
            <text:p text:style-name="P1">Игнатов Владимир Сергеевич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5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5.</text:p>
          </table:table-cell>
          <table:table-cell table:style-name="Таблица1.A2" office:value-type="string">
            <text:p text:style-name="P1">Игнатова Надежда Сергеевна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5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6. </text:p>
          </table:table-cell>
          <table:table-cell table:style-name="Таблица1.A2" office:value-type="string">
            <text:p text:style-name="P1"><text:span text:style-name="T2">Игнатова Виктория Александровна</text:span> 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ул. 1-го Мая, д.97, </text:p>
            <text:p text:style-name="Table_20_Contents"><text:span text:style-name="T3">к/н </text:span><text:span text:style-name="T7">47:28:0301045:20</text:span><text:span text:style-name="T2"> </text:span><text:span text:style-name="T25"><text:s/>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7.</text:p>
          </table:table-cell>
          <table:table-cell table:style-name="Таблица1.A2" office:value-type="string">
            <text:p text:style-name="P1">Феофанов Владимир Николаевич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4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8.</text:p>
          </table:table-cell>
          <table:table-cell table:style-name="Таблица1.A2" office:value-type="string">
            <text:p text:style-name="P1">Шестопалова Людмила Николаевна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4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39.</text:p>
          </table:table-cell>
          <table:table-cell table:style-name="Таблица1.A2" office:value-type="string">
            <text:p text:style-name="P1">Михайлова Антонина Николаевна</text:p>
          </table:table-cell>
          <table:table-cell table:style-name="Таблица1.A2" office:value-type="string">
            <text:p text:style-name="P10">Ленинградская область, Сланцевский район, Сланцевское городское поселение, г. Сланцы, пер. Кушельский, д.13, </text:p>
            <text:p text:style-name="P1"><text:span text:style-name="T2">к/н</text:span> <text:s/><text:span text:style-name="T24">47:28:0301058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40.</text:p>
          </table:table-cell>
          <table:table-cell table:style-name="Таблица1.A2" office:value-type="string">
            <text:p text:style-name="P1">Прокофьева Раиса Михайл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Ремонтников, д.3/13, к/н <text:span text:style-name="T24">47:28:0301039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ext:soft-page-break/>
        <table:table-row>
          <table:table-cell table:style-name="Таблица1.A2" office:value-type="string">
            <text:p text:style-name="Table_20_Contents">41.</text:p>
          </table:table-cell>
          <table:table-cell table:style-name="Таблица1.A2" office:value-type="string">
            <text:p text:style-name="P1">Яковлев Олег Павл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Профсоюзный (уч.12), <text:s text:c="7"/>к/н <text:span text:style-name="T24">47:28:0301047:5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рт 2020</text:p>
          </table:table-cell>
        </table:table-row>
        <table:table-row>
          <table:table-cell table:style-name="Таблица1.A2" office:value-type="string">
            <text:p text:style-name="Table_20_Contents">42.</text:p>
          </table:table-cell>
          <table:table-cell table:style-name="Таблица1.A2" office:value-type="string">
            <text:p text:style-name="P1">Петрова Любовь Сергеевна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Жуковского, д.13а.1, к/н </text:span><text:span text:style-name="T8">47:28:0301053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3.</text:p>
          </table:table-cell>
          <table:table-cell table:style-name="Таблица1.A2" office:value-type="string">
            <text:p text:style-name="P1">Рамзен- Евдокимова Роза Василье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д. Песвицы, д.24, земельный участок с к/н </text:span><text:span text:style-name="T34">47:28:0409001:2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4.</text:p>
          </table:table-cell>
          <table:table-cell table:style-name="Таблица1.A2" office:value-type="string">
            <text:p text:style-name="P1">Тарасова Елена Александро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Выскатское сельское поселение, д. Залесье, участок 3.1, земельный участок с к/н </text:span><text:span text:style-name="T34">47:28:0405001:168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5.</text:p>
          </table:table-cell>
          <table:table-cell table:style-name="Таблица1.A2" office:value-type="string">
            <text:p text:style-name="P1">Кеслер Александр Викторо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Гостицкое сельское поселение, д. Тухтово, участок 35б, земельный участок с к/н </text:span><text:span text:style-name="T34">47:28:0118002:15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6.</text:p>
          </table:table-cell>
          <table:table-cell table:style-name="Таблица1.A2" office:value-type="string">
            <text:p text:style-name="P1">Тяжин Максим Александро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Гостицкое сельское поселение, д. Тухтово, участок 1д, земельный участок с к/н </text:span><text:span text:style-name="T34">47:28:0118001:115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7.</text:p>
          </table:table-cell>
          <table:table-cell table:style-name="Таблица1.A2" office:value-type="string">
            <text:p text:style-name="P1">Яблоков Андрей Алексее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Новосельское сельское поселение, д. Марьково, д.1, земельный участок с к/н </text:span><text:span text:style-name="T34">47:28:0440001:3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8.</text:p>
          </table:table-cell>
          <table:table-cell table:style-name="Таблица1.A2" office:value-type="string">
            <text:p text:style-name="P1">Андрианова Анна Ивано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Новосельское сельское поселение, д. Рыжиково, д.8, земельный участок с к/н </text:span><text:span text:style-name="T34">47:28:0432001:17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49.</text:p>
          </table:table-cell>
          <table:table-cell table:style-name="Таблица1.A2" office:value-type="string">
            <text:p text:style-name="P1">Островская Светлана Анатолье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Загривское сельское поселение, д. Переволок,  земельный участок с к/н </text:span><text:span text:style-name="T34">47:28:0107003:43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0.</text:p>
          </table:table-cell>
          <table:table-cell table:style-name="Таблица1.A2" office:value-type="string">
            <text:p text:style-name="P1">Агишева Наталья Николае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</text:span><text:soft-page-break/><text:span text:style-name="T29">Старопольское</text:span><text:span text:style-name="T29"> сельское поселение, д. </text:span><text:span text:style-name="T29">Велетово</text:span><text:span text:style-name="T29">, <text:s/>земельный участок с к/н </text:span><text:span text:style-name="T34">47:28:0</text:span><text:span text:style-name="T34">543002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1.</text:p>
          </table:table-cell>
          <table:table-cell table:style-name="Таблица1.A2" office:value-type="string">
            <text:p text:style-name="P1">Агишев Сергей Федоро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</text:span><text:span text:style-name="T29">Старопольское</text:span><text:span text:style-name="T29"> сельское поселение, д. </text:span><text:span text:style-name="T29">Велетово</text:span><text:span text:style-name="T29">, </text:span><text:span text:style-name="T29">д.39</text:span><text:span text:style-name="T29"> земельный участок с к/н </text:span><text:span text:style-name="T34">47:28:0</text:span><text:span text:style-name="T34">54300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2.</text:p>
          </table:table-cell>
          <table:table-cell table:style-name="Таблица1.A2" office:value-type="string">
            <text:p text:style-name="P1">Трофимов Юрий Алексее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</text:span><text:span text:style-name="T29">Старопольское</text:span><text:span text:style-name="T29"> сельское поселение, д. </text:span><text:span text:style-name="T29">Велетово</text:span><text:span text:style-name="T29">, </text:span><text:span text:style-name="T29">д.</text:span><text:span text:style-name="T29">41</text:span><text:span text:style-name="T29"> земельный участок с к/н </text:span><text:span text:style-name="T34">47:28:0</text:span><text:span text:style-name="T34">543002:</text:span><text:span text:style-name="T34">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3.</text:p>
          </table:table-cell>
          <table:table-cell table:style-name="Таблица1.A2" office:value-type="string">
            <text:p text:style-name="P1">Голубева Надежда Василье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</text:span><text:span text:style-name="T29">Выскат</text:span><text:span text:style-name="T29">ское</text:span><text:span text:style-name="T29"> сельское поселение, д. </text:span><text:span text:style-name="T29">Кривицы, д.20</text:span><text:span text:style-name="T29">,</text:span><text:span text:style-name="T29"> земельный участок с к/н </text:span><text:span text:style-name="T34">47:28:</text:span><text:span text:style-name="T34">0429001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4.</text:p>
          </table:table-cell>
          <table:table-cell table:style-name="Таблица1.A2" office:value-type="string">
            <text:p text:style-name="P1">Иванов Михаил анатолье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Загривское сельское поселение, д. Втроя,  земельный участок с к/н </text:span><text:span text:style-name="T34">47:28:0109001:7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55" office:value-type="date" office:date-value="2020-04-01">
            <text:p text:style-name="P18">01.04.20</text:p>
          </table:table-cell>
        </table:table-row>
        <table:table-row>
          <table:table-cell table:style-name="Таблица1.A2" office:value-type="string">
            <text:p text:style-name="Table_20_Contents">55.</text:p>
          </table:table-cell>
          <table:table-cell table:style-name="Таблица1.A2" office:value-type="string">
            <text:p text:style-name="P1">Капинос Владимир Дмитрие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Старопольское сельское поселение, д. Старополье  земельный участок с к/н </text:span><text:span text:style-name="T34">47:28:0509002:127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55" office:value-type="date" office:date-value="2020-04-01">
            <text:p text:style-name="P18">01.04.20</text:p>
          </table:table-cell>
        </table:table-row>
        <table:table-row>
          <table:table-cell table:style-name="Таблица1.A2" office:value-type="string">
            <text:p text:style-name="Table_20_Contents">56.</text:p>
          </table:table-cell>
          <table:table-cell table:style-name="Таблица1.A2" office:value-type="string">
            <text:p text:style-name="P1">Теффо Мария Клиновна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Старопольское сельское поселение, дер. Бор, д.33а  земельный участок с к/н </text:span><text:span text:style-name="T34">47:28:0526001:58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55" office:value-type="date" office:date-value="2020-04-01">
            <text:p text:style-name="P18">01.04.20</text:p>
          </table:table-cell>
        </table:table-row>
        <table:table-row>
          <table:table-cell table:style-name="Таблица1.A2" office:value-type="string">
            <text:p text:style-name="Table_20_Contents">57.</text:p>
          </table:table-cell>
          <table:table-cell table:style-name="Таблица1.A2" office:value-type="string">
            <text:p text:style-name="P1">Пономарев Алексей Анатольевич</text:p>
          </table:table-cell>
          <table:table-cell table:style-name="Таблица1.A2" office:value-type="string">
            <text:p text:style-name="P19"><text:span text:style-name="T39">Ленинградская область, Сланцевский муниципальный район, Старопольское сельское поселение, дер. Рудница, участок 16  земельный участок с к/н </text:span><text:span text:style-name="T40">47:28:0540001:8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55" office:value-type="date" office:date-value="2020-04-01">
            <text:p text:style-name="P18">01.04.20</text:p>
          </table:table-cell>
        </table:table-row>
        <table:table-row>
          <table:table-cell table:style-name="Таблица1.A2" office:value-type="string">
            <text:p text:style-name="Table_20_Contents">58.</text:p>
          </table:table-cell>
          <table:table-cell table:style-name="Таблица1.A2" office:value-type="string">
            <text:p text:style-name="P1">Кинева Лилия Васильевна</text:p>
          </table:table-cell>
          <table:table-cell table:style-name="Таблица1.A2" office:value-type="string">
            <text:p text:style-name="P10">Ленинградская область, г. Сланцы, пер.Новый д.6, </text:p>
            <text:p text:style-name="P1"><text:span text:style-name="T2">к/н </text:span><text:span text:style-name="T8">47:28:0301051:1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59.</text:p>
          </table:table-cell>
          <table:table-cell table:style-name="Таблица1.A2" office:value-type="string">
            <text:p text:style-name="P1">Новикова Валентина Ивано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дер. Сосновка, </text:span><text:soft-page-break/><text:span text:style-name="T2">западнее д.21, <text:s text:c="23"/>к/н </text:span><text:span text:style-name="T8">47:28:0115001:112 </text:span></text:p>
          </table:table-cell>
          <table:table-cell table:style-name="Таблица1.A2" office:value-type="string">
            <text:p text:style-name="P1">Соблюдение земельного <text:soft-page-break/>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0.</text:p>
          </table:table-cell>
          <table:table-cell table:style-name="Таблица1.A2" office:value-type="string">
            <text:p text:style-name="P1">Ашерчук Алексей Никола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Сланцевское городское поселение, г. Сланцы, район ДОК-ул. Красная, участок № 24, <text:s text:c="41"/>к/н <text:s/></text:span><text:span text:style-name="T7">47:28:0301019:167</text:span><text:span text:style-name="T2"> </text:span><text:span text:style-name="T25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1.</text:p>
          </table:table-cell>
          <table:table-cell table:style-name="Таблица1.A2" office:value-type="string">
            <text:p text:style-name="P1">Бурковский Олег Григор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ланцевское городское поселение, г. Сланцы, Комсомольское шоссе, уч. 5В, <text:s text:c="2"/>к/н </text:span><text:span text:style-name="T8">47:28:0301001:218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2.</text:p>
          </table:table-cell>
          <table:table-cell table:style-name="Таблица1.A2" office:value-type="string">
            <text:p text:style-name="P1">Рачкова Мария Трофим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Загородная, д.71, к/н <text:span text:style-name="T24">47:28:0301057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3.</text:p>
          </table:table-cell>
          <table:table-cell table:style-name="Таблица1.A2" office:value-type="string">
            <text:p text:style-name="P1">Михайлов Владимир Владимирович</text:p>
          </table:table-cell>
          <table:table-cell table:style-name="Таблица1.A2" office:value-type="string">
            <text:p text:style-name="P1">г. Сланцы, ул. Загородная, д.43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4.</text:p>
          </table:table-cell>
          <table:table-cell table:style-name="Таблица1.A2" office:value-type="string">
            <text:p text:style-name="P1">Мамыкина Юлия Валер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Загородная, д.1, <text:s text:c="20"/>к/н</text:span><text:span text:style-name="T25"> </text:span><text:span text:style-name="T7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5.</text:p>
          </table:table-cell>
          <table:table-cell table:style-name="Таблица1.A2" office:value-type="string">
            <text:p text:style-name="P1">Иванова Анастасия Михайл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Загородная, д.1, <text:s text:c="20"/>к/н</text:span> <text:span text:style-name="T7">47:28:0301055:1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Table_20_Contents">66.</text:p>
          </table:table-cell>
          <table:table-cell table:style-name="Таблица1.A2" office:value-type="string">
            <text:p text:style-name="P1">Семидоцкий Михаил Федорович</text:p>
          </table:table-cell>
          <table:table-cell table:style-name="Таблица1.A2" office:value-type="string">
            <text:p text:style-name="P10">Ленинградская область, , г. Сланцы, ул. Гавриловская, д.56 <text:s text:c="20"/></text:p>
            <text:p text:style-name="P1"><text:span text:style-name="T2">к/н</text:span> <text:span text:style-name="T7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67.</text:p>
          </table:table-cell>
          <table:table-cell table:style-name="Таблица1.A2" office:value-type="string">
            <text:p text:style-name="P1">Семидоцкая Елена Михайловна</text:p>
          </table:table-cell>
          <table:table-cell table:style-name="Таблица1.A2" office:value-type="string">
            <text:p text:style-name="P10">Ленинградская область, , г. Сланцы, ул. Гавриловская, д.56 <text:s text:c="20"/></text:p>
            <text:p text:style-name="P1"><text:span text:style-name="T2">к/н</text:span> <text:span text:style-name="T7">47:28:0301014:37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68.</text:p>
          </table:table-cell>
          <table:table-cell table:style-name="Таблица1.A2" office:value-type="string">
            <text:p text:style-name="P1">Колесникова Ольга Викторовна</text:p>
          </table:table-cell>
          <table:table-cell table:style-name="Таблица1.A2" office:value-type="string">
            <text:p text:style-name="P10">Ленинградская область, , г. Сланцы, ул. Гавриловская, д.43 <text:s text:c="20"/></text:p>
            <text:p text:style-name="P1"><text:span text:style-name="T2">к/н</text:span> <text:span text:style-name="T7">47:28:0301015:45</text:span></text:p>
            <text:p text:style-name="P9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69.</text:p>
          </table:table-cell>
          <table:table-cell table:style-name="Таблица1.A2" office:value-type="string">
            <text:p text:style-name="P1">Джабаев Бахтияр Адем Оглы </text:p>
          </table:table-cell>
          <table:table-cell table:style-name="Таблица1.A2" office:value-type="string">
            <text:p text:style-name="P1"><text:span text:style-name="T2">Ленинградская область, Сланцевский район, Сланцевское городское поселение, г. Сланцы, ул. Гавриловская, д.16, <text:s text:c="14"/>к/н </text:span><text:span text:style-name="T8">47:28:0301014:23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0.</text:p>
          </table:table-cell>
          <table:table-cell table:style-name="Таблица1.A2" office:value-type="string">
            <text:p text:style-name="P1">Бабаев Михаил Николаевич</text:p>
          </table:table-cell>
          <table:table-cell table:style-name="Таблица1.A2" office:value-type="string">
            <text:p text:style-name="P10">Ленинградская область, , г. Сланцы, ул. Пригородная, д.10 <text:s text:c="20"/></text:p>
            <text:p text:style-name="P1"><text:span text:style-name="T2">к/н</text:span> <text:span text:style-name="T7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ext:soft-page-break/>
        <table:table-row>
          <table:table-cell table:style-name="Таблица1.A2" office:value-type="string">
            <text:p text:style-name="P13">71</text:p>
          </table:table-cell>
          <table:table-cell table:style-name="Таблица1.A2" office:value-type="string">
            <text:p text:style-name="P1">Бабаева Оксана Павловна</text:p>
          </table:table-cell>
          <table:table-cell table:style-name="Таблица1.A2" office:value-type="string">
            <text:p text:style-name="P10">Ленинградская область, , г. Сланцы, ул. Пригородная, д.10 <text:s text:c="20"/></text:p>
            <text:p text:style-name="P27"><text:span text:style-name="T41">к/н</text:span> <text:span text:style-name="T42">47:28:0327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2</text:p>
          </table:table-cell>
          <table:table-cell table:style-name="Таблица1.A2" office:value-type="string">
            <text:p text:style-name="P1">Давыдова Мария Ивановна</text:p>
          </table:table-cell>
          <table:table-cell table:style-name="Таблица1.A2" office:value-type="string">
            <text:p text:style-name="P10">Ленинградская область, , г. Сланцы, ул. Пригородная, д.17 <text:s text:c="20"/></text:p>
            <text:p text:style-name="P27"><text:span text:style-name="T41">к/н</text:span> <text:span text:style-name="T42">47:28:0327001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3</text:p>
          </table:table-cell>
          <table:table-cell table:style-name="Таблица1.A2" office:value-type="string">
            <text:p text:style-name="P1">Смирнова Татьяна Александровна</text:p>
          </table:table-cell>
          <table:table-cell table:style-name="Таблица1.A2" office:value-type="string">
            <text:p text:style-name="P10">Ленинградская область, , г. Сланцы, пер. Замошский, д.29 <text:s text:c="20"/></text:p>
            <text:p text:style-name="P27"><text:span text:style-name="T41">к/н</text:span> <text:span text:style-name="T42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4</text:p>
          </table:table-cell>
          <table:table-cell table:style-name="Таблица1.A2" office:value-type="string">
            <text:p text:style-name="P1">Смирнов Артём Владимирович</text:p>
          </table:table-cell>
          <table:table-cell table:style-name="Таблица1.A2" office:value-type="string">
            <text:p text:style-name="P10">Ленинградская область, , г. Сланцы, пер. Замошский, д.29 <text:s text:c="20"/></text:p>
            <text:p text:style-name="P27"><text:span text:style-name="T41">к/н</text:span> <text:span text:style-name="T42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5</text:p>
          </table:table-cell>
          <table:table-cell table:style-name="Таблица1.A2" office:value-type="string">
            <text:p text:style-name="P1">Андреева Любовь Алексеевна</text:p>
          </table:table-cell>
          <table:table-cell table:style-name="Таблица1.A2" office:value-type="string">
            <text:p text:style-name="P10">Ленинградская область, , г. Сланцы, пер. Замошский, д.29 <text:s text:c="20"/></text:p>
            <text:p text:style-name="P27"><text:span text:style-name="T41">к/н</text:span> <text:span text:style-name="T42">47:28:0327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прель 2020</text:p>
          </table:table-cell>
        </table:table-row>
        <table:table-row>
          <table:table-cell table:style-name="Таблица1.A2" office:value-type="string">
            <text:p text:style-name="P13">76</text:p>
          </table:table-cell>
          <table:table-cell table:style-name="Таблица1.A2" office:value-type="string">
            <text:p text:style-name="P1">Письменный Игорь Валерьевич</text:p>
            <text:p text:style-name="P1"/>
            <text:p text:style-name="P1"/>
            <text:p text:style-name="P1"/>
          </table:table-cell>
          <table:table-cell table:style-name="Таблица1.A2" office:value-type="string">
            <text:p text:style-name="P1"><text:span text:style-name="T2">Ленинградская область, <text:s/>г. Сланцы, ул. </text:span><text:span text:style-name="T2">Рабочая д.9</text:span><text:span text:style-name="T2">, <text:s text:c="14"/>к/н </text:span><text:span text:style-name="T8">47:28:030</text:span><text:span text:style-name="T8">1016:56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77</text:p>
          </table:table-cell>
          <table:table-cell table:style-name="Таблица1.A2" office:value-type="string">
            <text:p text:style-name="P1">Степанов Александр Дмитриевич</text:p>
          </table:table-cell>
          <table:table-cell table:style-name="Таблица1.A2" office:value-type="string">
            <text:p text:style-name="P15"><text:span text:style-name="T29">Ленинградская область, Сланцевский муниципальный район, </text:span><text:span text:style-name="T29">Новосе</text:span><text:span text:style-name="T29">льское сельское поселение, дер. </text:span><text:span text:style-name="T29">Каменец, д.12</text:span><text:span text:style-name="T29">  земельный участок с к/н </text:span><text:span text:style-name="T34">47:28:0</text:span><text:span text:style-name="T34">464001:36</text:span><text:span text:style-name="T2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78.</text:p>
          </table:table-cell>
          <table:table-cell table:style-name="Таблица1.A2" office:value-type="string">
            <text:p text:style-name="P1">Казак Сергей Сергеевич 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ст. Сланцы, д.16, к/н <text:span text:style-name="T24">47:28:0301004:2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79.</text:p>
          </table:table-cell>
          <table:table-cell table:style-name="Таблица1.A2" office:value-type="string">
            <text:p text:style-name="P1">Васильев Артур Николаевич</text:p>
          </table:table-cell>
          <table:table-cell table:style-name="Таблица1.A2" office:value-type="string">
            <text:p text:style-name="P1"><text:span text:style-name="T2">Ленинградская область, </text:span>г. Сланцы (массив 4 участок 44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0.</text:p>
          </table:table-cell>
          <table:table-cell table:style-name="Таблица1.A2" office:value-type="string">
            <text:p text:style-name="P1">Пашковский Александр Никито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Вокзальная (5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 table:style-name="Таблица1.82">
          <table:table-cell table:style-name="Таблица1.A2" office:value-type="string">
            <text:p text:style-name="P13">81.</text:p>
          </table:table-cell>
          <table:table-cell table:style-name="Таблица1.A2" office:value-type="string">
            <text:p text:style-name="P1">Васильева Марина Олеговна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пер. Шоссейный, д.12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2.</text:p>
          </table:table-cell>
          <table:table-cell table:style-name="Таблица1.A2" office:value-type="string">
            <text:p text:style-name="P1">Семенов Дмитрий Анатольевич</text:p>
          </table:table-cell>
          <table:table-cell table:style-name="Таблица1.A2" office:value-type="string">
            <text:p text:style-name="P1"><text:span text:style-name="T2">Ленинградская область, <text:s text:c="8"/></text:span>г. Сланцы, ул. Лесная, д.32а, к/н <text:s/><text:span text:style-name="T24">47:28:0301042:1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3.</text:p>
          </table:table-cell>
          <table:table-cell table:style-name="Таблица1.A2" office:value-type="string">
            <text:p text:style-name="P1">Манина Елена Вениамино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4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4.</text:p>
          </table:table-cell>
          <table:table-cell table:style-name="Таблица1.A2" office:value-type="string">
            <text:p text:style-name="P1">Манин Андрей Игоревич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4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5.</text:p>
          </table:table-cell>
          <table:table-cell table:style-name="Таблица1.A2" office:value-type="string">
            <text:p text:style-name="P1">Манина Мария Игор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ИТР, д.7, <text:s text:c="6"/>к/н <text:span text:style-name="T24">47:28:0301007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ext:soft-page-break/>
        <table:table-row>
          <table:table-cell table:style-name="Таблица1.A2" office:value-type="string">
            <text:p text:style-name="P13">86.</text:p>
          </table:table-cell>
          <table:table-cell table:style-name="Таблица1.A2" office:value-type="string">
            <text:p text:style-name="P1">Костина Надежда Григорьевна</text:p>
          </table:table-cell>
          <table:table-cell table:style-name="Таблица1.A2" office:value-type="string">
            <text:p text:style-name="P1"><text:span text:style-name="T2">Ленинградская область, <text:s text:c="9"/></text:span>г. Сланцы, ул. Полевая, д.27, к/н <text:span text:style-name="T24">47:28:0301030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7.</text:p>
          </table:table-cell>
          <table:table-cell table:style-name="Таблица1.A2" office:value-type="string">
            <text:p text:style-name="P1">Белухин Вячеслав Алексе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7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8.</text:p>
          </table:table-cell>
          <table:table-cell table:style-name="Таблица1.A2" office:value-type="string">
            <text:p text:style-name="P1">Белухина Галина Анатольевна 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Деревообделочников, д.54, к/н <text:s/></text:span><text:span text:style-name="T7">47:28:0301010:14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89.</text:p>
          </table:table-cell>
          <table:table-cell table:style-name="Таблица1.A2" office:value-type="string">
            <text:p text:style-name="P1">Демин Кирилл Викторович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8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90.</text:p>
          </table:table-cell>
          <table:table-cell table:style-name="Таблица1.A2" office:value-type="string">
            <text:p text:style-name="P1">Вансович Елена Юрьевна </text:p>
          </table:table-cell>
          <table:table-cell table:style-name="Таблица1.A2" office:value-type="string">
            <text:p text:style-name="P1"><text:span text:style-name="T2">Ленинградская область, <text:s text:c="8"/>г. Сланцы, ул. Набережная, д.36, к/н </text:span><text:span text:style-name="T8">47:28:0301057:1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май 2020</text:p>
          </table:table-cell>
        </table:table-row>
        <table:table-row>
          <table:table-cell table:style-name="Таблица1.A2" office:value-type="string">
            <text:p text:style-name="P13">91.</text:p>
          </table:table-cell>
          <table:table-cell table:style-name="Таблица1.A2" office:value-type="string">
            <text:p text:style-name="P1">Матющенко Алексей Александрович</text:p>
          </table:table-cell>
          <table:table-cell table:style-name="Таблица1.A2" office:value-type="string">
            <text:p text:style-name="P1">г. Сланцы, ул. Деревообделочников, д.17, к/н <text:s/><text:span text:style-name="T24">47:28:030101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2.</text:p>
          </table:table-cell>
          <table:table-cell table:style-name="Таблица1.A2" office:value-type="string">
            <text:p text:style-name="P1">Немцева Елена Валерьевна</text:p>
          </table:table-cell>
          <table:table-cell table:style-name="Таблица1.A2" office:value-type="string">
            <text:p text:style-name="P1">г. Сланцы, ул. Светлая, д.9, к/н <text:span text:style-name="T24">47:28:0301004:1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3.</text:p>
          </table:table-cell>
          <table:table-cell table:style-name="Таблица1.A2" office:value-type="string">
            <text:p text:style-name="P1">Степанова Елена Анатолье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Сланцевское городское поселение, г. Сланцы, ул. Набережная, д.28-а, <text:s text:c="13"/>к/н </text:span><text:span text:style-name="T25"><text:s/></text:span><text:span text:style-name="T27">47:28:0301055:16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4.</text:p>
          </table:table-cell>
          <table:table-cell table:style-name="Таблица1.A2" office:value-type="string">
            <text:p text:style-name="P1">Зеленко Ольга Владиславовна</text:p>
          </table:table-cell>
          <table:table-cell table:style-name="Таблица1.A2" office:value-type="string">
            <text:p text:style-name="P1">г. Сланцы, ул. Лесная, д.5, <text:s/>к/н <text:span text:style-name="T24">47:28:030104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5.</text:p>
          </table:table-cell>
          <table:table-cell table:style-name="Таблица1.A2" office:value-type="string">
            <text:p text:style-name="P1">Кузнецов Анатолий Василье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Выскатское сельское поселение, д. Казино, участок 19.2</text:span><text:span text:style-name="T25"> , к/н </text:span><text:span text:style-name="T7">47:28:0420001:120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6.</text:p>
          </table:table-cell>
          <table:table-cell table:style-name="Таблица1.A2" office:value-type="string">
            <text:p text:style-name="P1">Соловьев Алексей Владимиро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муниципальный район, Выскатское сельское поселение, д. Залесье, участок 11.4, <text:s text:c="24"/>к/н <text:s/></text:span><text:span text:style-name="T7">47:28:0405001:159</text:span><text:span text:style-name="T2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7</text:p>
          </table:table-cell>
          <table:table-cell table:style-name="Таблица1.A2" office:value-type="string">
            <text:p text:style-name="P1">Александрова Евгения Его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Пантелейково, д.9, к/н </text:span><text:span text:style-name="T8">47:28:0425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8.</text:p>
          </table:table-cell>
          <table:table-cell table:style-name="Таблица1.A2" office:value-type="string">
            <text:p text:style-name="P1">Яковлева Ирина Константинова</text:p>
          </table:table-cell>
          <table:table-cell table:style-name="Таблица1.A2" office:value-type="string">
            <text:p text:style-name="P1"><text:span text:style-name="T2">Ленинградская область, Сланцевский </text:span><text:soft-page-break/><text:span text:style-name="T2">муниципальный район, Старопольское сельское поселение, д.Морди,, <text:s text:c="29"/>к/н </text:span><text:span text:style-name="T8">47:28:0541001:40</text:span></text:p>
          </table:table-cell>
          <table:table-cell table:style-name="Таблица1.A2" office:value-type="string">
            <text:p text:style-name="P1">Соблюдение земельного <text:soft-page-break/>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99.</text:p>
          </table:table-cell>
          <table:table-cell table:style-name="Таблица1.A2" office:value-type="string">
            <text:p text:style-name="P1">Осин Евгений Федоро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д.Морди,, <text:s text:c="29"/>к/н </text:span><text:span text:style-name="T8">47:28:054100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100.</text:p>
          </table:table-cell>
          <table:table-cell table:style-name="Таблица1.A2" office:value-type="string">
            <text:p text:style-name="P1">Шароварникова Марина Владимировна</text:p>
          </table:table-cell>
          <table:table-cell table:style-name="Таблица1.A2" office:value-type="string">
            <text:p text:style-name="P10">Ленинградская область, Сланцевский муниципальный район, Выскатское сельское поселение, д.Выскатка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101.</text:p>
          </table:table-cell>
          <table:table-cell table:style-name="Таблица1.A2" office:value-type="string">
            <text:p text:style-name="P1">Осипова Рита Александ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поселение, д.Большая Руя, д.27 <text:s text:c="39"/>к/н </text:span><text:span text:style-name="T8">47:28:0427002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102.</text:p>
          </table:table-cell>
          <table:table-cell table:style-name="Таблица1.A2" office:value-type="string">
            <text:p text:style-name="P1">Янушковский Виталий Юльевич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Выскатское сельское </text:span><text:span text:style-name="T2">поселение, д.Горбово, д.17, к/н </text:span><text:span text:style-name="T8">47:28:0415001:1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нь 2020</text:p>
          </table:table-cell>
        </table:table-row>
        <table:table-row>
          <table:table-cell table:style-name="Таблица1.A2" office:value-type="string">
            <text:p text:style-name="P13">103.</text:p>
          </table:table-cell>
          <table:table-cell table:style-name="Таблица1.A2" office:value-type="string">
            <text:p text:style-name="P1">Кирсанова Наталья Владимировна</text:p>
          </table:table-cell>
          <table:table-cell table:style-name="Таблица1.A2" office:value-type="string">
            <text:p text:style-name="P1"><text:span text:style-name="T2">Ленинградская область, Сланцевский муниципальный район, Старопольское сельское поселение, </text:span><text:span text:style-name="T19">возможно д.Морди</text:span><text:span text:style-name="T18"> </text:span><text:span text:style-name="T2">земельный участок №62, <text:s text:c="4"/>к/н </text:span><text:span text:style-name="T8">47:28:0544004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04.</text:p>
          </table:table-cell>
          <table:table-cell table:style-name="Таблица1.A2" office:value-type="string">
            <text:p text:style-name="P1">Критский Игорь Анатольевич</text:p>
          </table:table-cell>
          <table:table-cell table:style-name="Таблица1.A2" office:value-type="string">
            <text:p text:style-name="P10">Ленинградская область, Сланцевский муниципальный район, Старопольское сельское поселение, д.Кошелевичи, д.34</text:p>
            <text:p text:style-name="P1"><text:span text:style-name="T2"><text:s/>к/н </text:span><text:span text:style-name="T8">47:28:0550001:18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05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Загривское сельское поселение, восточнее дер.Загривье,</text:p>
            <text:p text:style-name="P2"><text:span text:style-name="T2">к/н </text:span><text:span text:style-name="T8">47:28:0128001:31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06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Загривское сельское поселение, дер.Загривье,</text:p>
            <text:p text:style-name="P2"><text:span text:style-name="T2">к/н </text:span><text:span text:style-name="T8">47:28:0128001:3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07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Загривское сельское поселение, дер.Загривье,</text:p>
            <text:p text:style-name="P2"><text:span text:style-name="T2">к/н </text:span><text:span text:style-name="T8">47:28:0128001:32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ext:soft-page-break/>
        <table:table-row>
          <table:table-cell table:style-name="Таблица1.A2" office:value-type="string">
            <text:p text:style-name="P13">108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09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6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0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7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1.</text:p>
          </table:table-cell>
          <table:table-cell table:style-name="Таблица1.A2" office:value-type="string">
            <text:p text:style-name="P2">Шумайлов Евгений Валерьевич 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28001:38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2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Загривское сельское поселение, земли АОЗТ </text:span><text:span text:style-name="T2">"Сланцевское".</text:span> </text:p>
            <text:p text:style-name="P2"><text:span text:style-name="T2">к/н </text:span><text:span text:style-name="T8">47:28:0128001:84</text:span> <text:span text:style-name="T8">-С/Х</text:span></text:p>
            <text:p text:style-name="P2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3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асть, Сланцевский район, Загривское сельское поселение, земли АОЗТ "Сланцевское", в 430 м северо-восточнее дер. Кондуши</text:p>
            <text:p text:style-name="P2"><text:span text:style-name="T2">к/н </text:span><text:span text:style-name="T8">47:28:0128001:86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4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асть, Сланцевский район, Загривское сельское поселение, земли АОЗТ "Сланцевское", в 170 м северо-восточнее дер Кондуши</text:p>
            <text:p text:style-name="P2"><text:span text:style-name="T2">к/н </text:span><text:span text:style-name="T8">47:28:0128001:88-С/Х</text:span><text:span text:style-name="T1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5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Загривское сельское поселение, земли АОЗТ "Сланцевское"</text:span> </text:p>
            <text:p text:style-name="P2"><text:span text:style-name="T2">к/н </text:span><text:span text:style-name="T8">47:28:0128001:89-С/Х</text:span><text:span text:style-name="T16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6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асть, Сланцевский район, Загривское сельское поселение, южнее дер.Степановщина</text:p>
            <text:p text:style-name="P2"><text:span text:style-name="T2">к/н </text:span><text:span text:style-name="T8">47:28:0128001:63</text:span><text:span text:style-name="T16"> </text:span><text:span text:style-name="T8">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7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<text:soft-page-break/>восточнее д Отрадное</text:p>
            <text:p text:style-name="P2"><text:span text:style-name="T2">к/н </text:span><text:span text:style-name="T8">47:28:0101003:120-С/Х</text:span><text:span text:style-name="T16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P13">118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01003:121</text:span><text:span text:style-name="T16"> </text:span><text:span text:style-name="T8">-С/Х</text:span><text:span text:style-name="T1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Table_20_Contents">119.</text:p>
          </table:table-cell>
          <table:table-cell table:style-name="Таблица1.A2" office:value-type="string">
            <text:p text:style-name="P2">Шумайлов Евгений Валерьевич</text:p>
          </table:table-cell>
          <table:table-cell table:style-name="Таблица1.A2" office:value-type="string">
            <text:p text:style-name="P11">Ленинградская обл, р-н Сланцевский, Загривское сельское поселение, восточнее д Отрадное</text:p>
            <text:p text:style-name="P2"><text:span text:style-name="T2">к/н </text:span><text:span text:style-name="T8">47:28:0101003:122</text:span><text:span text:style-name="T16"> </text:span><text:span text:style-name="T8">-С/Х</text:span><text:span text:style-name="T1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Table_20_Contents">120.</text:p>
          </table:table-cell>
          <table:table-cell table:style-name="Таблица1.A2" office:value-type="string">
            <text:p text:style-name="P2"><text:span text:style-name="T2">Калугин Виктор Андреевич</text:span> 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Загривское сельское поселение, в 4500 метрах юго-западнее дер.Загривье</text:p>
            <text:p text:style-name="P4"><text:span text:style-name="T1">к/н 47:28:0128001:91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Июль 2020</text:p>
          </table:table-cell>
        </table:table-row>
        <table:table-row>
          <table:table-cell table:style-name="Таблица1.A2" office:value-type="string">
            <text:p text:style-name="Table_20_Contents">121</text:p>
          </table:table-cell>
          <table:table-cell table:style-name="Таблица1.A2" office:value-type="string">
            <text:p text:style-name="P2"><text:span text:style-name="T2">Пискунов Дмитрий Юрьевич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западнее дер. Заручье</text:p>
            <text:p text:style-name="P2"><text:s/><text:span text:style-name="T8">к/н 47:28:0528002:63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2</text:p>
          </table:table-cell>
          <table:table-cell table:style-name="Таблица1.A2" office:value-type="string">
            <text:p text:style-name="P2"><text:span text:style-name="T2">Пискунов Дмитрий Юрьевич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западнее дер. Заручье</text:p>
            <text:p text:style-name="P2"><text:s/><text:span text:style-name="T8">к/н 47:28:0528002:64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3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2"><text:span text:style-name="T2">Ленинградская область, Сланцевский район, Старопольское сельское поселение, северо-западнее д. Нарница</text:span> </text:p>
            <text:p text:style-name="P8">к/н 47:28:0559001:86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4</text:p>
          </table:table-cell>
          <table:table-cell table:style-name="Таблица1.A2" office:value-type="string">
            <text:p text:style-name="P2">Леонов Геннадий Андреевич</text:p>
          </table:table-cell>
          <table:table-cell table:style-name="Таблица1.A2" office:value-type="string">
            <text:p text:style-name="P11">Ленинградская область, Сланцевский район, д.Выскатка, д.11</text:p>
            <text:p text:style-name="P14"><text:span text:style-name="T17">к/н</text:span><text:span text:style-name="T15"> 47:28:0417001:2 (борщевик- проверял в 2017г.,данные в папке 2017)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5</text:p>
          </table:table-cell>
          <table:table-cell table:style-name="Таблица1.A2" office:value-type="string">
            <text:p text:style-name="P2">Леонова Елена Анатольевна</text:p>
          </table:table-cell>
          <table:table-cell table:style-name="Таблица1.A2" office:value-type="string">
            <text:p text:style-name="P11">Ленинградская область, Сланцевский район, д.Выскатка, д.11</text:p>
            <text:p text:style-name="P14"><text:span text:style-name="T17">к/н</text:span><text:span text:style-name="T15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6</text:p>
          </table:table-cell>
          <table:table-cell table:style-name="Таблица1.A2" office:value-type="string">
            <text:p text:style-name="P2">Григорьева Екатерина Серегевна</text:p>
          </table:table-cell>
          <table:table-cell table:style-name="Таблица1.A2" office:value-type="string">
            <text:p text:style-name="P11">Ленинградская область, Сланцевский район, д.Выскатка, д.11</text:p>
            <text:p text:style-name="P14"><text:span text:style-name="T17">к/н</text:span><text:span text:style-name="T15"> 47:28:0417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7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нее д. Нарница</text:p>
            <text:p text:style-name="P8">к/н 47:28:0559001:89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8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<text:soft-page-break/>поселение, восточнее д. Нарница</text:p>
            <text:p text:style-name="P8">к/н 47:28:0559001:78-С/Х</text:p>
          </table:table-cell>
          <table:table-cell table:style-name="Таблица1.A2" office:value-type="string">
            <text:p text:style-name="P1">Соблюдение земельного <text:soft-page-break/>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29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о-восточнее д. Нарница</text:p>
            <text:p text:style-name="P8">к/н 47:28:0559001:107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0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о-восточнее д. Нарница</text:p>
            <text:p text:style-name="P8">к/н 47:28:0559001:10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1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о-западнее д. Сорокино</text:p>
            <text:p text:style-name="P8">к/н 47:28:0531001:72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2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западнее <text:s text:c="13"/>д. Сорокино</text:p>
            <text:p text:style-name="P8">к/н 47:28:0559001:93-С/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3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о-восточнее д. Китково</text:p>
            <text:p text:style-name="P2"><text:span text:style-name="T8">к/н 47:28:0559001:94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4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северо-восточнее д. Китково</text:p>
            <text:p text:style-name="P2"><text:span text:style-name="T8">к/н 47:28:0559001:92</text:span> <text:span text:style-name="T8">-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5</text:p>
          </table:table-cell>
          <table:table-cell table:style-name="Таблица1.A2" office:value-type="string">
            <text:p text:style-name="P2"><text:span text:style-name="T2">Перепеч Екатерина Никитична</text:span> </text:p>
          </table:table-cell>
          <table:table-cell table:style-name="Таблица1.A2" office:value-type="string">
            <text:p text:style-name="P11">Ленинградская область, Сланцевский район, Старопольское сельское поселение, южнее д. Растило</text:p>
            <text:p text:style-name="P2"><text:span text:style-name="T8">к/н 47:28:0536001:35-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6</text:p>
          </table:table-cell>
          <table:table-cell table:style-name="Таблица1.A2" office:value-type="string">
            <text:p text:style-name="P2"><text:span text:style-name="T2">Погунова Наталья Васильевна</text:span> </text:p>
          </table:table-cell>
          <table:table-cell table:style-name="Таблица1.A2" office:value-type="string">
            <text:p text:style-name="P11">Ленинградская область, Сланцевский район, Новосельское сельское поселение, северо-восточнее дер. Лужицы</text:p>
            <text:p text:style-name="P2"><text:span text:style-name="T8">к/н 47:28:0468001:401-С/Х</text:span><text:span text:style-name="T1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7</text:p>
          </table:table-cell>
          <table:table-cell table:style-name="Таблица1.A2" office:value-type="string">
            <text:p text:style-name="P2">Капинос Владимир Дмитриевич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севернее </text:p>
            <text:p text:style-name="P13"><text:span text:style-name="T4">д. Старополье</text:span><text:span text:style-name="T26"> </text:span><text:span text:style-name="T24"><text:line-break/></text:span><text:span text:style-name="T26">47:28:0509002:127</text:span><text:span text:style-name="T24">- с/х 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8</text:p>
          </table:table-cell>
          <table:table-cell table:style-name="Таблица1.A2" office:value-type="string">
            <text:p text:style-name="P2">Мельникова Надежда Михайлов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севернее <text:soft-page-break/>д.Ложголово, к/н <text:span text:style-name="T24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39</text:p>
          </table:table-cell>
          <table:table-cell table:style-name="Таблица1.A2" office:value-type="string">
            <text:p text:style-name="P2">Петрова Ирина Владимиров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севернее д.Ложголово, к/н <text:span text:style-name="T24">47:28:0558003:1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0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2">Ленинградская область. Сланцевский район, <text:span text:style-name="T28">земли АОЗТ «Осьминское», южнее д.Дретно, к/н </text:span><text:span text:style-name="T24">47:28:0555001:46 <text:s/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1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13"><text:span text:style-name="T3">Ленинградская область, Сланцевский район, земли АОЗТ "Осьминское", западнее д. Коленец</text:span><text:span text:style-name="T25"> , к/н </text:span><text:span text:style-name="T7">47:28:0560001:31 </text:span><text:span text:style-name="T10">С/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2</text:p>
          </table:table-cell>
          <table:table-cell table:style-name="Таблица1.A2" office:value-type="string">
            <text:p text:style-name="P2">Сурин Андрей Валентинович</text:p>
          </table:table-cell>
          <table:table-cell table:style-name="Таблица1.A2" office:value-type="string">
            <text:p text:style-name="P13"><text:span text:style-name="T3">Ленинградская область, Сланцевский район, земли АОЗТ "Осьминское", западнее д. Коленец</text:span><text:span text:style-name="T25"> , к/н </text:span><text:span text:style-name="T7">47:28:0560001:30 </text:span><text:span text:style-name="T10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3</text:p>
          </table:table-cell>
          <table:table-cell table:style-name="Таблица1.A2" office:value-type="string">
            <text:p text:style-name="P2">Гайсина Мария Ильинична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южнее д.Коленец, к/н <text:span text:style-name="T24">47:28:0560001:26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4</text:p>
          </table:table-cell>
          <table:table-cell table:style-name="Таблица1.A2" office:value-type="string">
            <text:p text:style-name="P2"><text:span text:style-name="T2">Шкарупа Анатолий Григорьевич</text:span> </text:p>
          </table:table-cell>
          <table:table-cell table:style-name="Таблица1.A2" office:value-type="string">
            <text:p text:style-name="P13"><text:span text:style-name="T3">Ленинградская область, Сланцевский район, Старопольское сельское поселение, западнее д. Пенино, к/н </text:span><text:span text:style-name="T7"><text:line-break/>47:28:0553001:32</text:span><text:span text:style-name="T2"> </text:span><text:span text:style-name="T10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5</text:p>
          </table:table-cell>
          <table:table-cell table:style-name="Таблица1.A2" office:value-type="string">
            <text:p text:style-name="P2"><text:span text:style-name="T2">Шкарупа Анатолий Григорьевич</text:span> </text:p>
          </table:table-cell>
          <table:table-cell table:style-name="Таблица1.A2" office:value-type="string">
            <text:p text:style-name="P2"><text:span text:style-name="T2">Ленинградская обл, р-н Сланцевский, Старопольское сельское поселение, юго-западнее д Ликовское</text:span> , <text:span text:style-name="T2">к/н </text:span><text:span text:style-name="T7"><text:line-break/>47:28:0558004:9</text:span><text:span text:style-name="T2"> </text:span><text:span text:style-name="T15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6</text:p>
          </table:table-cell>
          <table:table-cell table:style-name="Таблица1.A2" office:value-type="string">
            <text:p text:style-name="P11">Шкарупа Анатолий Григорьевич</text:p>
          </table:table-cell>
          <table:table-cell table:style-name="Таблица1.A2" office:value-type="string">
            <text:p text:style-name="P2"><text:span text:style-name="T2">Ленинградская обл, р-н Сланцевский, Старопольское сельское поселение, севернее д Ликовское</text:span> , <text:span text:style-name="T2">к/н </text:span><text:span text:style-name="T7"><text:line-break/>47:28:0558001:14</text:span><text:span text:style-name="T2"> <text:s/></text:span><text:span text:style-name="T15">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7</text:p>
          </table:table-cell>
          <table:table-cell table:style-name="Таблица1.A2" office:value-type="string">
            <text:p text:style-name="P2">Басов Владимир Александрович</text:p>
          </table:table-cell>
          <table:table-cell table:style-name="Таблица1.A2" office:value-type="string">
            <text:p text:style-name="P2">Ленинградская область. Сланцевский район, Старопольское сельское поселение, юго-западнее д.Ликовское, к/н <text:span text:style-name="T24">47:28:0558001:17 С/Х КФ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  <text:p text:style-name="P1"/>
            <text:p text:style-name="P1"/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8">Август 2020</text:p>
          </table:table-cell>
        </table:table-row>
        <table:table-row>
          <table:table-cell table:style-name="Таблица1.A2" office:value-type="string">
            <text:p text:style-name="Table_20_Contents">148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вблизи д.Местово, к/н </text:span><text:span text:style-name="T8">47:28:0430001:117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49.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</text:span><text:soft-page-break/><text:span text:style-name="T2">Сланцевский муниципальный район, Выскатское сельское, вблизи д.Местово, к/н </text:span><text:span text:style-name="T8">47:28:0430001:118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<text:soft-page-break/>земельного законодательства</text:p>
          </table:table-cell>
          <table:table-cell table:style-name="Таблица1.A2" office:value-type="string">
            <text:p text:style-name="P1">Распоряжение <text:soft-page-break/>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0.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вблизи д.Местово, к/н </text:span><text:span text:style-name="T8">47:28:0430001:116</text:span><text:span text:style-name="T2"> 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1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северо-западнее д.Местово, к/н </text:span><text:span text:style-name="T8">47:28:0430001:41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2</text:p>
          </table:table-cell>
          <table:table-cell table:style-name="Таблица1.A2" office:value-type="string">
            <text:p text:style-name="P2">Михайлов Владимир Борисов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Выскатское сельское, северо-западнее д.Местово, к/н </text:span><text:span text:style-name="T8">47:28:0430001:40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Август 2020</text:p>
          </table:table-cell>
        </table:table-row>
        <table:table-row>
          <table:table-cell table:style-name="Таблица1.A2" office:value-type="string">
            <text:p text:style-name="Table_20_Contents">153</text:p>
          </table:table-cell>
          <table:table-cell table:style-name="Таблица1.A2" office:value-type="string">
            <text:p text:style-name="P2">Лукина Евгения Николаевна</text:p>
          </table:table-cell>
          <table:table-cell table:style-name="Таблица1.A2" office:value-type="string">
            <text:p text:style-name="P2"><text:span text:style-name="T2">Ленинградская область, Сланцевский </text:span><text:span text:style-name="T2">муниципальный район, Новосельское сельское, земли АОЗТ «Аврора», <text:s text:c="29"/>к/н </text:span><text:span text:style-name="T8">47:28:0000000:6942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4</text:p>
          </table:table-cell>
          <table:table-cell table:style-name="Таблица1.A2" office:value-type="string">
            <text:p text:style-name="P2">Погунова Наталья Васильевна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, северо-восточнее д.Лужицы <text:s text:c="29"/>к/н </text:span><text:span text:style-name="T8">47:28:0468001:401</text:span><text:span text:style-name="T2">- </text:span><text:span text:style-name="T8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5</text:p>
          </table:table-cell>
          <table:table-cell table:style-name="Таблица1.A2" office:value-type="string">
            <text:p text:style-name="P2">Пан Илья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6</text:p>
          </table:table-cell>
          <table:table-cell table:style-name="Таблица1.A2" office:value-type="string">
            <text:p text:style-name="P2">Пан Тимур Ильич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7</text:p>
          </table:table-cell>
          <table:table-cell table:style-name="Таблица1.A2" office:value-type="string">
            <text:p text:style-name="P2">Пан Ксения Ильинична</text:p>
          </table:table-cell>
          <table:table-cell table:style-name="Таблица1.A2" office:value-type="string">
            <text:p text:style-name="P2"><text:span text:style-name="T2">Ленинградская область, Сланцевский муниципальный район, Новосельское сельское поселение д.Ждовля д.5 <text:s text:c="29"/>к/н </text:span><text:span text:style-name="T8">47:28:0451001: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8</text:p>
          </table:table-cell>
          <table:table-cell table:style-name="Таблица1.A2" office:value-type="string">
            <text:p text:style-name="P2">Матвеева Наталья Леонидовна</text:p>
          </table:table-cell>
          <table:table-cell table:style-name="Таблица1.A2" office:value-type="string">
            <text:p text:style-name="P2">Ленинградская область. Сланцевский район, Гостицкое сельское поселение, в 500 метрах севернее дер.Березняк, к/н <text:span text:style-name="T24">47:28:0126001:28 С/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59</text:p>
          </table:table-cell>
          <table:table-cell table:style-name="Таблица1.A2" office:value-type="string">
            <text:p text:style-name="P2">Малашенков Станислав <text:soft-page-break/>Вячеславович</text:p>
          </table:table-cell>
          <table:table-cell table:style-name="Таблица1.A2" office:value-type="string">
            <text:p text:style-name="P2"><text:span text:style-name="T2">Ленинградская область, </text:span><text:soft-page-break/><text:span text:style-name="T2">Сланцевский муниципальный район, Сланцевское городское поселение, западнее дер. Большие Поля</text:span> <text:s text:c="32"/>к/н <text:span text:style-name="T24">47:28:0113004:68 -СХ</text:span></text:p>
          </table:table-cell>
          <table:table-cell table:style-name="Таблица1.A2" office:value-type="string">
            <text:p text:style-name="P1">Соблюдение <text:soft-page-break/>земельного законодательства</text:p>
          </table:table-cell>
          <table:table-cell table:style-name="Таблица1.A2" office:value-type="string">
            <text:p text:style-name="P1">Распоряжение <text:soft-page-break/>КУМИ</text:p>
          </table:table-cell>
          <table:table-cell table:style-name="Таблица1.F2" office:value-type="string">
            <text:p text:style-name="P1">Сентябрь 2020</text:p>
            <text:p text:style-name="P1"><text:soft-page-break/></text:p>
          </table:table-cell>
        </table:table-row>
        <table:table-row>
          <table:table-cell table:style-name="Таблица1.A2" office:value-type="string">
            <text:p text:style-name="Table_20_Contents">160</text:p>
          </table:table-cell>
          <table:table-cell table:style-name="Таблица1.A2" office:value-type="string">
            <text:p text:style-name="P2"><text:span text:style-name="T2">Сурин Андрей Валентинович</text:span> </text:p>
          </table:table-cell>
          <table:table-cell table:style-name="Таблица1.A2" office:value-type="string">
            <text:p text:style-name="P11">Ленинградская область, Сланцевский район, Выскатское сельское поселение, в 780 метрах севернее дер. Большие Рожки</text:p>
            <text:p text:style-name="P2"><text:span text:style-name="T16">к/н </text:span><text:span text:style-name="T15">47:28:0469001:30 -СХ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61</text:p>
          </table:table-cell>
          <table:table-cell table:style-name="Таблица1.A2" office:value-type="string">
            <text:p text:style-name="P2"><text:span text:style-name="T2">Сурин Андрей Валентинович</text:span> </text:p>
          </table:table-cell>
          <table:table-cell table:style-name="Таблица1.A2" office:value-type="string">
            <text:p text:style-name="P11">Ленинградская область, Сланцевский район, Выскатское сельское поселение, в 1100 метрах севернее дер. Большие Рожки</text:p>
            <text:p text:style-name="P2"><text:span text:style-name="T16">к/н </text:span><text:span text:style-name="T15">47:28:0469001:29 -СХ</text:span><text:span text:style-name="T16"> 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62</text:p>
          </table:table-cell>
          <table:table-cell table:style-name="Таблица1.A2" office:value-type="string">
            <text:p text:style-name="P2"><text:span text:style-name="T2">Аплачкин Виктор Александрович</text:span> </text:p>
          </table:table-cell>
          <table:table-cell table:style-name="Таблица1.A2" office:value-type="string">
            <text:p text:style-name="P11">Ленинградская область, Сланцевский муниципальный район, Сланцевское городское поселение</text:p>
            <text:p text:style-name="P2"><text:span text:style-name="T16">к/н </text:span><text:span text:style-name="T15">47:28:0125001:69 -СХ</text:span><text:span text:style-name="T16"> <text:s/></text:span><text:s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63</text:p>
          </table:table-cell>
          <table:table-cell table:style-name="Таблица1.A2" office:value-type="string">
            <text:p text:style-name="P1">Егорова Виктория Николаевна <text:s text:c="2"/></text:p>
          </table:table-cell>
          <table:table-cell table:style-name="Таблица1.A2" office:value-type="string">
            <text:p text:style-name="P1"><text:span text:style-name="T2">Ленинградская область, г. Сланцы, ул. Мира, д.22, к/н </text:span><text:span text:style-name="T8">47:28:0301041:28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64</text:p>
          </table:table-cell>
          <table:table-cell table:style-name="Таблица1.A2" office:value-type="string">
            <text:p text:style-name="P1">Миронов Дмитрий Николаевич</text:p>
          </table:table-cell>
          <table:table-cell table:style-name="Таблица1.A2" office:value-type="string">
            <text:p text:style-name="Table_20_Contents"><text:span text:style-name="T4">Ленинградская область, Сланцевский муниципальный район, Сланцевское городское поселение, дер. Сижно, 47, к/н </text:span><text:span text:style-name="T8">47:28:0403002:50</text:span><text:span text:style-name="T5"> </text:span><text:span text:style-name="T26"><text:s/>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65</text:p>
          </table:table-cell>
          <table:table-cell table:style-name="Таблица1.A2" office:value-type="string">
            <text:p text:style-name="P1">Колесникова Людмила Александровна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участок 1ж, к/н </text:span><text:span text:style-name="T25"><text:s/></text:span><text:span text:style-name="T27">47:28:0118001:47</text:span><text:span text:style-name="T25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66</text:p>
          </table:table-cell>
          <table:table-cell table:style-name="Таблица1.A2" office:value-type="string">
            <text:p text:style-name="P1">Цветик Сергей Иванович</text:p>
          </table:table-cell>
          <table:table-cell table:style-name="Таблица1.A2" office:value-type="string">
            <text:p text:style-name="Table_20_Contents"><text:span text:style-name="T3">Ленинградская область, Сланцевский район, Гостицкое сельское поселение, д. Тухтово, юго-западнее д.1Б, к/н </text:span><text:span text:style-name="T25"><text:s/></text:span><text:span text:style-name="T27">47:28:0118001:9</text:span><text:span text:style-name="T25"> </text:span></text:p>
            <text:p text:style-name="P1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</table:table-cell>
        </table:table-row>
        <table:table-row>
          <table:table-cell table:style-name="Таблица1.A2" office:value-type="string">
            <text:p text:style-name="Table_20_Contents">167</text:p>
          </table:table-cell>
          <table:table-cell table:style-name="Таблица1.A2" office:value-type="string">
            <text:p text:style-name="P1">Тяжин Максим Александрович</text:p>
          </table:table-cell>
          <table:table-cell table:style-name="Таблица1.A2" office:value-type="string">
            <text:p text:style-name="Table_20_Contents"><text:span text:style-name="T4">Ленинградская область, Сланцевский муниципальный район, Гостицкое сельское поселение, дер. Тухтово, участок № 1 д</text:span><text:span text:style-name="T9">, <text:s text:c="20"/>к/н </text:span><text:span text:style-name="T8">47:28:0118001:115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68</text:p>
          </table:table-cell>
          <table:table-cell table:style-name="Таблица1.A2" office:value-type="string">
            <text:p text:style-name="P1">Танчук Лидия Петровна</text:p>
          </table:table-cell>
          <table:table-cell table:style-name="Таблица1.A2" office:value-type="string">
            <text:p text:style-name="P5">Ленинградская область, Сланцевский район, Старопольское сельское поселение, д.Куреши, <text:s text:c="8"/><text:soft-page-break/>к/н <text:span text:style-name="T24">47:28:0511001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69</text:p>
          </table:table-cell>
          <table:table-cell table:style-name="Таблица1.A2" office:value-type="string">
            <text:p text:style-name="P1">Васильев Михаил Михайлович</text:p>
          </table:table-cell>
          <table:table-cell table:style-name="Таблица1.A2" office:value-type="string">
            <text:p text:style-name="Table_20_Contents"><text:span text:style-name="T2">Ленинградская область, Сланцевский район, Старопольское сельское поселение, д. Зажупанье, <text:s text:c="4"/>к/н </text:span><text:span text:style-name="T8">47:28:0536001:3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0</text:p>
          </table:table-cell>
          <table:table-cell table:style-name="Таблица1.A2" office:value-type="string">
            <text:p text:style-name="P1">Фомин Сергей Геннадьевич</text:p>
          </table:table-cell>
          <table:table-cell table:style-name="Таблица1.A2" office:value-type="string">
            <text:p text:style-name="P22">Ленинградская область, Сланцевский район, Старопольское сельское поселение, д. Столбово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1</text:p>
          </table:table-cell>
          <table:table-cell table:style-name="Таблица1.A2" office:value-type="string">
            <text:p text:style-name="P1">Соколов Леонид Львович</text:p>
          </table:table-cell>
          <table:table-cell table:style-name="Таблица1.A2" office:value-type="string">
            <text:p text:style-name="P20">Ленинградская область, Сланцевский район, Старопольское сельское поселение, д. Велетово, <text:s text:c="4"/></text:p>
            <text:p text:style-name="Table_20_Contents"><text:span text:style-name="T2">к/н </text:span><text:span text:style-name="T8">47:28:0543...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2</text:p>
          </table:table-cell>
          <table:table-cell table:style-name="Таблица1.A2" office:value-type="string">
            <text:p text:style-name="P1">Иванов Вадим Михайлович</text:p>
          </table:table-cell>
          <table:table-cell table:style-name="Таблица1.A2" office:value-type="string">
            <text:p text:style-name="P20">Ленинградская область, Сланцевский район, Старопольское сельское поселение, д.Дретно, <text:s text:c="4"/></text:p>
            <text:p text:style-name="Table_20_Contents"><text:span text:style-name="T2">к/н </text:span><text:span text:style-name="T8">47:28:0555002:2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3</text:p>
          </table:table-cell>
          <table:table-cell table:style-name="Таблица1.A2" office:value-type="string">
            <text:p text:style-name="P1">Пономарев Алексей Анатольевич</text:p>
          </table:table-cell>
          <table:table-cell table:style-name="Таблица1.A2" office:value-type="string">
            <text:p text:style-name="Table_20_Contents"><text:span text:style-name="T2">Ленинградская область, Сланцевский район, Старопольское сельское поселение, д.Рудница, </text:span><text:span text:style-name="T2">участок 16, <text:s text:c="4"/></text:span></text:p>
            <text:p text:style-name="Table_20_Contents"><text:span text:style-name="T2">к/н </text:span><text:span text:style-name="T8">47:28:0540001:8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 table:style-name="Таблица1.175">
          <table:table-cell table:style-name="Таблица1.A2" office:value-type="string">
            <text:p text:style-name="Table_20_Contents">174</text:p>
          </table:table-cell>
          <table:table-cell table:style-name="Таблица1.A2" office:value-type="string">
            <text:p text:style-name="P10">Кеслер Александр Викторович</text:p>
          </table:table-cell>
          <table:table-cell table:style-name="Таблица1.A2" office:value-type="string">
            <text:p text:style-name="Table_20_Contents"><text:span text:style-name="T13">Ленинградская область, Сланцевский район, Гостицкое сельское поселение, д. Тухтово, уч. 35Б , <text:s text:c="36"/>к/н </text:span><text:span text:style-name="T11">47:28:0118002:15</text:span><text:span text:style-name="T14"> 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5</text:p>
          </table:table-cell>
          <table:table-cell table:style-name="Таблица1.A2" office:value-type="string">
            <text:p text:style-name="P1">Самотохин Дмитрий Владимирович</text:p>
          </table:table-cell>
          <table:table-cell table:style-name="Таблица1.A2" office:value-type="string">
            <text:p text:style-name="P2"><text:span text:style-name="T5">Ленинградская область, Сланцевский район, Старопольское сельское поселение, д. Старополье, д.11</text:span><text:span text:style-name="T8">, к/н 47:28:0509001:14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Сентябрь 2020</text:p>
            <text:p text:style-name="P1"/>
          </table:table-cell>
        </table:table-row>
        <table:table-row>
          <table:table-cell table:style-name="Таблица1.A2" office:value-type="string">
            <text:p text:style-name="Table_20_Contents">176</text:p>
          </table:table-cell>
          <table:table-cell table:style-name="Таблица1.A2" office:value-type="string">
            <text:p text:style-name="P1">Давыдов Борис Валентинович</text:p>
          </table:table-cell>
          <table:table-cell table:style-name="Таблица1.A2" office:value-type="string">
            <text:p text:style-name="P2"><text:span text:style-name="T5">Ленинградская область, Сланцевский район, Старопольское сельское поселение, д. Лесище</text:span><text:span text:style-name="T8">, <text:s text:c="7"/>к/н 47:28:055700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8">
          <table:table-cell table:style-name="Таблица1.A2" office:value-type="string">
            <text:p text:style-name="Table_20_Contents">177</text:p>
          </table:table-cell>
          <table:table-cell table:style-name="Таблица1.A2" office:value-type="string">
            <text:p text:style-name="P1">Оттендорф-Никольская Радомира Николаевна</text:p>
          </table:table-cell>
          <table:table-cell table:style-name="Таблица1.A2" office:value-type="string">
            <text:p text:style-name="P12">Ленинградская область, Сланцевский район, Новосельское сельское поселение, д.Куричек, д.9</text:p>
            <text:p text:style-name="P8">к/н 47:28:0437001:1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78</text:p>
          </table:table-cell>
          <table:table-cell table:style-name="Таблица1.A2" office:value-type="string">
            <text:p text:style-name="P7">Чесноков Владимир Дмитриевич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 Русско, участок №38,</text:p>
            <text:p text:style-name="P8">к/н 47:28:0522001:10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79</text:p>
          </table:table-cell>
          <table:table-cell table:style-name="Таблица1.A2" office:value-type="string">
            <text:p text:style-name="P1">Маринченко Валентина Ивановна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Ликовское, д.28,</text:p>
            <text:p text:style-name="P8">к/н 47:28:0503001:2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79">
          <table:table-cell table:style-name="Таблица1.A2" office:value-type="string">
            <text:p text:style-name="Table_20_Contents">180</text:p>
          </table:table-cell>
          <table:table-cell table:style-name="Таблица1.A2" office:value-type="string">
            <text:p text:style-name="P1">Строй Эрна Васильевна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Дубо,</text:p>
            <text:p text:style-name="P8">к/н 47:28:0556001:10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1</text:p>
          </table:table-cell>
          <table:table-cell table:style-name="Таблица1.A2" office:value-type="string">
            <text:p text:style-name="P1">Петров Анатолий Федорович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Заяцково, д.8,</text:p>
            <text:p text:style-name="P8">к/н 47:28:0453001:8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2</text:p>
          </table:table-cell>
          <table:table-cell table:style-name="Таблица1.A2" office:value-type="string">
            <text:p text:style-name="P1">Соколова Карина Сергеевна</text:p>
          </table:table-cell>
          <table:table-cell table:style-name="Таблица1.A2" office:value-type="string">
            <text:p text:style-name="P10">Ленинградская область, , г. Сланцы, ул. Гавриловская, д.3 <text:s text:c="20"/></text:p>
            <text:p text:style-name="P6"><text:span text:style-name="T22">к/н</text:span> <text:span text:style-name="T20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3.</text:p>
          </table:table-cell>
          <table:table-cell table:style-name="Таблица1.A2" office:value-type="string">
            <text:p text:style-name="P1">Медведева Ирина Ивановна</text:p>
          </table:table-cell>
          <table:table-cell table:style-name="Таблица1.A2" office:value-type="string">
            <text:p text:style-name="P10">Ленинградская область, , г. Сланцы, ул. Гавриловская, д.3 <text:s text:c="20"/></text:p>
            <text:p text:style-name="P6"><text:span text:style-name="T22">к/н</text:span> <text:span text:style-name="T20">47:28:0301015:22</text:span>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4.</text:p>
          </table:table-cell>
          <table:table-cell table:style-name="Таблица1.A2" office:value-type="string">
            <text:p text:style-name="P1">Симухин Сергей Юр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4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5.</text:p>
          </table:table-cell>
          <table:table-cell table:style-name="Таблица1.A2" office:value-type="string">
            <text:p text:style-name="P1">Салимова Румия Калим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6, <text:s text:c="2"/>к/н <text:span text:style-name="T24">47:28:0301041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6</text:p>
          </table:table-cell>
          <table:table-cell table:style-name="Таблица1.A2" office:value-type="string">
            <text:p text:style-name="P1">Воробьев Евгений Владими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4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7</text:p>
          </table:table-cell>
          <table:table-cell table:style-name="Таблица1.A2" office:value-type="string">
            <text:p text:style-name="P1">Ежелев Виктор Филипп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4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8</text:p>
          </table:table-cell>
          <table:table-cell table:style-name="Таблица1.A2" office:value-type="string">
            <text:p text:style-name="P1">Турбанов Владимир Серг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3а, к/н <text:span text:style-name="T24">47:28:0301055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89</text:p>
          </table:table-cell>
          <table:table-cell table:style-name="Таблица1.A2" office:value-type="string">
            <text:p text:style-name="P1">Рамзен-Евдокимова роза Васильевна</text:p>
          </table:table-cell>
          <table:table-cell table:style-name="Таблица1.A2" office:value-type="string">
            <text:p text:style-name="P1"><text:span text:style-name="T6">Ленинградская область, Выскатское сельское поселение, д.Песвицы</text:span>, д.24 к/н <text:span text:style-name="T24">47:28:04090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0</text:p>
          </table:table-cell>
          <table:table-cell table:style-name="Таблица1.A2" office:value-type="string">
            <text:p text:style-name="P1">Лобанов Андрей Бронислав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ст.Сланцы, д.42/4,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ext:soft-page-break/>
        <table:table-row table:style-name="Таблица1.179">
          <table:table-cell table:style-name="Таблица1.A2" office:value-type="string">
            <text:p text:style-name="Table_20_Contents">191</text:p>
          </table:table-cell>
          <table:table-cell table:style-name="Таблица1.A2" office:value-type="string">
            <text:p text:style-name="P1">Лобанова Янина Геннадь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ст.Сланцы, д.42/4, 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2</text:p>
          </table:table-cell>
          <table:table-cell table:style-name="Таблица1.A2" office:value-type="string">
            <text:p text:style-name="P1">Антонов Роман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4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3</text:p>
          </table:table-cell>
          <table:table-cell table:style-name="Таблица1.A2" office:value-type="string">
            <text:p text:style-name="P1">Антонов Олег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4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4</text:p>
          </table:table-cell>
          <table:table-cell table:style-name="Таблица1.A2" office:value-type="string">
            <text:p text:style-name="P1">Антонов Юри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Набережная, д.18, <text:s text:c="36"/>к/н <text:span text:style-name="T24">47:28:0301055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5</text:p>
          </table:table-cell>
          <table:table-cell table:style-name="Таблица1.A2" office:value-type="string">
            <text:p text:style-name="P1">Герасимов Алексей Александ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расноармейская, д.10, <text:s text:c="36"/>к/н <text:span text:style-name="T24">47:28:030104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6</text:p>
          </table:table-cell>
          <table:table-cell table:style-name="Таблица1.A2" office:value-type="string">
            <text:p text:style-name="P1">Колотилова Анастасия Игор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Береговая, д.10, <text:s text:c="36"/>к/н <text:span text:style-name="T24">47:28:0301058:4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Окт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7</text:p>
          </table:table-cell>
          <table:table-cell table:style-name="Таблица1.A2" office:value-type="string">
            <text:p text:style-name="P1">Лютов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Комсомольское шоссе, д.19б, <text:s text:c="36"/>к/н <text:span text:style-name="T24">47:28:0301002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8</text:p>
          </table:table-cell>
          <table:table-cell table:style-name="Таблица1.A2" office:value-type="string">
            <text:p text:style-name="P1">Плотников Олег Павл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2, <text:s text:c="37"/>к/н <text:span text:style-name="T24">47:28:0301042: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199</text:p>
          </table:table-cell>
          <table:table-cell table:style-name="Таблица1.A2" office:value-type="string">
            <text:p text:style-name="P1">Семенов Алекс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4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0</text:p>
          </table:table-cell>
          <table:table-cell table:style-name="Таблица1.A2" office:value-type="string">
            <text:p text:style-name="P1">Климова Еле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, <text:s text:c="37"/>к/н <text:span text:style-name="T24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1</text:p>
          </table:table-cell>
          <table:table-cell table:style-name="Таблица1.A2" office:value-type="string">
            <text:p text:style-name="P1">Конфетов Александр Борис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4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ext:soft-page-break/>
        <table:table-row table:style-name="Таблица1.179">
          <table:table-cell table:style-name="Таблица1.A2" office:value-type="string">
            <text:p text:style-name="Table_20_Contents">202</text:p>
          </table:table-cell>
          <table:table-cell table:style-name="Таблица1.A2" office:value-type="string">
            <text:p text:style-name="P1">Волков Владимир Алексе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К.Заслонова, д.10, <text:s text:c="37"/>к/н <text:span text:style-name="T24">47:28:0301042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3</text:p>
          </table:table-cell>
          <table:table-cell table:style-name="Таблица1.A2" office:value-type="string">
            <text:p text:style-name="P1">Николай Николай Никола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Чайковского, д.3, <text:s text:c="37"/>к/н <text:span text:style-name="T24">47:28:0301054:5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4</text:p>
          </table:table-cell>
          <table:table-cell table:style-name="Таблица1.A2" office:value-type="string">
            <text:p text:style-name="P1">Андрианова Анна Ивановна</text:p>
          </table:table-cell>
          <table:table-cell table:style-name="Таблица1.A2" office:value-type="string">
            <text:p text:style-name="P12">Ленинградская область, Сланцевский район, Новосельское сельское поселение, д.Рыжиково, д.8</text:p>
            <text:p text:style-name="P6"><text:span text:style-name="T23">,</text:span><text:span text:style-name="T21">к/н 47:28:0432001:1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5</text:p>
          </table:table-cell>
          <table:table-cell table:style-name="Таблица1.A2" office:value-type="string">
            <text:p text:style-name="P1">Долганова Надежда Васильевна</text:p>
          </table:table-cell>
          <table:table-cell table:style-name="Таблица1.A2" office:value-type="string">
            <text:p text:style-name="P12">Ленинградская область, Сланцевский район, Новосельское сельское поселение, д.Растило</text:p>
            <text:p text:style-name="P6"><text:span text:style-name="T23">,</text:span><text:span text:style-name="T21">к/н 47:28:053301: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6</text:p>
          </table:table-cell>
          <table:table-cell table:style-name="Таблица1.A2" office:value-type="string">
            <text:p text:style-name="P1">Яблоков Андрей Алексеевич</text:p>
          </table:table-cell>
          <table:table-cell table:style-name="Таблица1.A2" office:value-type="string">
            <text:p text:style-name="P12">Ленинградская область, Сланцевский район, Новосельское сельское поселение, д.Марьково, д.1</text:p>
            <text:p text:style-name="P6"><text:span text:style-name="T23">,</text:span><text:span text:style-name="T21">к/н 47:28:0440001: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7</text:p>
          </table:table-cell>
          <table:table-cell table:style-name="Таблица1.A2" office:value-type="string">
            <text:p text:style-name="P1">Серсков Владимир Владимирович</text:p>
          </table:table-cell>
          <table:table-cell table:style-name="Таблица1.A2" office:value-type="string">
            <text:p text:style-name="P12">Ленинградская область, Сланцевский район, Новосельское сельское поселение, д.Негуба, д.6а</text:p>
            <text:p text:style-name="P6"><text:span text:style-name="T23">,</text:span><text:span text:style-name="T21">к/н 47:28:046500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08</text:p>
            <text:p text:style-name="Table_20_Contents"/>
          </table:table-cell>
          <table:table-cell table:style-name="Таблица1.A2" office:value-type="string">
            <text:p text:style-name="P1">Шарипов Сироджиддин Хафизович</text:p>
          </table:table-cell>
          <table:table-cell table:style-name="Таблица1.A2" office:value-type="string">
            <text:p text:style-name="P12">Ленинградская область, Сланцевский район, Загривское сельское поселение, д.Радовель, д.8</text:p>
            <text:p text:style-name="P6"><text:span text:style-name="T23">,</text:span><text:span text:style-name="T21">к/н 47:28:0106001: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09">
            <text:p text:style-name="Table_20_Contents">209</text:p>
          </table:table-cell>
          <table:table-cell table:style-name="Таблица1.A2" office:value-type="string">
            <text:p text:style-name="P1">Иванов Андрей Сергеевич</text:p>
          </table:table-cell>
          <table:table-cell table:style-name="Таблица1.A2" office:value-type="string">
            <text:p text:style-name="Table_20_Contents"><text:span text:style-name="T25"><text:s/></text:span><text:span text:style-name="T2">Ленинградская область, Сланцевский район, Сланцевское городское поселение, д. Большие Поля, д.109</text:span> <text:span text:style-name="T25"><text:s text:c="35"/>к/н </text:span><text:span text:style-name="T26">47:28:0113004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0">
            <text:p text:style-name="Table_20_Contents">210</text:p>
          </table:table-cell>
          <table:table-cell table:style-name="Таблица1.A2" office:value-type="string">
            <text:p text:style-name="P1">Икбал Самиуддин</text:p>
          </table:table-cell>
          <table:table-cell table:style-name="Таблица1.A2" office:value-type="string">
            <text:p text:style-name="Table_20_Contents"><text:span text:style-name="T25"><text:s/></text:span><text:span text:style-name="T2">Ленинградская область, Сланцевский район, Сланцевское городское поселение, д. Большие Поля, <text:s/>участок 20а</text:span> <text:span text:style-name="T25"><text:s text:c="35"/>к/н </text:span><text:span text:style-name="T26">47:28:0113002:4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1">
            <text:p text:style-name="Table_20_Contents">211</text:p>
          </table:table-cell>
          <table:table-cell table:style-name="Таблица1.A2" office:value-type="string">
            <text:p text:style-name="P1">Шагимуратов Рамис Рашидович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Кологриво, д.21</text:p>
            <text:p text:style-name="P6"><text:span text:style-name="T23">,</text:span><text:span text:style-name="T21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ext:soft-page-break/>
        <table:table-row table:style-name="Таблица1.179">
          <table:table-cell table:style-name="Таблица1.A210" office:value-type="float" office:value="212">
            <text:p text:style-name="Table_20_Contents">212</text:p>
          </table:table-cell>
          <table:table-cell table:style-name="Таблица1.A2" office:value-type="string">
            <text:p text:style-name="P1">Шагимуратова Гульнара Махкамовна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Кологриво, д.21</text:p>
            <text:p text:style-name="P6"><text:span text:style-name="T23">,</text:span><text:span text:style-name="T21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3">
            <text:p text:style-name="Table_20_Contents">213</text:p>
          </table:table-cell>
          <table:table-cell table:style-name="Таблица1.A2" office:value-type="string">
            <text:p text:style-name="P1">Дададжанова Эльмира Махкамовна</text:p>
          </table:table-cell>
          <table:table-cell table:style-name="Таблица1.A2" office:value-type="string">
            <text:p text:style-name="P12">Ленинградская область, Сланцевский район, Старопольское сельское поселение, д.Кологриво, д.21</text:p>
            <text:p text:style-name="P6"><text:span text:style-name="T23">,</text:span><text:span text:style-name="T21">к/н 47:28:0515002: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4">
            <text:p text:style-name="Table_20_Contents">214</text:p>
          </table:table-cell>
          <table:table-cell table:style-name="Таблица1.A2" office:value-type="string">
            <text:p text:style-name="P1">Рундквист Алина Отт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Деревообделочников, д.12, <text:s text:c="37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Ноя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5">
            <text:p text:style-name="Table_20_Contents">215</text:p>
          </table:table-cell>
          <table:table-cell table:style-name="Таблица1.A2" office:value-type="string">
            <text:p text:style-name="P1">Скурат Анна Павловна</text:p>
          </table:table-cell>
          <table:table-cell table:style-name="Таблица1.A2" office:value-type="string">
            <text:p text:style-name="P12">Ленинградская область, Сланцевский район, д.Сижно, д.5а, земельный участок с </text:p>
            <text:p text:style-name="P8">к/н 47:28:0403002:15</text:p>
            <text:p text:style-name="P25">(взять сведения у Станкевич Н.Л.- решение суда)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6">
            <text:p text:style-name="Table_20_Contents">216</text:p>
          </table:table-cell>
          <table:table-cell table:style-name="Таблица1.A2" office:value-type="string">
            <text:p text:style-name="P1">Кузьмин Сергей Игор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 <text:s/></text:p>
            <text:p text:style-name="P1">к/н <text:span text:style-name="T24">47:28:0327002:2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7">
            <text:p text:style-name="Table_20_Contents">217</text:p>
          </table:table-cell>
          <table:table-cell table:style-name="Таблица1.A2" office:value-type="string">
            <text:p text:style-name="P1">Кузьмина Светлана Алексее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13,</text:p>
            <text:p text:style-name="P1">к/н <text:span text:style-name="T24">47:28:0327002:2</text:span></text:p>
            <text:p text:style-name="P1"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8">
            <text:p text:style-name="Table_20_Contents">218</text:p>
          </table:table-cell>
          <table:table-cell table:style-name="Таблица1.A2" office:value-type="string">
            <text:p text:style-name="P1">Гонатовский Андрей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4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19">
            <text:p text:style-name="Table_20_Contents">219</text:p>
          </table:table-cell>
          <table:table-cell table:style-name="Таблица1.A2" office:value-type="string">
            <text:p text:style-name="P1">Гонатовская Светлана Ив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Социалистическая, д.27/8, <text:s/></text:p>
            <text:p text:style-name="P1">к/н <text:span text:style-name="T24">47:28:0327002:68 </text:span><text:s text:c="35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20.</text:p>
          </table:table-cell>
          <table:table-cell table:style-name="Таблица1.A2" office:value-type="string">
            <text:p text:style-name="P1">Иванова Анна Герман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ИТР, д.18, <text:s/></text:p>
            <text:p text:style-name="P1">к/н <text:span text:style-name="T24">47:28:0460001:1</text:span> <text:s text:c="34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" office:value-type="string">
            <text:p text:style-name="Table_20_Contents">221.</text:p>
          </table:table-cell>
          <table:table-cell table:style-name="Таблица1.A2" office:value-type="string">
            <text:p text:style-name="P1">Новикова Александр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4">47:28:0301016:15 </text:span><text:s text:c="32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ext:soft-page-break/>
        <table:table-row table:style-name="Таблица1.179">
          <table:table-cell table:style-name="Таблица1.A2" office:value-type="string">
            <text:p text:style-name="Table_20_Contents">222.</text:p>
          </table:table-cell>
          <table:table-cell table:style-name="Таблица1.A2" office:value-type="string">
            <text:p text:style-name="P1">Новикова Людмил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4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23">
            <text:p text:style-name="Table_20_Contents">223</text:p>
          </table:table-cell>
          <table:table-cell table:style-name="Таблица1.A2" office:value-type="string">
            <text:p text:style-name="P1">Новикова Александра Александ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4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24">
            <text:p text:style-name="Table_20_Contents">224</text:p>
          </table:table-cell>
          <table:table-cell table:style-name="Таблица1.A2" office:value-type="string">
            <text:p text:style-name="P6">Новикова Елена Викт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ул.Рабочая, д.19, к/н <text:span text:style-name="T24">47:28:0301016:15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179">
          <table:table-cell table:style-name="Таблица1.A210" office:value-type="float" office:value="225">
            <text:p text:style-name="Table_20_Contents">225</text:p>
          </table:table-cell>
          <table:table-cell table:style-name="Таблица1.A2" office:value-type="string">
            <text:p text:style-name="P1">Смирнов Владимир Анатолье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4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 table:style-name="Таблица1.227">
          <table:table-cell table:style-name="Таблица1.A210" office:value-type="float" office:value="226">
            <text:p text:style-name="Table_20_Contents">226</text:p>
          </table:table-cell>
          <table:table-cell table:style-name="Таблица1.A2" office:value-type="string">
            <text:p text:style-name="P2">Павлов Юрий Иван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4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210" office:value-type="float" office:value="227">
            <text:p text:style-name="Table_20_Contents">227</text:p>
          </table:table-cell>
          <table:table-cell table:style-name="Таблица1.A2" office:value-type="string">
            <text:p text:style-name="P1">Буров Юрий Викторович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4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  <table:table-row>
          <table:table-cell table:style-name="Таблица1.A210" office:value-type="float" office:value="228">
            <text:p text:style-name="Table_20_Contents">228</text:p>
          </table:table-cell>
          <table:table-cell table:style-name="Таблица1.A2" office:value-type="string">
            <text:p text:style-name="P1">Лашкова Ольга Федоровна</text:p>
          </table:table-cell>
          <table:table-cell table:style-name="Таблица1.A2" office:value-type="string">
            <text:p text:style-name="P1"><text:span text:style-name="T6">Ленинградская область, </text:span>г.Сланцы, пер.Народный, д.6, <text:s text:c="38"/>к/н <text:span text:style-name="T24">47:28:0301042:14 </text:span><text:s text:c="43"/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1">Декабрь 2020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17:03:10.118000000</meta:creation-date>
    <dc:date>2020-03-13T09:20:53.47</dc:date>
    <meta:editing-duration>PT20H34M52S</meta:editing-duration>
    <meta:editing-cycles>58</meta:editing-cycles>
    <meta:generator>OpenOffice/4.1.1$Win32 OpenOffice.org_project/411m6$Build-9775</meta:generator>
    <meta:print-date>2019-02-04T16:43:51.848000000</meta:print-date>
    <meta:document-statistic meta:table-count="1" meta:image-count="0" meta:object-count="0" meta:page-count="22" meta:paragraph-count="1477" meta:word-count="5136" meta:character-count="48640"/>
    <dc:creator>Татьяна Уродкова</dc:creator>
  </office:meta>
</office:document-meta>
</file>