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, serif"/>
    <style:font-face style:name="times new roman" svg:font-family="'times new roman', arial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2cm" fo:margin-left="-1.074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4.524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3.149cm"/>
    </style:style>
    <style:style style:name="Таблица1.F" style:family="table-column">
      <style:table-column-properties style:column-width="2.56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65" style:family="table-row">
      <style:table-row-properties style:min-row-height="2.074cm"/>
    </style:style>
    <style:style style:name="Таблица1.183" style:family="table-row">
      <style:table-row-properties style:min-row-height="0.847cm"/>
    </style:style>
    <style:style style:name="Таблица1.184" style:family="table-row">
      <style:table-row-properties style:min-row-height="2.355cm"/>
    </style:style>
    <style:style style:name="Таблица1.214" style:family="table-row">
      <style:table-row-properties style:min-row-height="2.117cm"/>
    </style:style>
    <style:style style:name="Таблица1.237" style:family="table-row">
      <style:table-row-properties style:min-row-height="1.879cm"/>
    </style:style>
    <style:style style:name="Таблица1.238" style:family="table-row">
      <style:table-row-properties style:min-row-height="1.905cm"/>
    </style:style>
    <style:style style:name="Таблица1.239" style:family="table-row">
      <style:table-row-properties style:min-row-height="1.984cm"/>
    </style:style>
    <style:style style:name="Таблица1.245" style:family="table-row">
      <style:table-row-properties style:min-row-height="1.603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background-color="transparen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000000" fo:font-size="10pt" fo:background-color="transparent" style:font-size-asian="10pt" style:font-size-complex="10pt"/>
    </style:style>
    <style:style style:name="P7" style:family="paragraph" style:parent-style-name="Table_20_Contents">
      <style:text-properties fo:color="#000000" style:font-name="Times New Roman" fo:font-size="9.69999980926514pt" fo:font-weight="normal" fo:background-color="#ffffff" style:font-size-asian="9.69999980926514pt" style:font-weight-asian="normal" style:font-size-complex="9.69999980926514pt" style:font-weight-complex="normal"/>
    </style:style>
    <style:style style:name="P8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bold" style:font-size-asian="10pt" style:font-size-complex="10pt"/>
    </style:style>
    <style:style style:name="P10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P11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style:font-size-asian="10pt" style:font-size-complex="10pt"/>
    </style:style>
    <style:style style:name="P12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fo:background-color="transparent" style:font-size-asian="10pt" style:font-size-complex="10pt"/>
    </style:style>
    <style:style style:name="P13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5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background-color="transparent"/>
    </style:style>
    <style:style style:name="P17" style:family="paragraph" style:parent-style-name="Table_20_Contents">
      <style:text-properties fo:font-size="9.75pt" fo:background-color="transparent" style:font-size-asian="10pt" style:font-size-complex="10pt"/>
    </style:style>
    <style:style style:name="P18" style:family="paragraph" style:parent-style-name="Table_20_Contents">
      <style:text-properties fo:font-size="9.75pt" fo:font-weight="normal" fo:background-color="transparent" style:font-size-asian="10pt" style:font-size-complex="10pt"/>
    </style:style>
    <style:style style:name="P19" style:family="paragraph" style:parent-style-name="Table_20_Contents">
      <style:text-properties fo:font-size="9.69999980926514pt" style:font-size-asian="9.69999980926514pt" style:font-size-complex="9.69999980926514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style:font-size-asian="10pt" style:font-size-complex="10pt"/>
    </style:style>
    <style:style style:name="P23" style:family="paragraph" style:parent-style-name="Text_20_body">
      <style:text-properties fo:font-size="9.69999980926514pt" style:font-size-asian="9.69999980926514pt" style:font-size-complex="9.69999980926514pt"/>
    </style:style>
    <style:style style:name="P24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9.75pt" fo:letter-spacing="normal" fo:font-style="normal"/>
    </style:style>
    <style:style style:name="T2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9.75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9.75pt" fo:letter-spacing="normal" fo:font-style="normal" fo:font-weight="normal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font-name="times new roman" fo:font-size="9.75pt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9.75pt" fo:letter-spacing="normal" fo:font-style="normal" fo:font-weight="normal" fo:background-color="transparent" style:font-weight-asian="bold" style:font-weight-complex="bold" loext:char-shading-value="0"/>
    </style:style>
    <style:style style:name="T7" style:family="text">
      <style:text-properties fo:font-variant="normal" fo:text-transform="none" fo:color="#000000" style:font-name="times new roman" fo:font-size="9.75pt" fo:letter-spacing="normal" fo:font-style="normal" fo:font-weight="bold"/>
    </style:style>
    <style:style style:name="T8" style:family="text">
      <style:text-properties fo:font-variant="normal" fo:text-transform="none" fo:color="#000000" style:font-name="times new roman" fo:font-size="9.7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 style:font-weight-asian="bold" style:font-weight-complex="bold"/>
    </style:style>
    <style:style style:name="T15" style:family="text">
      <style:text-properties fo:font-variant="normal" fo:text-transform="none" fo:color="#000000" style:font-name="Times New Roman1" fo:font-size="11pt" fo:letter-spacing="normal" fo:font-style="normal" fo:font-weight="normal" fo:background-color="transparent" style:font-size-asian="11pt" style:font-weight-asian="bold" style:font-size-complex="11pt" style:font-weight-complex="bold" loext:char-shading-value="0"/>
    </style:style>
    <style:style style:name="T16" style:family="text">
      <style:text-properties fo:font-variant="normal" fo:text-transform="none" fo:color="#009900" style:font-name="times new roman" fo:font-size="9.75pt" fo:letter-spacing="normal" fo:font-style="normal" fo:font-weight="normal"/>
    </style:style>
    <style:style style:name="T17" style:family="text">
      <style:text-properties fo:font-variant="normal" fo:text-transform="none" fo:color="#009900" style:font-name="times new roman" fo:font-size="9.75pt" fo:letter-spacing="normal" fo:font-style="normal" fo:font-weight="normal" fo:background-color="transparent" loext:char-shading-value="0"/>
    </style:style>
    <style:style style:name="T18" style:family="text">
      <style:text-properties fo:font-variant="normal" fo:text-transform="none" style:font-name="times new roman" fo:font-size="9.75pt" fo:letter-spacing="normal" fo:font-style="normal" fo:font-weight="bold"/>
    </style:style>
    <style:style style:name="T19" style:family="text">
      <style:text-properties fo:font-variant="normal" fo:text-transform="none" style:font-name="times new roman" fo:font-size="9.75pt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style:font-name="times new roman" fo:font-size="9.75pt" fo:letter-spacing="normal" fo:font-style="normal" fo:font-weight="normal"/>
    </style:style>
    <style:style style:name="T21" style:family="text">
      <style:text-properties fo:font-variant="normal" fo:text-transform="none" style:font-name="times new roman" fo:font-size="9.75pt" fo:letter-spacing="normal" fo:font-style="normal" fo:font-weight="normal" style:font-weight-asian="bold" style:font-weight-complex="bold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weight="bold" style:font-size-asian="10pt" style:font-size-complex="10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000000" style:font-name="Times New Roman" fo:background-color="#ffffff" loext:char-shading-value="0"/>
    </style:style>
    <style:style style:name="T29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30" style:family="text">
      <style:text-properties fo:color="#000000" style:font-name="Times New Roman" fo:font-size="12pt" fo:background-color="#ffffff"/>
    </style:style>
    <style:style style:name="T31" style:family="text">
      <style:text-properties fo:color="#000000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T32" style:family="text">
      <style:text-properties fo:color="#000000" fo:background-color="#ffffff" loext:char-shading-value="0"/>
    </style:style>
    <style:style style:name="T33" style:family="text">
      <style:text-properties fo:color="#000000" fo:font-weight="bold" fo:background-color="#ffffff" style:font-weight-asian="bold" style:font-weight-complex="bold" loext:char-shading-value="0"/>
    </style:style>
    <style:style style:name="T34" style:family="text">
      <style:text-properties fo:font-size="9.75pt"/>
    </style:style>
    <style:style style:name="T35" style:family="text">
      <style:text-properties fo:font-size="9.75pt" fo:font-weight="bold"/>
    </style:style>
    <style:style style:name="T36" style:family="text">
      <style:text-properties style:font-name="Times New Roman1" fo:font-size="11pt" style:font-size-asian="11pt" style:font-size-complex="11pt"/>
    </style:style>
    <style:style style:name="T37" style:family="text">
      <style:text-properties style:font-name="Times New Roman1"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ТВЕРЖДАЮ</text:p>
      <text:p text:style-name="P20"/>
      <text:p text:style-name="P20"><text:s text:c="3"/>Председатель КУМИ Сланцевского </text:p>
      <text:p text:style-name="P20">муниципального района</text:p>
      <text:p text:style-name="P20">Н.А. Никифорчин</text:p>
      <text:p text:style-name="P20">______________________________</text:p>
      <text:p text:style-name="P20">Приказ от 27.11.2019 г. №65-п</text:p>
      <text:p text:style-name="P20"/>
      <text:p text:style-name="P20"/>
      <text:p text:style-name="P20"/>
      <text:p text:style-name="P21">ПЛАН</text:p>
      <text:p text:style-name="P21">проведения плановых проверок органов государственной власти, органов местного самоуправления, граждан на 2020 год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P1">Наименование собственника земельного участка, землепользователя, землевладельца. Арендатора</text:p>
            <text:p text:style-name="P1"/>
          </table:table-cell>
          <table:table-cell table:style-name="Таблица1.A1" office:value-type="string">
            <text:p text:style-name="P1">Адрес земельного участка, в отношении которого осуществляется муниципальный земельный контроль</text:p>
            <text:p text:style-name="P1"/>
          </table:table-cell>
          <table:table-cell table:style-name="Таблица1.A1" office:value-type="string">
            <text:p text:style-name="P1">Цель проведения проверки</text:p>
          </table:table-cell>
          <table:table-cell table:style-name="Таблица1.A1" office:value-type="string">
            <text:p text:style-name="P1">Основание проведения проверки</text:p>
          </table:table-cell>
          <table:table-cell table:style-name="Таблица1.F1" office:value-type="string">
            <text:p text:style-name="P22">Срок проведения проверки</text:p>
          </table:table-cell>
        </table:table-row>
        <table:table-row>
          <table:table-cell table:style-name="Таблица1.A2" office:value-type="string">
            <text:p text:style-name="Table_20_Contents">1. </text:p>
          </table:table-cell>
          <table:table-cell table:style-name="Таблица1.A2" office:value-type="string">
            <text:p text:style-name="P1">Кукушкина Людмила Федоровна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расположенный напротив д.17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P1">Кукушкин Игорь Юрьевич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расположенный напротив д.17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P1">Герасименко Николай Григорьевич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расположенный напротив д.15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P1">Волчанский Владимир Владимирович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1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P1">Волчанская Ольга Владимировна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1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6.</text:p>
          </table:table-cell>
          <table:table-cell table:style-name="Таблица1.A2" office:value-type="string">
            <text:p text:style-name="P1">Волчанская Галина Николаевна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1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7.</text:p>
          </table:table-cell>
          <table:table-cell table:style-name="Таблица1.A2" office:value-type="string">
            <text:p text:style-name="P1">Лукин Вячеслав Михайлович</text:p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7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8.</text:p>
          </table:table-cell>
          <table:table-cell table:style-name="Таблица1.A2" office:value-type="string">
            <text:p text:style-name="P1">Андреянова Татьяна Георгиевна</text:p>
          </table:table-cell>
          <table:table-cell table:style-name="Таблица1.A2" office:value-type="string">
            <text:p text:style-name="P1">Ленинградская область, Сланцевский муниципальный район, Сланцевское городское <text:soft-page-break/>поселение, г.Сланцы, ул.Сиреневая, западнее д.1, земельный участок с к/н <text:span text:style-name="T23">47:28:0301004:151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9.</text:p>
          </table:table-cell>
          <table:table-cell table:style-name="Таблица1.A2" office:value-type="string">
            <text:p text:style-name="P1">Багратуни Арно Валериевич</text:p>
          </table:table-cell>
          <table:table-cell table:style-name="Таблица1.A2" office:value-type="string">
            <text:p text:style-name="P1">Ленинградская область, г.Сланцы, ул. Станция Сланцы, д.16, </text:p>
            <text:p text:style-name="P3">к/н 47:28:0301004:23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10.</text:p>
          </table:table-cell>
          <table:table-cell table:style-name="Таблица1.A2" office:value-type="string">
            <text:p text:style-name="P1">Федоров Виктор Михайлович</text:p>
          </table:table-cell>
          <table:table-cell table:style-name="Таблица1.A2" office:value-type="string">
            <text:p text:style-name="P1">Ленинградская область, Сланцевский район, д.Малые Поля, земельный участок с </text:p>
            <text:p text:style-name="P3">к/н 47:28:0114001:26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11.</text:p>
          </table:table-cell>
          <table:table-cell table:style-name="Таблица1.A2" office:value-type="string">
            <text:p text:style-name="P1">Федоров Виктор Михайлович</text:p>
          </table:table-cell>
          <table:table-cell table:style-name="Таблица1.A2" office:value-type="string">
            <text:p text:style-name="P1">Ленинградская область, Сланцевский район, д.Малые Поля, земельный участок с </text:p>
            <text:p text:style-name="P3">к/н 47:28:0114001:34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Январь 2020</text:p>
          </table:table-cell>
        </table:table-row>
        <table:table-row>
          <table:table-cell table:style-name="Таблица1.A2" office:value-type="string">
            <text:p text:style-name="Table_20_Contents">12. </text:p>
          </table:table-cell>
          <table:table-cell table:style-name="Таблица1.A2" office:value-type="string">
            <text:p text:style-name="P1">Грушко Вячеслав Александрович</text:p>
          </table:table-cell>
          <table:table-cell table:style-name="Таблица1.A2" office:value-type="string">
            <text:p text:style-name="P1">Ленинградская область, Сланцевский р-н, Загривское СП, база отдыха "Рябинка"</text:p>
            <text:p text:style-name="P3">47:28:0124001:56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13. </text:p>
          </table:table-cell>
          <table:table-cell table:style-name="Таблица1.A2" office:value-type="string">
            <text:p text:style-name="P1">Смирнов Александр Валерьевич</text:p>
          </table:table-cell>
          <table:table-cell table:style-name="Таблица1.A2" office:value-type="string">
            <text:p text:style-name="P1">Ленинградская область, Сланцевский р-н, Загривское СП, д.Степановщина, д.2, земельный участок с к/н </text:p>
            <text:p text:style-name="P3">47:28:0102001: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14.</text:p>
          </table:table-cell>
          <table:table-cell table:style-name="Таблица1.A2" office:value-type="string">
            <text:p text:style-name="P1"><text:span text:style-name="T2">Чернышева Нина Андреевна</text:span> </text:p>
          </table:table-cell>
          <table:table-cell table:style-name="Таблица1.A2" office:value-type="string">
            <text:p text:style-name="P1">Ленинградская область, Сланцевский р-н, Загривское СП, д.Степановщина, д.2, земельный участок с к/н </text:p>
            <text:p text:style-name="P3">47:28:0102001: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15.</text:p>
          </table:table-cell>
          <table:table-cell table:style-name="Таблица1.A2" office:value-type="string">
            <text:p text:style-name="P1">Буров Александр Сергеевич</text:p>
          </table:table-cell>
          <table:table-cell table:style-name="Таблица1.A2" office:value-type="string">
            <text:p text:style-name="P1">Ленинградская область, Сланцевский р-н, Загривское СП, д.Отрадное, д.39 земельный участок с к/н <text:span text:style-name="T23">47:28:0101002:3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16. </text:p>
          </table:table-cell>
          <table:table-cell table:style-name="Таблица1.A2" office:value-type="string">
            <text:p text:style-name="P1">Линченко Нина Алексеевна </text:p>
          </table:table-cell>
          <table:table-cell table:style-name="Таблица1.A2" office:value-type="string">
            <text:p text:style-name="P1"><text:span text:style-name="T5">Ленинградская область, Сланцевский муниципальный район, Загривское сельское поселение, дер. Кукин Берег, северо-западнее д.33, </text:span><text:span text:style-name="T14">земельный участок с к/н </text:span><text:span text:style-name="T8">47:28:0108001:3 </text:span><text:span text:style-name="T23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17.</text:p>
          </table:table-cell>
          <table:table-cell table:style-name="Таблица1.A2" office:value-type="string">
            <text:p text:style-name="P1">Линченко Нина Алексеевна</text:p>
          </table:table-cell>
          <table:table-cell table:style-name="Таблица1.A2" office:value-type="string">
            <text:p text:style-name="P1"><text:span text:style-name="T5">Ленинградская область, Сланцевский муниципальный район, Загривское сельское поселение, дер. Кукин Бере, юго-восточнее д.33, </text:span><text:span text:style-name="T14">земельный участок с к/н </text:span><text:span text:style-name="T8">47:28:0108001:4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18.</text:p>
          </table:table-cell>
          <table:table-cell table:style-name="Таблица1.A2" office:value-type="string">
            <text:p text:style-name="P1">Фатьянов Валерий Олегович</text:p>
          </table:table-cell>
          <table:table-cell table:style-name="Таблица1.A2" office:value-type="string">
            <text:p text:style-name="Table_20_Contents"><text:span text:style-name="T5">Ленинградская область, Сланцевский район, Черновское сельское </text:span><text:soft-page-break/><text:span text:style-name="T5">поселение, п. Черновское, ул. Школьная, д.1</text:span><text:span text:style-name="T8">, </text:span><text:span text:style-name="T10">земельный участок с к/н </text:span><text:span text:style-name="T25">47:28:0203001:5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19.</text:p>
          </table:table-cell>
          <table:table-cell table:style-name="Таблица1.A2" office:value-type="string">
            <text:p text:style-name="P1">Фомичева Елена Владими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Черновское сельское поселение, д.Черновское, ул.Речная, д.1 к/н </text:span><text:span text:style-name="T8">47:28:0203001:45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20.</text:p>
          </table:table-cell>
          <table:table-cell table:style-name="Таблица1.A2" office:value-type="string">
            <text:p text:style-name="P1">Наймушина Наталья Николае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Черновское сельское поселение, д.Черновское, ул.Речная, <text:s/>к/н </text:span><text:span text:style-name="T8">47:28:0203003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21.</text:p>
          </table:table-cell>
          <table:table-cell table:style-name="Таблица1.A2" office:value-type="string">
            <text:p text:style-name="P1">Васильева Валентина Алексеевна</text:p>
          </table:table-cell>
          <table:table-cell table:style-name="Таблица1.A2" office:value-type="string">
            <text:p text:style-name="P11">Ленинградская область, Сланцевский муниципальный район, Черновское сельское поселение, д.Черновское, ул.Лесная, д.1 </text:p>
            <text:p text:style-name="Table_20_Contents"><text:span text:style-name="T3">к/н </text:span><text:span text:style-name="T7">47:28:0203002:15</text:span><text:span text:style-name="T2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22.</text:p>
          </table:table-cell>
          <table:table-cell table:style-name="Таблица1.A2" office:value-type="string">
            <text:p text:style-name="P1">Зайкина Людмила Михайло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Черновское сельское поселение, д. Вороново, д.27, к/н <text:s/></text:span><text:span text:style-name="T7">47:28:0205002:3</text:span><text:span text:style-name="T2"> </text:span><text:span text:style-name="T24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23.</text:p>
          </table:table-cell>
          <table:table-cell table:style-name="Таблица1.A2" office:value-type="string">
            <text:p text:style-name="P1">Полуэктов Роман Геннади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Черновское сельское поселение, д. Вороново, д.27, к/н <text:s/></text:span><text:span text:style-name="T7">47:28:0205002:3</text:span><text:span text:style-name="T2"> </text:span><text:span text:style-name="T24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24.</text:p>
          </table:table-cell>
          <table:table-cell table:style-name="Таблица1.A2" office:value-type="string">
            <text:p text:style-name="P1">Гертель Ирина Александро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Черновское сельское поселение, д. Вороново, д.27, к/н <text:s/></text:span><text:span text:style-name="T7">47:28:0205002:3</text:span><text:span text:style-name="T2"> </text:span><text:span text:style-name="T24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Февраль 2020</text:p>
          </table:table-cell>
        </table:table-row>
        <table:table-row>
          <table:table-cell table:style-name="Таблица1.A2" office:value-type="string">
            <text:p text:style-name="Table_20_Contents">25.</text:p>
          </table:table-cell>
          <table:table-cell table:style-name="Таблица1.A2" office:value-type="string">
            <text:p text:style-name="P1">Скокова Зинаида Александровна</text:p>
          </table:table-cell>
          <table:table-cell table:style-name="Таблица1.A2" office:value-type="string">
            <text:p text:style-name="P11">Ленинградская область, <text:s/>г. Сланцы, ул. Гавриловская, д.12, </text:p>
            <text:p text:style-name="Table_20_Contents"><text:span text:style-name="T3">к/н </text:span><text:span text:style-name="T7">47:28:0301014:25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26.</text:p>
          </table:table-cell>
          <table:table-cell table:style-name="Таблица1.A2" office:value-type="string">
            <text:p text:style-name="P1">Ефимов Николай Алекспндрович</text:p>
          </table:table-cell>
          <table:table-cell table:style-name="Таблица1.A2" office:value-type="string">
            <text:p text:style-name="P11">Ленинградская область, <text:s/>г. Сланцы, ул. Гавриловская, д.8, </text:p>
            <text:p text:style-name="Table_20_Contents"><text:span text:style-name="T3">к/н </text:span><text:span text:style-name="T7">47:28:0301014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27.</text:p>
          </table:table-cell>
          <table:table-cell table:style-name="Таблица1.A2" office:value-type="string">
            <text:p text:style-name="P1">Наливайко Анна Евгеньевна</text:p>
          </table:table-cell>
          <table:table-cell table:style-name="Таблица1.A2" office:value-type="string">
            <text:p text:style-name="P11">Ленинградская область, <text:s/>г. Сланцы, ул. Гавриловская, д.10, </text:p>
            <text:p text:style-name="Table_20_Contents"><text:span text:style-name="T3">к/н </text:span><text:span text:style-name="T7">47:28:0301014:2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28.</text:p>
          </table:table-cell>
          <table:table-cell table:style-name="Таблица1.A2" office:value-type="string">
            <text:p text:style-name="P1"><text:span text:style-name="T2">Кузьмин Павел Владимирович</text:span> </text:p>
          </table:table-cell>
          <table:table-cell table:style-name="Таблица1.A2" office:value-type="string">
            <text:p text:style-name="P11">Ленинградская область, <text:s/>г. Сланцы, ул. Гавриловская, д.7б, </text:p>
            <text:p text:style-name="Table_20_Contents"><text:span text:style-name="T3">к/н </text:span><text:span text:style-name="T7">47:28:0301015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29.</text:p>
          </table:table-cell>
          <table:table-cell table:style-name="Таблица1.A2" office:value-type="string">
            <text:p text:style-name="P1">Кузнецова Ольга Викторовна</text:p>
          </table:table-cell>
          <table:table-cell table:style-name="Таблица1.A2" office:value-type="string">
            <text:p text:style-name="P11">Ленинградская область, <text:s/>г. Сланцы, ул. Гавриловская, д.13а, </text:p>
            <text:p text:style-name="Table_20_Contents"><text:span text:style-name="T3">к/н </text:span><text:span text:style-name="T7">47:28:0301014:10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ext:soft-page-break/>
        <table:table-row>
          <table:table-cell table:style-name="Таблица1.A2" office:value-type="string">
            <text:p text:style-name="Table_20_Contents">30. </text:p>
          </table:table-cell>
          <table:table-cell table:style-name="Таблица1.A2" office:value-type="string">
            <text:p text:style-name="P1">Гаврилова Тамара Юрьевна</text:p>
          </table:table-cell>
          <table:table-cell table:style-name="Таблица1.A2" office:value-type="string">
            <text:p text:style-name="P11">Ленинградская область, <text:s/>г. Сланцы, ул. Гавриловская, д.5а, </text:p>
            <text:p text:style-name="Table_20_Contents"><text:span text:style-name="T3">к/н </text:span><text:span text:style-name="T7">47:28:0301033:2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31.</text:p>
          </table:table-cell>
          <table:table-cell table:style-name="Таблица1.A2" office:value-type="string">
            <text:p text:style-name="P1">Гаврилова Тамара Юрьевна</text:p>
          </table:table-cell>
          <table:table-cell table:style-name="Таблица1.A2" office:value-type="string">
            <text:p text:style-name="P11">Ленинградская область, <text:s/>г. Сланцы, ул. Гавриловская, д.5В, </text:p>
            <text:p text:style-name="Table_20_Contents"><text:span text:style-name="T3">к/н </text:span><text:span text:style-name="T7">47:28:0301033:3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32.</text:p>
          </table:table-cell>
          <table:table-cell table:style-name="Таблица1.A2" office:value-type="string">
            <text:p text:style-name="P1">Смирнова Татьяна Васильевна</text:p>
          </table:table-cell>
          <table:table-cell table:style-name="Таблица1.A2" office:value-type="string">
            <text:p text:style-name="P11">Ленинградская область, <text:s/>г. Сланцы, ул. Гавриловская, д.38, </text:p>
            <text:p text:style-name="Table_20_Contents"><text:span text:style-name="T3">к/н </text:span><text:span text:style-name="T7">47:28:0301014:3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33.</text:p>
          </table:table-cell>
          <table:table-cell table:style-name="Таблица1.A2" office:value-type="string">
            <text:p text:style-name="P1">Савельева Наталья Петровна</text:p>
          </table:table-cell>
          <table:table-cell table:style-name="Таблица1.A2" office:value-type="string">
            <text:p text:style-name="P1">Ленинградская область, Сланцевский район, Сланцевское городское поселение, г. Сланцы, ул. Док, д.6, </text:p>
            <text:p text:style-name="P1">к/н <text:span text:style-name="T23">47:28:0301017:1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34.</text:p>
          </table:table-cell>
          <table:table-cell table:style-name="Таблица1.A2" office:value-type="string">
            <text:p text:style-name="P1">Игнатов Владимир Сергеевич</text:p>
          </table:table-cell>
          <table:table-cell table:style-name="Таблица1.A2" office:value-type="string">
            <text:p text:style-name="P11">Ленинградская область, Сланцевский район, Сланцевское городское поселение, г. Сланцы, ул. 1-го Мая, д.97, </text:p>
            <text:p text:style-name="Table_20_Contents"><text:span text:style-name="T3">к/н </text:span><text:span text:style-name="T7">47:28:0301045:20</text:span><text:span text:style-name="T2"> </text:span><text:span text:style-name="T24"><text:s/>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35.</text:p>
          </table:table-cell>
          <table:table-cell table:style-name="Таблица1.A2" office:value-type="string">
            <text:p text:style-name="P1">Игнатова Надежда Сергеевна</text:p>
          </table:table-cell>
          <table:table-cell table:style-name="Таблица1.A2" office:value-type="string">
            <text:p text:style-name="P11">Ленинградская область, Сланцевский район, Сланцевское городское поселение, г. Сланцы, ул. 1-го Мая, д.97, </text:p>
            <text:p text:style-name="Table_20_Contents"><text:span text:style-name="T3">к/н </text:span><text:span text:style-name="T7">47:28:0301045:20</text:span><text:span text:style-name="T2"> </text:span><text:span text:style-name="T24"><text:s/>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36. </text:p>
          </table:table-cell>
          <table:table-cell table:style-name="Таблица1.A2" office:value-type="string">
            <text:p text:style-name="P1"><text:span text:style-name="T2">Игнатова Виктория Александровна</text:span> </text:p>
          </table:table-cell>
          <table:table-cell table:style-name="Таблица1.A2" office:value-type="string">
            <text:p text:style-name="P11">Ленинградская область, Сланцевский район, Сланцевское городское поселение, г. Сланцы, ул. 1-го Мая, д.97, </text:p>
            <text:p text:style-name="Table_20_Contents"><text:span text:style-name="T3">к/н </text:span><text:span text:style-name="T7">47:28:0301045:20</text:span><text:span text:style-name="T2"> </text:span><text:span text:style-name="T24"><text:s/>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37.</text:p>
          </table:table-cell>
          <table:table-cell table:style-name="Таблица1.A2" office:value-type="string">
            <text:p text:style-name="P1">Феофанов Владимир Николаевич</text:p>
          </table:table-cell>
          <table:table-cell table:style-name="Таблица1.A2" office:value-type="string">
            <text:p text:style-name="P11">Ленинградская область, Сланцевский район, Сланцевское городское поселение, г. Сланцы, пер. Кушельский, д.13, </text:p>
            <text:p text:style-name="P1"><text:span text:style-name="T2">к/н</text:span> <text:s/><text:span text:style-name="T23">47:28:0301058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38.</text:p>
          </table:table-cell>
          <table:table-cell table:style-name="Таблица1.A2" office:value-type="string">
            <text:p text:style-name="P1">Шестопалова Людмила Николаевна</text:p>
          </table:table-cell>
          <table:table-cell table:style-name="Таблица1.A2" office:value-type="string">
            <text:p text:style-name="P11">Ленинградская область, Сланцевский район, Сланцевское городское поселение, г. Сланцы, пер. Кушельский, д.13, </text:p>
            <text:p text:style-name="P1"><text:span text:style-name="T2">к/н</text:span> <text:s/><text:span text:style-name="T23">47:28:0301058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39.</text:p>
          </table:table-cell>
          <table:table-cell table:style-name="Таблица1.A2" office:value-type="string">
            <text:p text:style-name="P1">Михайлова Антонина Николаевна</text:p>
          </table:table-cell>
          <table:table-cell table:style-name="Таблица1.A2" office:value-type="string">
            <text:p text:style-name="P11">Ленинградская область, Сланцевский район, Сланцевское городское поселение, г. Сланцы, пер. Кушельский, д.13, </text:p>
            <text:p text:style-name="P1"><text:span text:style-name="T2">к/н</text:span> <text:s/><text:span text:style-name="T23">47:28:0301058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40.</text:p>
          </table:table-cell>
          <table:table-cell table:style-name="Таблица1.A2" office:value-type="string">
            <text:p text:style-name="P1">Прокофьева Раиса Михайловна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Ремонтников, д.3/13, к/н <text:span text:style-name="T23">47:28:0301039:3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ext:soft-page-break/>
        <table:table-row>
          <table:table-cell table:style-name="Таблица1.A2" office:value-type="string">
            <text:p text:style-name="Table_20_Contents">41.</text:p>
          </table:table-cell>
          <table:table-cell table:style-name="Таблица1.A2" office:value-type="string">
            <text:p text:style-name="P1">Яковлев Олег Павло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пер. Профсоюзный (уч.12), <text:s text:c="7"/>к/н <text:span text:style-name="T23">47:28:0301047:5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рт 2020</text:p>
          </table:table-cell>
        </table:table-row>
        <table:table-row>
          <table:table-cell table:style-name="Таблица1.A2" office:value-type="string">
            <text:p text:style-name="Table_20_Contents">42.</text:p>
          </table:table-cell>
          <table:table-cell table:style-name="Таблица1.A2" office:value-type="string">
            <text:p text:style-name="P1">Островская Светлана Анатольевна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Загривское сельское поселение, д. Переволок,  земельный участок с к/н </text:span><text:span text:style-name="T29">47:28:0107003:43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Table_20_Contents">43.</text:p>
          </table:table-cell>
          <table:table-cell table:style-name="Таблица1.A2" office:value-type="string">
            <text:p text:style-name="P1">Трофимов Юрий Алексеевич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Старопольское сельское поселение, д. Велетово, д.41 земельный участок с к/н </text:span><text:span text:style-name="T29">47:28:0543002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Table_20_Contents">44.</text:p>
          </table:table-cell>
          <table:table-cell table:style-name="Таблица1.A2" office:value-type="string">
            <text:p text:style-name="P1">Голубева Надежда Васильевна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Выскатское сельское поселение, д. Кривицы, д.20, земельный участок с к/н </text:span><text:span text:style-name="T29">47:28:0429001:2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Table_20_Contents">45.</text:p>
          </table:table-cell>
          <table:table-cell table:style-name="Таблица1.A2" office:value-type="string">
            <text:p text:style-name="P1">Иванов Михаил Анатольевич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Загривское сельское поселение, д. Втроя,  земельный участок с к/н </text:span><text:span text:style-name="T29">47:28:0109001:7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  <text:p text:style-name="P22"/>
          </table:table-cell>
        </table:table-row>
        <table:table-row>
          <table:table-cell table:style-name="Таблица1.A2" office:value-type="string">
            <text:p text:style-name="Table_20_Contents">46.</text:p>
          </table:table-cell>
          <table:table-cell table:style-name="Таблица1.A2" office:value-type="string">
            <text:p text:style-name="P1">Капинос Владимир Дмитриевич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Старопольское сельское поселение, д. Старополье  земельный участок с к/н </text:span><text:span text:style-name="T29">47:28:0509002:127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  <text:p text:style-name="P22"/>
          </table:table-cell>
        </table:table-row>
        <table:table-row>
          <table:table-cell table:style-name="Таблица1.A48" office:value-type="float" office:value="47">
            <text:p text:style-name="Table_20_Contents">47</text:p>
          </table:table-cell>
          <table:table-cell table:style-name="Таблица1.A2" office:value-type="string">
            <text:p text:style-name="P1">Теффо Мария Клиновна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Старопольское сельское поселение, дер. Бор, д.33а  земельный участок с к/н </text:span><text:span text:style-name="T29">47:28:0526001:58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  <text:p text:style-name="P22"/>
          </table:table-cell>
        </table:table-row>
        <table:table-row>
          <table:table-cell table:style-name="Таблица1.A48" office:value-type="float" office:value="48">
            <text:p text:style-name="Table_20_Contents">48</text:p>
          </table:table-cell>
          <table:table-cell table:style-name="Таблица1.A2" office:value-type="string">
            <text:p text:style-name="P1">Пономарев Алексей Анатольевич</text:p>
          </table:table-cell>
          <table:table-cell table:style-name="Таблица1.A2" office:value-type="string">
            <text:p text:style-name="P23"><text:span text:style-name="T32">Ленинградская область, Сланцевский муниципальный район, Старопольское сельское поселение, дер. Рудница, участок 16  земельный участок с к/н </text:span><text:span text:style-name="T33">47:28:0540001:8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  <text:p text:style-name="P22"/>
          </table:table-cell>
        </table:table-row>
        <table:table-row>
          <table:table-cell table:style-name="Таблица1.A48" office:value-type="float" office:value="49">
            <text:p text:style-name="Table_20_Contents">49</text:p>
          </table:table-cell>
          <table:table-cell table:style-name="Таблица1.A2" office:value-type="string">
            <text:p text:style-name="P1">Рачкова Мария Трофимовна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Загородная, д.71, к/н <text:span text:style-name="T23">47:28:0301057:2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Table_20_Contents">50.</text:p>
          </table:table-cell>
          <table:table-cell table:style-name="Таблица1.A2" office:value-type="string">
            <text:p text:style-name="P1">Михайлов Владимир Владимирович</text:p>
          </table:table-cell>
          <table:table-cell table:style-name="Таблица1.A2" office:value-type="string">
            <text:p text:style-name="P1">г. Сланцы, ул. Загородная, д.43 </text:p>
          </table:table-cell>
          <table:table-cell table:style-name="Таблица1.A2" office:value-type="string">
            <text:p text:style-name="P1">Соблюдение земельного <text:soft-page-break/>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Table_20_Contents">51.</text:p>
          </table:table-cell>
          <table:table-cell table:style-name="Таблица1.A2" office:value-type="string">
            <text:p text:style-name="P1">Семидоцкий Михаил Федорович</text:p>
          </table:table-cell>
          <table:table-cell table:style-name="Таблица1.A2" office:value-type="string">
            <text:p text:style-name="P11">Ленинградская область, , г. Сланцы, ул. Гавриловская, д.56 <text:s text:c="20"/></text:p>
            <text:p text:style-name="P1"><text:span text:style-name="T2">к/н</text:span> <text:span text:style-name="T7">47:28:0301014:3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Table_20_Contents">52.</text:p>
          </table:table-cell>
          <table:table-cell table:style-name="Таблица1.A2" office:value-type="string">
            <text:p text:style-name="P1">Семидоцкая Елена Михайловна</text:p>
          </table:table-cell>
          <table:table-cell table:style-name="Таблица1.A2" office:value-type="string">
            <text:p text:style-name="P11">Ленинградская область, , г. Сланцы, ул. Гавриловская, д.56 <text:s text:c="20"/></text:p>
            <text:p text:style-name="P1"><text:span text:style-name="T2">к/н</text:span> <text:span text:style-name="T7">47:28:0301014:3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Table_20_Contents">53.</text:p>
          </table:table-cell>
          <table:table-cell table:style-name="Таблица1.A2" office:value-type="string">
            <text:p text:style-name="P1">Джабаев Бахтияр Адем Оглы </text:p>
          </table:table-cell>
          <table:table-cell table:style-name="Таблица1.A2" office:value-type="string">
            <text:p text:style-name="P1"><text:span text:style-name="T2">Ленинградская область, Сланцевский район, Сланцевское городское поселение, г. Сланцы, ул. Гавриловская, д.16, <text:s text:c="14"/>к/н </text:span><text:span text:style-name="T8">47:28:0301014:23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Table_20_Contents">54.</text:p>
          </table:table-cell>
          <table:table-cell table:style-name="Таблица1.A2" office:value-type="string">
            <text:p text:style-name="P1">Бабаев Михаил Николаевич</text:p>
          </table:table-cell>
          <table:table-cell table:style-name="Таблица1.A2" office:value-type="string">
            <text:p text:style-name="P11">Ленинградская область, , г. Сланцы, ул. Пригородная, д.10 <text:s text:c="20"/></text:p>
            <text:p text:style-name="P1"><text:span text:style-name="T2">к/н</text:span> <text:span text:style-name="T7">47:28:0327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Table_20_Contents">55.</text:p>
          </table:table-cell>
          <table:table-cell table:style-name="Таблица1.A2" office:value-type="string">
            <text:p text:style-name="P1">Бабаева Оксана Павловна</text:p>
          </table:table-cell>
          <table:table-cell table:style-name="Таблица1.A2" office:value-type="string">
            <text:p text:style-name="P11">Ленинградская область, , г. Сланцы, ул. Пригородная, д.10 <text:s text:c="20"/></text:p>
            <text:p text:style-name="P14"><text:span text:style-name="T34">к/н</text:span> <text:span text:style-name="T35">47:28:0327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Table_20_Contents">56.</text:p>
          </table:table-cell>
          <table:table-cell table:style-name="Таблица1.A2" office:value-type="string">
            <text:p text:style-name="P1">Давыдова Мария Ивановна</text:p>
          </table:table-cell>
          <table:table-cell table:style-name="Таблица1.A2" office:value-type="string">
            <text:p text:style-name="P11">Ленинградская область, , г. Сланцы, ул. Пригородная, д.17 <text:s text:c="20"/></text:p>
            <text:p text:style-name="P14"><text:span text:style-name="T34">к/н</text:span> <text:span text:style-name="T35">47:28:0327001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P16">57.</text:p>
          </table:table-cell>
          <table:table-cell table:style-name="Таблица1.A2" office:value-type="string">
            <text:p text:style-name="P1">Смирнова Татьяна Александровна</text:p>
          </table:table-cell>
          <table:table-cell table:style-name="Таблица1.A2" office:value-type="string">
            <text:p text:style-name="P11">Ленинградская область, , г. Сланцы, пер. Замошский, д.29 <text:s text:c="20"/></text:p>
            <text:p text:style-name="P14"><text:span text:style-name="T34">к/н</text:span> <text:span text:style-name="T35">47:28:032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P16">58.</text:p>
          </table:table-cell>
          <table:table-cell table:style-name="Таблица1.A2" office:value-type="string">
            <text:p text:style-name="P1">Смирнов Артём Владимирович</text:p>
          </table:table-cell>
          <table:table-cell table:style-name="Таблица1.A2" office:value-type="string">
            <text:p text:style-name="P11">Ленинградская область, , г. Сланцы, пер. Замошский, д.29 <text:s text:c="20"/></text:p>
            <text:p text:style-name="P14"><text:span text:style-name="T34">к/н</text:span> <text:span text:style-name="T35">47:28:032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P16">59.</text:p>
          </table:table-cell>
          <table:table-cell table:style-name="Таблица1.A2" office:value-type="string">
            <text:p text:style-name="P1">Андреева Любовь Алексеевна</text:p>
          </table:table-cell>
          <table:table-cell table:style-name="Таблица1.A2" office:value-type="string">
            <text:p text:style-name="P11">Ленинградская область, , г. Сланцы, пер. Замошский, д.29 <text:s text:c="20"/></text:p>
            <text:p text:style-name="P14"><text:span text:style-name="T34">к/н</text:span> <text:span text:style-name="T35">47:28:032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прель 2020</text:p>
          </table:table-cell>
        </table:table-row>
        <table:table-row>
          <table:table-cell table:style-name="Таблица1.A2" office:value-type="string">
            <text:p text:style-name="P16">60.</text:p>
          </table:table-cell>
          <table:table-cell table:style-name="Таблица1.A2" office:value-type="string">
            <text:p text:style-name="P1">Письменный Игорь Валерьевич</text:p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<text:span text:style-name="T2">Ленинградская область, <text:s/>г. Сланцы, ул. Рабочая д.9, <text:s text:c="14"/>к/н </text:span><text:span text:style-name="T8">47:28:0301016:56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48" office:value-type="float" office:value="61">
            <text:p text:style-name="P16">61</text:p>
          </table:table-cell>
          <table:table-cell table:style-name="Таблица1.A2" office:value-type="string">
            <text:p text:style-name="P1">Степанов Александр Дмитриевич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Новосельское сельское поселение, дер. Каменец, д.12  земельный участок с к/н </text:span><text:span text:style-name="T29">47:28:0464001:36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48" office:value-type="float" office:value="62">
            <text:p text:style-name="P16">62</text:p>
          </table:table-cell>
          <table:table-cell table:style-name="Таблица1.A2" office:value-type="string">
            <text:p text:style-name="P1">Васильев Артур Николаевич</text:p>
          </table:table-cell>
          <table:table-cell table:style-name="Таблица1.A2" office:value-type="string">
            <text:p text:style-name="P1"><text:span text:style-name="T2">Ленинградская область, </text:span>г. Сланцы (массив 4 участок 44)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48" office:value-type="float" office:value="63">
            <text:p text:style-name="P16">63</text:p>
          </table:table-cell>
          <table:table-cell table:style-name="Таблица1.A2" office:value-type="string">
            <text:p text:style-name="P1">Пашковский Александр Никито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Вокзальная (5)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ext:soft-page-break/>
        <table:table-row table:style-name="Таблица1.65">
          <table:table-cell table:style-name="Таблица1.A48" office:value-type="float" office:value="64">
            <text:p text:style-name="P16">64</text:p>
          </table:table-cell>
          <table:table-cell table:style-name="Таблица1.A2" office:value-type="string">
            <text:p text:style-name="P1">Васильева Марина Олеговна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пер. Шоссейный, д.12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48" office:value-type="float" office:value="65">
            <text:p text:style-name="P16">65</text:p>
          </table:table-cell>
          <table:table-cell table:style-name="Таблица1.A2" office:value-type="string">
            <text:p text:style-name="P1">Семенов Дмитрий Анатолье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Лесная, д.32а, к/н <text:s/><text:span text:style-name="T23">47:28:0301042:1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48" office:value-type="float" office:value="66">
            <text:p text:style-name="P16">66</text:p>
          </table:table-cell>
          <table:table-cell table:style-name="Таблица1.A2" office:value-type="string">
            <text:p text:style-name="P1">Манина Елена Вениаминовна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ИТР, д.7, <text:s text:c="6"/>к/н <text:span text:style-name="T23">47:28:0301007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48" office:value-type="float" office:value="67">
            <text:p text:style-name="P16">67</text:p>
          </table:table-cell>
          <table:table-cell table:style-name="Таблица1.A2" office:value-type="string">
            <text:p text:style-name="P1">Манин Андрей Игоревич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ИТР, д.7, <text:s text:c="6"/>к/н <text:span text:style-name="T23">47:28:0301007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48" office:value-type="float" office:value="68">
            <text:p text:style-name="P16">68</text:p>
          </table:table-cell>
          <table:table-cell table:style-name="Таблица1.A2" office:value-type="string">
            <text:p text:style-name="P1">Манина Мария Игоревна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ИТР, д.7, <text:s text:c="6"/>к/н <text:span text:style-name="T23">47:28:0301007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2" office:value-type="string">
            <text:p text:style-name="P16">69.</text:p>
          </table:table-cell>
          <table:table-cell table:style-name="Таблица1.A2" office:value-type="string">
            <text:p text:style-name="P1">Костина Надежда Григорьевна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Полевая, д.27, к/н <text:span text:style-name="T23">47:28:0301030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2" office:value-type="string">
            <text:p text:style-name="P16">70.</text:p>
          </table:table-cell>
          <table:table-cell table:style-name="Таблица1.A2" office:value-type="string">
            <text:p text:style-name="P1">Белухин Вячеслав Алексе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Деревообделочников, д.54, к/н <text:s/></text:span><text:span text:style-name="T7">47:28:0301010:14</text:span><text:span text:style-name="T2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2" office:value-type="string">
            <text:p text:style-name="P16">71.</text:p>
          </table:table-cell>
          <table:table-cell table:style-name="Таблица1.A2" office:value-type="string">
            <text:p text:style-name="P1">Белухина Галина Анатольевна 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Деревообделочников, д.54, к/н <text:s/></text:span><text:span text:style-name="T7">47:28:0301010:14</text:span><text:span text:style-name="T2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2" office:value-type="string">
            <text:p text:style-name="P16">72.</text:p>
          </table:table-cell>
          <table:table-cell table:style-name="Таблица1.A2" office:value-type="string">
            <text:p text:style-name="P1">Демин Кирилл Викторович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ул. Набережная, д.36, к/н </text:span><text:span text:style-name="T8">47:28:0301057:1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2" office:value-type="string">
            <text:p text:style-name="P16">73.</text:p>
          </table:table-cell>
          <table:table-cell table:style-name="Таблица1.A2" office:value-type="string">
            <text:p text:style-name="P1">Вансович Елена Юрьевна 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ул. Набережная, д.36, к/н </text:span><text:span text:style-name="T8">47:28:0301057:1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май 2020</text:p>
          </table:table-cell>
        </table:table-row>
        <table:table-row>
          <table:table-cell table:style-name="Таблица1.A2" office:value-type="string">
            <text:p text:style-name="P16">74.</text:p>
          </table:table-cell>
          <table:table-cell table:style-name="Таблица1.A2" office:value-type="string">
            <text:p text:style-name="P1">Матющенко Алексей Александрович</text:p>
          </table:table-cell>
          <table:table-cell table:style-name="Таблица1.A2" office:value-type="string">
            <text:p text:style-name="P1">г. Сланцы, ул. Деревообделочников, д.17, к/н <text:s/><text:span text:style-name="T23">47:28:030101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75.</text:p>
          </table:table-cell>
          <table:table-cell table:style-name="Таблица1.A2" office:value-type="string">
            <text:p text:style-name="P1">Немцева Елена Валерьевна</text:p>
          </table:table-cell>
          <table:table-cell table:style-name="Таблица1.A2" office:value-type="string">
            <text:p text:style-name="P1">г. Сланцы, ул. Светлая, д.9, к/н <text:span text:style-name="T23">47:28:0301004:1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76.</text:p>
          </table:table-cell>
          <table:table-cell table:style-name="Таблица1.A2" office:value-type="string">
            <text:p text:style-name="P1">Степанова Елена Анатолье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Набережная, д.28-а, <text:s text:c="13"/>к/н </text:span><text:span text:style-name="T24"><text:s/></text:span><text:span text:style-name="T26">47:28:0301055:16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77.</text:p>
          </table:table-cell>
          <table:table-cell table:style-name="Таблица1.A2" office:value-type="string">
            <text:p text:style-name="P1">Зеленко Ольга Владиславовна</text:p>
          </table:table-cell>
          <table:table-cell table:style-name="Таблица1.A2" office:value-type="string">
            <text:p text:style-name="P1">г. Сланцы, ул. Лесная, д.5, <text:s/>к/н <text:span text:style-name="T23">47:28:0301041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78.</text:p>
          </table:table-cell>
          <table:table-cell table:style-name="Таблица1.A2" office:value-type="string">
            <text:p text:style-name="P1">Кузнецов Анатолий Василь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муниципальный район, Выскатское сельское </text:span><text:soft-page-break/><text:span text:style-name="T3">поселение, д. Казино, участок 19.2</text:span><text:span text:style-name="T24"> , к/н </text:span><text:span text:style-name="T7">47:28:0420001:120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79.</text:p>
          </table:table-cell>
          <table:table-cell table:style-name="Таблица1.A2" office:value-type="string">
            <text:p text:style-name="P1">Александрова Евгения Его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Выскатское сельское поселение, д.Пантелейково, д.3, к/н </text:span><text:span text:style-name="T8">47:28:0425001: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80.</text:p>
          </table:table-cell>
          <table:table-cell table:style-name="Таблица1.A2" office:value-type="string">
            <text:p text:style-name="P1">Яковлева Ирина Константинов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таропольское сельское поселение, д.Морди,, <text:s text:c="29"/>к/н </text:span><text:span text:style-name="T8">47:28:0541001:4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48" office:value-type="float" office:value="81">
            <text:p text:style-name="P16">81</text:p>
          </table:table-cell>
          <table:table-cell table:style-name="Таблица1.A2" office:value-type="string">
            <text:p text:style-name="P1">Осинин Евгений Федорович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таропольское сельское поселение, д.Морди,, <text:s text:c="29"/>к/н </text:span><text:span text:style-name="T8">47:28:054100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82.</text:p>
          </table:table-cell>
          <table:table-cell table:style-name="Таблица1.A2" office:value-type="string">
            <text:p text:style-name="P1">Осипова Рита Александ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Выскатское сельское поселение, д.Большая Руя, д.27 <text:s text:c="39"/>к/н </text:span><text:span text:style-name="T8">47:28:0427002:1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83.</text:p>
          </table:table-cell>
          <table:table-cell table:style-name="Таблица1.A2" office:value-type="string">
            <text:p text:style-name="P1">Сапов Андрей Анатолье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Зеленая Роща, <text:span text:style-name="T23">к/н 47:28:0301009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48" office:value-type="float" office:value="84">
            <text:p text:style-name="P16">84</text:p>
          </table:table-cell>
          <table:table-cell table:style-name="Таблица1.A2" office:value-type="string">
            <text:p text:style-name="P1">Янушковский Виталий Юльевич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Выскатское сельское поселение, д.Горбово, д.17, к/н </text:span><text:span text:style-name="T8">47:28:0415001:1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85.</text:p>
          </table:table-cell>
          <table:table-cell table:style-name="Таблица1.A2" office:value-type="string">
            <text:p text:style-name="P1">Петрова Любовь Сергеевна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ул. Жуковского, д.13а.1, к/н </text:span><text:span text:style-name="T8">47:28:0301053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<text:s/>июнь2020</text:p>
          </table:table-cell>
        </table:table-row>
        <table:table-row>
          <table:table-cell table:style-name="Таблица1.A2" office:value-type="string">
            <text:p text:style-name="P16">86.</text:p>
          </table:table-cell>
          <table:table-cell table:style-name="Таблица1.A2" office:value-type="string">
            <text:p text:style-name="P1">Кинева Лилия Васильевна</text:p>
          </table:table-cell>
          <table:table-cell table:style-name="Таблица1.A2" office:value-type="string">
            <text:p text:style-name="P11">Ленинградская область, г. Сланцы, пер.Новый д.6, </text:p>
            <text:p text:style-name="P1"><text:span text:style-name="T2">к/н </text:span><text:span text:style-name="T8">47:28:0301051:1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48" office:value-type="float" office:value="87">
            <text:p text:style-name="P16">87</text:p>
          </table:table-cell>
          <table:table-cell table:style-name="Таблица1.A2" office:value-type="string">
            <text:p text:style-name="P1">Новикова Валентина Ивановна 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дер. Сосновка, западнее д.21, <text:s text:c="23"/>к/н </text:span><text:span text:style-name="T8">47:28:0115001:112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88.</text:p>
          </table:table-cell>
          <table:table-cell table:style-name="Таблица1.A2" office:value-type="string">
            <text:p text:style-name="P1">Ашерчук Алексей Никола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муниципальный район, Сланцевское городское поселение, г. Сланцы, район ДОК-ул. Красная, участок № 24, <text:s text:c="41"/>к/н <text:s/></text:span><text:span text:style-name="T7">47:28:0301019:167</text:span><text:span text:style-name="T2"> </text:span><text:span text:style-name="T24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нь 2020</text:p>
          </table:table-cell>
        </table:table-row>
        <table:table-row>
          <table:table-cell table:style-name="Таблица1.A2" office:value-type="string">
            <text:p text:style-name="P16">89.</text:p>
          </table:table-cell>
          <table:table-cell table:style-name="Таблица1.A2" office:value-type="string">
            <text:p text:style-name="P1">Кирсанова Наталья Владими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таропольское сельское </text:span><text:soft-page-break/><text:span text:style-name="T2">поселение, </text:span><text:span text:style-name="T17">возможно д.Морди</text:span><text:span text:style-name="T16"> </text:span><text:span text:style-name="T2">земельный участок №62, <text:s text:c="4"/>к/н </text:span><text:span text:style-name="T8">47:28:0544004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90.</text:p>
          </table:table-cell>
          <table:table-cell table:style-name="Таблица1.A2" office:value-type="string">
            <text:p text:style-name="P1">Критский Игорь Анатольевич</text:p>
          </table:table-cell>
          <table:table-cell table:style-name="Таблица1.A2" office:value-type="string">
            <text:p text:style-name="P11">Ленинградская область, Сланцевский муниципальный район, Старопольское сельское поселение, д.Кошелевичи, д.34</text:p>
            <text:p text:style-name="P1"><text:span text:style-name="T2"><text:s/>к/н </text:span><text:span text:style-name="T8">47:28:0550001:18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91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2">Ленинградская область, Сланцевский муниципальный район, Загривское сельское поселение, восточнее дер.Загривье,</text:p>
            <text:p text:style-name="P2"><text:span text:style-name="T2">к/н </text:span><text:span text:style-name="T8">47:28:0128001:31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92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2">Ленинградская область, Сланцевский муниципальный район, Загривское сельское поселение, дер.Загривье,</text:p>
            <text:p text:style-name="P2"><text:span text:style-name="T2">к/н </text:span><text:span text:style-name="T8">47:28:0128001:33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93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2">Ленинградская область, Сланцевский муниципальный район, Загривское сельское поселение, дер.Загривье,</text:p>
            <text:p text:style-name="P2"><text:span text:style-name="T2">к/н </text:span><text:span text:style-name="T8">47:28:0128001:32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94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2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28001:35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95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2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28001:36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96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2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28001:37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97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2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28001:38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98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Загривское сельское поселение, земли АОЗТ "Сланцевское".</text:span> </text:p>
            <text:p text:style-name="P2"><text:span text:style-name="T2">к/н </text:span><text:span text:style-name="T8">47:28:0128001:84</text:span> <text:span text:style-name="T8">-С/Х</text:span></text:p>
            <text:p text:style-name="P2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99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2">Ленинградская область, Сланцевский район, Загривское сельское <text:soft-page-break/>поселение, земли АОЗТ "Сланцевское", в 430 м северо-восточнее дер. Кондуши</text:p>
            <text:p text:style-name="P2"><text:span text:style-name="T2">к/н </text:span><text:span text:style-name="T8">47:28:0128001:86</text:span> <text:span text:style-name="T8">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P16">100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2">Ленинградская область, Сланцевский район, Загривское сельское поселение, земли АОЗТ "Сланцевское", в 170 м северо-восточнее дер Кондуши</text:p>
            <text:p text:style-name="P2"><text:span text:style-name="T2">к/н </text:span><text:span text:style-name="T8">47:28:0128001:88-С/Х</text:span><text:span text:style-name="T13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01. 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Загривское сельское поселение, земли АОЗТ "Сланцевское"</text:span> </text:p>
            <text:p text:style-name="P2"><text:span text:style-name="T2">к/н </text:span><text:span text:style-name="T8">47:28:0128001:89-С/Х</text:span><text:span text:style-name="T1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02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2">Ленинградская область, Сланцевский район, Загривское сельское поселение, южнее дер.Степановщина</text:p>
            <text:p text:style-name="P2"><text:span text:style-name="T2">к/н </text:span><text:span text:style-name="T8">47:28:0128001:63</text:span><text:span text:style-name="T13"> </text:span><text:span text:style-name="T8">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03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2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01003:120-С/Х</text:span><text:span text:style-name="T13"> <text:s/>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04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2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01003:121</text:span><text:span text:style-name="T13"> </text:span><text:span text:style-name="T8">-С/Х</text:span><text:span text:style-name="T13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05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2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01003:122</text:span><text:span text:style-name="T13"> </text:span><text:span text:style-name="T8">-С/Х</text:span><text:span text:style-name="T13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06.</text:p>
          </table:table-cell>
          <table:table-cell table:style-name="Таблица1.A2" office:value-type="string">
            <text:p text:style-name="P2"><text:span text:style-name="T2">Калугин Виктор Андреевич</text:span> </text:p>
          </table:table-cell>
          <table:table-cell table:style-name="Таблица1.A2" office:value-type="string">
            <text:p text:style-name="P12">Ленинградская область, Сланцевский муниципальный район, Загривское сельское поселение, в 4500 метрах юго-западнее дер.Загривье</text:p>
            <text:p text:style-name="P4"><text:span text:style-name="T1">к/н 47:28:0128001:91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07.</text:p>
          </table:table-cell>
          <table:table-cell table:style-name="Таблица1.A2" office:value-type="string">
            <text:p text:style-name="P1">Бурковский Олег Григорьевич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ланцевское городское поселение, г. Сланцы, Комсомольское шоссе, уч. 5В, <text:s text:c="2"/>к/н </text:span><text:span text:style-name="T8">47:28:0301001:218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08.</text:p>
          </table:table-cell>
          <table:table-cell table:style-name="Таблица1.A2" office:value-type="string">
            <text:p text:style-name="P1">Рамзен- Евдокимова Роза Васильевна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д. Песвицы, д.24, земельный участок с к/н </text:span><text:soft-page-break/><text:span text:style-name="T29">47:28:0409001:2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09.</text:p>
          </table:table-cell>
          <table:table-cell table:style-name="Таблица1.A2" office:value-type="string">
            <text:p text:style-name="P1">Тарасова Елена Александровна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Выскатское сельское поселение, д. Залесье, участок 3.1, земельный участок с к/н </text:span><text:span text:style-name="T29">47:28:0405001:168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10.</text:p>
          </table:table-cell>
          <table:table-cell table:style-name="Таблица1.A2" office:value-type="string">
            <text:p text:style-name="P1">Мамыкина Юлия Валерьевна 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Загородная, д.1, <text:s text:c="20"/>к/н</text:span><text:span text:style-name="T24"> </text:span><text:span text:style-name="T7">47:28:0301055:1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11.</text:p>
          </table:table-cell>
          <table:table-cell table:style-name="Таблица1.A2" office:value-type="string">
            <text:p text:style-name="P1">Иванова Анастасия Михайл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район, Сланцевское городское поселение, г. Сланцы, ул. Загородная, д.1, <text:s text:c="20"/>к/н</text:span> <text:span text:style-name="T7">47:28:0301055:1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12. </text:p>
          </table:table-cell>
          <table:table-cell table:style-name="Таблица1.A2" office:value-type="string">
            <text:p text:style-name="P1">Каракулян Вартан Суренович</text:p>
          </table:table-cell>
          <table:table-cell table:style-name="Таблица1.A2" office:value-type="string">
            <text:p text:style-name="P1"><text:span text:style-name="T2">Ленинградская область, Сланцевский район, Сланцевское городское поселение, д.Сижно, д.23, <text:s text:c="20"/>к/н</text:span> <text:span text:style-name="T7">47:28:00403002:34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июль 2020</text:p>
          </table:table-cell>
        </table:table-row>
        <table:table-row>
          <table:table-cell table:style-name="Таблица1.A2" office:value-type="string">
            <text:p text:style-name="Table_20_Contents">113. </text:p>
          </table:table-cell>
          <table:table-cell table:style-name="Таблица1.A2" office:value-type="string">
            <text:p text:style-name="P1">Кеслер Александр Викторович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Гостицкое сельское поселение, д. Тухтово, участок 35б, земельный участок с к/н </text:span><text:span text:style-name="T29">47:28:0118002:15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 </text:p>
            <text:p text:style-name="P22"/>
          </table:table-cell>
        </table:table-row>
        <table:table-row>
          <table:table-cell table:style-name="Таблица1.A2" office:value-type="string">
            <text:p text:style-name="Table_20_Contents">114.</text:p>
          </table:table-cell>
          <table:table-cell table:style-name="Таблица1.A2" office:value-type="string">
            <text:p text:style-name="P1">Тяжин Максим Александрович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Гостицкое сельское поселение, д. Тухтово, участок 1д, земельный участок с к/н </text:span><text:span text:style-name="T29">47:28:0118001:115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 </text:p>
            <text:p text:style-name="P22"/>
          </table:table-cell>
        </table:table-row>
        <table:table-row>
          <table:table-cell table:style-name="Таблица1.A2" office:value-type="string">
            <text:p text:style-name="Table_20_Contents">115.</text:p>
          </table:table-cell>
          <table:table-cell table:style-name="Таблица1.A2" office:value-type="string">
            <text:p text:style-name="P1">Яблоков Андрей Алексеевич</text:p>
          </table:table-cell>
          <table:table-cell table:style-name="Таблица1.A2" office:value-type="string">
            <text:p text:style-name="P7">Ленинградская область, Сланцевский муниципальный район, Новосельское сельское поселение, д. Марьково, д.1, земельный участок с к/н 47:28:0440001:3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 </text:p>
            <text:p text:style-name="P22"/>
          </table:table-cell>
        </table:table-row>
        <table:table-row>
          <table:table-cell table:style-name="Таблица1.A2" office:value-type="string">
            <text:p text:style-name="Table_20_Contents">116. </text:p>
          </table:table-cell>
          <table:table-cell table:style-name="Таблица1.A2" office:value-type="string">
            <text:p text:style-name="P1">Васильев Александр Вячеславович</text:p>
          </table:table-cell>
          <table:table-cell table:style-name="Таблица1.A2" office:value-type="string">
            <text:p text:style-name="P7">Ленинградская область, Сланцевский муниципальный район, Загривское сельское поселение, д. Отрадное, д.71а, земельный участок с к/н 47:28:0101003:112, 47:28:0101003:113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 </text:p>
            <text:p text:style-name="P22"/>
          </table:table-cell>
        </table:table-row>
        <table:table-row>
          <table:table-cell table:style-name="Таблица1.A2" office:value-type="string">
            <text:p text:style-name="Table_20_Contents">117.</text:p>
          </table:table-cell>
          <table:table-cell table:style-name="Таблица1.A2" office:value-type="string">
            <text:p text:style-name="P1">Андрианова Анна Иванона</text:p>
          </table:table-cell>
          <table:table-cell table:style-name="Таблица1.A2" office:value-type="string">
            <text:p text:style-name="P19"><text:span text:style-name="T28">Ленинградская область, Сланцевский муниципальный район, Новосельское сельское </text:span><text:soft-page-break/><text:span text:style-name="T28">поселение, д. Рыжиково, д.8, земельный участок с к/н </text:span><text:span text:style-name="T29">47:28:0432001:17</text:span><text:span text:style-name="T23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 </text:p>
            <text:p text:style-name="P22"/>
          </table:table-cell>
        </table:table-row>
        <table:table-row>
          <table:table-cell table:style-name="Таблица1.A2" office:value-type="string">
            <text:p text:style-name="Table_20_Contents">118.</text:p>
          </table:table-cell>
          <table:table-cell table:style-name="Таблица1.A2" office:value-type="string">
            <text:p text:style-name="P2">Черемисина Евгения Казимировна</text:p>
          </table:table-cell>
          <table:table-cell table:style-name="Таблица1.A2" office:value-type="string">
            <text:p text:style-name="P12">Ленинградская область, Сланцевский муниципальный район, Новосельское сельское поселение, д.Новоселье, д.9, земельный участок прилегающий к изолированной части жилого дома с юго-западной стороны с дощатым сараем</text:p>
            <text:p text:style-name="P4"><text:span text:style-name="T1">к/н части жилого дома 47:28:0000000:5288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19.</text:p>
          </table:table-cell>
          <table:table-cell table:style-name="Таблица1.A2" office:value-type="string">
            <text:p text:style-name="P2">Кулмурзаев Бакытбек Мамарасулович</text:p>
          </table:table-cell>
          <table:table-cell table:style-name="Таблица1.A2" office:value-type="string">
            <text:p text:style-name="P18"><text:span text:style-name="T11">Ленинградская область, Сланцевский муниципальный район, Новосельское сельское поселение, д.Новоселье, д.9, земельный участок с <text:s text:c="21"/></text:span><text:span text:style-name="T12">к/н 47:28:044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20.</text:p>
          </table:table-cell>
          <table:table-cell table:style-name="Таблица1.A2" office:value-type="string">
            <text:p text:style-name="P2"><text:span text:style-name="T2">Пискунов Дмитрий Юрьевич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западнее дер. Заручье</text:p>
            <text:p text:style-name="P2"><text:s/><text:span text:style-name="T8">к/н 47:28:0528002:63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21.</text:p>
          </table:table-cell>
          <table:table-cell table:style-name="Таблица1.A2" office:value-type="string">
            <text:p text:style-name="P2"><text:span text:style-name="T2">Пискунов Дмитрий Юрьевич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западнее дер. Заручье</text:p>
            <text:p text:style-name="P2"><text:s/><text:span text:style-name="T8">к/н 47:28:0528002:64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22.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2"><text:span text:style-name="T2">Ленинградская область, Сланцевский район, Старопольское сельское поселение, северо-западнее д. Нарница</text:span> </text:p>
            <text:p text:style-name="P8">к/н 47:28:0559001:86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23.</text:p>
          </table:table-cell>
          <table:table-cell table:style-name="Таблица1.A2" office:value-type="string">
            <text:p text:style-name="P1">Колесникова Ольга Викторовна</text:p>
          </table:table-cell>
          <table:table-cell table:style-name="Таблица1.A2" office:value-type="string">
            <text:p text:style-name="P11">Ленинградская область, , г. Сланцы, ул. Гавриловская, д.43 <text:s text:c="20"/></text:p>
            <text:p text:style-name="P1"><text:span text:style-name="T2">к/н</text:span> <text:span text:style-name="T7">47:28:0301015:45</text:span></text:p>
            <text:p text:style-name="P9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07 августа 2020</text:p>
          </table:table-cell>
        </table:table-row>
        <table:table-row>
          <table:table-cell table:style-name="Таблица1.A2" office:value-type="string">
            <text:p text:style-name="Table_20_Contents">124.</text:p>
          </table:table-cell>
          <table:table-cell table:style-name="Таблица1.A2" office:value-type="string">
            <text:p text:style-name="P1">Усков Андрей Владимир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район, Старопольское сельское поселение, <text:s/>д. Нарница</text:span> , д.20</text:p>
            <text:p text:style-name="P8">к/н 47:28:0529001:27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25.</text:p>
          </table:table-cell>
          <table:table-cell table:style-name="Таблица1.A2" office:value-type="string">
            <text:p text:style-name="P2">Леонов Геннадий Андреевич</text:p>
          </table:table-cell>
          <table:table-cell table:style-name="Таблица1.A2" office:value-type="string">
            <text:p text:style-name="P12">Ленинградская область, Сланцевский район, д.Выскатка, д.11</text:p>
            <text:p text:style-name="P17"><text:span text:style-name="T14">к/н</text:span><text:span text:style-name="T12"> 47:28:0417001:2 (борщевик- проверял в 2017г.,данные в папке 2017)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26.</text:p>
          </table:table-cell>
          <table:table-cell table:style-name="Таблица1.A2" office:value-type="string">
            <text:p text:style-name="P2">Леонова Елена Анатольевна</text:p>
          </table:table-cell>
          <table:table-cell table:style-name="Таблица1.A2" office:value-type="string">
            <text:p text:style-name="P12">Ленинградская область, Сланцевский район, д.Выскатка, д.11</text:p>
            <text:p text:style-name="P17"><text:span text:style-name="T14">к/н</text:span><text:span text:style-name="T12"> 47:28:0417001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ext:soft-page-break/>
        <table:table-row>
          <table:table-cell table:style-name="Таблица1.A2" office:value-type="string">
            <text:p text:style-name="Table_20_Contents">127.</text:p>
          </table:table-cell>
          <table:table-cell table:style-name="Таблица1.A2" office:value-type="string">
            <text:p text:style-name="P2">Григорьева Екатерина Серегевна</text:p>
          </table:table-cell>
          <table:table-cell table:style-name="Таблица1.A2" office:value-type="string">
            <text:p text:style-name="P12">Ленинградская область, Сланцевский район, д.Выскатка, д.11</text:p>
            <text:p text:style-name="P17"><text:span text:style-name="T14">к/н</text:span><text:span text:style-name="T12"> 47:28:0417001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28.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севернее д. Нарница</text:p>
            <text:p text:style-name="P8">к/н 47:28:0559001:89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29.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восточнее д. Нарница</text:p>
            <text:p text:style-name="P8">к/н 47:28:0559001:78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30. 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северо-восточнее д. Нарница</text:p>
            <text:p text:style-name="P8">к/н 47:28:0559001:107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31.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северо-восточнее д. Нарница</text:p>
            <text:p text:style-name="P8">к/н 47:28:0559001:103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32.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северо-западнее д. Сорокино</text:p>
            <text:p text:style-name="P8">к/н 47:28:0531001:72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33.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западнее <text:s text:c="13"/>д. Сорокино</text:p>
            <text:p text:style-name="P8">к/н 47:28:0559001:93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34.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северо-восточнее д. Китково</text:p>
            <text:p text:style-name="P2"><text:span text:style-name="T8">к/н 47:28:0559001:94</text:span> <text:span text:style-name="T8">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35.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северо-восточнее д. Китково</text:p>
            <text:p text:style-name="P2"><text:span text:style-name="T8">к/н 47:28:0559001:92</text:span> <text:span text:style-name="T8">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36. 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южнее д. Растило</text:p>
            <text:p text:style-name="P2"><text:span text:style-name="T8">к/н 47:28:0536001:35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37.</text:p>
          </table:table-cell>
          <table:table-cell table:style-name="Таблица1.A2" office:value-type="string">
            <text:p text:style-name="P2">Капинос Владимир Дмитриевич</text:p>
          </table:table-cell>
          <table:table-cell table:style-name="Таблица1.A2" office:value-type="string">
            <text:p text:style-name="P13">Ленинградская область, Сланцевский район, Старопольское сельское <text:soft-page-break/>поселение, севернее </text:p>
            <text:p text:style-name="P16"><text:span text:style-name="T4">д. Старополье</text:span><text:span text:style-name="T25"> </text:span><text:span text:style-name="T23"><text:line-break/></text:span><text:span text:style-name="T25">47:28:0509002:127</text:span><text:span text:style-name="T23">- с/х 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38.</text:p>
          </table:table-cell>
          <table:table-cell table:style-name="Таблица1.A2" office:value-type="string">
            <text:p text:style-name="P2">Мельникова Надежда Михайловна</text:p>
          </table:table-cell>
          <table:table-cell table:style-name="Таблица1.A2" office:value-type="string">
            <text:p text:style-name="P2">Ленинградская область. Сланцевский район, Старопольское сельское поселение, севернее д.Ложголово, к/н <text:span text:style-name="T23">47:28:0558003:16 <text:s/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39.</text:p>
          </table:table-cell>
          <table:table-cell table:style-name="Таблица1.A2" office:value-type="string">
            <text:p text:style-name="P2">Петрова Ирина Владимировна</text:p>
          </table:table-cell>
          <table:table-cell table:style-name="Таблица1.A2" office:value-type="string">
            <text:p text:style-name="P2">Ленинградская область. Сланцевский район, Старопольское сельское поселение, севернее д.Ложголово, к/н <text:span text:style-name="T23">47:28:0558003:16 <text:s/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40.</text:p>
          </table:table-cell>
          <table:table-cell table:style-name="Таблица1.A2" office:value-type="string">
            <text:p text:style-name="P2">Сурин Андрей Валентинович</text:p>
          </table:table-cell>
          <table:table-cell table:style-name="Таблица1.A2" office:value-type="string">
            <text:p text:style-name="P2">Ленинградская область. Сланцевский район, <text:span text:style-name="T27">земли АОЗТ «Осьминское», южнее д.Дретно, к/н </text:span><text:span text:style-name="T23">47:28:0555001:46 <text:s/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41.</text:p>
          </table:table-cell>
          <table:table-cell table:style-name="Таблица1.A2" office:value-type="string">
            <text:p text:style-name="P2">Сурин Андрей Валентинович</text:p>
          </table:table-cell>
          <table:table-cell table:style-name="Таблица1.A2" office:value-type="string">
            <text:p text:style-name="P16"><text:span text:style-name="T3">Ленинградская область, Сланцевский район, земли АОЗТ "Осьминское", западнее д. Коленец</text:span><text:span text:style-name="T24"> , к/н </text:span><text:span text:style-name="T7">47:28:0560001:31 </text:span><text:span text:style-name="T9">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42.</text:p>
          </table:table-cell>
          <table:table-cell table:style-name="Таблица1.A2" office:value-type="string">
            <text:p text:style-name="P2">Сурин Андрей Валентинович</text:p>
          </table:table-cell>
          <table:table-cell table:style-name="Таблица1.A2" office:value-type="string">
            <text:p text:style-name="P16"><text:span text:style-name="T3">Ленинградская область, Сланцевский район, земли АОЗТ "Осьминское", западнее д. Коленец</text:span><text:span text:style-name="T24"> , к/н </text:span><text:span text:style-name="T7">47:28:0560001:30 </text:span><text:span text:style-name="T9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43.</text:p>
          </table:table-cell>
          <table:table-cell table:style-name="Таблица1.A2" office:value-type="string">
            <text:p text:style-name="P2">Гайсина Мария Ильинична</text:p>
          </table:table-cell>
          <table:table-cell table:style-name="Таблица1.A2" office:value-type="string">
            <text:p text:style-name="P2">Ленинградская область. Сланцевский район, Старопольское сельское поселение, южнее д.Коленец, к/н <text:span text:style-name="T23">47:28:0560001:26 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44.</text:p>
          </table:table-cell>
          <table:table-cell table:style-name="Таблица1.A2" office:value-type="string">
            <text:p text:style-name="P2"><text:span text:style-name="T2">Шкарупа Анатолий Григорьевич</text:span> </text:p>
          </table:table-cell>
          <table:table-cell table:style-name="Таблица1.A2" office:value-type="string">
            <text:p text:style-name="P16"><text:span text:style-name="T3">Ленинградская область, Сланцевский район, Старопольское сельское поселение, западнее д. Пенино, к/н </text:span><text:span text:style-name="T7"><text:line-break/>47:28:0553001:32</text:span><text:span text:style-name="T2"> </text:span><text:span text:style-name="T9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45.</text:p>
          </table:table-cell>
          <table:table-cell table:style-name="Таблица1.A2" office:value-type="string">
            <text:p text:style-name="P2"><text:span text:style-name="T2">Шкарупа Анатолий Григорьевич</text:span> </text:p>
          </table:table-cell>
          <table:table-cell table:style-name="Таблица1.A2" office:value-type="string">
            <text:p text:style-name="P2"><text:span text:style-name="T2">Ленинградская обл, р-н Сланцевский, Старопольское сельское поселение, юго-западнее д Ликовское</text:span> , <text:span text:style-name="T2">к/н </text:span><text:span text:style-name="T7"><text:line-break/>47:28:0558004:9</text:span><text:span text:style-name="T2"> </text:span><text:span text:style-name="T12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2" office:value-type="string">
            <text:p text:style-name="Table_20_Contents">146.</text:p>
          </table:table-cell>
          <table:table-cell table:style-name="Таблица1.A2" office:value-type="string">
            <text:p text:style-name="P12">Шкарупа Анатолий Григорьевич</text:p>
          </table:table-cell>
          <table:table-cell table:style-name="Таблица1.A2" office:value-type="string">
            <text:p text:style-name="P2"><text:span text:style-name="T2">Ленинградская обл, р-н Сланцевский, Старопольское сельское поселение, севернее д Ликовское</text:span> , <text:span text:style-name="T2">к/н </text:span><text:span text:style-name="T7"><text:line-break/>47:28:0558001:14</text:span><text:span text:style-name="T2"> <text:s/></text:span><text:span text:style-name="T12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able:table-row>
          <table:table-cell table:style-name="Таблица1.A48" office:value-type="float" office:value="147">
            <text:p text:style-name="Table_20_Contents">147</text:p>
          </table:table-cell>
          <table:table-cell table:style-name="Таблица1.A2" office:value-type="string">
            <text:p text:style-name="P2">Басов Владимир Александрович</text:p>
          </table:table-cell>
          <table:table-cell table:style-name="Таблица1.A2" office:value-type="string">
            <text:p text:style-name="P2">Ленинградская область. Сланцевский район, Старопольское сельское поселение, юго-западнее д.Ликовское, к/н <text:span text:style-name="T23">47:28:0558001:17 С/Х КФ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  <text:p text:style-name="P1"/>
            <text:p text:style-name="P1"/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2">Август 2020</text:p>
          </table:table-cell>
        </table:table-row>
        <text:soft-page-break/>
        <table:table-row>
          <table:table-cell table:style-name="Таблица1.A48" office:value-type="float" office:value="148">
            <text:p text:style-name="Table_20_Contents">148</text:p>
          </table:table-cell>
          <table:table-cell table:style-name="Таблица1.A2" office:value-type="string">
            <text:p text:style-name="P2">Михайлов Владимир Борис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Выскатское сельское, вблизи д.Местово, к/н </text:span><text:span text:style-name="T8">47:28:0430001:117</text:span><text:span text:style-name="T2"> 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48" office:value-type="float" office:value="149">
            <text:p text:style-name="Table_20_Contents">149</text:p>
          </table:table-cell>
          <table:table-cell table:style-name="Таблица1.A2" office:value-type="string">
            <text:p text:style-name="P2">Михайлов Владимир Борис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Выскатское сельское, вблизи д.Местово, к/н </text:span><text:span text:style-name="T8">47:28:0430001:118</text:span><text:span text:style-name="T2"> 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0.</text:p>
          </table:table-cell>
          <table:table-cell table:style-name="Таблица1.A2" office:value-type="string">
            <text:p text:style-name="P2">Михайлов Владимир Борис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Выскатское сельское, вблизи д.Местово, к/н </text:span><text:span text:style-name="T8">47:28:0430001:116</text:span><text:span text:style-name="T2"> 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1.</text:p>
          </table:table-cell>
          <table:table-cell table:style-name="Таблица1.A2" office:value-type="string">
            <text:p text:style-name="P2">Михайлов Владимир Борис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Выскатское сельское, северо-западнее д.Местово, к/н </text:span><text:span text:style-name="T8">47:28:0430001:41</text:span><text:span text:style-name="T2">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2.</text:p>
          </table:table-cell>
          <table:table-cell table:style-name="Таблица1.A2" office:value-type="string">
            <text:p text:style-name="P2">Михайлов Владимир Борис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Выскатское сельское, северо-западнее д.Местово, к/н </text:span><text:span text:style-name="T8">47:28:0430001:40</text:span><text:span text:style-name="T2">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3.</text:p>
          </table:table-cell>
          <table:table-cell table:style-name="Таблица1.A2" office:value-type="string">
            <text:p text:style-name="P2">Винокурова Елена Николаевна</text:p>
          </table:table-cell>
          <table:table-cell table:style-name="Таблица1.A2" office:value-type="string">
            <text:p text:style-name="P2"><text:span text:style-name="T2">Ленинградская область, г.Сланцы, ул.Набережная д.37, к/н </text:span><text:span text:style-name="T8">47:28:0301058:4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4.</text:p>
          </table:table-cell>
          <table:table-cell table:style-name="Таблица1.A2" office:value-type="string">
            <text:p text:style-name="P2">Андрющенко Виталий Викторович</text:p>
          </table:table-cell>
          <table:table-cell table:style-name="Таблица1.A2" office:value-type="string">
            <text:p text:style-name="P2"><text:span text:style-name="T2">Ленинградская область, г.Сланцы, ул.Набережная д.37, к/н </text:span><text:span text:style-name="T8">47:28:0301058:4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5.</text:p>
          </table:table-cell>
          <table:table-cell table:style-name="Таблица1.A2" office:value-type="string">
            <text:p text:style-name="P2">Белозорчик Алексей Вадимович</text:p>
          </table:table-cell>
          <table:table-cell table:style-name="Таблица1.A2" office:value-type="string">
            <text:p text:style-name="P2"><text:span text:style-name="T2">Ленинградская область, г.Сланцы, ул.Набережная д.37, к/н </text:span><text:span text:style-name="T8">47:28:0301058:4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6.</text:p>
          </table:table-cell>
          <table:table-cell table:style-name="Таблица1.A2" office:value-type="string">
            <text:p text:style-name="P2">Винокуров Александр Иванович</text:p>
          </table:table-cell>
          <table:table-cell table:style-name="Таблица1.A2" office:value-type="string">
            <text:p text:style-name="P2"><text:span text:style-name="T2">Ленинградская область, г.Сланцы, ул.Набережная д.37, к/н </text:span><text:span text:style-name="T8">47:28:0301058:4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P16">157.</text:p>
          </table:table-cell>
          <table:table-cell table:style-name="Таблица1.A2" office:value-type="string">
            <text:p text:style-name="P2">Владимирова Ирина Николаевна</text:p>
          </table:table-cell>
          <table:table-cell table:style-name="Таблица1.A2" office:value-type="string">
            <text:p text:style-name="P2"><text:span text:style-name="T2">Ленинградская область, г.Сланцы, ул.Набережная д.37, к/н </text:span><text:span text:style-name="T8">47:28:0301058:4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P16">158.</text:p>
          </table:table-cell>
          <table:table-cell table:style-name="Таблица1.A2" office:value-type="string">
            <text:p text:style-name="P2">Коржова Валентина Миновна</text:p>
          </table:table-cell>
          <table:table-cell table:style-name="Таблица1.A2" office:value-type="string">
            <text:p text:style-name="P2"><text:span text:style-name="T2">Ленинградская область, г.Сланцы, ул.Набережная д.37, к/н </text:span><text:span text:style-name="T8">47:28:0301058:4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P16">159.</text:p>
          </table:table-cell>
          <table:table-cell table:style-name="Таблица1.A2" office:value-type="string">
            <text:p text:style-name="P2">Андрющенко Юлия Ивановна</text:p>
          </table:table-cell>
          <table:table-cell table:style-name="Таблица1.A2" office:value-type="string">
            <text:p text:style-name="P2"><text:span text:style-name="T2">Ленинградская область, г.Сланцы, ул.Набережная д.37, к/н </text:span><text:span text:style-name="T8">47:28:0301058:4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P16">160.</text:p>
          </table:table-cell>
          <table:table-cell table:style-name="Таблица1.A2" office:value-type="string">
            <text:p text:style-name="P2">Лукина Евгения Николаевна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Новосельское сельское, земли АОЗТ «Аврора», <text:s text:c="29"/>к/н </text:span><text:span text:style-name="T8">47:28:0000000:6942</text:span><text:span text:style-name="T2">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48" office:value-type="float" office:value="161">
            <text:p text:style-name="P16">161</text:p>
          </table:table-cell>
          <table:table-cell table:style-name="Таблица1.A2" office:value-type="string">
            <text:p text:style-name="P2">Погунова Наталья Васильевна</text:p>
          </table:table-cell>
          <table:table-cell table:style-name="Таблица1.A2" office:value-type="string">
            <text:p text:style-name="P2"><text:span text:style-name="T2">Ленинградская область, </text:span><text:soft-page-break/><text:span text:style-name="T2">Сланцевский муниципальный район, Новосельское сельское, северо-восточнее д.Лужицы <text:s text:c="29"/>к/н </text:span><text:span text:style-name="T8">47:28:0468001:401</text:span><text:span text:style-name="T2">- </text:span><text:span text:style-name="T8">СХ</text:span></text:p>
          </table:table-cell>
          <table:table-cell table:style-name="Таблица1.A2" office:value-type="string">
            <text:p text:style-name="P1">Соблюдение <text:soft-page-break/>земельного законодательства</text:p>
          </table:table-cell>
          <table:table-cell table:style-name="Таблица1.A2" office:value-type="string">
            <text:p text:style-name="P1">Распоряжение <text:soft-page-break/>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48" office:value-type="float" office:value="162">
            <text:p text:style-name="P16">162</text:p>
          </table:table-cell>
          <table:table-cell table:style-name="Таблица1.A2" office:value-type="string">
            <text:p text:style-name="P2">Пан Илья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Новосельское сельское поселение д.Ждовля д.5 <text:s text:c="29"/>к/н </text:span><text:span text:style-name="T8">47:28:0451001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48" office:value-type="float" office:value="163">
            <text:p text:style-name="P16">163</text:p>
          </table:table-cell>
          <table:table-cell table:style-name="Таблица1.A2" office:value-type="string">
            <text:p text:style-name="P2">Пан Тимур Иль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Новосельское сельское поселение д.Ждовля д.5 <text:s text:c="29"/>к/н </text:span><text:span text:style-name="T8">47:28:0451001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48" office:value-type="float" office:value="164">
            <text:p text:style-name="P16">164</text:p>
          </table:table-cell>
          <table:table-cell table:style-name="Таблица1.A2" office:value-type="string">
            <text:p text:style-name="P2">Пан Ксения Ильинична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Новосельское сельское поселение д.Ждовля д.5 <text:s text:c="29"/>к/н </text:span><text:span text:style-name="T8">47:28:0451001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48" office:value-type="float" office:value="165">
            <text:p text:style-name="P16">165</text:p>
          </table:table-cell>
          <table:table-cell table:style-name="Таблица1.A2" office:value-type="string">
            <text:p text:style-name="P2">Матвеева Наталья Леонидовна</text:p>
          </table:table-cell>
          <table:table-cell table:style-name="Таблица1.A2" office:value-type="string">
            <text:p text:style-name="P2">Ленинградская область. Сланцевский район, Гостицкое сельское поселение, в 500 метрах севернее дер.Березняк, к/н <text:span text:style-name="T23">47:28:0126001:28 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48" office:value-type="float" office:value="166">
            <text:p text:style-name="P16">166</text:p>
          </table:table-cell>
          <table:table-cell table:style-name="Таблица1.A2" office:value-type="string">
            <text:p text:style-name="P2">Малашенков Станислав Вячеслав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Сланцевское городское поселение, западнее дер. Большие Поля</text:span> <text:s text:c="32"/>к/н <text:span text:style-name="T23">47:28:0113004:68 -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48" office:value-type="float" office:value="167">
            <text:p text:style-name="P16">167</text:p>
          </table:table-cell>
          <table:table-cell table:style-name="Таблица1.A2" office:value-type="string">
            <text:p text:style-name="P2"><text:span text:style-name="T2">Сурин Андрей Валентинович</text:span> </text:p>
          </table:table-cell>
          <table:table-cell table:style-name="Таблица1.A2" office:value-type="string">
            <text:p text:style-name="P12">Ленинградская область, Сланцевский район, Выскатское сельское поселение, в 780 метрах севернее дер. Большие Рожки</text:p>
            <text:p text:style-name="P2"><text:span text:style-name="T13">к/н </text:span><text:span text:style-name="T12">47:28:0469001:30 -С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48" office:value-type="float" office:value="168">
            <text:p text:style-name="P16">168</text:p>
          </table:table-cell>
          <table:table-cell table:style-name="Таблица1.A2" office:value-type="string">
            <text:p text:style-name="P2"><text:span text:style-name="T2">Сурин Андрей Валентинович</text:span> </text:p>
          </table:table-cell>
          <table:table-cell table:style-name="Таблица1.A2" office:value-type="string">
            <text:p text:style-name="P12">Ленинградская область, Сланцевский район, Выскатское сельское поселение, в 1100 метрах севернее дер. Большие Рожки</text:p>
            <text:p text:style-name="P2"><text:span text:style-name="T13">к/н </text:span><text:span text:style-name="T12">47:28:0469001:29 -СХ</text:span><text:span text:style-name="T13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16">169.</text:p>
          </table:table-cell>
          <table:table-cell table:style-name="Таблица1.A2" office:value-type="string">
            <text:p text:style-name="P2"><text:span text:style-name="T2">Аплачкин Виктор Александрович</text:span> </text:p>
          </table:table-cell>
          <table:table-cell table:style-name="Таблица1.A2" office:value-type="string">
            <text:p text:style-name="P12">Ленинградская область, Сланцевский муниципальный район, Сланцевское городское поселение</text:p>
            <text:p text:style-name="P2"><text:span text:style-name="T13">к/н </text:span><text:span text:style-name="T12">47:28:0125001:69 -СХ</text:span><text:span text:style-name="T13"> <text:s/>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 2020</text:p>
            <text:p text:style-name="P1"/>
          </table:table-cell>
        </table:table-row>
        <table:table-row>
          <table:table-cell table:style-name="Таблица1.A2" office:value-type="string">
            <text:p text:style-name="P16">170.</text:p>
          </table:table-cell>
          <table:table-cell table:style-name="Таблица1.A2" office:value-type="string">
            <text:p text:style-name="P1">Егорова Людмила Вадимовна <text:s text:c="2"/></text:p>
          </table:table-cell>
          <table:table-cell table:style-name="Таблица1.A2" office:value-type="string">
            <text:p text:style-name="P1"><text:span text:style-name="T2">Ленинградская область, г. Сланцы, ул. Мира, д.22, к/н </text:span><text:span text:style-name="T8">47:28:0301041:28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P16">171.</text:p>
          </table:table-cell>
          <table:table-cell table:style-name="Таблица1.A2" office:value-type="string">
            <text:p text:style-name="P1">Миронов Дмитрий Николаевич</text:p>
          </table:table-cell>
          <table:table-cell table:style-name="Таблица1.A2" office:value-type="string">
            <text:p text:style-name="Table_20_Contents"><text:span text:style-name="T4">Ленинградская область, </text:span><text:soft-page-break/><text:span text:style-name="T4">Сланцевский муниципальный район, Сланцевское городское поселение, дер. Сижно, 47, к/н </text:span><text:span text:style-name="T8">47:28:0403002:50</text:span><text:span text:style-name="T5"> </text:span><text:span text:style-name="T25"><text:s/></text:span></text:p>
          </table:table-cell>
          <table:table-cell table:style-name="Таблица1.A2" office:value-type="string">
            <text:p text:style-name="P1">Соблюдение <text:soft-page-break/>земельного законодательства</text:p>
          </table:table-cell>
          <table:table-cell table:style-name="Таблица1.A2" office:value-type="string">
            <text:p text:style-name="P1">Распоряжение <text:soft-page-break/>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P16">172.</text:p>
          </table:table-cell>
          <table:table-cell table:style-name="Таблица1.A2" office:value-type="string">
            <text:p text:style-name="P1">Колесникова Людмила Александро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Гостицкое сельское поселение, д. Тухтово, участок 1ж, к/н </text:span><text:span text:style-name="T24"><text:s/></text:span><text:span text:style-name="T26">47:28:0118001:47</text:span><text:span text:style-name="T24"> 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P16">173.</text:p>
          </table:table-cell>
          <table:table-cell table:style-name="Таблица1.A2" office:value-type="string">
            <text:p text:style-name="P1">Цветик Сергей Ивано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Гостицкое сельское поселение, д. Тухтово, юго-западнее д.1Б, к/н </text:span><text:span text:style-name="T24"><text:s/></text:span><text:span text:style-name="T26">47:28:0118001:9</text:span><text:span text:style-name="T24"> 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P16">174.</text:p>
          </table:table-cell>
          <table:table-cell table:style-name="Таблица1.A2" office:value-type="string">
            <text:p text:style-name="P1">Танчук Лидия Петровна</text:p>
          </table:table-cell>
          <table:table-cell table:style-name="Таблица1.A2" office:value-type="string">
            <text:p text:style-name="P5">Ленинградская область, Сланцевский район, Старопольское сельское поселение, д.Куреши, <text:s text:c="8"/>к/н <text:span text:style-name="T23">47:28:0511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16">175.</text:p>
          </table:table-cell>
          <table:table-cell table:style-name="Таблица1.A2" office:value-type="string">
            <text:p text:style-name="P1">Иванов Вадим Михайлович</text:p>
          </table:table-cell>
          <table:table-cell table:style-name="Таблица1.A2" office:value-type="string">
            <text:p text:style-name="P10">Ленинградская область, Сланцевский район, Старопольское сельское поселение, д.Дретно, <text:s text:c="4"/></text:p>
            <text:p text:style-name="Table_20_Contents"><text:span text:style-name="T2">к/н </text:span><text:span text:style-name="T8">47:28:0555002:2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16">176.</text:p>
          </table:table-cell>
          <table:table-cell table:style-name="Таблица1.A2" office:value-type="string">
            <text:p text:style-name="P1">Елисеев Сергей Борисович</text:p>
          </table:table-cell>
          <table:table-cell table:style-name="Таблица1.A2" office:value-type="string">
            <text:p text:style-name="P10">Ленинградская область, Сланцевский район, Старопольское сельское поселение, д.Русско, д.1 <text:s text:c="4"/></text:p>
            <text:p text:style-name="Table_20_Contents"><text:span text:style-name="T2">к/н </text:span><text:span text:style-name="T8">47:28:0522001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16">177.</text:p>
          </table:table-cell>
          <table:table-cell table:style-name="Таблица1.A2" office:value-type="string">
            <text:p text:style-name="P1">Паукова Анна Николаевна</text:p>
          </table:table-cell>
          <table:table-cell table:style-name="Таблица1.A2" office:value-type="string">
            <text:p text:style-name="P10">Ленинградская область, Сланцевский район, Старопольское сельское поселение, д.Русско, д.3 <text:s text:c="4"/></text:p>
            <text:p text:style-name="Table_20_Contents"><text:span text:style-name="T2">к/н </text:span><text:span text:style-name="T8">47:28:0522001:1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16">178.</text:p>
          </table:table-cell>
          <table:table-cell table:style-name="Таблица1.A2" office:value-type="string">
            <text:p text:style-name="P1">Николаева Ольга Николаевна</text:p>
          </table:table-cell>
          <table:table-cell table:style-name="Таблица1.A2" office:value-type="string">
            <text:p text:style-name="P10">Ленинградская область, Сланцевский район, Выскатское сельское поселение, д.Кривицы, д.27 <text:s text:c="3"/></text:p>
            <text:p text:style-name="Table_20_Contents"><text:span text:style-name="T2">к/н </text:span><text:span text:style-name="T8">47:28:0429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16">179.</text:p>
          </table:table-cell>
          <table:table-cell table:style-name="Таблица1.A2" office:value-type="string">
            <text:p text:style-name="P1">Прядуха Валерий Николаевич</text:p>
          </table:table-cell>
          <table:table-cell table:style-name="Таблица1.A2" office:value-type="string">
            <text:p text:style-name="P10">Ленинградская область, Сланцевский район, Выскатское сельское поселение, д.Кривицы, д.27 <text:s text:c="3"/></text:p>
            <text:p text:style-name="Table_20_Contents"><text:span text:style-name="T2">к/н </text:span><text:span text:style-name="T8">47:28:0429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16">180.</text:p>
          </table:table-cell>
          <table:table-cell table:style-name="Таблица1.A2" office:value-type="string">
            <text:p text:style-name="P1">Прядуха Оксана Николаевна</text:p>
          </table:table-cell>
          <table:table-cell table:style-name="Таблица1.A2" office:value-type="string">
            <text:p text:style-name="P10">Ленинградская область, Сланцевский район, Выскатское сельское поселение, д.Кривицы, д.27 <text:s text:c="3"/></text:p>
            <text:p text:style-name="Table_20_Contents"><text:span text:style-name="T2">к/н </text:span><text:span text:style-name="T8">47:28:0429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48" office:value-type="float" office:value="181">
            <text:p text:style-name="P16">181</text:p>
          </table:table-cell>
          <table:table-cell table:style-name="Таблица1.A2" office:value-type="string">
            <text:p text:style-name="P1">Давыдов Борис Валентинович</text:p>
          </table:table-cell>
          <table:table-cell table:style-name="Таблица1.A2" office:value-type="string">
            <text:p text:style-name="P2"><text:span text:style-name="T5">Ленинградская область, Сланцевский район, Старопольское сельское поселение, д. Лесище</text:span><text:span text:style-name="T8">, <text:s text:c="7"/>к/н 47:28:0557001: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ext:soft-page-break/>
        <table:table-row table:style-name="Таблица1.183">
          <table:table-cell table:style-name="Таблица1.A2" office:value-type="string">
            <text:p text:style-name="P16">182.</text:p>
          </table:table-cell>
          <table:table-cell table:style-name="Таблица1.A2" office:value-type="string">
            <text:p text:style-name="P1">Оттендорф-Никольская Радомира Николаевна</text:p>
          </table:table-cell>
          <table:table-cell table:style-name="Таблица1.A2" office:value-type="string">
            <text:p text:style-name="P13">Ленинградская область, Сланцевский район, Новосельское сельское поселение, д.Куричек, д.9</text:p>
            <text:p text:style-name="P8">к/н 47:28:0437001: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83.</text:p>
          </table:table-cell>
          <table:table-cell table:style-name="Таблица1.A2" office:value-type="string">
            <text:p text:style-name="P1">Петров Анатолий Федорович</text:p>
          </table:table-cell>
          <table:table-cell table:style-name="Таблица1.A2" office:value-type="string">
            <text:p text:style-name="P13">Ленинградская область, Сланцевский район, Старопольское сельское поселение, д.Заяцково, д.8,</text:p>
            <text:p text:style-name="P8">к/н 47:28:0453001:8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184">
            <text:p text:style-name="P16">184</text:p>
          </table:table-cell>
          <table:table-cell table:style-name="Таблица1.A2" office:value-type="string">
            <text:p text:style-name="P1">Соколова Карина Сергеевна</text:p>
          </table:table-cell>
          <table:table-cell table:style-name="Таблица1.A2" office:value-type="string">
            <text:p text:style-name="P11">Ленинградская область, , г. Сланцы, ул. Гавриловская, д.3 <text:s text:c="20"/></text:p>
            <text:p text:style-name="P6"><text:span text:style-name="T20">к/н</text:span> <text:span text:style-name="T18">47:28:0301015:22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85.</text:p>
          </table:table-cell>
          <table:table-cell table:style-name="Таблица1.A2" office:value-type="string">
            <text:p text:style-name="P1">Медведева Ирина Ивановна</text:p>
          </table:table-cell>
          <table:table-cell table:style-name="Таблица1.A2" office:value-type="string">
            <text:p text:style-name="P11">Ленинградская область, , г. Сланцы, ул. Гавриловская, д.3 <text:s text:c="20"/></text:p>
            <text:p text:style-name="P6"><text:span text:style-name="T20">к/н</text:span> <text:span text:style-name="T18">47:28:0301015:22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86.</text:p>
          </table:table-cell>
          <table:table-cell table:style-name="Таблица1.A2" office:value-type="string">
            <text:p text:style-name="P1">Симухин Сергей Юр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4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187">
            <text:p text:style-name="P16">187</text:p>
          </table:table-cell>
          <table:table-cell table:style-name="Таблица1.A2" office:value-type="string">
            <text:p text:style-name="P1">Сибуль Юрий Владими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4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88.</text:p>
          </table:table-cell>
          <table:table-cell table:style-name="Таблица1.A2" office:value-type="string">
            <text:p text:style-name="P1">Салимова Румия Калим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6, <text:s text:c="2"/>к/н <text:span text:style-name="T23">47:28:0301041:5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89.</text:p>
          </table:table-cell>
          <table:table-cell table:style-name="Таблица1.A2" office:value-type="string">
            <text:p text:style-name="P1">Попова Нафиса Халим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6, <text:s text:c="2"/>к/н <text:span text:style-name="T23">47:28:0301041:5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90.</text:p>
          </table:table-cell>
          <table:table-cell table:style-name="Таблица1.A2" office:value-type="string">
            <text:p text:style-name="P1">Воробьев Евгений Владими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3а, к/н <text:span text:style-name="T23">47:28:0301055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91.</text:p>
          </table:table-cell>
          <table:table-cell table:style-name="Таблица1.A2" office:value-type="string">
            <text:p text:style-name="P1">Ежелев Виктор Филипп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3а, к/н <text:span text:style-name="T23">47:28:0301055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92.</text:p>
          </table:table-cell>
          <table:table-cell table:style-name="Таблица1.A2" office:value-type="string">
            <text:p text:style-name="P1">Турбанов Владимир Серге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3а, к/н <text:span text:style-name="T23">47:28:0301055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ext:soft-page-break/>
        <table:table-row table:style-name="Таблица1.184">
          <table:table-cell table:style-name="Таблица1.A2" office:value-type="string">
            <text:p text:style-name="P16">193.</text:p>
          </table:table-cell>
          <table:table-cell table:style-name="Таблица1.A2" office:value-type="string">
            <text:p text:style-name="P1">Антонов Роман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18, <text:s text:c="36"/>к/н <text:span text:style-name="T23">47:28:0301055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94.</text:p>
          </table:table-cell>
          <table:table-cell table:style-name="Таблица1.A2" office:value-type="string">
            <text:p text:style-name="P1">Антонов Олег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18, <text:s text:c="36"/>к/н <text:span text:style-name="T23">47:28:0301055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95.</text:p>
          </table:table-cell>
          <table:table-cell table:style-name="Таблица1.A2" office:value-type="string">
            <text:p text:style-name="P1">Антонов Юрий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18, <text:s text:c="36"/>к/н <text:span text:style-name="T23">47:28:0301055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96.</text:p>
          </table:table-cell>
          <table:table-cell table:style-name="Таблица1.A2" office:value-type="string">
            <text:p text:style-name="P1">Герасимов Алексей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10, <text:s text:c="36"/>к/н <text:span text:style-name="T23">47:28:0301042: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97.</text:p>
          </table:table-cell>
          <table:table-cell table:style-name="Таблица1.A2" office:value-type="string">
            <text:p text:style-name="P1">Колотилова Анастасия Игор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Береговая, д.10, <text:s text:c="36"/>к/н <text:span text:style-name="T23">47:28:0301058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98.</text:p>
          </table:table-cell>
          <table:table-cell table:style-name="Таблица1.A2" office:value-type="string">
            <text:p text:style-name="P1">Колотилова Галина Иван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Береговая, д.10, <text:s text:c="36"/>к/н <text:span text:style-name="T23">47:28:0301058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199.</text:p>
          </table:table-cell>
          <table:table-cell table:style-name="Таблица1.A2" office:value-type="string">
            <text:p text:style-name="P1">Фединяк Михаил Михайл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Малая, участок 15, <text:s text:c="38"/>к/н <text:span text:style-name="T23">47:28:0301031:15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P16">200.</text:p>
          </table:table-cell>
          <table:table-cell table:style-name="Таблица1.A2" office:value-type="string">
            <text:p text:style-name="P1">Тихомиров Александр Никола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Малая, участок 13, <text:s text:c="38"/>к/н <text:span text:style-name="T23">47:28:0301031:16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01">
            <text:p text:style-name="Table_20_Contents">201</text:p>
          </table:table-cell>
          <table:table-cell table:style-name="Таблица1.A2" office:value-type="string">
            <text:p text:style-name="P1">Румянцева Дарья Игор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1-Мая, д.59А, <text:s text:c="36"/>к/н <text:span text:style-name="T23">47:28:0301045:6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Table_20_Contents">202</text:p>
            <text:p text:style-name="Table_20_Contents"/>
          </table:table-cell>
          <table:table-cell table:style-name="Таблица1.A2" office:value-type="string">
            <text:p text:style-name="P1">Артемьев Аркадий Григор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1-Мая, д.59А, <text:s text:c="36"/>к/н <text:span text:style-name="T23">47:28:0301045:6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03">
            <text:p text:style-name="Table_20_Contents">203</text:p>
          </table:table-cell>
          <table:table-cell table:style-name="Таблица1.A2" office:value-type="string">
            <text:p text:style-name="P1">Волков Сергей Валер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Право-Кушельская, участок 17, к/н 47:28:0301013:1157, участок 19 к/н 47:28:0301013:1158 <text:s text:c="17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</table:table-cell>
        </table:table-row>
        <text:soft-page-break/>
        <table:table-row table:style-name="Таблица1.184">
          <table:table-cell table:style-name="Таблица1.A48" office:value-type="float" office:value="204">
            <text:p text:style-name="Table_20_Contents">204</text:p>
          </table:table-cell>
          <table:table-cell table:style-name="Таблица1.A2" office:value-type="string">
            <text:p text:style-name="P1">Крупкина Кристина Александ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Изумрудная, 4, <text:span text:style-name="T23">к/н 47:28:0301019:187</text:span> <text:s text:c="17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</table:table-cell>
        </table:table-row>
        <table:table-row table:style-name="Таблица1.184">
          <table:table-cell table:style-name="Таблица1.A48" office:value-type="float" office:value="205">
            <text:p text:style-name="Table_20_Contents">205</text:p>
          </table:table-cell>
          <table:table-cell table:style-name="Таблица1.A2" office:value-type="string">
            <text:p text:style-name="P1">Васильева Тамара Яковлевна</text:p>
          </table:table-cell>
          <table:table-cell table:style-name="Таблица1.A2" office:value-type="string">
            <text:p text:style-name="P1">Ленинградская область, <text:span text:style-name="T2">Сланцевский район, Сланцевское городское поселение, </text:span>д.Сижно,д.27 <text:span text:style-name="T23">к/н 47:28:0403002:12</text:span> <text:s text:c="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</table:table-cell>
        </table:table-row>
        <table:table-row table:style-name="Таблица1.184">
          <table:table-cell table:style-name="Таблица1.A48" office:value-type="float" office:value="206">
            <text:p text:style-name="Table_20_Contents">206</text:p>
          </table:table-cell>
          <table:table-cell table:style-name="Таблица1.A2" office:value-type="string">
            <text:p text:style-name="P1">Лютов Николай Никола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Комсомольское шоссе, д.19б, <text:s text:c="36"/>к/н <text:span text:style-name="T23">47:28:0301002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07">
            <text:p text:style-name="Table_20_Contents">207</text:p>
          </table:table-cell>
          <table:table-cell table:style-name="Таблица1.A2" office:value-type="string">
            <text:p text:style-name="P1">Плотников Олег Павл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2, <text:s text:c="37"/>к/н <text:span text:style-name="T23">47:28:0301042:2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08">
            <text:p text:style-name="Table_20_Contents">208</text:p>
          </table:table-cell>
          <table:table-cell table:style-name="Таблица1.A2" office:value-type="string">
            <text:p text:style-name="P1">Семенов Алексей Игор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<text:s text:c="37"/>к/н <text:span text:style-name="T23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09">
            <text:p text:style-name="Table_20_Contents">209</text:p>
          </table:table-cell>
          <table:table-cell table:style-name="Таблица1.A2" office:value-type="string">
            <text:p text:style-name="P1">Климова Елена Алексе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, <text:s text:c="37"/>к/н <text:span text:style-name="T23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Table_20_Contents">210</text:p>
            <text:p text:style-name="Table_20_Contents"/>
          </table:table-cell>
          <table:table-cell table:style-name="Таблица1.A2" office:value-type="string">
            <text:p text:style-name="P1">Конфетов Александр Борис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<text:s text:c="37"/>к/н <text:span text:style-name="T23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11">
            <text:p text:style-name="Table_20_Contents">211</text:p>
          </table:table-cell>
          <table:table-cell table:style-name="Таблица1.A2" office:value-type="string">
            <text:p text:style-name="P1">Волков Владимир Алексе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<text:s text:c="37"/>к/н <text:span text:style-name="T23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Table_20_Contents">212</text:p>
            <text:p text:style-name="Table_20_Contents"/>
          </table:table-cell>
          <table:table-cell table:style-name="Таблица1.A2" office:value-type="string">
            <text:p text:style-name="P1">Николай Николай Никола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Чайковского, д.3, <text:s text:c="37"/>к/н <text:span text:style-name="T23">47:28:0301054:5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214">
          <table:table-cell table:style-name="Таблица1.A48" office:value-type="float" office:value="213">
            <text:p text:style-name="Table_20_Contents">213</text:p>
          </table:table-cell>
          <table:table-cell table:style-name="Таблица1.A2" office:value-type="string">
            <text:p text:style-name="P1">Шарипов Сироджиддин Хафизович</text:p>
          </table:table-cell>
          <table:table-cell table:style-name="Таблица1.A2" office:value-type="string">
            <text:p text:style-name="P13">Ленинградская область, Сланцевский район, Загривское сельское поселение, д.Радовель, д.8</text:p>
            <text:p text:style-name="P6"><text:span text:style-name="T21">,</text:span><text:span text:style-name="T19">к/н 47:28:0106001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14">
            <text:p text:style-name="Table_20_Contents">214</text:p>
          </table:table-cell>
          <table:table-cell table:style-name="Таблица1.A2" office:value-type="string">
            <text:p text:style-name="P1">Иванов Андрей Сергеевич</text:p>
          </table:table-cell>
          <table:table-cell table:style-name="Таблица1.A2" office:value-type="string">
            <text:p text:style-name="Table_20_Contents"><text:span text:style-name="T24"><text:s/></text:span><text:span text:style-name="T2">Ленинградская область, Сланцевский район, Сланцевское городское поселение, д. Большие Поля, д.109</text:span> <text:span text:style-name="T24"><text:s text:c="35"/>к/н </text:span><text:span text:style-name="T25">47:28:0113004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ext:soft-page-break/>
        <table:table-row table:style-name="Таблица1.184">
          <table:table-cell table:style-name="Таблица1.A48" office:value-type="float" office:value="215">
            <text:p text:style-name="Table_20_Contents">215</text:p>
          </table:table-cell>
          <table:table-cell table:style-name="Таблица1.A2" office:value-type="string">
            <text:p text:style-name="P1">Икбал Самиуддин</text:p>
          </table:table-cell>
          <table:table-cell table:style-name="Таблица1.A2" office:value-type="string">
            <text:p text:style-name="Table_20_Contents"><text:span text:style-name="T24"><text:s/></text:span><text:span text:style-name="T2">Ленинградская область, Сланцевский район, Сланцевское городское поселение, д. Большие Поля, <text:s/>участок 20а</text:span> <text:span text:style-name="T24"><text:s text:c="35"/>к/н </text:span><text:span text:style-name="T25">47:28:0113002:4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16">
            <text:p text:style-name="Table_20_Contents">216</text:p>
          </table:table-cell>
          <table:table-cell table:style-name="Таблица1.A2" office:value-type="string">
            <text:p text:style-name="P1">Шагимуратов Рамис Рашидович</text:p>
          </table:table-cell>
          <table:table-cell table:style-name="Таблица1.A2" office:value-type="string">
            <text:p text:style-name="P13">Ленинградская область, Сланцевский район, Старопольское сельское поселение, д.Кологриво, д.21</text:p>
            <text:p text:style-name="P6"><text:span text:style-name="T21">,</text:span><text:span text:style-name="T19">к/н 47:28:0515002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Table_20_Contents">217</text:p>
          </table:table-cell>
          <table:table-cell table:style-name="Таблица1.A2" office:value-type="string">
            <text:p text:style-name="P1">Шагимуратова Гульнара Махкамовна</text:p>
          </table:table-cell>
          <table:table-cell table:style-name="Таблица1.A2" office:value-type="string">
            <text:p text:style-name="P13">Ленинградская область, Сланцевский район, Старопольское сельское поселение, д.Кологриво, д.21</text:p>
            <text:p text:style-name="P6"><text:span text:style-name="T21">,</text:span><text:span text:style-name="T19">к/н 47:28:0515002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18">
            <text:p text:style-name="Table_20_Contents">218</text:p>
          </table:table-cell>
          <table:table-cell table:style-name="Таблица1.A2" office:value-type="string">
            <text:p text:style-name="P1">Дададжанова Эльмира Махкамовна</text:p>
          </table:table-cell>
          <table:table-cell table:style-name="Таблица1.A2" office:value-type="string">
            <text:p text:style-name="P13">Ленинградская область, Сланцевский район, Старопольское сельское поселение, д.Кологриво, д.21</text:p>
            <text:p text:style-name="P6"><text:span text:style-name="T21">,</text:span><text:span text:style-name="T19">к/н 47:28:0515002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19">
            <text:p text:style-name="Table_20_Contents">219</text:p>
          </table:table-cell>
          <table:table-cell table:style-name="Таблица1.A2" office:value-type="string">
            <text:p text:style-name="P1">Рундквист Алина Отт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Деревообделочников, д.12, <text:s/><text:span text:style-name="T23">к/н 47:28:0301010:1 <text:s text:c="2"/></text:span><text:s text:c="36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20">
            <text:p text:style-name="Table_20_Contents">220</text:p>
          </table:table-cell>
          <table:table-cell table:style-name="Таблица1.A2" office:value-type="string">
            <text:p text:style-name="P1">Рундквист Евгений Отт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Деревообделочников, д.12, <text:s/></text:p>
            <text:p text:style-name="P1"><text:span text:style-name="T23">к/н 47:28:0301010:1 <text:s text:c="3"/></text:span><text:s text:c="32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21">
            <text:p text:style-name="Table_20_Contents">221</text:p>
          </table:table-cell>
          <table:table-cell table:style-name="Таблица1.A2" office:value-type="string">
            <text:p text:style-name="P1">Клыпенкова Ольга Пет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Деревообделочников, д.12, <text:s/></text:p>
            <text:p text:style-name="P1"><text:span text:style-name="T23">к/н 47:28:0301010:1 <text:s text:c="3"/></text:span><text:s text:c="32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22">
            <text:p text:style-name="Table_20_Contents">222</text:p>
          </table:table-cell>
          <table:table-cell table:style-name="Таблица1.A2" office:value-type="string">
            <text:p text:style-name="P1">Клыпенков Петр Пет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Деревообделочников, д.12, <text:s/></text:p>
            <text:p text:style-name="P1"><text:span text:style-name="T23">к/н 47:28:0301010:1 <text:s text:c="3"/></text:span><text:s text:c="32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23">
            <text:p text:style-name="Table_20_Contents">223</text:p>
          </table:table-cell>
          <table:table-cell table:style-name="Таблица1.A2" office:value-type="string">
            <text:p text:style-name="P1">Клыпенкова Светлана Алексе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Деревообделочников, д.12, <text:s/></text:p>
            <text:p text:style-name="P1"><text:span text:style-name="T23">к/н 47:28:0301010:1 <text:s text:c="3"/></text:span><text:s text:c="32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2" office:value-type="string">
            <text:p text:style-name="Table_20_Contents">224</text:p>
          </table:table-cell>
          <table:table-cell table:style-name="Таблица1.A2" office:value-type="string">
            <text:p text:style-name="P1">Дубакова Наталья Александровна</text:p>
          </table:table-cell>
          <table:table-cell table:style-name="Таблица1.A2" office:value-type="string">
            <text:p text:style-name="P1">Ленинградская область, г. Сланцы, д. Большие Поля, ул.Солнечная, участок 1а <text:s/><text:span text:style-name="T23">к/н47:28:0113006:4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ext:soft-page-break/>
        <table:table-row table:style-name="Таблица1.184">
          <table:table-cell table:style-name="Таблица1.A48" office:value-type="float" office:value="225">
            <text:p text:style-name="Table_20_Contents">225</text:p>
          </table:table-cell>
          <table:table-cell table:style-name="Таблица1.A2" office:value-type="string">
            <text:p text:style-name="P1">Сивов Михаил Евгеньевич</text:p>
          </table:table-cell>
          <table:table-cell table:style-name="Таблица1.A2" office:value-type="string">
            <text:p text:style-name="P1">Ленинградская область, г. Сланцы, д. Большие Поля, ул.Солнечная, 1 <text:s/><text:span text:style-name="T23">к/н47:28:0113006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26">
            <text:p text:style-name="Table_20_Contents">226</text:p>
          </table:table-cell>
          <table:table-cell table:style-name="Таблица1.A2" office:value-type="string">
            <text:p text:style-name="P1">Скурат Анна Павловна</text:p>
          </table:table-cell>
          <table:table-cell table:style-name="Таблица1.A2" office:value-type="string">
            <text:p text:style-name="P13">Ленинградская область, Сланцевский район, д.Сижно, д.5а, земельный участок с </text:p>
            <text:p text:style-name="P8">к/н 47:28:0403002:15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27">
            <text:p text:style-name="Table_20_Contents">227</text:p>
          </table:table-cell>
          <table:table-cell table:style-name="Таблица1.A2" office:value-type="string">
            <text:p text:style-name="P1">Комарова Светлана Никола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1-го Мая, д.60, <text:s/></text:p>
            <text:p text:style-name="P15">к/н <text:span text:style-name="T22">47:28:0301048:7</text:span> <text:s text:c="6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28">
            <text:p text:style-name="Table_20_Contents">228</text:p>
          </table:table-cell>
          <table:table-cell table:style-name="Таблица1.A2" office:value-type="string">
            <text:p text:style-name="P1">Кузьмин Сергей Игор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13, <text:s/></text:p>
            <text:p text:style-name="P1">к/н <text:span text:style-name="T23">47:28:0327002:2 </text:span><text:s text:c="29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29">
            <text:p text:style-name="Table_20_Contents">229</text:p>
          </table:table-cell>
          <table:table-cell table:style-name="Таблица1.A2" office:value-type="string">
            <text:p text:style-name="P1">Кузьмина Светлана Алексе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13,</text:p>
            <text:p text:style-name="P1">к/н <text:span text:style-name="T23">47:28:0327002:2</text:span></text:p>
            <text:p text:style-name="P1"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30">
            <text:p text:style-name="Table_20_Contents">230</text:p>
          </table:table-cell>
          <table:table-cell table:style-name="Таблица1.A2" office:value-type="string">
            <text:p text:style-name="P1">Гонатовский Андрей Анатол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27/8, <text:s/></text:p>
            <text:p text:style-name="P1">к/н <text:span text:style-name="T23">47:28:0327002:68 </text:span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31">
            <text:p text:style-name="Table_20_Contents">231</text:p>
          </table:table-cell>
          <table:table-cell table:style-name="Таблица1.A2" office:value-type="string">
            <text:p text:style-name="P1">Гонатовская Светлана Иван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27/8, <text:s/></text:p>
            <text:p text:style-name="P1">к/н <text:span text:style-name="T23">47:28:0327002:68 </text:span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32">
            <text:p text:style-name="Table_20_Contents">232</text:p>
          </table:table-cell>
          <table:table-cell table:style-name="Таблица1.A2" office:value-type="string">
            <text:p text:style-name="P1">Долгатова Анна Герман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ИТР, д.18, <text:s/></text:p>
            <text:p text:style-name="P1">к/н <text:span text:style-name="T23">47:28:0</text:span><text:span text:style-name="T23">301006:1</text:span> <text:s text:c="3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33">
            <text:p text:style-name="Table_20_Contents">233</text:p>
          </table:table-cell>
          <table:table-cell table:style-name="Таблица1.A2" office:value-type="string">
            <text:p text:style-name="P1">Новикова Людмила Александ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3">47:28:0301016:15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34">
            <text:p text:style-name="Table_20_Contents">234</text:p>
          </table:table-cell>
          <table:table-cell table:style-name="Таблица1.A2" office:value-type="string">
            <text:p text:style-name="P1">Новикова Александра Александ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3">47:28:0301016:15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84">
          <table:table-cell table:style-name="Таблица1.A48" office:value-type="float" office:value="235">
            <text:p text:style-name="Table_20_Contents">235</text:p>
          </table:table-cell>
          <table:table-cell table:style-name="Таблица1.A2" office:value-type="string">
            <text:p text:style-name="P6">Новикова Елена Викто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3">47:28:0301016:15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ext:soft-page-break/>
        <table:table-row table:style-name="Таблица1.237">
          <table:table-cell table:style-name="Таблица1.A48" office:value-type="float" office:value="236">
            <text:p text:style-name="Table_20_Contents">236</text:p>
          </table:table-cell>
          <table:table-cell table:style-name="Таблица1.A2" office:value-type="string">
            <text:p text:style-name="P1">Смирнов Владимир Анатол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3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238">
          <table:table-cell table:style-name="Таблица1.A48" office:value-type="float" office:value="237">
            <text:p text:style-name="Table_20_Contents">237</text:p>
          </table:table-cell>
          <table:table-cell table:style-name="Таблица1.A2" office:value-type="string">
            <text:p text:style-name="P2">Павлов Юрий Иван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3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239">
          <table:table-cell table:style-name="Таблица1.A2" office:value-type="string">
            <text:p text:style-name="Table_20_Contents">238</text:p>
            <text:p text:style-name="Table_20_Contents"/>
          </table:table-cell>
          <table:table-cell table:style-name="Таблица1.A2" office:value-type="string">
            <text:p text:style-name="P1">Буров Юрий Викто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3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39">
            <text:p text:style-name="Table_20_Contents">239</text:p>
          </table:table-cell>
          <table:table-cell table:style-name="Таблица1.A2" office:value-type="string">
            <text:p text:style-name="P1">Лашкова Ольга Федо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3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40">
            <text:p text:style-name="Table_20_Contents">240</text:p>
          </table:table-cell>
          <table:table-cell table:style-name="Таблица1.A2" office:value-type="string">
            <text:p text:style-name="P1">Хилов Анатолий Васильевич</text:p>
          </table:table-cell>
          <table:table-cell table:style-name="Таблица1.A2" office:value-type="string">
            <text:p text:style-name="P1"><text:span text:style-name="T15">Ленинградская область, </text:span><text:span text:style-name="T36">г.Сланцы, </text:span><text:span text:style-name="T36">ш.Комсомольское, д.114А</text:span><text:span text:style-name="T36">, <text:s text:c="38"/>к/н </text:span><text:span text:style-name="T37">47:28:030</text:span><text:span text:style-name="T37">1010:102</text:span><text:span text:style-name="T36"> <text:s/></text:span><text:s text:c="41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41">
            <text:p text:style-name="Table_20_Contents">241</text:p>
          </table:table-cell>
          <table:table-cell table:style-name="Таблица1.A2" office:value-type="string">
            <text:p text:style-name="P1">Иванов Алексей Михайлович</text:p>
          </table:table-cell>
          <table:table-cell table:style-name="Таблица1.A2" office:value-type="string">
            <text:p text:style-name="P1">Ленинградская область, Гостицкое сельское поселение, д. Сосновка, д.1 <text:s/></text:p>
            <text:p text:style-name="Table_20_Contents"><text:span text:style-name="T30">к/н </text:span><text:span text:style-name="T31">47:28:0115001:11</text:span><text:span text:style-name="T30">.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42">
            <text:p text:style-name="Table_20_Contents">242</text:p>
          </table:table-cell>
          <table:table-cell table:style-name="Таблица1.A2" office:value-type="string">
            <text:p text:style-name="P1">Новикова Анастасия Александровна</text:p>
          </table:table-cell>
          <table:table-cell table:style-name="Таблица1.A2" office:value-type="string">
            <text:p text:style-name="P1"><text:span text:style-name="T15">Ленинградская область, </text:span><text:span text:style-name="T36">г.Сланцы, ш.Комсомольское, д.118а, <text:s text:c="38"/>к/н </text:span><text:span text:style-name="T37">47:28:0301010:24</text:span><text:span text:style-name="T36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43">
            <text:p text:style-name="Table_20_Contents">243</text:p>
          </table:table-cell>
          <table:table-cell table:style-name="Таблица1.A2" office:value-type="string">
            <text:p text:style-name="P1">Новиков Кирилл Васильвич</text:p>
          </table:table-cell>
          <table:table-cell table:style-name="Таблица1.A2" office:value-type="string">
            <text:p text:style-name="P1"><text:span text:style-name="T15">Ленинградская область, </text:span><text:span text:style-name="T36">г.Сланцы, ш.Комсомольское, д.118а, <text:s text:c="38"/>к/н </text:span><text:span text:style-name="T37">47:28:0301010:24</text:span><text:span text:style-name="T36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245">
          <table:table-cell table:style-name="Таблица1.A48" office:value-type="float" office:value="244">
            <text:p text:style-name="Table_20_Contents">244</text:p>
          </table:table-cell>
          <table:table-cell table:style-name="Таблица1.A2" office:value-type="string">
            <text:p text:style-name="P1">Тимофеева Лариса Викторовна</text:p>
          </table:table-cell>
          <table:table-cell table:style-name="Таблица1.A2" office:value-type="string">
            <text:p text:style-name="P1">Ленинградская область, Гостицкое сельское поселение, д. Сосновка, д.2 <text:s/></text:p>
            <text:p text:style-name="P1"><text:span text:style-name="T30">к/н </text:span><text:span text:style-name="T31">47:28:0115001:12</text:span><text:span text:style-name="T30">.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45">
            <text:p text:style-name="Table_20_Contents">245</text:p>
          </table:table-cell>
          <table:table-cell table:style-name="Таблица1.A2" office:value-type="string">
            <text:p text:style-name="P1">Гришина Ирина Владимировна</text:p>
          </table:table-cell>
          <table:table-cell table:style-name="Таблица1.A2" office:value-type="string">
            <text:p text:style-name="P1">Ленинградская область, Гостицкое сельское поселение, д. Сосновка, д.10 <text:s/></text:p>
            <text:p text:style-name="P1"><text:span text:style-name="T30">к/н </text:span><text:span text:style-name="T31">47:28:0115001:19</text:span><text:span text:style-name="T30">.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46">
            <text:p text:style-name="Table_20_Contents">246</text:p>
          </table:table-cell>
          <table:table-cell table:style-name="Таблица1.A2" office:value-type="string">
            <text:p text:style-name="P1">Цветаев Александр Викторович</text:p>
          </table:table-cell>
          <table:table-cell table:style-name="Таблица1.A2" office:value-type="string">
            <text:p text:style-name="P1">Ленинградская область, Гостицкое сельское поселение, д. Сосновка, д.11 <text:s/></text:p>
            <text:p text:style-name="P1"><text:span text:style-name="T30">к/н </text:span><text:span text:style-name="T31">47:28:0115001:7</text:span><text:span text:style-name="T30">.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47">
            <text:p text:style-name="Table_20_Contents">247</text:p>
          </table:table-cell>
          <table:table-cell table:style-name="Таблица1.A2" office:value-type="string">
            <text:p text:style-name="P1">Цветаева Людмила Дмитриевна</text:p>
          </table:table-cell>
          <table:table-cell table:style-name="Таблица1.A2" office:value-type="string">
            <text:p text:style-name="P1">Ленинградская область, Гостицкое сельское поселение, д. Сосновка, д.11 <text:s/></text:p>
            <text:p text:style-name="P1"><text:span text:style-name="T30">к/н </text:span><text:span text:style-name="T31">47:28:0115001:7</text:span><text:span text:style-name="T30">.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48">
            <text:p text:style-name="Table_20_Contents">248</text:p>
          </table:table-cell>
          <table:table-cell table:style-name="Таблица1.A2" office:value-type="string">
            <text:p text:style-name="P1">Прокофьев Владимир Владимирович</text:p>
          </table:table-cell>
          <table:table-cell table:style-name="Таблица1.A2" office:value-type="string">
            <text:p text:style-name="P1">Ленинградская область, Гостицкое сельское поселение, д. Сосновка, д.13 <text:s/></text:p>
            <text:p text:style-name="P1"><text:span text:style-name="T30">к/н </text:span><text:span text:style-name="T31">47:28:0115001:8</text:span><text:span text:style-name="T30">.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, serif"/>
    <style:font-face style:name="times new roman" svg:font-family="'times new roman', arial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2T17:03:10.118000000</meta:creation-date>
    <dc:date>2020-10-20T11:05:12.70</dc:date>
    <meta:editing-duration>P1DT2H42M3S</meta:editing-duration>
    <meta:editing-cycles>98</meta:editing-cycles>
    <meta:generator>OpenOffice/4.1.1$Win32 OpenOffice.org_project/411m6$Build-9775</meta:generator>
    <meta:print-date>2020-10-05T15:12:30.680000000</meta:print-date>
    <dc:creator>Татьяна Уродкова</dc:creator>
    <meta:document-statistic meta:table-count="1" meta:image-count="0" meta:object-count="0" meta:page-count="23" meta:paragraph-count="1604" meta:word-count="5505" meta:character-count="52595"/>
  </office:meta>
</office:document-meta>
</file>