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times new roman" svg:font-family="'times new roman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9.42cm" fo:margin-left="-1.074cm" table:align="left"/>
    </style:style>
    <style:style style:name="Таблица1.A" style:family="table-column">
      <style:table-column-properties style:column-width="1.111cm"/>
    </style:style>
    <style:style style:name="Таблица1.B" style:family="table-column">
      <style:table-column-properties style:column-width="4.789cm"/>
    </style:style>
    <style:style style:name="Таблица1.C" style:family="table-column">
      <style:table-column-properties style:column-width="5.398cm"/>
    </style:style>
    <style:style style:name="Таблица1.D" style:family="table-column">
      <style:table-column-properties style:column-width="2.99cm"/>
    </style:style>
    <style:style style:name="Таблица1.E" style:family="table-column">
      <style:table-column-properties style:column-width="2.54cm"/>
    </style:style>
    <style:style style:name="Таблица1.F" style:family="table-column">
      <style:table-column-properties style:column-width="2.593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6" style:family="table-row">
      <style:table-row-properties style:min-row-height="1.783cm"/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Table_20_Contents">
      <style:text-properties fo:font-size="10pt" officeooo:rsid="00110b3c" officeooo:paragraph-rsid="00110b3c" style:font-size-asian="10pt" style:font-size-complex="10pt"/>
    </style:style>
    <style:style style:name="P3" style:family="paragraph" style:parent-style-name="Table_20_Contents">
      <style:text-properties fo:font-size="10pt" officeooo:rsid="00060a87" officeooo:paragraph-rsid="000c1172" style:font-size-asian="10pt" style:font-size-complex="10pt"/>
    </style:style>
    <style:style style:name="P4" style:family="paragraph" style:parent-style-name="Table_20_Contents">
      <style:text-properties fo:font-size="10pt" officeooo:rsid="00060a87" officeooo:paragraph-rsid="00060a87" style:font-size-asian="10pt" style:font-size-complex="10pt"/>
    </style:style>
    <style:style style:name="P5" style:family="paragraph" style:parent-style-name="Table_20_Contents">
      <style:text-properties fo:font-size="10pt" officeooo:rsid="00124ff3" officeooo:paragraph-rsid="00124ff3" style:font-size-asian="10pt" style:font-size-complex="10pt"/>
    </style:style>
    <style:style style:name="P6" style:family="paragraph" style:parent-style-name="Table_20_Contents">
      <style:text-properties fo:font-size="10pt" officeooo:rsid="00125238" officeooo:paragraph-rsid="00125238" style:font-size-asian="10pt" style:font-size-complex="10pt"/>
    </style:style>
    <style:style style:name="P7" style:family="paragraph" style:parent-style-name="Table_20_Contents">
      <style:text-properties fo:font-size="10pt" officeooo:rsid="00139a00" officeooo:paragraph-rsid="00139a00" style:font-size-asian="10pt" style:font-size-complex="10pt"/>
    </style:style>
    <style:style style:name="P8" style:family="paragraph" style:parent-style-name="Table_20_Contents">
      <style:text-properties fo:font-size="10pt" officeooo:rsid="000e4f1f" officeooo:paragraph-rsid="000e4f1f" style:font-size-asian="10pt" style:font-size-complex="10pt"/>
    </style:style>
    <style:style style:name="P9" style:family="paragraph" style:parent-style-name="Table_20_Contents">
      <style:text-properties fo:font-size="10pt" officeooo:rsid="00104ba0" officeooo:paragraph-rsid="00104ba0" style:font-size-asian="10pt" style:font-size-complex="10pt"/>
    </style:style>
    <style:style style:name="P10" style:family="paragraph" style:parent-style-name="Table_20_Contents">
      <style:text-properties fo:font-size="10pt" officeooo:rsid="0010ad66" officeooo:paragraph-rsid="0010ad66" style:font-size-asian="10pt" style:font-size-complex="10pt"/>
    </style:style>
    <style:style style:name="P11" style:family="paragraph" style:parent-style-name="Table_20_Contents">
      <style:text-properties fo:font-size="10pt" officeooo:rsid="0010ca0b" officeooo:paragraph-rsid="0010ca0b" style:font-size-asian="10pt" style:font-size-complex="10pt"/>
    </style:style>
    <style:style style:name="P12" style:family="paragraph" style:parent-style-name="Table_20_Contents">
      <style:text-properties fo:font-size="10pt" officeooo:rsid="0007bdf5" officeooo:paragraph-rsid="0007bdf5" style:font-size-asian="10pt" style:font-size-complex="10pt"/>
    </style:style>
    <style:style style:name="P13" style:family="paragraph" style:parent-style-name="Table_20_Contents">
      <style:text-properties fo:font-size="10pt" officeooo:rsid="00096e14" officeooo:paragraph-rsid="00096e14" style:font-size-asian="10pt" style:font-size-complex="10pt"/>
    </style:style>
    <style:style style:name="P14" style:family="paragraph" style:parent-style-name="Table_20_Contents">
      <style:text-properties fo:font-size="10pt" officeooo:rsid="000b2725" officeooo:paragraph-rsid="000b2725" style:font-size-asian="10pt" style:font-size-complex="10pt"/>
    </style:style>
    <style:style style:name="P15" style:family="paragraph" style:parent-style-name="Table_20_Contents">
      <style:text-properties fo:color="#ff0000" fo:font-size="10pt" fo:font-weight="bold" officeooo:rsid="000c1172" officeooo:paragraph-rsid="000c1172" style:font-size-asian="10pt" style:font-weight-asian="bold" style:font-size-complex="10pt" style:font-weight-complex="bold"/>
    </style:style>
    <style:style style:name="P16" style:family="paragraph" style:parent-style-name="Table_20_Contents">
      <style:text-properties officeooo:rsid="0010ad66" officeooo:paragraph-rsid="0010ad66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style:font-size-asian="10pt" style:font-size-complex="10pt"/>
    </style:style>
    <style:style style:name="P20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officeooo:rsid="00060a87" officeooo:paragraph-rsid="00060a87" style:font-size-asian="10pt" style:font-size-complex="10pt"/>
    </style:style>
    <style:style style:name="P21" style:family="paragraph" style:parent-style-name="Table_20_Contents">
      <style:paragraph-properties fo:margin-left="0cm" fo:margin-right="-0.101cm" fo:text-indent="0cm" style:auto-text-indent="false" text:number-lines="false" text:line-number="0"/>
      <style:text-properties fo:font-size="10pt" officeooo:rsid="00110b3c" officeooo:paragraph-rsid="00110b3c" style:font-size-asian="10pt" style:font-size-complex="10pt"/>
    </style:style>
    <style:style style:name="P22" style:family="paragraph" style:parent-style-name="Table_20_Contents">
      <style:text-properties fo:font-size="10pt" fo:font-weight="bold" officeooo:rsid="00125238" officeooo:paragraph-rsid="000c1172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7bdf5" style:font-weight-asian="bold" style:font-weight-complex="bold"/>
    </style:style>
    <style:style style:name="T3" style:family="text">
      <style:text-properties fo:font-weight="bold" officeooo:rsid="00096e14" style:font-weight-asian="bold" style:font-weight-complex="bold"/>
    </style:style>
    <style:style style:name="T4" style:family="text">
      <style:text-properties fo:font-weight="bold" officeooo:rsid="000b2725" style:font-weight-asian="bold" style:font-weight-complex="bold"/>
    </style:style>
    <style:style style:name="T5" style:family="text">
      <style:text-properties fo:font-weight="bold" officeooo:rsid="000c1172" style:font-weight-asian="bold" style:font-weight-complex="bold"/>
    </style:style>
    <style:style style:name="T6" style:family="text">
      <style:text-properties fo:font-weight="bold" officeooo:rsid="000e4f1f" style:font-weight-asian="bold" style:font-weight-complex="bold"/>
    </style:style>
    <style:style style:name="T7" style:family="text">
      <style:text-properties fo:font-weight="bold" officeooo:rsid="00104ba0" style:font-weight-asian="bold" style:font-weight-complex="bold"/>
    </style:style>
    <style:style style:name="T8" style:family="text">
      <style:text-properties fo:font-weight="bold" officeooo:rsid="0010ad66" style:font-weight-asian="bold" style:font-weight-complex="bold"/>
    </style:style>
    <style:style style:name="T9" style:family="text">
      <style:text-properties fo:font-weight="bold" officeooo:rsid="0010ca0b" style:font-weight-asian="bold" style:font-weight-complex="bold"/>
    </style:style>
    <style:style style:name="T10" style:family="text">
      <style:text-properties fo:font-weight="bold" officeooo:rsid="00110b3c" style:font-weight-asian="bold" style:font-weight-complex="bold"/>
    </style:style>
    <style:style style:name="T11" style:family="text">
      <style:text-properties fo:font-weight="bold" officeooo:rsid="00124ff3" style:font-weight-asian="bold" style:font-weight-complex="bold"/>
    </style:style>
    <style:style style:name="T12" style:family="text">
      <style:text-properties fo:font-weight="bold" officeooo:rsid="00125238" style:font-weight-asian="bold" style:font-weight-complex="bold"/>
    </style:style>
    <style:style style:name="T13" style:family="text">
      <style:text-properties fo:font-weight="bold" officeooo:rsid="00139a00" style:font-weight-asian="bold" style:font-weight-complex="bold"/>
    </style:style>
    <style:style style:name="T14" style:family="text">
      <style:text-properties officeooo:rsid="00060a87"/>
    </style:style>
    <style:style style:name="T15" style:family="text">
      <style:text-properties officeooo:rsid="0007bdf5"/>
    </style:style>
    <style:style style:name="T16" style:family="text">
      <style:text-properties officeooo:rsid="00096e14"/>
    </style:style>
    <style:style style:name="T17" style:family="text">
      <style:text-properties officeooo:rsid="000b2725"/>
    </style:style>
    <style:style style:name="T18" style:family="text">
      <style:text-properties officeooo:rsid="000c1172"/>
    </style:style>
    <style:style style:name="T19" style:family="text">
      <style:text-properties fo:color="#ff0000" fo:font-weight="bold" officeooo:rsid="000c1172" style:font-weight-asian="bold" style:font-weight-complex="bold"/>
    </style:style>
    <style:style style:name="T20" style:family="text">
      <style:text-properties officeooo:rsid="000e4f1f"/>
    </style:style>
    <style:style style:name="T21" style:family="text">
      <style:text-properties officeooo:rsid="00104ba0"/>
    </style:style>
    <style:style style:name="T22" style:family="text">
      <style:text-properties officeooo:rsid="0010ca0b"/>
    </style:style>
    <style:style style:name="T23" style:family="text">
      <style:text-properties officeooo:rsid="00124ff3"/>
    </style:style>
    <style:style style:name="T24" style:family="text">
      <style:text-properties officeooo:rsid="00125238"/>
    </style:style>
    <style:style style:name="T25" style:family="text">
      <style:text-properties officeooo:rsid="00139a00"/>
    </style:style>
    <style:style style:name="T26" style:family="text">
      <style:text-properties officeooo:rsid="0014137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УТВЕРЖДАЮ</text:p>
      <text:p text:style-name="P17"/>
      <text:p text:style-name="P17"><text:s text:c="3"/>Председатель КУМИ Сланцевского </text:p>
      <text:p text:style-name="P17">муниципального района</text:p>
      <text:p text:style-name="P17">Н.А. Никифорчин</text:p>
      <text:p text:style-name="P17">______________________________</text:p>
      <text:p text:style-name="P17">Приказ от <text:span text:style-name="T26">27.10</text:span>.20<text:span text:style-name="T14">20</text:span> г. №<text:span text:style-name="T26">30</text:span>-п</text:p>
      <text:p text:style-name="P17"/>
      <text:p text:style-name="P17"/>
      <text:p text:style-name="P17"/>
      <text:p text:style-name="P18">ПЛАН</text:p>
      <text:p text:style-name="P18">проведения плановых проверок органов государственной власти, органов местного самоуправления, граждан на 202<text:span text:style-name="T14">1</text:span> год</text:p>
      <text:p text:style-name="P18"/>
      <text:p text:style-name="P1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Table_20_Contents">№ п/п</text:p>
          </table:table-cell>
          <table:table-cell table:style-name="Таблица1.A1" office:value-type="string">
            <text:p text:style-name="P1">Наименование собственника земельного участка, землепользователя, землевладельца. Арендатора</text:p>
            <text:p text:style-name="P1"/>
          </table:table-cell>
          <table:table-cell table:style-name="Таблица1.A1" office:value-type="string">
            <text:p text:style-name="P1">Адрес земельного участка, в отношении которого осуществляется муниципальный земельный контроль</text:p>
            <text:p text:style-name="P1"/>
          </table:table-cell>
          <table:table-cell table:style-name="Таблица1.A1" office:value-type="string">
            <text:p text:style-name="P1">Цель проведения проверки</text:p>
          </table:table-cell>
          <table:table-cell table:style-name="Таблица1.A1" office:value-type="string">
            <text:p text:style-name="P1">Основание проведения проверки</text:p>
          </table:table-cell>
          <table:table-cell table:style-name="Таблица1.F1" office:value-type="string">
            <text:p text:style-name="P19">Срок проведения проверки</text:p>
          </table:table-cell>
        </table:table-row>
        <table:table-row>
          <table:table-cell table:style-name="Таблица1.A2" office:value-type="string">
            <text:p text:style-name="Table_20_Contents">1. </text:p>
          </table:table-cell>
          <table:table-cell table:style-name="Таблица1.A2" office:value-type="string">
            <text:p text:style-name="P8">Закирова Салима Абдилатов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20">Выскатское сельское поселение, д.Выскатка. ул.Клубная. д.10 <text:s text:c="41"/></text:span><text:span text:style-name="T2">к/н 47:28:</text:span><text:span text:style-name="T4">0</text:span><text:span text:style-name="T6">417002: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0">январь </text:span>2021</text:p>
          </table:table-cell>
        </table:table-row>
        <table:table-row>
          <table:table-cell table:style-name="Таблица1.A2" office:value-type="string">
            <text:p text:style-name="Table_20_Contents">2.</text:p>
          </table:table-cell>
          <table:table-cell table:style-name="Таблица1.A2" office:value-type="string">
            <text:p text:style-name="P9">Кулаков Борис Павло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28 <text:s text:c="41"/></text:span><text:span text:style-name="T2">к/н 47:28:</text:span><text:span text:style-name="T4">0</text:span><text:span text:style-name="T7">301010:6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0">январь </text:span>2021</text:p>
          </table:table-cell>
        </table:table-row>
        <table:table-row>
          <table:table-cell table:style-name="Таблица1.A2" office:value-type="string">
            <text:p text:style-name="Table_20_Contents">3.</text:p>
          </table:table-cell>
          <table:table-cell table:style-name="Таблица1.A2" office:value-type="string">
            <text:p text:style-name="P9">Кулаков Павел Борисо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28 <text:s text:c="41"/></text:span><text:span text:style-name="T2">к/н 47:28:</text:span><text:span text:style-name="T4">0</text:span><text:span text:style-name="T7">301010:6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0">январь </text:span>2021</text:p>
          </table:table-cell>
        </table:table-row>
        <table:table-row>
          <table:table-cell table:style-name="Таблица1.A2" office:value-type="string">
            <text:p text:style-name="Table_20_Contents">4.</text:p>
          </table:table-cell>
          <table:table-cell table:style-name="Таблица1.A2" office:value-type="string">
            <text:p text:style-name="P9">Кулакова Марина Борисо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28 <text:s text:c="41"/></text:span><text:span text:style-name="T2">к/н 47:28:</text:span><text:span text:style-name="T4">0</text:span><text:span text:style-name="T7">301010:6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0">январь </text:span>2021</text:p>
          </table:table-cell>
        </table:table-row>
        <table:table-row table:style-name="Таблица1.6">
          <table:table-cell table:style-name="Таблица1.A2" office:value-type="string">
            <text:p text:style-name="Table_20_Contents">5.</text:p>
          </table:table-cell>
          <table:table-cell table:style-name="Таблица1.A2" office:value-type="string">
            <text:p text:style-name="P9">Линяева Елена Борисо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28 <text:s text:c="41"/></text:span><text:span text:style-name="T2">к/н 47:28:</text:span><text:span text:style-name="T4">0</text:span><text:span text:style-name="T7">301010:6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0">январь </text:span>2021</text:p>
          </table:table-cell>
        </table:table-row>
        <table:table-row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9">Смирнов Андрей Викторо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26 <text:s text:c="41"/></text:span><text:span text:style-name="T2">к/н 47:28:</text:span><text:span text:style-name="T4">0</text:span><text:span text:style-name="T7">301010:6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0">январь </text:span>2021</text:p>
          </table:table-cell>
        </table:table-row>
        <table:table-row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9">Григорьев Александр Борисо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44 <text:s text:c="41"/></text:span><text:span text:style-name="T2">к/н 47:28:</text:span><text:span text:style-name="T4">0</text:span><text:span text:style-name="T7">301007:1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2">февраль </text:span>2021</text:p>
          </table:table-cell>
        </table:table-row>
        <table:table-row>
          <table:table-cell table:style-name="Таблица1.A2" office:value-type="string">
            <text:p text:style-name="P16">8</text:p>
          </table:table-cell>
          <table:table-cell table:style-name="Таблица1.A2" office:value-type="string">
            <text:p text:style-name="P9">Петрова Наталья Николае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40 <text:s text:c="41"/></text:span><text:span text:style-name="T2">к/н 47:28:</text:span><text:span text:style-name="T4">0</text:span><text:span text:style-name="T7">301007:3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2">февраль </text:span>2021</text:p>
          </table:table-cell>
        </table:table-row>
        <table:table-row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10">Карпова Тальяна Анатолье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ИТР. д.25 <text:s text:c="41"/></text:span><text:span text:style-name="T2">к/н 47:28:</text:span><text:span text:style-name="T4">0</text:span><text:span text:style-name="T7">301007:</text:span><text:span text:style-name="T8">2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2">февраль </text:span>2021</text:p>
          </table:table-cell>
        </table:table-row>
        <table:table-row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0">Александров Владимир Василье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ИТР. д.25 <text:s text:c="41"/></text:span><text:span text:style-name="T2">к/н 47:28:</text:span><text:span text:style-name="T4">0</text:span><text:span text:style-name="T7">301007:</text:span><text:span text:style-name="T8">27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2">февраль </text:span>2021</text:p>
            <text:p text:style-name="P20"/>
            <text:p text:style-name="P20"/>
            <text:p text:style-name="P20"/>
            <text:p text:style-name="P20"/>
          </table:table-cell>
        </table:table-row>
        <text:soft-page-break/>
        <table:table-row>
          <table:table-cell table:style-name="Таблица1.A2" office:value-type="string">
            <text:p text:style-name="Table_20_Contents">11.</text:p>
          </table:table-cell>
          <table:table-cell table:style-name="Таблица1.A2" office:value-type="string">
            <text:p text:style-name="P10">Петров Андрей Ивано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ИТР. д.13 <text:s text:c="40"/></text:span><text:span text:style-name="T2">к/н 47:28:</text:span><text:span text:style-name="T4">0</text:span><text:span text:style-name="T7">301007:</text:span><text:span text:style-name="T8">2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2">март </text:span>2021</text:p>
          </table:table-cell>
        </table:table-row>
        <table:table-row>
          <table:table-cell table:style-name="Таблица1.A2" office:value-type="string">
            <text:p text:style-name="Table_20_Contents">12. </text:p>
          </table:table-cell>
          <table:table-cell table:style-name="Таблица1.A2" office:value-type="string">
            <text:p text:style-name="P10">Павлов Александр Юлье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Деревообделочников, д.43 <text:s text:c="41"/></text:span><text:span text:style-name="T2">к/н 47:28:</text:span><text:span text:style-name="T4">0</text:span><text:span text:style-name="T7">3010</text:span><text:span text:style-name="T8">10:5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2">март </text:span>2021</text:p>
          </table:table-cell>
        </table:table-row>
        <table:table-row>
          <table:table-cell table:style-name="Таблица1.A2" office:value-type="string">
            <text:p text:style-name="Table_20_Contents">13. </text:p>
          </table:table-cell>
          <table:table-cell table:style-name="Таблица1.A2" office:value-type="string">
            <text:p text:style-name="P10">Курчавов Александр Василье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Деревообделочников, д.8 <text:s text:c="40"/></text:span><text:span text:style-name="T2">к/н 47:28:</text:span><text:span text:style-name="T4">0</text:span><text:span text:style-name="T7">3010</text:span><text:span text:style-name="T8">10:3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2">март </text:span>2021</text:p>
          </table:table-cell>
        </table:table-row>
        <table:table-row>
          <table:table-cell table:style-name="Таблица1.A2" office:value-type="string">
            <text:p text:style-name="Table_20_Contents">14.</text:p>
          </table:table-cell>
          <table:table-cell table:style-name="Таблица1.A2" office:value-type="string">
            <text:p text:style-name="P11">Семенов Сергей Николае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Деревообделочников, д.13 <text:s text:c="39"/></text:span><text:span text:style-name="T2">к/н 47:28:</text:span><text:span text:style-name="T4">0</text:span><text:span text:style-name="T7">3010</text:span><text:span text:style-name="T8">1</text:span><text:span text:style-name="T9">1:1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<text:span text:style-name="T23">м</text:span>арт 2021</text:p>
          </table:table-cell>
        </table:table-row>
        <table:table-row>
          <table:table-cell table:style-name="Таблица1.A2" office:value-type="string">
            <text:p text:style-name="Table_20_Contents">15.</text:p>
          </table:table-cell>
          <table:table-cell table:style-name="Таблица1.A2" office:value-type="string">
            <text:p text:style-name="P11">Кудрявцева Ольга Геннадье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Деревообделочников, д.23 <text:s text:c="39"/></text:span><text:span text:style-name="T2">к/н 47:28:</text:span><text:span text:style-name="T4">0</text:span><text:span text:style-name="T7">3010</text:span><text:span text:style-name="T8">1</text:span><text:span text:style-name="T9">1:2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Апрель 2021</text:p>
          </table:table-cell>
        </table:table-row>
        <table:table-row>
          <table:table-cell table:style-name="Таблица1.A2" office:value-type="string">
            <text:p text:style-name="Table_20_Contents">16. </text:p>
          </table:table-cell>
          <table:table-cell table:style-name="Таблица1.A2" office:value-type="string">
            <text:p text:style-name="P2">Петраускайте Надежда Анатолье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Зеленая Роща, д.13 <text:s text:c="39"/></text:span><text:span text:style-name="T2">к/н 47:28:</text:span><text:span text:style-name="T4">0</text:span><text:span text:style-name="T7">3010</text:span><text:span text:style-name="T10">09:3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Апрель 2021</text:p>
          </table:table-cell>
        </table:table-row>
        <table:table-row>
          <table:table-cell table:style-name="Таблица1.A2" office:value-type="string">
            <text:p text:style-name="Table_20_Contents">17.</text:p>
          </table:table-cell>
          <table:table-cell table:style-name="Таблица1.A2" office:value-type="string">
            <text:p text:style-name="P2">Смирнова Людмила Василье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00 <text:s text:c="41"/></text:span><text:span text:style-name="T2">к/н 47:28:</text:span><text:span text:style-name="T4">0</text:span><text:span text:style-name="T7">3010</text:span><text:span text:style-name="T10">09:5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Апрель 2021</text:p>
          </table:table-cell>
        </table:table-row>
        <table:table-row>
          <table:table-cell table:style-name="Таблица1.A2" office:value-type="string">
            <text:p text:style-name="Table_20_Contents">18.</text:p>
          </table:table-cell>
          <table:table-cell table:style-name="Таблица1.A2" office:value-type="string">
            <text:p text:style-name="P2">Гертова Наталья Александро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04 <text:s text:c="41"/></text:span><text:span text:style-name="T2">к/н 47:28:</text:span><text:span text:style-name="T4">0</text:span><text:span text:style-name="T7">3010</text:span><text:span text:style-name="T10">09:21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Апрель 2021</text:p>
          </table:table-cell>
        </table:table-row>
        <table:table-row>
          <table:table-cell table:style-name="Таблица1.A2" office:value-type="string">
            <text:p text:style-name="Table_20_Contents">19.</text:p>
          </table:table-cell>
          <table:table-cell table:style-name="Таблица1.A2" office:value-type="string">
            <text:p text:style-name="P2">Егорова Лидия Анатолье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64 <text:s text:c="41"/></text:span><text:span text:style-name="T2">к/н 47:28:</text:span><text:span text:style-name="T4">0</text:span><text:span text:style-name="T7">3010</text:span><text:span text:style-name="T10">11:7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Май 2021</text:p>
          </table:table-cell>
        </table:table-row>
        <table:table-row>
          <table:table-cell table:style-name="Таблица1.A2" office:value-type="string">
            <text:p text:style-name="Table_20_Contents">20.</text:p>
          </table:table-cell>
          <table:table-cell table:style-name="Таблица1.A2" office:value-type="string">
            <text:p text:style-name="P2">Лисаков Евгений Владимиро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20 <text:s text:c="41"/></text:span><text:span text:style-name="T2">к/н 47:28:</text:span><text:span text:style-name="T4">0</text:span><text:span text:style-name="T7">3010</text:span><text:span text:style-name="T10">10:16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Май 2021</text:p>
          </table:table-cell>
        </table:table-row>
        <table:table-row>
          <table:table-cell table:style-name="Таблица1.A2" office:value-type="string">
            <text:p text:style-name="Table_20_Contents">21.</text:p>
          </table:table-cell>
          <table:table-cell table:style-name="Таблица1.A2" office:value-type="string">
            <text:p text:style-name="P2">Санжак Екатерина Михайло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22 <text:s text:c="41"/></text:span><text:span text:style-name="T2">к/н 47:28:</text:span><text:span text:style-name="T4">0</text:span><text:span text:style-name="T7">3010</text:span><text:span text:style-name="T10">10:1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Май 2021</text:p>
          </table:table-cell>
        </table:table-row>
        <table:table-row>
          <table:table-cell table:style-name="Таблица1.A2" office:value-type="string">
            <text:p text:style-name="Table_20_Contents">22.</text:p>
          </table:table-cell>
          <table:table-cell table:style-name="Таблица1.A2" office:value-type="string">
            <text:p text:style-name="P5">Мелехова Ирина Николае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Зеленая Роща, д.26 <text:s text:c="41"/></text:span><text:span text:style-name="T2">к/н 47:28:</text:span><text:span text:style-name="T4">0</text:span><text:span text:style-name="T7">3010</text:span><text:span text:style-name="T11">09:4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Май 2021</text:p>
          </table:table-cell>
        </table:table-row>
        <table:table-row>
          <table:table-cell table:style-name="Таблица1.A2" office:value-type="string">
            <text:p text:style-name="Table_20_Contents">23.</text:p>
          </table:table-cell>
          <table:table-cell table:style-name="Таблица1.A2" office:value-type="string">
            <text:p text:style-name="P5">Чистяков Виктор Владимиро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Деревообделочников, д.62 <text:s text:c="41"/></text:span><text:span text:style-name="T2">к/н 47:28:</text:span><text:span text:style-name="T4">0</text:span><text:span text:style-name="T7">3010</text:span><text:span text:style-name="T8">10:</text:span><text:span text:style-name="T11">23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3">июнь </text:span>2021</text:p>
          </table:table-cell>
        </table:table-row>
        <table:table-row>
          <table:table-cell table:style-name="Таблица1.A2" office:value-type="string">
            <text:p text:style-name="Table_20_Contents">24.</text:p>
          </table:table-cell>
          <table:table-cell table:style-name="Таблица1.A2" office:value-type="string">
            <text:p text:style-name="P5">Дмитриев Сергей Андрее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Деревообделочников, д.62 <text:s text:c="41"/></text:span><text:span text:style-name="T2">к/н 47:28:</text:span><text:span text:style-name="T4">0</text:span><text:span text:style-name="T7">3010</text:span><text:span text:style-name="T8">10:</text:span><text:span text:style-name="T11">9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3">июнь </text:span>2021</text:p>
          </table:table-cell>
        </table:table-row>
        <table:table-row>
          <table:table-cell table:style-name="Таблица1.A2" office:value-type="string">
            <text:p text:style-name="Table_20_Contents">25.</text:p>
          </table:table-cell>
          <table:table-cell table:style-name="Таблица1.A2" office:value-type="string">
            <text:p text:style-name="P5">Дмитриева Ольга Сергее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Деревообделочников, д.62 <text:s text:c="41"/></text:span><text:span text:style-name="T2">к/н 47:28:</text:span><text:span text:style-name="T4">0</text:span><text:span text:style-name="T7">3010</text:span><text:span text:style-name="T8">10:</text:span><text:span text:style-name="T11">9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3">июнь </text:span>2021</text:p>
          </table:table-cell>
        </table:table-row>
        <table:table-row>
          <table:table-cell table:style-name="Таблица1.A2" office:value-type="string">
            <text:p text:style-name="Table_20_Contents">26.</text:p>
          </table:table-cell>
          <table:table-cell table:style-name="Таблица1.A2" office:value-type="string">
            <text:p text:style-name="P5">Кутищев Иван Алексее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ул.Деревообделочников, д.62 <text:s text:c="41"/></text:span><text:span text:style-name="T2">к/н 47:28:</text:span><text:span text:style-name="T4">0</text:span><text:span text:style-name="T7">3010</text:span><text:span text:style-name="T8">10:</text:span><text:span text:style-name="T11">9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3">июнь </text:span>2021</text:p>
          </table:table-cell>
        </table:table-row>
        <table:table-row>
          <table:table-cell table:style-name="Таблица1.A2" office:value-type="string">
            <text:p text:style-name="Table_20_Contents">27.</text:p>
          </table:table-cell>
          <table:table-cell table:style-name="Таблица1.A2" office:value-type="string">
            <text:p text:style-name="P6">Токарь Павел Леонидович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пер.Шоссейный, д.25 </text:span><text:span text:style-name="T2">к/н 47:28:</text:span><text:span text:style-name="T4">0</text:span><text:span text:style-name="T7">3010</text:span><text:span text:style-name="T8">1</text:span><text:span text:style-name="T12">1:7</text:span></text:p>
            <text:p text:style-name="P22"/>
            <text:p text:style-name="P22"/>
            <text:p text:style-name="P22"/>
            <text:p text:style-name="P22"/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3">июнь </text:span>2021</text:p>
          </table:table-cell>
        </table:table-row>
        <text:soft-page-break/>
        <table:table-row>
          <table:table-cell table:style-name="Таблица1.A2" office:value-type="string">
            <text:p text:style-name="Table_20_Contents">28.</text:p>
          </table:table-cell>
          <table:table-cell table:style-name="Таблица1.A2" office:value-type="string">
            <text:p text:style-name="P4">Васичков Иван Валерьевич</text:p>
          </table:table-cell>
          <table:table-cell table:style-name="Таблица1.A2" office:value-type="string">
            <text:p text:style-name="P4">Ленинградская область, Сланцевский район, урочище Пустой Конец, к/н земельного участка <text:span text:style-name="T1">47:28:0124002:9 </text:span><text:span text:style-name="T2">(КФХ)</text:span></text:p>
            <text:p text:style-name="P15">СХ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Июль 2021</text:p>
          </table:table-cell>
        </table:table-row>
        <table:table-row>
          <table:table-cell table:style-name="Таблица1.A2" office:value-type="string">
            <text:p text:style-name="Table_20_Contents">29.</text:p>
          </table:table-cell>
          <table:table-cell table:style-name="Таблица1.A2" office:value-type="string">
            <text:p text:style-name="P4">Васичков Иван Валерьевич</text:p>
          </table:table-cell>
          <table:table-cell table:style-name="Таблица1.A2" office:value-type="string">
            <text:p text:style-name="P3">Ленинградская область, Сланцевский район, урочище Пустой Конец, к/н земельного участка <text:span text:style-name="T1">47:28:0124002:</text:span><text:span text:style-name="T2">2</text:span><text:span text:style-name="T1">9 </text:span><text:span text:style-name="T2">(КФХ) есть зарегистрированные здания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Июль 2021</text:p>
          </table:table-cell>
        </table:table-row>
        <table:table-row>
          <table:table-cell table:style-name="Таблица1.A2" office:value-type="string">
            <text:p text:style-name="Table_20_Contents">30. </text:p>
          </table:table-cell>
          <table:table-cell table:style-name="Таблица1.A2" office:value-type="string">
            <text:p text:style-name="P12">Акаев Игорь Ака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5">Черновское сельское поселение, западнее д.Монастырек, </text:span><text:span text:style-name="T2">к/н 47:28:0201001:144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Июль 2021</text:p>
          </table:table-cell>
        </table:table-row>
        <table:table-row>
          <table:table-cell table:style-name="Таблица1.A2" office:value-type="string">
            <text:p text:style-name="Table_20_Contents">31.</text:p>
          </table:table-cell>
          <table:table-cell table:style-name="Таблица1.A2" office:value-type="string">
            <text:p text:style-name="P12">Давыдова Александра Владимировна</text:p>
            <text:p text:style-name="P12"/>
            <text:p text:style-name="P12"/>
            <text:p text:style-name="P12"/>
            <text:p text:style-name="P12"/>
            <text:p text:style-name="P12"/>
          </table:table-cell>
          <table:table-cell table:style-name="Таблица1.A2" office:value-type="string">
            <text:p text:style-name="P3">Ленинградская область, Сланцевский район, <text:span text:style-name="T16">юго-западнее д.Медвежек, <text:s text:c="33"/></text:span><text:span text:style-name="T2">к/н 47:28:0201001:7</text:span><text:span text:style-name="T3">0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6">июль</text:span> 2021</text:p>
          </table:table-cell>
        </table:table-row>
        <table:table-row>
          <table:table-cell table:style-name="Таблица1.A2" office:value-type="string">
            <text:p text:style-name="Table_20_Contents">32.</text:p>
          </table:table-cell>
          <table:table-cell table:style-name="Таблица1.A2" office:value-type="string">
            <text:p text:style-name="P13">Нисневич Максим Анатоль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6">Загривское сельское поселение, <text:s text:c="33"/></text:span><text:span text:style-name="T2">к/н 47:28:0</text:span><text:span text:style-name="T3">129001:53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6">июль</text:span> 2021</text:p>
          </table:table-cell>
        </table:table-row>
        <table:table-row>
          <table:table-cell table:style-name="Таблица1.A2" office:value-type="string">
            <text:p text:style-name="Table_20_Contents">33.</text:p>
          </table:table-cell>
          <table:table-cell table:style-name="Таблица1.A2" office:value-type="string">
            <text:p text:style-name="P13">Нисневич Максим Анатоль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6">Загривское сельское поселение, <text:s text:c="33"/></text:span><text:span text:style-name="T2">к/н 47:28:0</text:span><text:span text:style-name="T3">129001:51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6">июль</text:span> 2021</text:p>
          </table:table-cell>
        </table:table-row>
        <table:table-row>
          <table:table-cell table:style-name="Таблица1.A2" office:value-type="string">
            <text:p text:style-name="Table_20_Contents">34.</text:p>
          </table:table-cell>
          <table:table-cell table:style-name="Таблица1.A2" office:value-type="string">
            <text:p text:style-name="P13">Митина Елена Викторов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6">Выскатское сельское поселение, западнее д.Кушела <text:s text:c="38"/></text:span><text:span text:style-name="T2">к/н 47:28:0</text:span><text:span text:style-name="T3">423001:259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6">август</text:span> 2021</text:p>
          </table:table-cell>
        </table:table-row>
        <table:table-row>
          <table:table-cell table:style-name="Таблица1.A2" office:value-type="string">
            <text:p text:style-name="Table_20_Contents">35.</text:p>
          </table:table-cell>
          <table:table-cell table:style-name="Таблица1.A2" office:value-type="string">
            <text:p text:style-name="P13">Митанев Игорь Васил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6">Новосельское сельское поселение. <text:s text:c="38"/></text:span><text:span text:style-name="T2">к/н 47:28:</text:span><text:span text:style-name="T3">0000000:7035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6">август</text:span> 2021</text:p>
          </table:table-cell>
        </table:table-row>
        <table:table-row>
          <table:table-cell table:style-name="Таблица1.A2" office:value-type="string">
            <text:p text:style-name="Table_20_Contents">36. </text:p>
          </table:table-cell>
          <table:table-cell table:style-name="Таблица1.A2" office:value-type="string">
            <text:p text:style-name="P14">Суворов Кирилл Евгень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6">Новосельское сельское поселение, южнее д.Гусева Гора </text:span><text:span text:style-name="T3">(КФХ)</text:span><text:span text:style-name="T16"> <text:s text:c="42"/></text:span><text:span text:style-name="T2">к/н 47:28:</text:span><text:span text:style-name="T4">0468001:47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6">август</text:span> 2021</text:p>
          </table:table-cell>
        </table:table-row>
        <table:table-row>
          <table:table-cell table:style-name="Таблица1.A2" office:value-type="string">
            <text:p text:style-name="Table_20_Contents">37.</text:p>
          </table:table-cell>
          <table:table-cell table:style-name="Таблица1.A2" office:value-type="string">
            <text:p text:style-name="P14">Попов Николай Андре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6">Новосельское сельское поселение, юго-западнее д.Лужицы <text:s text:c="42"/></text:span><text:span text:style-name="T2">к/н 47:28:</text:span><text:span text:style-name="T4">0468001:421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6">август</text:span> 2021</text:p>
          </table:table-cell>
        </table:table-row>
        <table:table-row>
          <table:table-cell table:style-name="Таблица1.A2" office:value-type="string">
            <text:p text:style-name="Table_20_Contents">38.</text:p>
          </table:table-cell>
          <table:table-cell table:style-name="Таблица1.A2" office:value-type="string">
            <text:p text:style-name="P14">Попов Николай Андре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6">Новосельское сельское поселение, юго-западнее д.Лужицы <text:s text:c="42"/></text:span><text:soft-page-break/><text:span text:style-name="T2">к/н 47:28:</text:span><text:span text:style-name="T4">0468001:423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6">август</text:span> 2021</text:p>
          </table:table-cell>
        </table:table-row>
        <table:table-row>
          <table:table-cell table:style-name="Таблица1.A2" office:value-type="string">
            <text:p text:style-name="Table_20_Contents">39.</text:p>
          </table:table-cell>
          <table:table-cell table:style-name="Таблица1.A2" office:value-type="string">
            <text:p text:style-name="P14">Попов Николай Андреевич</text:p>
          </table:table-cell>
          <table:table-cell table:style-name="Таблица1.A2" office:value-type="string">
            <text:p text:style-name="P3">Ленинградская область, <text:span text:style-name="T19">СХ</text:span> Сланцевский район, <text:span text:style-name="T16">Новосельское сельское поселение, юго-западнее д.Лужицы </text:span><text:span text:style-name="T2">к/н 47:28:</text:span><text:span text:style-name="T4">0468001:422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6">август</text:span> 2021</text:p>
          </table:table-cell>
        </table:table-row>
        <table:table-row>
          <table:table-cell table:style-name="Таблица1.A2" office:value-type="string">
            <text:p text:style-name="Table_20_Contents">40.</text:p>
          </table:table-cell>
          <table:table-cell table:style-name="Таблица1.A2" office:value-type="string">
            <text:p text:style-name="P14">Елагина Марина Васильев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7">Старопольское сельское поселение, северо-западнее д.Зажупанье <text:s text:c="42"/></text:span><text:span text:style-name="T2">к/н 47:28:</text:span><text:span text:style-name="T4">0000000:225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7">сентябрь</text:span> 2021</text:p>
          </table:table-cell>
        </table:table-row>
        <table:table-row>
          <table:table-cell table:style-name="Таблица1.A2" office:value-type="string">
            <text:p text:style-name="Table_20_Contents">41.</text:p>
          </table:table-cell>
          <table:table-cell table:style-name="Таблица1.A2" office:value-type="string">
            <text:p text:style-name="P14">Елагина Марина Васильев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7">Старопольское сельское поселение, вблизи д.Заручье <text:s text:c="42"/></text:span><text:span text:style-name="T2">к/н 47:28:</text:span><text:span text:style-name="T4">0000000:224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7">сентябрь</text:span> 2021</text:p>
          </table:table-cell>
        </table:table-row>
        <table:table-row>
          <table:table-cell table:style-name="Таблица1.A2" office:value-type="string">
            <text:p text:style-name="Table_20_Contents">42.</text:p>
          </table:table-cell>
          <table:table-cell table:style-name="Таблица1.A2" office:value-type="string">
            <text:p text:style-name="P14">Перепеч Екатерина Никитична</text:p>
            <text:p text:style-name="P14"/>
            <text:p text:style-name="P14"/>
            <text:p text:style-name="P14"/>
            <text:p text:style-name="P14"/>
          </table:table-cell>
          <table:table-cell table:style-name="Таблица1.A2" office:value-type="string">
            <text:p text:style-name="P3">Ленинградская область, Сланцевский район, <text:span text:style-name="T17">Старопольское сельское поселение, западнее д.Нарница <text:s text:c="41"/></text:span><text:span text:style-name="T2">к/н 47:28:</text:span><text:span text:style-name="T4">0559001:87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7">сентябрь</text:span> 2021</text:p>
          </table:table-cell>
        </table:table-row>
        <table:table-row>
          <table:table-cell table:style-name="Таблица1.A2" office:value-type="string">
            <text:p text:style-name="Table_20_Contents">43.</text:p>
          </table:table-cell>
          <table:table-cell table:style-name="Таблица1.A2" office:value-type="string">
            <text:p text:style-name="P14">Перепеч Екатерина Никитич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7">Старопольское сельское поселение, северо-западнее д.Нарница <text:s text:c="41"/></text:span><text:span text:style-name="T2">к/н 47:28:</text:span><text:span text:style-name="T4">0559001:88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7">сентябрь</text:span> 2021</text:p>
          </table:table-cell>
        </table:table-row>
        <table:table-row>
          <table:table-cell table:style-name="Таблица1.A2" office:value-type="string">
            <text:p text:style-name="Table_20_Contents">44.</text:p>
          </table:table-cell>
          <table:table-cell table:style-name="Таблица1.A2" office:value-type="string">
            <text:p text:style-name="P12">Акаев Игорь Акаевич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5">севернее д.Вороново, <text:s text:c="33"/></text:span><text:span text:style-name="T2">к/н 47:28:0201001:71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5">октябрь</text:span> 2021</text:p>
          </table:table-cell>
        </table:table-row>
        <table:table-row>
          <table:table-cell table:style-name="Таблица1.A2" office:value-type="string">
            <text:p text:style-name="Table_20_Contents">45.</text:p>
          </table:table-cell>
          <table:table-cell table:style-name="Таблица1.A2" office:value-type="string">
            <text:p text:style-name="P14">Елагина Марина Васильевна</text:p>
          </table:table-cell>
          <table:table-cell table:style-name="Таблица1.A2" office:value-type="string">
            <text:p text:style-name="P3">Ленинградская область, Сланцевский район, <text:span text:style-name="T17">Старопольское сельское поселение, <text:s text:c="40"/></text:span><text:span text:style-name="T2">к/н 47:28:</text:span><text:span text:style-name="T4">0</text:span><text:span text:style-name="T5">559001:188 </text:span><text:span text:style-name="T19">СХ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18">октябрь </text:span>2021</text:p>
          </table:table-cell>
        </table:table-row>
        <table:table-row>
          <table:table-cell table:style-name="Таблица1.A2" office:value-type="string">
            <text:p text:style-name="Table_20_Contents">46.</text:p>
          </table:table-cell>
          <table:table-cell table:style-name="Таблица1.A2" office:value-type="string">
            <text:p text:style-name="P8">Рачков Александр Николаевич</text:p>
          </table:table-cell>
          <table:table-cell table:style-name="Таблица1.A2" office:value-type="string">
            <text:p text:style-name="P3">Ленинградская область, <text:span text:style-name="T20">г.</text:span>Сланц<text:span text:style-name="T20">ы, ул.Загородная. д.71, <text:s text:c="40"/></text:span><text:span text:style-name="T2">к/н 47:28:</text:span><text:span text:style-name="T4">0</text:span><text:span text:style-name="T6">301057:20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0"><text:span text:style-name="T20">ноябрь </text:span>2021</text:p>
          </table:table-cell>
        </table:table-row>
        <table:table-row>
          <table:table-cell table:style-name="Таблица1.A2" office:value-type="string">
            <text:p text:style-name="Table_20_Contents">47.</text:p>
          </table:table-cell>
          <table:table-cell table:style-name="Таблица1.A2" office:value-type="string">
            <text:p text:style-name="P6">Никитина Елена Геннадье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72 <text:s text:c="41"/></text:span><text:span text:style-name="T2">к/н 47:28:</text:span><text:span text:style-name="T4">0</text:span><text:span text:style-name="T7">3010</text:span><text:span text:style-name="T12">11:1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<text:span text:style-name="T24">ноябрь</text:span> 2021</text:p>
          </table:table-cell>
        </table:table-row>
        <table:table-row>
          <table:table-cell table:style-name="Таблица1.A2" office:value-type="string">
            <text:p text:style-name="Table_20_Contents">48.</text:p>
          </table:table-cell>
          <table:table-cell table:style-name="Таблица1.A2" office:value-type="string">
            <text:p text:style-name="P6">Никитина Алина Алексее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72 <text:s text:c="41"/></text:span><text:span text:style-name="T2">к/н 47:28:</text:span><text:span text:style-name="T4">0</text:span><text:span text:style-name="T7">3010</text:span><text:span text:style-name="T12">11:1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<text:span text:style-name="T24">ноябрь</text:span> 2021</text:p>
          </table:table-cell>
        </table:table-row>
        <table:table-row>
          <table:table-cell table:style-name="Таблица1.A2" office:value-type="string">
            <text:p text:style-name="Table_20_Contents">49.</text:p>
          </table:table-cell>
          <table:table-cell table:style-name="Таблица1.A2" office:value-type="string">
            <text:p text:style-name="P6">Кириллова Тамара Ильинич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72 <text:s text:c="41"/></text:span><text:span text:style-name="T2">к/н 47:28:</text:span><text:span text:style-name="T4">0</text:span><text:span text:style-name="T7">3010</text:span><text:span text:style-name="T12">11:1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<text:span text:style-name="T24">ноябрь</text:span> 2021</text:p>
          </table:table-cell>
        </table:table-row>
        <table:table-row>
          <table:table-cell table:style-name="Таблица1.A2" office:value-type="string">
            <text:p text:style-name="Table_20_Contents">50.</text:p>
          </table:table-cell>
          <table:table-cell table:style-name="Таблица1.A2" office:value-type="string">
            <text:p text:style-name="P6">Лебедева Лидия Николае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72 <text:s text:c="41"/></text:span><text:span text:style-name="T2">к/н 47:28:</text:span><text:span text:style-name="T4">0</text:span><text:span text:style-name="T7">3010</text:span><text:span text:style-name="T12">11:15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<text:span text:style-name="T24">ноябрь</text:span> 2021</text:p>
          </table:table-cell>
        </table:table-row>
        <table:table-row>
          <table:table-cell table:style-name="Таблица1.A2" office:value-type="string">
            <text:p text:style-name="Table_20_Contents">51.</text:p>
          </table:table-cell>
          <table:table-cell table:style-name="Таблица1.A2" office:value-type="string">
            <text:p text:style-name="P6">Полтарыхина Наталья Александро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ш.Комсомольское. д.174 <text:s text:c="41"/></text:span><text:span text:style-name="T2">к/н 47:28:</text:span><text:span text:style-name="T4">0</text:span><text:span text:style-name="T7">3010</text:span><text:span text:style-name="T12">11:9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<text:span text:style-name="T25">декабрь</text:span> 2021</text:p>
          </table:table-cell>
        </table:table-row>
        <text:soft-page-break/>
        <table:table-row>
          <table:table-cell table:style-name="Таблица1.A2" office:value-type="string">
            <text:p text:style-name="Table_20_Contents">52.</text:p>
          </table:table-cell>
          <table:table-cell table:style-name="Таблица1.A2" office:value-type="string">
            <text:p text:style-name="P7">Баловнева Мария Андреевна</text:p>
          </table:table-cell>
          <table:table-cell table:style-name="Таблица1.A2" office:value-type="string">
            <text:p text:style-name="P3">Ленинградская область, <text:span text:style-name="T21">г.</text:span>Сланц<text:span text:style-name="T21">ы, пер.Шоссейный. д.23 <text:s text:c="41"/></text:span><text:span text:style-name="T2">к/н 47:28:</text:span><text:span text:style-name="T4">0</text:span><text:span text:style-name="T7">3010</text:span><text:span text:style-name="T12">11:</text:span><text:span text:style-name="T13">38</text:span></text:p>
          </table:table-cell>
          <table:table-cell table:style-name="Таблица1.A2" office:value-type="string">
            <text:p text:style-name="P1">Соблюдение земельного законодательства</text:p>
          </table:table-cell>
          <table:table-cell table:style-name="Таблица1.A2" office:value-type="string">
            <text:p text:style-name="P1">Распоряжение КУМИ</text:p>
          </table:table-cell>
          <table:table-cell table:style-name="Таблица1.F2" office:value-type="string">
            <text:p text:style-name="P21"><text:span text:style-name="T25">декабрь</text:span> 202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times new roman" svg:font-family="'times new roman'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95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2T17:03:10.118000000</meta:creation-date>
    <dc:date>2020-10-27T12:31:56.780000000</dc:date>
    <meta:editing-duration>PT21H59M33S</meta:editing-duration>
    <meta:editing-cycles>68</meta:editing-cycles>
    <meta:generator>LibreOffice/5.2.2.2$Windows_x86 LibreOffice_project/8f96e87c890bf8fa77463cd4b640a2312823f3ad</meta:generator>
    <meta:print-date>2020-10-27T12:31:42.306000000</meta:print-date>
    <meta:document-statistic meta:table-count="1" meta:image-count="0" meta:object-count="0" meta:page-count="5" meta:paragraph-count="327" meta:word-count="1081" meta:character-count="11945" meta:non-whitespace-character-count="9297"/>
  </office:meta>
</office:document-meta>
</file>