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CharStyle6" style:family="text">
      <style:text-properties style:font-name-asian="SimSun" fo:font-size="14pt" style:font-size-asian="14pt" style:font-size-complex="14pt"/>
    </style:style>
    <style:style style:name="T10" style:parent-style-name="CharStyle6" style:family="text">
      <style:text-properties style:font-name-asian="SimSun" fo:font-size="14pt" style:font-size-asian="14pt" style:font-size-complex="14pt"/>
    </style:style>
    <style:style style:name="T11" style:parent-style-name="CharStyle6" style:family="text">
      <style:text-properties style:font-name-asian="SimSu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CharStyle6" style:family="text">
      <style:text-properties style:font-name-asian="SimSun" fo:font-size="14pt" style:font-size-asian="14pt" style:font-size-complex="14pt"/>
    </style:style>
    <style:style style:name="T14" style:parent-style-name="CharStyle6" style:family="text">
      <style:text-properties style:font-name-asian="SimSun" fo:font-size="14pt" style:font-size-asian="14pt" style:font-size-complex="14pt"/>
    </style:style>
    <style:style style:name="T15" style:parent-style-name="CharStyle6" style:family="text">
      <style:text-properties style:font-name-asian="SimSun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/>
    </style:style>
    <style:style style:name="T23" style:parent-style-name="Выделение" style:family="text">
      <style:text-properties fo:font-style="normal" style:font-style-asian="normal" style:font-style-complex="normal" fo:font-size="14pt" style:font-size-asian="14pt" style:font-size-complex="14pt" style:language-asian="ru" style:country-asian="RU"/>
    </style:style>
    <style:style style:name="T24" style:parent-style-name="Выделение" style:family="text">
      <style:text-properties fo:font-style="normal" style:font-style-asian="normal" style:font-style-complex="normal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Заголовок" style:family="paragraph">
      <style:paragraph-properties fo:text-align="justify"/>
    </style:style>
    <style:style style:name="T27" style:parent-style-name="CharStyle6" style:family="text">
      <style:text-properties style:font-name-asian="SimSun" fo:font-size="14pt" style:font-size-asian="14pt" style:font-size-complex="14pt"/>
    </style:style>
    <style:style style:name="T28" style:parent-style-name="CharStyle6" style:family="text">
      <style:text-properties fo:font-size="14pt" style:font-size-asian="14pt" style:font-size-complex="14pt" fo:background-color="#FFFFFF"/>
    </style:style>
    <style:style style:name="T29" style:parent-style-name="CharStyle6" style:family="text">
      <style:text-properties style:use-window-font-color="true" fo:font-size="14pt" style:font-size-asian="14pt" style:font-size-complex="14pt" fo:background-color="#FFFFFF"/>
    </style:style>
    <style:style style:name="T30" style:parent-style-name="CharStyle6" style:family="text">
      <style:text-properties fo:font-size="14pt" style:font-size-asian="14pt" style:font-size-complex="14pt" fo:background-color="#FFFFFF"/>
    </style:style>
    <style:style style:name="T31" style:parent-style-name="CharStyle6" style:family="text">
      <style:text-properties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CharStyle6" style:family="text">
      <style:text-properties fo:font-size="14pt" style:font-size-asian="14pt" style:font-size-complex="14pt" fo:background-color="#FFFFFF"/>
    </style:style>
    <style:style style:name="T36" style:parent-style-name="CharStyle6" style:family="text">
      <style:text-properties fo:font-size="14pt" style:font-size-asian="14pt" style:font-size-complex="14pt" fo:background-color="#FFFFFF"/>
    </style:style>
    <style:style style:name="P37" style:parent-style-name="Заголовок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style:line-height-at-least="0.0694in" fo:text-indent="0.2958in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5" style:parent-style-name="Standard" style:family="paragraph">
      <style:paragraph-properties fo:widows="2" fo:orphans="2" fo:text-align="justify" style:line-height-at-least="0.0694in" fo:text-indent="0.2958in"/>
      <style:text-properties fo:color="#000000" fo:font-size="14pt" style:font-size-asian="14pt" style:font-size-complex="14pt" fo:background-color="#FFFFFF"/>
    </style:style>
    <style:style style:name="P46" style:parent-style-name="Standard" style:family="paragraph">
      <style:paragraph-properties fo:widows="2" fo:orphans="2" fo:text-align="justify" style:line-height-at-least="0.0694in" fo:text-indent="0.2958in"/>
      <style:text-properties fo:color="#000000" fo:font-size="14pt" style:font-size-asian="14pt" style:font-size-complex="14pt" fo:background-color="#FFFFFF"/>
    </style:style>
    <style:style style:name="P47" style:parent-style-name="Standard" style:family="paragraph">
      <style:paragraph-properties fo:widows="2" fo:orphans="2" fo:text-align="justify" style:line-height-at-least="0.0694in" fo:text-indent="0.2958in"/>
      <style:text-properties fo:color="#000000" fo:font-size="14pt" style:font-size-asian="14pt" style:font-size-complex="14pt" fo:background-color="#FFFFFF"/>
    </style:style>
    <style:style style:name="P48" style:parent-style-name="Standard" style:family="paragraph">
      <style:paragraph-properties fo:widows="2" fo:orphans="2" fo:text-align="justify" style:line-height-at-least="0.0694in" fo:text-indent="0.2958in"/>
      <style:text-properties fo:color="#000000"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/>
    </style:style>
    <style:style style:name="T50" style:parent-style-name="CharStyle6" style:family="text">
      <style:text-properties style:font-name-asian="SimSun" fo:font-size="14pt" style:font-size-asian="14pt" style:font-size-complex="14pt"/>
    </style:style>
    <style:style style:name="P51" style:parent-style-name="Standard" style:family="paragraph">
      <style:paragraph-properties fo:text-align="justify" fo:text-indent="0.2958in"/>
    </style:style>
    <style:style style:name="T52" style:parent-style-name="CharStyle6" style:family="text">
      <style:text-properties style:font-name-asian="SimSu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1388in" fo:text-indent="0.2958in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.1388in" fo:text-indent="0.2958in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.1388in" fo:text-indent="0.2958in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style:line-height-at-least="0.1388in" fo:text-indent="0.2958in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style:line-height-at-least="0.1388in" fo:text-indent="0.0062in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1388in" fo:text-indent="0.2979in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.1388in" fo:text-indent="0.2979in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.1388in" fo:text-indent="0.2979in"/>
    </style:style>
    <style:style style:name="T61" style:parent-style-name="CharStyle6" style:family="text">
      <style:text-properties style:font-name-asian="SimSun" fo:font-size="14pt" style:font-size-asian="14pt" style:font-size-complex="14pt"/>
    </style:style>
    <style:style style:name="T62" style:parent-style-name="CharStyle6" style:family="text">
      <style:text-properties style:font-name-asian="SimSun" fo:font-size="14pt" style:font-size-asian="14pt" style:font-size-complex="14pt"/>
    </style:style>
    <style:style style:name="P63" style:parent-style-name="Standard" style:family="paragraph">
      <style:paragraph-properties fo:text-align="justify" fo:text-indent="0.2979in"/>
    </style:style>
    <style:style style:name="T64" style:parent-style-name="CharStyle6" style:family="text">
      <style:text-properties style:font-name-asian="SimSun" fo:font-size="14pt" style:font-size-asian="14pt" style:font-size-complex="14pt"/>
    </style:style>
    <style:style style:name="T65" style:parent-style-name="CharStyle6" style:family="text">
      <style:text-properties style:font-name-asian="SimSun" fo:font-size="14pt" style:font-size-asian="14pt" style:font-size-complex="14pt"/>
    </style:style>
    <style:style style:name="T66" style:parent-style-name="CharStyle6" style:family="text">
      <style:text-properties style:font-name-asian="SimSun" fo:font-size="14pt" style:font-size-asian="14pt" style:font-size-complex="14pt"/>
    </style:style>
    <style:style style:name="T67" style:parent-style-name="CharStyle6" style:family="text">
      <style:text-properties style:font-name-asian="SimSun" fo:font-size="14pt" style:font-size-asian="14pt" style:font-size-complex="14pt"/>
    </style:style>
    <style:style style:name="T68" style:parent-style-name="CharStyle6" style:family="text">
      <style:text-properties style:font-name-asian="SimSun" fo:font-size="14pt" style:font-size-asian="14pt" style:font-size-complex="14pt"/>
    </style:style>
    <style:style style:name="P69" style:parent-style-name="Standard" style:family="paragraph">
      <style:paragraph-properties fo:text-align="justify" fo:text-indent="0.2979in"/>
    </style:style>
    <style:style style:name="T70" style:parent-style-name="CharStyle6" style:family="text">
      <style:text-properties style:font-name-asian="SimSun" fo:font-size="14pt" style:font-size-asian="14pt" style:font-size-complex="14pt"/>
    </style:style>
    <style:style style:name="T71" style:parent-style-name="CharStyle6" style:family="text">
      <style:text-properties style:font-name-asian="SimSun" fo:font-size="14pt" style:font-size-asian="14pt" style:font-size-complex="14pt"/>
    </style:style>
    <style:style style:name="P72" style:parent-style-name="Standard" style:family="paragraph">
      <style:paragraph-properties fo:text-align="justify" fo:text-indent="0.2979in"/>
    </style:style>
    <style:style style:name="T73" style:parent-style-name="CharStyle6" style:family="text">
      <style:text-properties style:font-name-asian="SimSu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CharStyle4" style:family="text">
      <style:text-properties style:font-name-asian="SimSun" fo:font-size="14pt" style:font-size-asian="14pt" style:font-size-complex="14pt"/>
    </style:style>
    <style:style style:name="T77" style:parent-style-name="CharStyle4" style:family="text">
      <style:text-properties style:font-name-asian="SimSun" fo:font-size="14pt" style:font-size-asian="14pt" style:font-size-complex="14pt"/>
    </style:style>
    <style:style style:name="T78" style:parent-style-name="CharStyle4" style:family="text">
      <style:text-properties style:font-name-asian="SimSun" fo:font-size="14pt" style:font-size-asian="14pt" style:font-size-complex="14pt"/>
    </style:style>
    <style:style style:name="T79" style:parent-style-name="CharStyle4" style:family="text">
      <style:text-properties style:font-name-asian="SimSun" fo:font-size="14pt" style:font-size-asian="14pt" style:font-size-complex="14pt"/>
    </style:style>
    <style:style style:name="T80" style:parent-style-name="CharStyle4" style:family="text">
      <style:text-properties style:font-name-asian="SimSun" fo:font-size="14pt" style:font-size-asian="14pt" style:font-size-complex="14pt"/>
    </style:style>
    <style:style style:name="T81" style:parent-style-name="CharStyle4" style:family="text">
      <style:text-properties style:font-name-asian="SimSun" fo:font-size="14pt" style:font-size-asian="14pt" style:font-size-complex="14pt"/>
    </style:style>
    <style:style style:name="T82" style:parent-style-name="CharStyle4" style:family="text">
      <style:text-properties style:font-name-asian="SimSun" fo:font-size="14pt" style:font-size-asian="14pt" style:font-size-complex="14pt"/>
    </style:style>
    <style:style style:name="T83" style:parent-style-name="CharStyle4" style:family="text">
      <style:text-properties style:font-name-asian="SimSun" fo:font-size="14pt" style:font-size-asian="14pt" style:font-size-complex="14pt"/>
    </style:style>
    <style:style style:name="T84" style:parent-style-name="CharStyle4" style:family="text">
      <style:text-properties style:font-name-asian="SimSun" fo:font-size="14pt" style:font-size-asian="14pt" style:font-size-complex="14pt"/>
    </style:style>
    <style:style style:name="T85" style:parent-style-name="CharStyle4" style:family="text">
      <style:text-properties style:font-name-asian="SimSun" fo:font-size="14pt" style:font-size-asian="14pt" style:font-size-complex="14pt"/>
    </style:style>
    <style:style style:name="T86" style:parent-style-name="CharStyle4" style:family="text">
      <style:text-properties style:font-name-asian="SimSun" fo:font-size="14pt" style:font-size-asian="14pt" style:font-size-complex="14pt"/>
    </style:style>
    <style:style style:name="T87" style:parent-style-name="CharStyle4" style:family="text">
      <style:text-properties style:font-name-asian="SimSun"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 комитета по культуре, спорту и молодежной политике об итогах<text:s/>реализации муниципальной программы «Развитие культуры, спорта и молодежной политики на территории Сланцевского городского поселения на 2017 — 2019 годы», <text:s/>утвержденной постановлением администрации от<text:s/></text:p>
      <text:p text:style-name="P2">2 ноября 2016 года № 1683-п, в 2017 году.</text:p>
      <text:p text:style-name="P3"/>
      <text:p text:style-name="P4"><text:tab/>Реализация<text:s/>мероприятий по решению вопросов местного значения в сфере культуры, спорта и молодежной политики осуществлялось комитетом по культуре, спорту и молодежной политике администрации Сланцевского муниципального района в партнерстве с учреждениями культуры города, спортивными общественными объединениями.</text:p>
      <text:p text:style-name="P5"><text:tab/>В рамках программы осуществлялась реализация 3 подпрограмм по основным направлениям деятельности:</text:p>
      <text:p text:style-name="P6">подпрограмма 1. «Развитие культуры на территории Сланцевского городского поселения»,</text:p>
      <text:p text:style-name="P7">подпрограмма 2. «Развитие молодежной политики на территории Сланцевского городского поселения»,</text:p>
      <text:p text:style-name="P8"><text:span text:style-name="T9">подпрограмма 3. «</text:span><text:span text:style-name="T10">Развитие физической культуры и спорта на территории Сланцевского городского поселения</text:span><text:span text:style-name="T11">».</text:span></text:p>
      <text:p text:style-name="P12"><text:span text:style-name="T13"><text:s/></text:span><text:span text:style-name="T14"><text:tab/>Объем финансового обеспечения программы в 2017 году составил 84,5 миллиона рублей</text:span><text:span text:style-name="T15">.</text:span></text:p>
      <text:p text:style-name="P16"><text:tab/>Осуществлялась текущая деятельность трех муниципальных учреждений культуры: Городского Дома культуры, Сланцевской центральной городской библиотеки, Парка культуры и отдыха, направленная на обеспечение населения услугами учреждений культуры.</text:p>
      <text:p text:style-name="P17"><text:span text:style-name="T18"><text:tab/>В целях реа</text:span><text:span text:style-name="T19">лизации майских указов Президента РФ осуществлялся мониторинг выполнения планов мероприятий («дорожных карт») по повышению эффективности сферы культуры и совершенствованию оплаты труда работников учреждений культуры города. На обеспечение выплат стимулирую</text:span><text:span text:style-name="T20">щего характера работникам муниципальных учреждений культуры выделено из средств областного бюджета и бюджета Сланцевского муниципального района 23 миллиона рублей. Соотношение средней заработной платы работников муниципальных учреждений культуры Сланцевско</text:span><text:span text:style-name="T21">го городского поселения к средней заработной плате по Ленинградской области в 2017 году составило 89,6 % (план — 88,7%).</text:span></text:p>
      <text:p text:style-name="P22"><text:span text:style-name="T23"><text:tab/>В соответствии с федеральной программой «Доступная среда» в учреждениях разработаны паспорта доступности объектов для лиц с ограниченн</text:span><text:span text:style-name="T24">ыми возможностями, в соответствии с которыми планируются мероприятия по обеспечению доступности объектов досуга.</text:span></text:p>
      <text:p text:style-name="P25"><text:tab/>В целях повышения эффективности реализации молодежной политики на территории Сланцевского городского поселения с 1 октября в структуре муниципального казенного учреждения культуры «Парк культуры и отдыха» <text:s/>создан Молодежный центр города Сланцы. Для этого произведена оптимизация структуры Городского Дома культуры, из состава которого выведены и переданы Парку культуры и отдыха структурные подразделения: молодежный театр «БУМС», сектор молодежных инициатив. Клубы по интересам по месту жительства переименованы в молодежные клубы, которые входят в состав Молодежного центра.</text:p>
      <text:soft-page-break/>
      <text:p text:style-name="P26"><text:span text:style-name="T27"><text:tab/>На территории города находится<text:s/></text:span><text:span text:style-name="T28">82</text:span><text:span text:style-name="T29"><text:s/>спортивных</text:span><text:span text:style-name="T30"><text:s/>сооружения различной формы собственности. Однако, в силу несоответствия большинства из них современным требован</text:span><text:span text:style-name="T31">иям законодательства, для проведения физкультурных и спортивных мероприятий используется около 20% от общего числа спортивных объектов.</text:span></text:p>
      <text:p text:style-name="P32"><text:span text:style-name="T33">В целях улучшения спортивной инф</text:span><text:span text:style-name="T34">раструктуры города в 2017 году велась организационная работа по включению в государственную программу Ленинградской области «Развитие физической культуры и спорта Ленинградской области» мероприятия по капитальному ремонту стадиона «Химик».<text:s/></text:span><text:span text:style-name="T35">Продолжается стр</text:span><text:span text:style-name="T36">оительство физкультурно-оздоровительного комплекса в городе Сланцы на ул. Грибоедова. Строительство ФОКа планируется завершить в 2019 году.</text:span></text:p>
      <text:p text:style-name="P37"><text:tab/>Мероприятия по развитию физической культуры и массового спорта в Сланцевском городском поселении осуществляются муниципальным казенным учреждением физической культуры и спорта «Физкультурно-оздоровительный комплекс «Сланцы» в соответствии с переданными полномочиями Сланцевского городского поселения Сланцевскому муниципальному району, являющемуся учредителем ФОК «Сланцы».</text:p>
      <text:p text:style-name="P38"><text:span text:style-name="T39">МКУ «ФОК «Сланцы» <text:s/></text:span><text:span text:style-name="T40">о</text:span><text:span text:style-name="T41">казывает содействие в работе общественных объединений и организаций в области развития физической культуры и спорта. Так, н</text:span><text:span text:style-name="T42">а сегодняшний день<text:s/></text:span><text:span text:style-name="T43">выстроены партнёрские взаимоотношения с 7 общественными объединениями Сланцевского городского поселения по видам с</text:span><text:span text:style-name="T44">порта. Также МКУ «ФОК «Сланцы» взаимодействует с четырьмя общественными организациями:</text:span></text:p>
      <text:p text:style-name="P45">- Детско-молодежная организация «Центр «Ру.Слан», развивающая силовые виды спорта.</text:p>
      <text:p text:style-name="P46">- Общественная организация «Автомобильного и мотоциклетного спорта Сланцевского района «АМС», развивающая виды спорта мотокросс и картинг.</text:p>
      <text:p text:style-name="P47">- Клуб бокса им. С.В. Мальченко, развивающая бокс.</text:p>
      <text:p text:style-name="P48">- Некоммерческое партнерство «Спортивно-оздоровительный центр «Феникс», развивающее <text:s/>тхэквондо (ИТФ).</text:p>
      <text:p text:style-name="P49"><text:span text:style-name="T50"><text:tab/></text:span></text:p>
      <text:p text:style-name="P51"><text:span text:style-name="T52">Вывод:</text:span></text:p>
      <text:p text:style-name="P53">Оценка эффективности реализации программы производится на основе анализа:</text:p>
      <text:p text:style-name="P54">- степени достижения целей и решения задач программы путем сопоставления фактически достигнутых значений индикаторов программы и их плановых значений в соответствии с приложением к программе;</text:p>
      <text:p text:style-name="P55">- степени реализации мероприятий программы на основе сопоставления ожидаемых и фактически полученных результатов по годам на основе ежегодных планов реализации программы.</text:p>
      <text:p text:style-name="P56">Степень достижения целей и решения задач программы (Сд) определяется по формуле:</text:p>
      <text:p text:style-name="P57">Сд = Зф / Зп x 100%,</text:p>
      <text:p text:style-name="P58">где:</text:p>
      <text:p text:style-name="P59">Зф - фактическое значение индикатора (показателя) <text:s/>программы;</text:p>
      <text:p text:style-name="P60"><text:span text:style-name="T61">Зп - плановое значение индикатора (показате</text:span><text:span text:style-name="T62">ля) <text:s/>программы.</text:span></text:p>
      <text:p text:style-name="P63"><text:span text:style-name="T64">Запланированные в 2017 году показатели (индикаторы) реализации программы выполнены в полном объеме, за исключением показателя «</text:span><text:span text:style-name="T65">количество муниципальных учреждений культуры, в которых производился капитальный<text:s/></text:span><text:soft-page-break/><text:span text:style-name="T66">ремонт</text:span><text:span text:style-name="T67">»: планировавшийся ремонт<text:s/></text:span><text:span text:style-name="T68">сценического оборудования Городского Дома культуры не был осуществлен в связи с отсутствием финансирования из местного бюджета. Это мероприятие включено в программу на 2018 год.</text:span></text:p>
      <text:p text:style-name="P69"><text:span text:style-name="T70">В соответствии с методикой расчета эффективности в 2017 году был достигнут вы</text:span><text:span text:style-name="T71">сокий уровень эффективности реализации программы, поскольку были достигнуты 95 % и более показателей программы.</text:span></text:p>
      <text:p text:style-name="P72"><text:span text:style-name="T73">Необходимо продолжить реализацию программы в следующем финансовом году.</text:span></text:p>
      <text:p text:style-name="P74"/>
      <text:p text:style-name="P75"/>
      <text:p text:style-name="Standard"/>
      <text:p text:style-name="Standard"><text:span text:style-name="T76">Председатель комитета по культуре,</text:span></text:p>
      <text:p text:style-name="Standard"><text:span text:style-name="T77">спорту и молодежной политике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Standard"><text:span text:style-name="T87">Д. А. Подольский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79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size="22pt" style:font-size-asian="2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гелина Яндринская</meta:initial-creator>
    <dc:creator>Ангелина Яндринская</dc:creator>
    <meta:creation-date>2018-10-30T11:35:00Z</meta:creation-date>
    <dc:date>2018-10-30T11:35:00Z</dc:date>
    <meta:print-date>2018-01-23T15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9" meta:character-count="6082" meta:row-count="43" meta:non-whitespace-character-count="5185"/>
  </office:meta>
</office:document-meta>
</file>