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3" svg:font-family="'Times New Roman'" style:font-family-generic="roman"/>
    <style:font-face style:name="Liberation Serif" svg:font-family="'Liberation Serif', 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289cm" table:align="left" style:may-break-between-rows="true" style:writing-mode="lr-tb"/>
    </style:style>
    <style:style style:name="Таблица1.A" style:family="table-column">
      <style:table-column-properties style:column-width="10.289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2926ac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31d9a5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2926ac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2926ac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326cc6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2926ac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paragraph-rsid="002926ac" fo:background-color="#ffff00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officeooo:paragraph-rsid="002926ac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926ac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2926ac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926ac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926ac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officeooo:paragraph-rsid="002926ac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normal" officeooo:paragraph-rsid="002926ac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5pt" fo:font-weight="normal" officeooo:paragraph-rsid="002926ac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officeooo:paragraph-rsid="002926ac" fo:background-color="transparent" style:font-name-asian="Calibri1" style:font-size-asian="14pt" style:font-name-complex="Calibri1" style:font-size-complex="14pt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4pt" fo:font-weight="normal" officeooo:paragraph-rsid="002926ac" fo:background-color="transparent" style:font-name-asian="Calibri1" style:font-size-asian="14pt" style:font-name-complex="Calibri1" style:font-size-complex="14pt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normal" officeooo:paragraph-rsid="002926ac" fo:background-color="transparent" style:font-name-asian="Calibri1" style:font-size-asian="14pt" style:font-name-complex="Calibri1" style:font-size-complex="14pt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2926ac" fo:background-color="transparen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2926ac" fo:background-color="#ffffff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fo:text-align="end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2926ac" fo:background-color="transparent" style:font-name-asian="Times New Roman" style:font-name-complex="Times New Roman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 CYR" fo:font-size="14pt" style:font-size-asian="14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end" style:justify-single-word="false"/>
      <style:text-properties style:font-name="Times New Roman2" fo:font-size="12pt" officeooo:paragraph-rsid="002926ac" style:font-size-asian="12pt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2" fo:font-size="12pt" fo:language="ru" fo:country="RU" officeooo:rsid="002a2c08" officeooo:paragraph-rsid="002a2c08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2" officeooo:paragraph-rsid="0030b733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2926ac" style:font-size-asian="14pt" style:font-size-complex="14pt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2926ac" style:font-size-asian="14pt" style:font-size-complex="14pt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2926ac" style:font-size-asian="14pt" style:font-size-complex="14pt"/>
    </style:style>
    <style:style style:name="P56" style:family="paragraph" style:parent-style-name="Standard">
      <style:paragraph-properties fo:line-height="100%" fo:text-align="justify" style:justify-single-word="false"/>
      <style:text-properties fo:font-size="14pt" officeooo:paragraph-rsid="002926ac" style:font-size-asian="14pt" style:font-size-complex="14pt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326cc6" style:font-size-asian="14pt" style:font-size-complex="14pt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2926ac" style:font-size-asian="14pt" style:font-size-complex="14pt"/>
    </style:style>
    <style:style style:name="P59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2926ac" style:font-size-asian="14pt" style:font-size-complex="14pt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2926ac" style:font-size-asian="14pt" style:font-size-complex="14pt"/>
    </style:style>
    <style:style style:name="P61" style:family="paragraph" style:parent-style-name="Standard">
      <style:paragraph-properties fo:line-height="100%" fo:text-align="center" style:justify-single-word="false"/>
      <style:text-properties fo:font-size="14pt" officeooo:paragraph-rsid="002926ac" style:font-size-asian="14pt" style:font-size-complex="14pt"/>
    </style:style>
    <style:style style:name="P62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2926ac" style:font-size-asian="14pt" style:font-size-complex="14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926ac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fo:background-color="#ffff00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ed7e2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0b733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26ac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</style:style>
    <style:style style:name="P83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style:font-name="Times New Roman2" fo:language="ru" fo:country="RU" officeooo:rsid="00267b91" officeooo:paragraph-rsid="00300c8b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0201e26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style="italic" fo:font-weight="normal" officeooo:paragraph-rsid="002926ac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9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style="italic" fo:font-weight="normal" officeooo:paragraph-rsid="002926ac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0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officeooo:paragraph-rsid="001ddf56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7cm"/>
          <style:tab-stop style:position="6.219cm"/>
        </style:tab-stops>
      </style:paragraph-properties>
      <style:text-properties officeooo:paragraph-rsid="002926ac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326cc6" fo:background-color="transparent" style:font-name-asian="Times New Roman" style:font-size-asian="14pt" style:font-weight-asian="normal" style:font-name-complex="Times New Roman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language="ru" fo:country="RU" fo:font-weight="bold" officeooo:rsid="001ddf56" officeooo:paragraph-rsid="001ddf56" fo:background-color="transparent" style:font-name-asian="Times New Roman" style:font-name-complex="Times New Roman"/>
    </style:style>
    <style:style style:name="P1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officeooo:paragraph-rsid="001ddf56" fo:background-color="transparent" style:font-name-asian="Times New Roman" style:font-name-complex="Times New Roman"/>
    </style:style>
    <style:style style:name="P1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font-weight="normal" officeooo:paragraph-rsid="001ddf56" fo:background-color="transparent" style:font-name-asian="Times New Roman" style:font-name-complex="Times New Roman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2" fo:font-size="14pt" fo:font-style="normal" fo:font-weight="normal" officeooo:paragraph-rsid="00201e26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2" fo:font-size="14pt" fo:font-weight="normal" officeooo:paragraph-rsid="0028385f" fo:background-color="transparent" style:font-name-asian="Times New Roman" style:font-size-asian="14pt" style:font-name-complex="Times New Roman" style:font-size-complex="14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926ac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01e26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926ac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bold" officeooo:paragraph-rsid="002926ac" style:font-size-asian="14pt" style:font-style-asian="normal" style:font-weight-asian="bold" style:font-name-complex="Times New Roman2" style:font-size-complex="14pt" style:font-style-complex="normal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0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2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22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officeooo:paragraph-rsid="002926ac"/>
    </style:style>
    <style:style style:name="P123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24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5pt" fo:font-weight="normal" officeooo:paragraph-rsid="002926ac" fo:background-color="transparent" style:font-name-asian="Times New Roman" style:font-name-complex="Times New Roman"/>
    </style:style>
    <style:style style:name="P125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26" style:family="paragraph" style:parent-style-name="Standard">
      <style:paragraph-properties fo:margin-left="1cm" fo:margin-right="0cm" fo:margin-top="0cm" fo:margin-bottom="0.212cm" loext:contextual-spacing="false" fo:line-height="100%" fo:text-align="end" style:justify-single-word="false" fo:text-indent="0cm" style:auto-text-indent="false"/>
      <style:text-properties style:use-window-font-color="true" style:font-name="Times New Roman2" fo:font-size="12pt" fo:font-weight="normal" officeooo:paragraph-rsid="002926a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7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326cc6" fo:background-color="transparent" style:font-name-asian="Times New Roman" style:font-size-asian="12pt" style:font-name-complex="Times New Roman" style:font-size-complex="12pt"/>
    </style:style>
    <style:style style:name="P128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4pt" fo:font-style="italic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129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fo:font-size="14pt" officeooo:paragraph-rsid="002926ac" style:font-size-asian="14pt" style:font-size-complex="14pt"/>
    </style:style>
    <style:style style:name="P130" style:family="paragraph" style:parent-style-name="Standard" style:master-page-name="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style="italic" fo:font-weight="bold" officeooo:paragraph-rsid="002926ac" fo:background-color="transparent" style:font-name-asian="Times New Roman" style:font-size-asian="14pt" style:font-name-complex="Times New Roman" style:font-size-complex="14pt"/>
    </style:style>
    <style:style style:name="P131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926ac" style:font-size-asian="14pt" style:font-size-complex="14pt"/>
    </style:style>
    <style:style style:name="P132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3099b9" style:font-size-asian="14pt" style:font-size-complex="14pt"/>
    </style:style>
    <style:style style:name="P133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326cc6" style:font-size-asian="14pt" style:font-size-complex="14pt"/>
    </style:style>
    <style:style style:name="P134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2926ac" fo:background-color="#ffffff" style:font-name-asian="Times New Roman" style:font-size-asian="14pt" style:font-name-complex="Times New Roman" style:font-size-complex="14pt"/>
    </style:style>
    <style:style style:name="P135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2926ac" style:font-size-asian="14pt" style:font-size-complex="14pt"/>
    </style:style>
    <style:style style:name="P136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style:use-window-font-color="true" style:font-name="Times New Roman" fo:font-size="14pt" fo:font-weight="normal" officeooo:paragraph-rsid="002926ac" fo:background-color="#ffffff" style:font-name-asian="Times New Roman" style:font-size-asian="14pt" style:font-name-complex="Times New Roman" style:font-size-complex="14pt"/>
    </style:style>
    <style:style style:name="P137" style:family="paragraph" style:parent-style-name="Standard">
      <style:paragraph-properties fo:text-align="justify" style:justify-single-word="false"/>
      <style:text-properties fo:color="#000000" style:font-name="Times New Roman2" fo:font-size="14pt" fo:letter-spacing="0.002cm" fo:language="ru" fo:country="RU" fo:font-style="normal" style:text-underline-style="none" fo:font-weight="normal" officeooo:rsid="00082c13" officeooo:paragraph-rsid="0030b733" style:letter-kerning="true" fo:background-color="#ffffff" style:font-name-asian="Liberation Serif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38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2" fo:font-size="14pt" fo:letter-spacing="0.002cm" fo:font-weight="normal" officeooo:paragraph-rsid="00326cc6" style:letter-kerning="true" fo:background-color="#ffffff" style:font-name-asian="Liberation Serif" style:font-size-asian="14pt" style:language-asian="ru" style:country-asian="RU" style:font-name-complex="Times New Roman" style:font-size-complex="14pt" style:font-weight-complex="bold"/>
    </style:style>
    <style:style style:name="P139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40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141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326cc6" fo:background-color="transparent" style:font-name-asian="Times New Roman" style:font-name-complex="Times New Roman"/>
    </style:style>
    <style:style style:name="P142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name-complex="Times New Roman"/>
    </style:style>
    <style:style style:name="P143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926ac" fo:background-color="transparent" style:font-name-asian="Times New Roman" style:font-size-asian="14pt" style:font-name-complex="Times New Roman" style:font-size-complex="14pt"/>
    </style:style>
    <style:style style:name="P144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45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46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2" fo:font-size="14pt" fo:font-weight="normal" officeooo:paragraph-rsid="002926ac" fo:background-color="transparent" style:font-name-asian="Calibri1" style:font-size-asian="14pt" style:font-name-complex="Calibri1" style:font-size-complex="14pt"/>
    </style:style>
    <style:style style:name="P147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2926ac" fo:background-color="transparent" style:font-name-asian="Calibri1" style:font-name-complex="Calibri1"/>
    </style:style>
    <style:style style:name="P148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</style:style>
    <style:style style:name="P149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926ac" style:font-size-asian="14pt" style:font-size-complex="14pt"/>
    </style:style>
    <style:style style:name="P150" style:family="paragraph" style:parent-style-name="Standard" style:master-page-name="Standard">
      <style:paragraph-properties fo:margin-left="1cm" fo:margin-right="0cm" fo:line-height="100%" fo:text-align="end" style:justify-single-word="false" fo:text-indent="0cm" style:auto-text-indent="false" style:page-number="auto"/>
      <style:text-properties style:use-window-font-color="true" style:font-name="Times New Roman" fo:font-size="12pt" fo:font-weight="normal" officeooo:paragraph-rsid="00326cc6" fo:background-color="transparent" style:font-name-asian="Times New Roman" style:font-size-asian="12pt" style:font-name-complex="Times New Roman" style:font-size-complex="12pt"/>
    </style:style>
    <style:style style:name="P151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2926ac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52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153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2926ac" style:font-size-asian="14pt" style:font-size-complex="14pt"/>
    </style:style>
    <style:style style:name="P154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155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2" fo:font-size="14pt" fo:language="ru" fo:country="RU" fo:font-weight="normal" officeooo:rsid="0011cc82" officeooo:paragraph-rsid="002926ac" fo:background-color="transparent" style:font-name-asian="Calibri1" style:font-size-asian="14pt" style:font-name-complex="Calibri1" style:font-size-complex="14pt"/>
    </style:style>
    <style:style style:name="P1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style="normal" fo:font-weight="bold" officeooo:paragraph-rsid="0034f99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7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2926ac" style:font-size-asian="14pt" style:font-size-complex="14pt"/>
    </style:style>
    <style:style style:name="P15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38b42a"/>
    </style:style>
    <style:style style:name="P15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3bdf20"/>
    </style:style>
    <style:style style:name="P16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2" fo:font-size="14pt" officeooo:paragraph-rsid="0032eba6" style:font-size-asian="14pt" style:font-size-complex="14pt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2" fo:font-size="14pt" officeooo:paragraph-rsid="0036f4e5" style:font-size-asian="14pt" style:font-size-complex="14pt"/>
    </style:style>
    <style:style style:name="P164" style:family="paragraph" style:parent-style-name="Standard">
      <style:paragraph-properties fo:margin-left="0cm" fo:margin-right="0cm" fo:line-height="100%" fo:text-align="start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2" fo:font-size="14pt" officeooo:paragraph-rsid="0034f99d" style:font-size-asian="14pt" style:font-size-complex="14pt"/>
    </style:style>
    <style:style style:name="P16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34f99d" fo:background-color="transparent" style:font-name-asian="Times New Roman" style:font-name-complex="Times New Roman"/>
    </style:style>
    <style:style style:name="P16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3689f0"/>
    </style:style>
    <style:style style:name="P168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69" style:family="paragraph" style:parent-style-name="Text_20_body">
      <style:paragraph-properties fo:text-align="justify" style:justify-single-word="false"/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170" style:family="paragraph" style:parent-style-name="Text_20_body">
      <style:paragraph-properties fo:text-align="justify" style:justify-single-word="false"/>
      <style:text-properties style:font-name="Times New Roman2" fo:font-size="14pt" fo:font-weight="normal" officeooo:paragraph-rsid="00340601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officeooo:rsid="00152c79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officeooo:rsid="001e1e67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31d9a5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officeooo:rsid="00326cc6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officeooo:rsid="0031d9a5" fo:background-color="transparent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officeooo:rsid="000e3cd4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normal" officeooo:rsid="002a0bb8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normal" officeooo:rsid="00300c8b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font-weight="normal" officeooo:rsid="0030b733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3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bold" officeooo:rsid="00152c79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ru" fo:country="RU" fo:font-weight="bold" officeooo:rsid="001ed7e2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bold" officeooo:rsid="0028385f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bold" officeooo:rsid="002a0bb8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bold" officeooo:rsid="0028385f" fo:background-color="transparent" loext:char-shading-value="0" style:font-name-asian="Times New Roman" style:font-weight-asian="bold" style:font-name-complex="Times New Roman" style:font-weight-complex="bold"/>
    </style:style>
    <style:style style:name="T22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ru" fo:country="RU" fo:font-weight="normal" officeooo:rsid="0022e9fe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3pt" fo:font-weight="normal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3pt" fo:font-weight="normal" officeooo:rsid="002a0bb8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3pt" fo:font-weight="normal" officeooo:rsid="0030b733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3pt" fo:language="ru" fo:country="RU" fo:font-weight="normal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3pt" fo:language="ru" fo:country="RU" fo:font-weight="normal" officeooo:rsid="001ddf56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size="13pt" fo:language="ru" fo:country="RU" fo:font-weight="normal" officeooo:rsid="0030b733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32" style:family="text">
      <style:text-properties style:use-window-font-color="true" style:font-name="Times New Roman" fo:font-style="italic" fo:font-weight="bold" fo:background-color="transparent" loext:char-shading-value="0" style:font-name-asian="Times New Roman" style:font-name-complex="Times New Roman"/>
    </style:style>
    <style:style style:name="T33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34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35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7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38" style:family="text">
      <style:text-properties style:use-window-font-color="true" style:font-name="Times New Roman" fo:language="ru" fo:country="RU" fo:font-weight="normal" officeooo:rsid="0012fc5b" fo:background-color="transparent" loext:char-shading-value="0" style:font-name-asian="Times New Roman" style:font-name-complex="Times New Roman"/>
    </style:style>
    <style:style style:name="T39" style:family="text">
      <style:text-properties style:use-window-font-color="true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0" style:family="text">
      <style:text-properties style:use-window-font-color="true" style:font-name="Times New Roman2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41" style:family="text">
      <style:text-properties style:use-window-font-color="true" style:font-name="Times New Roman2" fo:font-style="normal" fo:font-weight="normal" fo:background-color="transparent" loext:char-shading-value="0" style:font-name-asian="Times New Roman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use-window-font-color="true" style:font-name="Times New Roman2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use-window-font-color="true" style:font-name="Times New Roman2" fo:font-weight="normal" fo:background-color="#ffffff" loext:char-shading-value="0" style:font-name-asian="Times New Roman" style:font-name-complex="Times New Roman"/>
    </style:style>
    <style:style style:name="T44" style:family="text">
      <style:text-properties style:use-window-font-color="true" style:font-name="Times New Roman2" fo:font-weight="bold" fo:background-color="#ffffff" loext:char-shading-value="0" style:font-name-asian="Times New Roman" style:font-name-complex="Times New Roman"/>
    </style:style>
    <style:style style:name="T45" style:family="text">
      <style:text-properties style:use-window-font-color="true" fo:font-size="14pt" fo:font-weight="normal" fo:background-color="transparent" loext:char-shading-value="0" style:font-name-asian="Times New Roman" style:font-name-complex="Times New Roman"/>
    </style:style>
    <style:style style:name="T46" style:family="text">
      <style:text-properties style:use-window-font-color="true" style:font-name="Times New Roman3" fo:font-size="14pt" fo:language="ru" fo:country="RU" fo:font-weight="normal" officeooo:rsid="002c1698" fo:background-color="transparent" loext:char-shading-value="0" style:font-name-asian="Times New Roman3" style:font-size-asian="14pt" style:font-weight-asian="normal" style:font-name-complex="Times New Roman3" style:font-size-complex="14pt"/>
    </style:style>
    <style:style style:name="T47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48" style:family="text">
      <style:text-properties style:use-window-font-color="true" style:text-underline-style="none" fo:background-color="transparent" loext:char-shading-value="0" style:font-name-asian="Times New Roman"/>
    </style:style>
    <style:style style:name="T49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50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03689f0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51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2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3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54" style:family="text">
      <style:text-properties fo:color="#0000ff" style:font-name="Times New Roman" fo:font-size="14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55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0e3cd4" fo:background-color="transparent" loext:char-shading-value="0" style:font-name-asian="Times New Roman" style:font-name-complex="Times New Roman"/>
    </style:style>
    <style:style style:name="T56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57" style:family="text">
      <style:text-properties fo:color="#000000" style:font-name="Times New Roman" fo:font-size="14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8" style:family="text">
      <style:text-properties fo:color="#000000" style:font-name="Times New Roman" fo:font-size="14pt" fo:font-weight="normal" officeooo:rsid="0031d9a5" fo:background-color="transparent" loext:char-shading-value="0" style:font-name-asian="Times New Roman" style:font-weight-asian="normal" style:font-name-complex="Times New Roman" style:font-weight-complex="normal"/>
    </style:style>
    <style:style style:name="T59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60" style:family="text">
      <style:text-properties fo:color="#000000" style:font-name="Times New Roman" fo:font-size="14pt" fo:font-weight="normal" officeooo:rsid="00155cc1" fo:background-color="transparent" loext:char-shading-value="0" style:font-name-asian="Times New Roman" style:font-size-asian="14pt" style:font-name-complex="Times New Roman" style:font-size-complex="14pt"/>
    </style:style>
    <style:style style:name="T61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2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3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64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65" style:family="text">
      <style:text-properties fo:color="#000000" style:font-name="Times New Roman" fo:font-size="14pt" fo:letter-spacing="0.002cm" fo:font-weight="normal" officeooo:rsid="00155cc1" fo:background-color="transparent" loext:char-shading-value="0" style:font-name-asian="Times New Roman" style:font-size-asian="14pt" style:font-name-complex="Times New Roman" style:font-size-complex="14pt"/>
    </style:style>
    <style:style style:name="T66" style:family="text">
      <style:text-properties fo:color="#000000" style:font-name="Times New Roman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67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8" style:family="text">
      <style:text-properties fo:color="#000000" style:font-name="Times New Roman" fo:font-size="14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9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0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1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72" style:family="text">
      <style:text-properties fo:color="#000000" style:font-name="Times New Roman" fo:language="ru" fo:country="RU" fo:font-weight="normal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73" style:family="text">
      <style:text-properties fo:color="#000000" style:font-name="Times New Roman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4" style:family="text">
      <style:text-properties fo:color="#000000" style:font-name="Times New Roman" fo:language="ru" fo:country="RU" style:text-underline-style="none" fo:font-weight="normal" officeooo:rsid="003099b9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5" style:family="text">
      <style:text-properties fo:color="#000000" style:font-name="Times New Roman" fo:language="ru" fo:country="RU" style:text-underline-style="none" fo:font-weight="normal" officeooo:rsid="002a0bb8" fo:background-color="transparent" loext:char-shading-value="0" style:font-name-asian="Times New Roman" style:font-weight-asian="normal" style:font-name-complex="Times New Roman" style:font-weight-complex="normal"/>
    </style:style>
    <style:style style:name="T76" style:family="text">
      <style:text-properties fo:color="#000000" style:font-name="Times New Roman" fo:language="ru" fo:country="RU" style:text-underline-style="none" fo:font-weight="normal" officeooo:rsid="00300c8b" fo:background-color="transparent" loext:char-shading-value="0" style:font-name-asian="Times New Roman" style:font-weight-asian="normal" style:font-name-complex="Times New Roman" style:font-weight-complex="normal"/>
    </style:style>
    <style:style style:name="T77" style:family="text">
      <style:text-properties fo:color="#000000" style:font-name="Times New Roman" fo:language="ru" fo:country="RU" style:text-underline-style="none" fo:font-weight="normal" officeooo:rsid="0028385f" fo:background-color="transparent" loext:char-shading-value="0" style:font-name-asian="Times New Roman" style:font-weight-asian="normal" style:font-name-complex="Times New Roman" style:font-weight-complex="normal"/>
    </style:style>
    <style:style style:name="T78" style:family="text">
      <style:text-properties fo:color="#000000" style:font-name="Times New Roman" fo:language="ru" fo:country="RU" style:text-underline-style="none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79" style:family="text">
      <style:text-properties fo:color="#000000" style:font-name="Times New Roman" fo:language="ru" fo:country="RU" style:text-underline-style="none" fo:font-weight="normal" officeooo:rsid="00326cc6" fo:background-color="transparent" loext:char-shading-value="0" style:font-name-asian="Times New Roman" style:font-weight-asian="normal" style:font-name-complex="Times New Roman" style:font-weight-complex="normal"/>
    </style:style>
    <style:style style:name="T80" style:family="text">
      <style:text-properties fo:color="#000000" style:font-name="Times New Roman" fo:language="ru" fo:country="RU" style:text-underline-style="solid" style:text-underline-width="auto" style:text-underline-color="font-color" fo:font-weight="bold" officeooo:rsid="00326cc6" fo:background-color="transparent" loext:char-shading-value="0" style:font-name-asian="Times New Roman" style:font-weight-asian="bold" style:font-name-complex="Times New Roman" style:font-weight-complex="bold"/>
    </style:style>
    <style:style style:name="T81" style:family="text">
      <style:text-properties fo:color="#000000" style:font-name="Times New Roman" fo:language="ru" fo:country="RU" style:text-underline-style="solid" style:text-underline-width="auto" style:text-underline-color="font-color" fo:font-weight="bold" officeooo:rsid="0028385f" fo:background-color="transparent" loext:char-shading-value="0" style:font-name-asian="Times New Roman" style:font-weight-asian="bold" style:font-name-complex="Times New Roman" style:font-weight-complex="bold"/>
    </style:style>
    <style:style style:name="T82" style:family="text">
      <style:text-properties fo:color="#000000" style:font-name="Times New Roman" fo:language="ru" fo:country="RU" style:text-underline-style="solid" style:text-underline-width="auto" style:text-underline-color="font-color" fo:font-weight="bold" officeooo:rsid="0011891b" fo:background-color="transparent" loext:char-shading-value="0" style:font-name-asian="Times New Roman" style:font-weight-asian="bold" style:font-name-complex="Times New Roman" style:font-weight-complex="bold"/>
    </style:style>
    <style:style style:name="T83" style:family="text">
      <style:text-properties fo:color="#000000" style:font-name="Times New Roman" fo:language="ru" fo:country="RU" style:text-underline-style="solid" style:text-underline-width="auto" style:text-underline-color="font-color" fo:font-weight="bold" officeooo:rsid="002a0bb8" fo:background-color="transparent" loext:char-shading-value="0" style:font-name-asian="Times New Roman" style:font-weight-asian="bold" style:font-name-complex="Times New Roman" style:font-weight-complex="bold"/>
    </style:style>
    <style:style style:name="T84" style:family="text">
      <style:text-properties fo:color="#000000" style:font-name="Times New Roman" fo:language="ru" fo:country="RU" style:text-underline-style="solid" style:text-underline-width="auto" style:text-underline-color="font-color" fo:font-weight="bold" officeooo:rsid="00300c8b" fo:background-color="transparent" loext:char-shading-value="0" style:font-name-asian="Times New Roman" style:font-weight-asian="bold" style:font-name-complex="Times New Roman" style:font-weight-complex="bold"/>
    </style:style>
    <style:style style:name="T85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86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87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8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9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90" style:family="text">
      <style:text-properties fo:color="#000000" style:font-name="Times New Roman" fo:letter-spacing="0.002cm" fo:font-weight="normal" fo:background-color="transparent" loext:char-shading-value="0" style:font-name-asian="Times New Roman" style:font-name-complex="Times New Roman"/>
    </style:style>
    <style:style style:name="T91" style:family="text">
      <style:text-properties fo:color="#000000" style:font-name="Times New Roman" fo:letter-spacing="0.002cm" fo:font-weight="normal" officeooo:rsid="003099b9" fo:background-color="transparent" loext:char-shading-value="0" style:font-name-asian="Times New Roman" style:font-name-complex="Times New Roman"/>
    </style:style>
    <style:style style:name="T92" style:family="text">
      <style:text-properties fo:color="#000000" style:font-name="Times New Roman" fo:letter-spacing="0.002cm" fo:font-weight="normal" officeooo:rsid="00326cc6" fo:background-color="transparent" loext:char-shading-value="0" style:font-name-asian="Times New Roman" style:font-name-complex="Times New Roman"/>
    </style:style>
    <style:style style:name="T93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94" style:family="text">
      <style:text-properties fo:color="#000000" style:font-name="Times New Roman2" fo:font-size="14pt" fo:letter-spacing="0.002cm" fo:language="ru" fo:country="RU" fo:font-style="normal" fo:font-weight="bold" officeooo:rsid="000fb1fc" fo:background-color="transparent" loext:char-shading-value="0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95" style:family="text">
      <style:text-properties fo:color="#000000" style:font-name="Times New Roman2" fo:font-size="14pt" fo:letter-spacing="0.002cm" fo:language="ru" fo:country="RU" fo:font-style="normal" fo:font-weight="normal" officeooo:rsid="00082c13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6" style:family="text">
      <style:text-properties fo:color="#000000" style:font-name="Times New Roman2" fo:font-size="14pt" fo:letter-spacing="0.002cm" fo:language="ru" fo:country="RU" fo:font-style="normal" fo:font-weight="normal" officeooo:rsid="000fb1fc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7" style:family="text">
      <style:text-properties fo:color="#000000" style:font-name="Times New Roman2" fo:font-size="14pt" fo:letter-spacing="0.002cm" fo:language="ru" fo:country="RU" fo:font-style="normal" fo:font-weight="normal" officeooo:rsid="001e1e67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8" style:family="text">
      <style:text-properties fo:color="#000000" style:font-name="Times New Roman2" fo:font-size="14pt" fo:letter-spacing="0.002cm" fo:language="ru" fo:country="RU" fo:font-style="normal" fo:font-weight="normal" officeooo:rsid="00300c8b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9" style:family="text">
      <style:text-properties fo:color="#000000" style:font-name="Times New Roman2" fo:font-size="14pt" fo:letter-spacing="0.002cm" fo:language="ru" fo:country="RU" fo:font-style="normal" fo:font-weight="normal" officeooo:rsid="0031d9a5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fo:color="#000000" style:font-name="Times New Roman2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01" style:family="text">
      <style:text-properties fo:color="#000000" style:font-name="Times New Roman2" fo:font-size="14pt" fo:letter-spacing="0.002cm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2" style:family="text">
      <style:text-properties fo:color="#000000" style:font-name="Times New Roman2" fo:letter-spacing="0.002cm" fo:language="ru" fo:country="RU" fo:font-style="normal" style:text-underline-style="none" fo:font-weight="normal" officeooo:rsid="00082c13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2" style:font-style-complex="normal" style:font-weight-complex="bold"/>
    </style:style>
    <style:style style:name="T103" style:family="text">
      <style:text-properties fo:color="#000000" style:font-name="Times New Roman2" fo:letter-spacing="0.002cm" fo:language="ru" fo:country="RU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4" style:family="text">
      <style:text-properties fo:color="#000000" style:font-name="Times New Roman2" fo:font-weight="normal" fo:background-color="transparent" loext:char-shading-value="0" style:font-name-asian="Times New Roman" style:font-name-complex="Times New Roman"/>
    </style:style>
    <style:style style:name="T105" style:family="text">
      <style:text-properties fo:color="#000000" style:font-name="Times New Roman2" fo:language="ru" fo:country="RU" fo:font-weight="normal" officeooo:rsid="002926ac" fo:background-color="transparent" loext:char-shading-value="0" style:font-name-asian="Times New Roman" style:font-name-complex="Times New Roman"/>
    </style:style>
    <style:style style:name="T106" style:family="text">
      <style:text-properties fo:color="#000000" style:font-name="Times New Roman2" fo:language="ru" fo:country="RU" fo:font-weight="normal" officeooo:rsid="002c1698" fo:background-color="transparent" loext:char-shading-value="0" style:font-name-asian="Times New Roman" style:font-name-complex="Times New Roman"/>
    </style:style>
    <style:style style:name="T107" style:family="text">
      <style:text-properties fo:color="#000000" style:font-name="Times New Roman2" fo:language="ru" fo:country="RU" fo:font-weight="normal" officeooo:rsid="00326cc6" fo:background-color="transparent" loext:char-shading-value="0" style:font-name-asian="Times New Roman" style:font-name-complex="Times New Roman"/>
    </style:style>
    <style:style style:name="T108" style:family="text">
      <style:text-properties fo:color="#000000" fo:font-size="14pt" fo:letter-spacing="0.002cm" style:letter-kerning="true" fo:background-color="#ffffff" loext:char-shading-value="0" style:font-name-asian="Liberation Serif" style:font-size-asian="14pt" style:language-asian="ru" style:country-asian="RU" style:font-size-complex="14pt" style:font-weight-complex="bold"/>
    </style:style>
    <style:style style:name="T109" style:family="text">
      <style:text-properties fo:color="#000000" style:font-name="Times New Roman CYR" fo:font-size="14pt" style:font-size-asian="14pt"/>
    </style:style>
    <style:style style:name="T110" style:family="text">
      <style:text-properties fo:color="#000000" style:font-name="Times New Roman CYR" fo:font-size="14pt" officeooo:rsid="0028385f" style:font-size-asian="14pt"/>
    </style:style>
    <style:style style:name="T111" style:family="text">
      <style:text-properties fo:color="#000000" style:font-name="Arial CYR" fo:font-size="12pt" fo:font-weight="normal" fo:background-color="transparent" loext:char-shading-value="0" style:font-name-asian="Arial CYR" style:font-name-complex="Arial CYR"/>
    </style:style>
    <style:style style:name="T112" style:family="text">
      <style:text-properties fo:language="ru" fo:country="RU" officeooo:rsid="000d8f2b"/>
    </style:style>
    <style:style style:name="T113" style:family="text">
      <style:text-properties fo:language="ru" fo:country="RU" officeooo:rsid="000e3cd4"/>
    </style:style>
    <style:style style:name="T114" style:family="text">
      <style:text-properties fo:language="ru" fo:country="RU" officeooo:rsid="0011891b"/>
    </style:style>
    <style:style style:name="T115" style:family="text">
      <style:text-properties fo:language="ru" fo:country="RU" officeooo:rsid="001d5ffe"/>
    </style:style>
    <style:style style:name="T116" style:family="text">
      <style:text-properties fo:language="ru" fo:country="RU" officeooo:rsid="00245c11"/>
    </style:style>
    <style:style style:name="T117" style:family="text">
      <style:text-properties fo:language="ru" fo:country="RU" officeooo:rsid="0011cc82"/>
    </style:style>
    <style:style style:name="T118" style:family="text">
      <style:text-properties fo:language="ru" fo:country="RU" officeooo:rsid="002a2c08"/>
    </style:style>
    <style:style style:name="T119" style:family="text">
      <style:text-properties fo:language="ru" fo:country="RU" officeooo:rsid="0025baf4"/>
    </style:style>
    <style:style style:name="T120" style:family="text">
      <style:text-properties fo:language="ru" fo:country="RU" officeooo:rsid="002086c0" style:font-size-asian="14pt" style:font-size-complex="14pt"/>
    </style:style>
    <style:style style:name="T121" style:family="text">
      <style:text-properties fo:language="ru" fo:country="RU" officeooo:rsid="00326cc6" style:font-size-asian="14pt" style:font-size-complex="14pt"/>
    </style:style>
    <style:style style:name="T122" style:family="text">
      <style:text-properties style:font-name="Times New Roman2" fo:font-style="normal" fo:font-weight="normal" style:font-style-asian="normal" style:font-weight-asian="normal" style:font-name-complex="Times New Roman2" style:font-style-complex="normal" style:font-weight-complex="normal"/>
    </style:style>
    <style:style style:name="T123" style:family="text">
      <style:text-properties style:font-name="Times New Roman2" fo:font-weight="normal" style:font-weight-asian="normal" style:font-name-complex="Times New Roman2" style:font-weight-complex="normal"/>
    </style:style>
    <style:style style:name="T124" style:family="text">
      <style:text-properties style:font-name="Times New Roman2" style:font-name-complex="Times New Roman2"/>
    </style:style>
    <style:style style:name="T125" style:family="text">
      <style:text-properties style:font-weight-asian="normal" style:font-weight-complex="normal"/>
    </style:style>
    <style:style style:name="T126" style:family="text">
      <style:text-properties style:font-name="Times New Roman CYR" style:font-weight-asian="normal" style:font-weight-complex="normal"/>
    </style:style>
    <style:style style:name="T127" style:family="text">
      <style:text-properties officeooo:rsid="00245c11"/>
    </style:style>
    <style:style style:name="T128" style:family="text">
      <style:text-properties fo:font-weight="bold"/>
    </style:style>
    <style:style style:name="T129" style:family="text">
      <style:text-properties fo:font-size="10pt" fo:font-weight="bold" style:font-size-asian="10pt" style:font-size-complex="10pt"/>
    </style:style>
    <style:style style:name="T130" style:family="text">
      <style:text-properties fo:font-size="14pt" style:font-size-asian="14pt" style:font-size-complex="14pt"/>
    </style:style>
    <style:style style:name="T131" style:family="text">
      <style:text-properties officeooo:rsid="002926ac"/>
    </style:style>
    <style:style style:name="T132" style:family="text">
      <style:text-properties officeooo:rsid="002ab053"/>
    </style:style>
    <style:style style:name="T133" style:family="text">
      <style:text-properties fo:font-weight="normal"/>
    </style:style>
    <style:style style:name="T134" style:family="text">
      <style:text-properties officeooo:rsid="002da9a9"/>
    </style:style>
    <style:style style:name="T135" style:family="text">
      <style:text-properties officeooo:rsid="00326cc6"/>
    </style:style>
    <style:style style:name="T136" style:family="text">
      <style:text-properties style:font-name="Times New Roman3" fo:font-weight="normal" style:font-name-asian="Times New Roman3" style:font-name-complex="Times New Roman3"/>
    </style:style>
    <style:style style:name="T137" style:family="text">
      <style:text-properties style:font-name="Times New Roman3" fo:language="ru" fo:country="RU" fo:font-weight="normal" style:font-name-asian="Times New Roman3" style:font-name-complex="Times New Roman3"/>
    </style:style>
    <style:style style:name="T138" style:family="text">
      <style:text-properties officeooo:rsid="001b314f"/>
    </style:style>
    <style:style style:name="T139" style:family="text">
      <style:text-properties fo:font-size="12pt"/>
    </style:style>
    <style:style style:name="T140" style:family="text">
      <style:text-properties style:font-size-asian="14pt" style:font-size-complex="14pt"/>
    </style:style>
    <style:style style:name="T14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42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143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36f4e5" style:font-size-asian="10pt" style:font-style-asian="normal" style:font-weight-asian="normal"/>
    </style:style>
    <style:style style:name="T14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45" style:family="text">
      <style:text-properties style:text-line-through-style="none" style:text-line-through-type="none" fo:font-size="10pt" fo:language="ru" fo:country="RU" fo:font-style="normal" style:text-underline-style="none" fo:font-weight="normal" officeooo:rsid="0036f4e5" style:font-size-asian="10pt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7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48" style:family="text">
      <style:text-properties style:text-line-through-style="none" style:text-line-through-type="none" style:font-name="Times New Roman2" fo:font-style="normal" style:text-underline-style="none" style:font-size-asian="14pt" style:font-style-asian="normal" style:font-weight-asian="normal" style:font-size-complex="14pt"/>
    </style:style>
    <style:style style:name="T149" style:family="text">
      <style:text-properties style:text-line-through-style="none" style:text-line-through-type="none" style:font-name="Times New Roman2" fo:language="ru" fo:country="RU" fo:font-style="normal" style:text-underline-style="none" officeooo:rsid="003689f0" style:font-size-asian="14pt" style:font-style-asian="normal" style:font-weight-asian="normal" style:font-size-complex="14pt"/>
    </style:style>
    <style:style style:name="T150" style:family="text">
      <style:text-properties style:text-line-through-style="none" style:text-line-through-type="none" fo:language="ru" fo:country="RU" fo:font-style="normal" style:text-underline-style="none" fo:font-weight="normal" officeooo:rsid="0036f4e5" style:font-style-asian="normal" style:font-weight-asian="normal"/>
    </style:style>
    <style:style style:name="T151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0">УТВЕРЖДАЮ</text:p>
            <text:p text:style-name="P111">Комитет по управлению муниципальным</text:p>
            <text:p text:style-name="P111">имуществом и земельными ресурсами</text:p>
            <text:p text:style-name="P111">администрации муниципального образования</text:p>
            <text:p text:style-name="P111">Сланцевский муниципальный район</text:p>
            <text:p text:style-name="P106"><text:span text:style-name="T24">Ленинградской </text:span><text:span text:style-name="T27">област</text:span><text:span text:style-name="T28">и <text:s text:c="4"/></text:span></text:p>
            <text:p text:style-name="P109">Заместитель главы администрации, председатель <text:span text:style-name="T134">КУМИ Сланцевского муниципального района</text:span></text:p>
            <text:list xml:id="list192412851" text:style-name="L1">
              <text:list-header>
                <text:p text:style-name="P139"/>
              </text:list-header>
            </text:list>
            <text:p text:style-name="P37">________________________ <text:s/>/<text:span text:style-name="T115">Н.А.Никифорчин</text:span>/</text:p>
            <text:list xml:id="list3528500700" text:style-name="L2">
              <text:list-header>
                <text:p text:style-name="P148"><text:span text:style-name="T24">«</text:span><text:span text:style-name="T26">13</text:span><text:span text:style-name="T24">» </text:span><text:span text:style-name="T29">октября </text:span><text:span text:style-name="T24">202</text:span><text:span text:style-name="T25">2</text:span><text:span text:style-name="T24"> год</text:span></text:p>
              </text:list-header>
            </text:list>
          </table:table-cell>
        </table:table-row>
      </table:table>
      <text:p text:style-name="P18"/>
      <text:p text:style-name="P18"/>
      <text:p text:style-name="P18"/>
      <text:p text:style-name="P24"/>
      <text:p text:style-name="P18">Информационное сообщение</text:p>
      <text:p text:style-name="P18">о проведении открытого аукциона в электронной форме</text:p>
      <text:p text:style-name="P18">по продаже муниципального имущества</text:p>
      <text:p text:style-name="P18">муниципального образования <text:s/>Сланцевск<text:span text:style-name="T112">ий</text:span> муниципальн<text:span text:style-name="T112">ый</text:span> район Ленинградской области,</text:p>
      <text:p text:style-name="P1"><text:span text:style-name="T1">на электронной торговой площадке </text:span><text:a xlink:type="simple" xlink:href="http://utp.sberbank-ast.ru/" text:style-name="Internet_20_link" text:visited-style-name="Visited_20_Internet_20_Link"><text:span text:style-name="T51">http://utp.sberbank-ast.ru/</text:span></text:a><text:span text:style-name="T1"> в сети Интернет</text:span></text:p>
      <text:p text:style-name="P24"/>
      <text:p text:style-name="P64"><text:span text:style-name="T7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52">http://utp.sberbank-ast.ru/AP/Notice/1027/Instructions</text:span></text:a><text:span text:style-name="T7">).</text:span></text:p>
      <text:p text:style-name="P63"><text:span text:style-name="T13">Основание продажи:</text:span><text:span text:style-name="T1"> </text:span></text:p>
      <text:p text:style-name="P75"><text:span text:style-name="T7"><text:s/>Постановление администрации Сланцевского муниципального района </text:span><text:span text:style-name="T59">от 27.08.2021 № 1139-п</text:span><text:span text:style-name="T7"> «Об утверждении прогнозного плана (программы) приватизации муниципального имущества муниципального образования </text:span><text:span text:style-name="T22">Сланцевский муниципальный район Ленинградской области</text:span><text:span text:style-name="T7"> на 202</text:span><text:span text:style-name="T23">2</text:span><text:span text:style-name="T7"> год»</text:span><text:span text:style-name="T46">(с изменениями от 18.04.2022 № 560-п и от 10.06.2022 № 909-п)</text:span><text:span text:style-name="T40">,</text:span><text:span text:style-name="T7"> </text:span><text:span text:style-name="T59">постановление администрации Сланцевского муниципального района от </text:span><text:span text:style-name="T60">04.10</text:span><text:span text:style-name="T59">.2022 </text:span><text:span text:style-name="T64"><text:s/>№ </text:span><text:span text:style-name="T65">1534</text:span><text:span text:style-name="T64">-п «Об условиях приватизации находящегося </text:span><text:span text:style-name="T12">в муниципальной собственности муниципального образования Сланцевский муниципальный район Ленинградской области </text:span><text:span text:style-name="T64"><text:s/>не</text:span><text:span text:style-name="T66">движимого имущества</text:span><text:span text:style-name="T64">»</text:span><text:span text:style-name="T100">,</text:span><text:span text:style-name="T7"> распоряжение КУМИ Сланцевского муниципального района от </text:span><text:span text:style-name="T11">10.10</text:span><text:span text:style-name="T9">.2022</text:span><text:span text:style-name="T7"> № </text:span><text:span text:style-name="T11">12</text:span><text:span text:style-name="T10">0</text:span><text:span text:style-name="T7">-р.</text:span></text:p>
      <text:p text:style-name="P66"/>
      <text:p text:style-name="P63"><text:span text:style-name="T13">Продавец:</text:span><text:span text:style-name="T1"> </text:span></text:p>
      <text:p text:style-name="P67">Комитет по управлению муниципальным имуществом и земельными ресурсами администрации Сланцевского муниципального района Ленинградской <text:soft-page-break/>области. </text:p>
      <text:p text:style-name="P67">ИНН 4707037193. <text:s/></text:p>
      <text:p text:style-name="P63"><text:span text:style-name="T7">Адрес: 188560, Ленинградская область, г. Сланцы, пер. Трестовский, д.6, тел. +7 (81374) </text:span><text:span text:style-name="T8">2-28-71</text:span><text:span text:style-name="T7">. Адрес электронной почты:</text:span><text:span text:style-name="T54"> </text:span><text:span text:style-name="T55">burina@slanmo.ru</text:span></text:p>
      <text:p text:style-name="P67">Контактное лицо: <text:span text:style-name="T127">Х</text:span><text:span text:style-name="T116">рулева</text:span><text:span text:style-name="T113"> Марина Владимировна</text:span> – <text:span text:style-name="T113">ведущий</text:span> специалист отдела по управлению муниципальным имуществом КУМИ Сланцевского муниципального района.</text:p>
      <text:p text:style-name="P4"><text:span text:style-name="T7"><text:tab/></text:span><text:span text:style-name="T13">Оператор электронной площадки:</text:span><text:span text:style-name="T1"> </text:span><text:span text:style-name="T7">ЗАО «Сбербанк-АСТ»,</text:span><text:span text:style-name="T56"> владеющее сайтом </text:span><text:a xlink:type="simple" xlink:href="http://utp.sberbank-ast.ru/AP" text:style-name="Internet_20_link" text:visited-style-name="Visited_20_Internet_20_Link"><text:span text:style-name="T61">http://utp.sberbank-ast.ru/AP</text:span></text:a><text:span text:style-name="T7"> </text:span><text:span text:style-name="T56">в информационно-телекоммуникационной сети «Интернет».</text:span></text:p>
      <text:p text:style-name="P81"><text:s text:c="8"/>1. Сведения об объекте приватизации.</text:p>
      <text:p text:style-name="P80"/>
      <text:p text:style-name="P82"><text:span text:style-name="T7"><text:tab/></text:span><text:span text:style-name="T13">Предмет аукциона:</text:span><text:span text:style-name="T7"> </text:span></text:p>
      <text:p text:style-name="P83"><text:span text:style-name="T45">Недвижимое имущество</text:span><text:span text:style-name="T101">:</text:span></text:p>
      <text:p text:style-name="P52"><text:span text:style-name="T130"><text:tab/></text:span><text:span text:style-name="T108">- нежилое здание, назначение: нежилое, площадь 417,6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дом 77Б, <text:s/>кадастровый номер 47:28:0301052:329</text:span></text:p>
      <text:p text:style-name="P137"><text:tab/>- земельный участок, категория земель: земли населенных пунктов, вид разрешенного использования: обслуживание автотранспорта, площадь 9217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земельный участок 77В, <text:s/>кадастровый номер 47:28:0301052:600.</text:p>
      <text:p text:style-name="P82"><text:span text:style-name="T62">Способ приватизации муниципального имущества:</text:span><text:span text:style-name="T56"> аукцион, открытый по составу участников с открытой формой подачи предложений о цене <text:s/>в электронной форме.</text:span></text:p>
      <text:p text:style-name="P6"><text:span text:style-name="T56"><text:tab/></text:span><text:span text:style-name="T62">Начальная цена продажи муниципального имущества:</text:span><text:span text:style-name="T63"> </text:span><text:span text:style-name="T94"><text:s/></text:span><text:span text:style-name="T67">начальная рыночная стоимость </text:span><text:span text:style-name="T95">по результатам отчета об оценке № </text:span><text:span text:style-name="T99">254-22</text:span><text:span text:style-name="T95"> от </text:span><text:span text:style-name="T99">20.09</text:span><text:span text:style-name="T98">.2022 </text:span><text:span text:style-name="T95">— <text:s/>2 970 000 (Два миллиона девятьсот семьдесят тысяч) рублей 00 копеек, из них стоимость нежилого здания 925 000 (Девятьсот двадцать пять тысяч) рублей 00 копеек, в том числе <text:s/>НДС <text:s/>154 166 (Сто пятьдесят четыре тысячи сто шестьдесят шесть) рублей 67 копеек; стоимость земельного участка 2 045 000 (Два миллиона сорок пять тысяч) рублей 00 копеек, НДС не облагается.</text:span></text:p>
      <text:p text:style-name="P5"><text:span text:style-name="T68"><text:tab/></text:span><text:span text:style-name="T62">Величина повышения начальной цены («шаг аукциона»):</text:span><text:span text:style-name="T63"> </text:span><text:span text:style-name="T56"><text:s/>5% от начальной <text:s/>цены муниципального имуществ</text:span><text:span text:style-name="T57">а: </text:span><text:span text:style-name="T58">148 500</text:span><text:span text:style-name="T96"> (</text:span><text:span text:style-name="T99">Сто сорок восемь тысяч пятьсот</text:span><text:span text:style-name="T97">)</text:span><text:span text:style-name="T96"> рублей 00 копеек.</text:span></text:p>
      <text:p text:style-name="P7"><text:span text:style-name="T7"><text:tab/></text:span><text:span text:style-name="T13">Сроки, время подачи заявок, проведения электронного аукциона, подведения итогов продажи муниципального имущества</text:span><text:span text:style-name="T14"> - </text:span></text:p>
      <text:p text:style-name="P118">Указанное в настоящем информационном сообщении время – московское.</text:p>
      <text:p text:style-name="P118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72"><text:span text:style-name="T14">Дата начала приема заявок</text:span><text:span text:style-name="T7"> на участие в аукционе – </text:span><text:span text:style-name="T1">с </text:span><text:span text:style-name="T3">1</text:span><text:span text:style-name="T4">0</text:span><text:span text:style-name="T1">.00 час. </text:span><text:span text:style-name="T4">13.10</text:span><text:span text:style-name="T20">.2022</text:span><text:span text:style-name="T1"> г.</text:span></text:p>
      <text:p text:style-name="P72"><text:span text:style-name="T14">Дата окончания приема заявок</text:span><text:span text:style-name="T7"> на участие в аукционе – </text:span><text:span text:style-name="T1">в 17.00 час. </text:span><text:span text:style-name="T4">09.11</text:span><text:span text:style-name="T18">.202</text:span><text:span text:style-name="T19">2</text:span><text:span text:style-name="T1">г. </text:span></text:p>
      <text:p text:style-name="P72"><text:soft-page-break/><text:span text:style-name="T14">Дата определения участников</text:span><text:span text:style-name="T7"> – </text:span><text:span text:style-name="T6">14.11</text:span><text:span text:style-name="T19">.2022</text:span><text:span text:style-name="T1">г. в 10.00.</text:span></text:p>
      <text:p text:style-name="P72"><text:span text:style-name="T14">Электронный аукцион состоится</text:span><text:span text:style-name="T7"> (дата и время начала приема предложений от участников аукциона) – </text:span><text:span text:style-name="T6">16.11</text:span><text:span text:style-name="T21">.</text:span><text:span text:style-name="T19">2022</text:span><text:span text:style-name="T1">г. в 10.00.</text:span></text:p>
      <text:p text:style-name="P73"><text:span text:style-name="T14">Срок (дата и время) подведения итогов продажи:</text:span><text:span text:style-name="T7"> </text:span><text:span text:style-name="T6">16.11.</text:span><text:span text:style-name="T19">2022</text:span><text:span text:style-name="T1">г. после окончания процедуры торгов.</text:span></text:p>
      <text:p text:style-name="P71"><text:span text:style-name="T13">Место проведения электронного аукциона:</text:span><text:span text:style-name="T7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43">2. Порядок регистрации на электронной площадке</text:p>
      <text:p text:style-name="P43">и подачи заявки на участие в аукционе в электронной форме.</text:p>
      <text:p text:style-name="P42"/>
      <text:p text:style-name="P85">Для обеспечения доступа к участию в электронном аукционе Претендентам необходимо пройти процедуру регистрации на электронной площадке.</text:p>
      <text:p text:style-name="P87">Регистрация на электронной площадке проводится в соответствии с Регламентом электронной площадки.</text:p>
      <text:p text:style-name="P86"><text:span text:style-name="T56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7">Приватизация, аренда и продажа прав</text:span><text:span text:style-name="T56">» из личного кабинета претендента.</text:span></text:p>
      <text:p text:style-name="P86"><text:span text:style-name="T56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s://utp.sberbank-ast.ru/AP/Notice/652/Instructions" text:style-name="Internet_20_link" text:visited-style-name="Visited_20_Internet_20_Link">https://utp.sberbank-ast.ru/AP/Notice/652/Instructions</text:a><text:span text:style-name="T61">.</text:span></text:p>
      <text:p text:style-name="P84"><text:span text:style-name="T56"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 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http://www.sberbank-ast.ru/CAList.aspx</text:a><text:span text:style-name="T61">.</text:span></text:p>
      <text:p text:style-name="P86"><text:span text:style-name="T56">Заявка подается путем заполнения ее электронной формы (приложение 1 к информационному сообщению) с приложением электронных образов необходимых документов </text:span><text:span text:style-name="T63">(заявка на участие в электронном аукционе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56">претендента либо лица, имеющего право действовать от имени претендента:</text:span></text:p>
      <text:p text:style-name="P86"><text:span text:style-name="T15">физические лица</text:span><text:span text:style-name="T1">:</text:span></text:p>
      <text:p text:style-name="P89">- копию всех листов документа, удостоверяющего личность;</text:p>
      <text:p text:style-name="P88">юридические лица:</text:p>
      <text:p text:style-name="P86"><text:span text:style-name="T16">-</text:span><text:span text:style-name="T7"> копии учредительных документов; </text:span></text:p>
      <text:p text:style-name="P89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89">- документ, который подтверждает полномочия руководителя юридического лица на осуществление действий от имени юридического лица (заверенная печатью <text:soft-page-break/>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92"><text:span text:style-name="T7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52">порядке</text:span></text:a><text:span text:style-name="T7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89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89">Одно лицо имеет право подать только одну заявку на один объект приватизации.</text:p>
      <text:p text:style-name="P89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90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90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90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7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7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7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68">Претендент не допускается к участию в аукционе по следующим основаниям:</text:p>
      <text:p text:style-name="P63"><text:span text:style-name="T7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52">законодательством</text:span></text:a><text:span text:style-name="T7"> Российской Федерации;</text:span></text:p>
      <text:p text:style-name="P67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67">- заявка подана лицом, не уполномоченным претендентом на осуществление таких действий;</text:p>
      <text:p text:style-name="P67">- не подтверждено поступление в установленный срок задатка на счета, указанные в информационном сообщении.</text:p>
      <text:p text:style-name="P27"><text:soft-page-break/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77">Претендент приобретает статус участника аукциона с момента подписания протокола о признании Претендентов участниками аукциона.</text:p>
      <text:p text:style-name="P77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p>
      <text:p text:style-name="P74"><text:span text:style-name="T7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2">www.torgi.gov.ru</text:span></text:a><text:span text:style-name="T7"> и на официальном сайте Продавца </text:span><text:a xlink:type="simple" xlink:href="http://www.slanmo.ru/" text:style-name="Internet_20_link" text:visited-style-name="Visited_20_Internet_20_Link"><text:span text:style-name="T52">www</text:span></text:a><text:a xlink:type="simple" xlink:href="http://www.slanmo.ru/" text:style-name="Internet_20_link" text:visited-style-name="Visited_20_Internet_20_Link"><text:span text:style-name="T53">HYPERLINK "http://www.slanmo.ru/"</text:span></text:a><text:a xlink:type="simple" xlink:href="http://www.slanmo.ru/" text:style-name="Internet_20_link" text:visited-style-name="Visited_20_Internet_20_Link"><text:span text:style-name="T52">.</text:span></text:a><text:a xlink:type="simple" xlink:href="http://www.slanmo.ru/" text:style-name="Internet_20_link" text:visited-style-name="Visited_20_Internet_20_Link"><text:span text:style-name="T53">HYPERLINK "http://www.slanmo.ru/"</text:span></text:a><text:a xlink:type="simple" xlink:href="http://www.slanmo.ru/" text:style-name="Internet_20_link" text:visited-style-name="Visited_20_Internet_20_Link"><text:span text:style-name="T52">slanmo</text:span></text:a><text:a xlink:type="simple" xlink:href="http://www.slanmo.ru/" text:style-name="Internet_20_link" text:visited-style-name="Visited_20_Internet_20_Link"><text:span text:style-name="T53">HYPERLINK "http://www.slanmo.ru/"</text:span></text:a><text:a xlink:type="simple" xlink:href="http://www.slanmo.ru/" text:style-name="Internet_20_link" text:visited-style-name="Visited_20_Internet_20_Link"><text:span text:style-name="T52">.</text:span></text:a><text:a xlink:type="simple" xlink:href="http://www.slanmo.ru/" text:style-name="Internet_20_link" text:visited-style-name="Visited_20_Internet_20_Link"><text:span text:style-name="T53">HYPERLINK "http://www.slanmo.ru/"</text:span></text:a><text:a xlink:type="simple" xlink:href="http://www.slanmo.ru/" text:style-name="Internet_20_link" text:visited-style-name="Visited_20_Internet_20_Link"><text:span text:style-name="T52">ru</text:span></text:a><text:span text:style-name="T14">.</text:span></text:p>
      <text:p text:style-name="P77"/>
      <text:p text:style-name="P18">3. Размер задатка, срок и порядок его внесения,</text:p>
      <text:p text:style-name="P18">необходимые реквизиты счетов и порядок возврата задатка.</text:p>
      <text:p text:style-name="P18"/>
      <text:p text:style-name="P76">Для участия в аукционе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120"><text:span text:style-name="T69">Размер обеспечения заявки (задаток)</text:span><text:span text:style-name="T70">:</text:span><text:span text:style-name="T71"> </text:span><text:span text:style-name="T72"><text:s/></text:span><text:span text:style-name="T80">594</text:span><text:span text:style-name="T81"> 000</text:span><text:span text:style-name="T82"> (</text:span><text:span text:style-name="T80">Пятьсот девяносто четыре</text:span><text:span text:style-name="T83"> тысяч</text:span><text:span text:style-name="T84">и</text:span><text:span text:style-name="T82">) рублей 00 копеек.</text:span></text:p>
      <text:p text:style-name="P71"><text:span text:style-name="T1">Срок внесения задатка, т.е. поступления суммы задатка на счет оператора электронной площадки </text:span><text:span text:style-name="T2">(</text:span><text:span text:style-name="T17">учитывая срок внесения оператором задатка на лицевой счет участника)</text:span><text:span text:style-name="T1">: </text:span><text:span text:style-name="T7">не позднее</text:span><text:span text:style-name="T1"> </text:span><text:span text:style-name="T5">13.11</text:span><text:span text:style-name="T19">.2022</text:span><text:span text:style-name="T7">.</text:span></text:p>
      <text:p text:style-name="P76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p>
      <text:p text:style-name="P119">Задаток в безналичной форме должен поступить на счет оператора электронной площадки: </text:p>
      <text:p text:style-name="P20">ПОЛУЧАТЕЛЬ:</text:p>
      <text:p text:style-name="P26">Наименование: </text:p>
      <text:p text:style-name="P26">ЗАО "Сбербанк-АСТ" ИНН: 7707308480 КПП: 770701001 Расчетный счет: 40702810300020038047</text:p>
      <text:p text:style-name="P20">БАНК ПОЛУЧАТЕЛЯ: </text:p>
      <text:p text:style-name="P26">Наименование банка: ПАО "СБЕРБАНК РОССИИ" Г. МОСКВА БИК: 044525225 Корреспондентский счет: 30101810400000000225</text:p>
      <text:p text:style-name="P3"><text:span text:style-name="T1">Назначение платежа: </text:span><text:span text:style-name="T7">перечисление денежных средств в качестве задатка (депозита) (ИНН плательщика), НДС не облагается.</text:span></text:p>
      <text:p text:style-name="P92"><text:span text:style-name="T1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51">статьей 437</text:span></text:a><text:span text:style-name="T1"> Гражданского кодекса Российской Федерации, а подача претендентом заявки на участие в </text:span><text:soft-page-break/><text:span text:style-name="T1">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163"><text:span text:style-name="T47">Задаток возвращается всем участникам аукциона, кроме победителя </text:span><text:span text:style-name="T146">или лица, признанного единственным участником аукциона</text:span><text:span text:style-name="T47">, в течение 5 (пяти) календарных дней с даты подведения итогов аукциона. Задаток, перечисленный победителем аукциона </text:span><text:span text:style-name="T146">или лиц</text:span><text:span text:style-name="T150">ом</text:span><text:span text:style-name="T146">, признанн</text:span><text:span text:style-name="T150">ым</text:span><text:span text:style-name="T146"> единственным участником аукциона </text:span><text:span text:style-name="T47">засчитывается в сумму платежа по договору купли-продажи.</text:span></text:p>
      <text:p text:style-name="P163"><text:span text:style-name="T47">При уклонении или отказе победителя аукциона </text:span><text:span text:style-name="T146">или лица, признанного единственным участником аукциона </text:span><text:span text:style-name="T47"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span></text:p>
      <text:p text:style-name="P163"><text:span text:style-name="T47">В случае расторжения договора купли-продажи по вине Покупателя </text:span><text:span text:style-name="T146">или лица, признанного единственным участником аукциона</text:span><text:span text:style-name="T47">, задаток не возвращается и остается у Продавца.</text:span></text:p>
      <text:p text:style-name="P97"/>
      <text:p text:style-name="P18">4. Порядок ознакомления с документацией и информацией</text:p>
      <text:p text:style-name="P18">об имуществе, условиями договора купли-продажи имущества</text:p>
      <text:p text:style-name="P18"/>
      <text:p text:style-name="P86"><text:span text:style-name="T7">Информационное сообщение о проведении электронного аукциона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2">www.torgi.gov.ru</text:span></text:a><text:span text:style-name="T7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52">www</text:span></text:a><text:a xlink:type="simple" xlink:href="http://www.slanmo.ru/" text:style-name="Internet_20_link" text:visited-style-name="Visited_20_Internet_20_Link"><text:span text:style-name="T53">HYPERLINK "http://www.slanmo.ru/"</text:span></text:a><text:a xlink:type="simple" xlink:href="http://www.slanmo.ru/" text:style-name="Internet_20_link" text:visited-style-name="Visited_20_Internet_20_Link"><text:span text:style-name="T52">.</text:span></text:a><text:a xlink:type="simple" xlink:href="http://www.slanmo.ru/" text:style-name="Internet_20_link" text:visited-style-name="Visited_20_Internet_20_Link"><text:span text:style-name="T53">HYPERLINK "http://www.slanmo.ru/"</text:span></text:a><text:a xlink:type="simple" xlink:href="http://www.slanmo.ru/" text:style-name="Internet_20_link" text:visited-style-name="Visited_20_Internet_20_Link"><text:span text:style-name="T52">slanmo</text:span></text:a><text:a xlink:type="simple" xlink:href="http://www.slanmo.ru/" text:style-name="Internet_20_link" text:visited-style-name="Visited_20_Internet_20_Link"><text:span text:style-name="T53">HYPERLINK "http://www.slanmo.ru/"</text:span></text:a><text:a xlink:type="simple" xlink:href="http://www.slanmo.ru/" text:style-name="Internet_20_link" text:visited-style-name="Visited_20_Internet_20_Link"><text:span text:style-name="T52">.</text:span></text:a><text:a xlink:type="simple" xlink:href="http://www.slanmo.ru/" text:style-name="Internet_20_link" text:visited-style-name="Visited_20_Internet_20_Link"><text:span text:style-name="T53">HYPERLINK "http://www.slanmo.ru/"</text:span></text:a><text:a xlink:type="simple" xlink:href="http://www.slanmo.ru/" text:style-name="Internet_20_link" text:visited-style-name="Visited_20_Internet_20_Link"><text:span text:style-name="T52">ru</text:span></text:a><text:span text:style-name="T7"> </text:span><text:span text:style-name="T14">и</text:span><text:span text:style-name="T7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52">http://utp.sberbank-ast.ru</text:span></text:a><text:span text:style-name="T7">.</text:span></text:p>
      <text:p text:style-name="P89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89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89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89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89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аукционе.</text:p>
      <text:p text:style-name="P76">С документацией по продаваемым объектам, условиями договора купли-продажи имущества можно ознакомиться в КУМИ Сланцевского муниципального <text:soft-page-break/>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14">2-28-71.</text:span></text:p>
      <text:p text:style-name="P100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21"><text:s text:c="13"/>5. Форма подачи предложений о цене муниципального имущества.</text:p>
      <text:p text:style-name="P21"/>
      <text:p text:style-name="P3"><text:span text:style-name="T7"><text:s/><text:tab/></text:span><text:span text:style-name="T56">Аукцион является открытым по составу участников. </text:span><text:span text:style-name="T7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70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70"/>
      <text:p text:style-name="P98">6. <text:s/>Порядок проведения электронного аукциона, определения его победителей и место подведения итогов продажи муниципального имущества</text:p>
      <text:p text:style-name="P89">Электронный аукцион проводится в указанные в информационном сообщении день и час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89">«Шаг аукциона» устанавливается Продавцом в фиксированной сумме (указан в пункте 1 информационного сообщения) и не изменяется в течение всего аукциона.</text:p>
      <text:p text:style-name="P89">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89">Со времени начала проведения процедуры аукциона Оператором электронной площадки размещается:</text:p>
      <text:p text:style-name="P89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89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101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160"><text:span text:style-name="T47">- </text:span><text:span text:style-name="T146">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10 минут со времени представления каждого следующего предложения. Если в течение 10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</text:span><text:span text:style-name="T47">;</text:span></text:p>
      <text:p text:style-name="P158"><text:soft-page-break/><text:span text:style-name="T7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span></text:p>
      <text:p text:style-name="P158"><text:span text:style-name="T151">При этом программными средствами электронной площадки обеспечивается:</text:span></text:p>
      <text:p text:style-name="P158"><text:span text:style-name="T151">- исключение возможности подачи участником предложения о цене имущества, не соответствующего увеличению текущей цены на величину "шага аукциона";</text:span></text:p>
      <text:p text:style-name="P158"><text:span text:style-name="T151">- 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span></text:p>
      <text:p text:style-name="P158"><text:span text:style-name="T151">Победителем аукциона признается участник, предложивший наибольшую цену имущества.</text:span></text:p>
      <text:p text:style-name="P158"><text:span text:style-name="T7">Ход проведения процедуры аукциона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2">www.torgi.gov.ru</text:span></text:a><text:span text:style-name="T7"> и на официальном сайте </text:span><text:span text:style-name="T151">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151">www.slanmo.ru</text:span></text:a><text:span text:style-name="T151"> в течение дня, следующего за днем подписания указанного протокола.</text:span></text:p>
      <text:p text:style-name="P158"><text:span text:style-name="T151">Протокол об итогах аукциона удостоверяет право победителя или лица, признанного единственным участником аукциона, на заключение договора купли-продажи имущества, содержит фамилию, имя, отчество (при наличии) или наименование юридического лица - победителя аукциона или лица, признанного единственным участником аукциона, цену имущества, предложенную победителем, или начальную цену имущества, в случае если лицо признано единственным участником аукциона - фамилию, имя, отчество (при наличии) или наименование юридического лица - участника продажи, который сделал предпоследнее предложение о цене такого имущества в ходе продажи (за исключением случаев, если заявку на участие в аукционе подало только одно лицо, признанное единственным участником аукциона), и подписывается продавцом в течение одного часа с момента получения электронного журнала, но не позднее рабочего дня, следующего за днем подведения итогов аукциона, либо не позднее рабочего дня, следующего за днем подведения итогов аукциона, в случае если заявку на участие в аукционе подало только одно лицо, признанное единственным участником аукциона.</text:span></text:p>
      <text:p text:style-name="P158"><text:span text:style-name="T151">Процедура аукциона считается завер</text:span><text:span text:style-name="T7">шенной с момента подписания Продавцом протокола об итогах аукциона. </text:span></text:p>
      <text:p text:style-name="P158"><text:span text:style-name="T151">Аукцион признается несостоявшимся в следующих случаях:</text:span></text:p>
      <text:p text:style-name="P159"><text:span text:style-name="T151">- не было подано ни одной заявки на участие либо ни один из претендентов не признан участником;</text:span></text:p>
      <text:p text:style-name="P159"><text:span text:style-name="T151">- лицо, признанное единственным участником аукциона, отказалось от заключения договора купли-продажи;</text:span></text:p>
      <text:p text:style-name="P159"><text:span text:style-name="T151">- ни один из участников не сделал предложение о начальной цене имущества. <text:tab/>Решение о признании аукциона несостоявшимся оформляется протоколом.</text:span></text:p>
      <text:p text:style-name="P170"><text:soft-page-break/><text:tab/>В течение одного часа с момента подписания протокола об итогах аукциона победителю или лицу, признанному единственным участником аукциона, направляется уведомление о признании его победителем или единственным участником аукциона, с приложением этого протокола, а также размещается в открытой части электронной площадки следующая информация:</text:p>
      <text:p text:style-name="P169"><text:tab/>- наименование имущества и иные позволяющие его индивидуализировать сведения;</text:p>
      <text:p text:style-name="P169"><text:tab/>- цена сделки;</text:p>
      <text:p text:style-name="P169"><text:tab/>- фамилия, имя, отчество физического лица или наименование юридического лица - победителя или лица, признанного единственным участником аукциона.</text:p>
      <text:p text:style-name="P164"/>
      <text:p text:style-name="P121">7. Срок заключения договора купли-продажи.</text:p>
      <text:p text:style-name="P165"><text:span text:style-name="T47">Договор купли-продажи имущества, заключается между Продавцом и победителем </text:span><text:span text:style-name="T146">или лицом, признанным единственным участником аукциона, </text:span><text:span text:style-name="T47">в соответствии с Гражданским кодексом Российской Федерации, Законом о приватизации в течение 5 рабочих дней со дня подведения итогов аукциона.</text:span></text:p>
      <text:p text:style-name="P93">Договор купли-продажи имущества заключается в форме электронного документа (проект договора купли-продажи приложение 3 к информационному сообщению).</text:p>
      <text:p text:style-name="P161"><text:span text:style-name="T141"><text:tab/></text:span><text:span text:style-name="T147">При уклонении или отказе победителя или лица, признанного единственным участником аукциона, от заключения в установленный срок договора купли-продажи имущества результаты аукциона аннулируются продавцом, победитель или лицо, признанное единственным участником аукциона, утрачивает право на заключение указанного договора, задаток ему не возвращается.</text:span></text:p>
      <text:p text:style-name="P89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99"/>
      <text:p text:style-name="P18">8. Условия и сроки платежа, реквизиты счетов </text:p>
      <text:p text:style-name="P18">для оплаты по договору купли-продажи.</text:p>
      <text:p text:style-name="P18"/>
      <text:p text:style-name="P166">Оплата приобретаемого на электронном аукционе имущества в соответствии с договором купли-продажи производится в течение 30 дней после дня заключения договора купли-продажи. Внесенный победителем <text:span text:style-name="T148">или лицом, признанным единственным участником </text:span><text:span text:style-name="T149">аукциона</text:span> задаток засчитывается в счет оплаты приобретаемого имущества.</text:p>
      <text:p text:style-name="P167"><text:span text:style-name="T7">Оплата производится путем безналичного перечисления средств Покупателем </text:span><text:span text:style-name="T49">или лицом, признанным единственным участником </text:span><text:span text:style-name="T50">аукциона</text:span><text:span text:style-name="T7"> </text:span><text:span text:style-name="T14">на следующие реквизиты</text:span><text:span text:style-name="T7">:</text:span></text:p>
      <text:p text:style-name="P156"><text:span text:style-name="T48">Получатель:</text:span></text:p>
      <text:p text:style-name="P156"><text:span text:style-name="T123">УФК по Ленинградской области (КУМИ Сланцевского муниципального района, </text:span></text:p>
      <text:p text:style-name="P156"><text:span text:style-name="T123">л/сч 04453204690)</text:span></text:p>
      <text:p text:style-name="P156"><text:span text:style-name="T123">ИНН 4707037193/ КПП 470701001</text:span></text:p>
      <text:p text:style-name="P156"><text:soft-page-break/><text:span text:style-name="T123">Счет № 03100643000000014500</text:span></text:p>
      <text:p text:style-name="P156"><text:span text:style-name="T124">Банк получателя:</text:span></text:p>
      <text:p text:style-name="P156"><text:span text:style-name="T123">ОТДЕЛЕНИЕ ЛЕНИНГРАДСКОЕ БАНКА РОССИИ//УФК по Ленинградской области г.Санкт-Петербург</text:span></text:p>
      <text:p text:style-name="P156"><text:span text:style-name="T123">БИК 014106101</text:span></text:p>
      <text:p text:style-name="P115">Счет № 40102810745370000006</text:p>
      <text:p text:style-name="P112">ОКТМО 41 642 101</text:p>
      <text:p text:style-name="P113"><text:span text:style-name="T125">КБК 868 114 02053 05 0000 410 </text:span><text:span text:style-name="T126">(за нежилое здание)</text:span></text:p>
      <text:p text:style-name="P49"><text:span text:style-name="T109">КБК 868 114 06025 </text:span><text:span text:style-name="T110">05 </text:span><text:span text:style-name="T109">0000 430 (за земельный участок)</text:span></text:p>
      <text:p text:style-name="P48">Назначение платежа: оплата по договору купли-продажи от ____№___.</text:p>
      <text:p text:style-name="P67"/>
      <text:p text:style-name="P69">9. Ограничения участия отдельных категорий физических лиц</text:p>
      <text:p text:style-name="P69"><text:s/>и юридических лиц в приватизации муниципального имущества</text:p>
      <text:p text:style-name="P69"/>
      <text:p text:style-name="P93">Покупателями государственного и муниципального имущества могут быть любые физические и юридические лица, за исключением:</text:p>
      <text:p text:style-name="P93">государственных и муниципальных унитарных предприятий, государственных и муниципальных учреждений;</text:p>
      <text:p text:style-name="P92"><text:span text:style-name="T7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52">статьей 25</text:span></text:a><text:span text:style-name="T7"> Федерального закона <text:s/>от 21.12.2001 N 178-ФЗ "О приватизации государственного и муниципального имущества";</text:span></text:p>
      <text:p text:style-name="P92"><text:span text:style-name="T7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52">перечень</text:span></text:a><text:span text:style-name="T7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02"><text:span text:style-name="T7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T52">статье 5</text:span></text:a><text:span text:style-name="T7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2">статье 3</text:span></text:a><text:span text:style-name="T7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03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03">Акционерные общества, общества с ограниченной ответственностью не могут <text:soft-page-break/>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6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93"/>
      <text:p text:style-name="P18">10. Сведения обо всех предыдущих торгах по продаже такого имущества, объявленных в течение года, предшествующего его продаже, </text:p>
      <text:p text:style-name="P18">и об итогах торгов по продаже такого имущества</text:p>
      <text:p text:style-name="P18"/>
      <text:p text:style-name="P108"><text:span text:style-name="T133"><text:tab/></text:span><text:span text:style-name="T136"><text:tab/></text:span><text:span text:style-name="T137">Торгов по продаже имущества не было.</text:span></text:p>
      <text:p text:style-name="P94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50"><text:soft-page-break/>Приложение № 1</text:p>
      <text:p text:style-name="P50">к информационному сообщению</text:p>
      <text:p text:style-name="P51"><text:span text:style-name="T135">13.10</text:span>.2022</text:p>
      <text:p text:style-name="P13"/>
      <text:p text:style-name="P10">ЗАЯВКА НА УЧАСТИЕ В ОТКРЫТОМ АУКЦИОНЕ <text:s/>В ЭЛЕКТРОННОЙ ФОРМЕ</text:p>
      <text:p text:style-name="P10"/>
      <text:p text:style-name="P10">в соответствии с информационным сообщением от ______ по лоту № _____</text:p>
      <text:p text:style-name="P11"><text:s text:c="3"/>"______" ____________ 20<text:span text:style-name="T132">2</text:span>__ г.</text:p>
      <text:p text:style-name="P35"/>
      <text:p text:style-name="P35">заполняется юридическим лицом:</text:p>
      <text:p text:style-name="P11"><text:s text:c="4"/></text:p>
      <text:p text:style-name="P10">(полное наименование юридического лица, подающего заявку)</text:p>
      <text:p text:style-name="P12">___________________________________________________________________________</text:p>
      <text:p text:style-name="P12"/>
      <text:p text:style-name="P12">в лице ____________________________________________________________________,</text:p>
      <text:p text:style-name="P10">(фамилия, имя, отчество, должность)</text:p>
      <text:p text:style-name="P11">___________________________________________________________________________</text:p>
      <text:p text:style-name="P11"/>
      <text:p text:style-name="P11">действующего на основании ___________________________________________________,</text:p>
      <text:p text:style-name="P11"><text:s text:c="67"/>(устава, доверенности и т.д.)</text:p>
      <text:p text:style-name="P11">именуемый <text:s/>далее <text:s/>Претендент, <text:s/></text:p>
      <text:p text:style-name="P11"/>
      <text:p text:style-name="P36">заполняется физическим лицом, в том числе индивидуальным предпринимателем:</text:p>
      <text:p text:style-name="P11"><text:s/>__________________________________________________________________________</text:p>
      <text:p text:style-name="P11"><text:s text:c="8"/>(ИП заявителя; фамилия, имя, отчество физического лица, подающего заявку)</text:p>
      <text:p text:style-name="P11"><text:s/></text:p>
      <text:p text:style-name="P11">паспортные данные: серия___________________№______________________</text:p>
      <text:p text:style-name="P11"><text:s/>кем выдан__________________________________________________________________</text:p>
      <text:p text:style-name="P11">___________________________________________________________________________</text:p>
      <text:p text:style-name="P11"><text:s/>дата выдачи_______________________________________________________________</text:p>
      <text:p text:style-name="P12"><text:s/>зарегистрирован(а) по адресу: <text:s/>_____________________________________________________________________________________________________________________________________________________</text:p>
      <text:p text:style-name="P8"><text:span text:style-name="T30"><text:s text:c="5"/>именуемый далее Претендент, </text:span><text:span text:style-name="T85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<text:span text:style-name="T30">:</text:span></text:p>
      <text:p text:style-name="P11">__________________________________________________________________________</text:p>
      <text:p text:style-name="P11"><text:s text:c="9"/>(наименование имущества, его основные характеристики и местонахождение)</text:p>
      <text:p text:style-name="P11">___________________________________________________________________________</text:p>
      <text:p text:style-name="P11"/>
      <text:p text:style-name="P107"><text:span text:style-name="T85">Первоначальная цена предложения (начальная цена): </text:span><text:span text:style-name="T111">________________________</text:span></text:p>
      <text:p text:style-name="P11">Минимальная цена предложения (цена отсечения): ________________________________</text:p>
      <text:p text:style-name="P122"><text:span text:style-name="T85">Претендент подтверждает, что </text:span><text:span text:style-name="T30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22"><text:span text:style-name="T85">Претендент подтверждает, что </text:span><text:span text:style-name="T30">на дату подписания настоящей заявки ознакомлен с характеристиками имущества, указанными в информационном сообщении </text:span><text:span text:style-name="T85">о проведении настоящей процедуры</text:span><text:span text:style-name="T30">, что ему была представлена возможность ознакомиться с состоянием </text:span><text:soft-page-break/><text:span text:style-name="T30">имущества в результате осмотра и относящейся к нему документации, в порядке, установленном информационным сообщением </text:span><text:span text:style-name="T85">о проведении настоящей процедуры</text:span><text:span text:style-name="T30">, претензий к Продавцу не имеет.</text:span></text:p>
      <text:p text:style-name="P38"/>
      <text:p text:style-name="P123">Настоящей заявкой подтверждаем(-ю), что:</text:p>
      <text:p text:style-name="P123">- против нас (меня) не проводится процедура ликвидации;</text:p>
      <text:p text:style-name="P123">- в отношении нас (меня) отсутствует решение арбитражного суда о признании банкротом и об открытии конкурсного производства;</text:p>
      <text:p text:style-name="P123">- наша (моя) деятельность не приостановлена в порядке, предусмотренном Кодексом РФ об административных правонарушениях.</text:p>
      <text:p text:style-name="P124"/>
      <text:p text:style-name="P123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8"/>
      <text:p text:style-name="P125">Настоящей заявкой подтверждаем(-ю) свое согласие на обработку персональных данных.</text:p>
      <text:p text:style-name="P11"><text:s text:c="2"/></text:p>
      <text:p text:style-name="P15">Адрес, телефон, ИНН (при наличии) и банковские реквизиты Претендента:</text:p>
      <text:p text:style-name="P11"><text:s text:c="3"/>__________________________________________________________________________</text:p>
      <text:p text:style-name="P11"><text:s text:c="3"/>__________________________________________________________________________</text:p>
      <text:p text:style-name="P11"><text:s text:c="9"/></text:p>
      <text:p text:style-name="P11"><text:s text:c="8"/>Приложения:</text:p>
      <text:p text:style-name="P95">Для юридических лиц:</text:p>
      <text:p text:style-name="P96">1. <text:s/>заверенные копии учредительных документов;</text:p>
      <text:p text:style-name="P96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96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96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91">5. Иные документы, представляемые по желанию Претендента в составе заявки:___________.</text:p>
      <text:p text:style-name="P104">Для физических лиц:</text:p>
      <text:p text:style-name="P105">1. копии всех листов документа удостоверяющего личность.</text:p>
      <text:p text:style-name="P96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91">3. Иные документы, представляемые по желанию Претендента в составе заявки :__________. </text:p>
      <text:p text:style-name="P11"/>
      <text:p text:style-name="P11">Подпись Претендента (его полномочного представителя) </text:p>
      <text:p text:style-name="P11"><text:s text:c="2"/></text:p>
      <text:p text:style-name="P65"><text:span text:style-name="T1">____________________</text:span><text:span text:style-name="T7">______</text:span><text:span text:style-name="T31">_________________________________</text:span></text:p>
      <text:p text:style-name="P17"><text:s text:c="15"/>должность заявителя<text:tab/> <text:s text:c="7"/>(подпись)<text:tab/>расшифровка подписи (фамилия, инициалы)</text:p>
      <text:p text:style-name="P17"/>
      <text:p text:style-name="P17"/>
      <text:p text:style-name="P13"><text:s text:c="7"/></text:p>
      <text:p text:style-name="P11"><text:s text:c="7"/>М.П. «______»__________________20<text:span text:style-name="T131">2</text:span>__г.</text:p>
      <text:p text:style-name="P50"><text:soft-page-break/>Приложение № <text:span text:style-name="T117">2</text:span></text:p>
      <text:p text:style-name="P50">к информационному сообщению</text:p>
      <text:p text:style-name="P126">от <text:span text:style-name="T135">13.10.</text:span><text:span text:style-name="T118">2022</text:span></text:p>
      <text:p text:style-name="P19"/>
      <text:p text:style-name="P23">ОПИСЬ ДОКУМЕНТОВ</text:p>
      <text:p text:style-name="P130">Настоящим,__________________________________________________подтвержда</text:p>
      <text:p text:style-name="P128"><text:span text:style-name="T128">(</text:span><text:span text:style-name="T129">ФИО физического лица/наименование юридического лица)</text:span></text:p>
      <text:p text:style-name="P129"><text:span text:style-name="T32">ет, что для </text:span><text:span text:style-name="T33">участия</text:span><text:span text:style-name="T35"> в открытом аукционе по продаже </text:span><text:span text:style-name="T33">недвижимого имущества -</text:span><text:span text:style-name="T35"> ______________________________________________________________________________________________________________________________________________________________________________________________________________________________________________________________, направляются ниже перечисленные документы: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>№ п\п</text:p>
          </table:table-cell>
          <table:table-cell table:style-name="Таблица2.B1" office:value-type="string">
            <text:p text:style-name="P23">Наименование</text:p>
          </table:table-cell>
          <table:table-cell table:style-name="Таблица2.C1" office:value-type="string">
            <text:p text:style-name="P23">Кол-во</text:p>
            <text:p text:style-name="P23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31">1.</text:p>
          </table:table-cell>
          <table:table-cell table:style-name="Таблица2.B2" office:value-type="string">
            <text:p text:style-name="P34">Заявка на участие в открытом аукционе </text:p>
          </table:table-cell>
          <table:table-cell table:style-name="Таблица2.C2" office:value-type="string">
            <text:p text:style-name="P39"/>
          </table:table-cell>
        </table:table-row>
        <table:table-row table:style-name="Таблица2.3">
          <table:table-cell table:style-name="Таблица2.A3" office:value-type="string">
            <text:p text:style-name="P33">2.*</text:p>
          </table:table-cell>
          <table:table-cell table:style-name="Таблица2.B3" office:value-type="string">
            <text:p text:style-name="P40"/>
          </table:table-cell>
          <table:table-cell table:style-name="Таблица2.C3" office:value-type="string">
            <text:p text:style-name="P39"/>
          </table:table-cell>
        </table:table-row>
        <table:table-row table:style-name="Таблица2.4">
          <table:table-cell table:style-name="Таблица2.A4" office:value-type="string">
            <text:p text:style-name="P33">3*</text:p>
          </table:table-cell>
          <table:table-cell table:style-name="Таблица2.B4" office:value-type="string">
            <text:p text:style-name="P40"/>
          </table:table-cell>
          <table:table-cell table:style-name="Таблица2.C4" office:value-type="string">
            <text:p text:style-name="P39"/>
          </table:table-cell>
        </table:table-row>
        <table:table-row table:style-name="Таблица2.5">
          <table:table-cell table:style-name="Таблица2.A5" office:value-type="string">
            <text:p text:style-name="P33"/>
            <text:p text:style-name="P41"/>
          </table:table-cell>
          <table:table-cell table:style-name="Таблица2.B5" office:value-type="string">
            <text:p text:style-name="P40"/>
          </table:table-cell>
          <table:table-cell table:style-name="Таблица2.C5" office:value-type="string">
            <text:p text:style-name="P39"/>
          </table:table-cell>
        </table:table-row>
        <table:table-row table:style-name="Таблица2.6">
          <table:table-cell table:style-name="Таблица2.A6" office:value-type="string">
            <text:p text:style-name="P41"/>
          </table:table-cell>
          <table:table-cell table:style-name="Таблица2.B6" office:value-type="string">
            <text:p text:style-name="P40"/>
          </table:table-cell>
          <table:table-cell table:style-name="Таблица2.C6" office:value-type="string">
            <text:p text:style-name="P39"/>
          </table:table-cell>
        </table:table-row>
        <table:table-row table:style-name="Таблица2.6">
          <table:table-cell table:style-name="Таблица2.A7" office:value-type="string">
            <text:p text:style-name="P41"/>
          </table:table-cell>
          <table:table-cell table:style-name="Таблица2.B7" office:value-type="string">
            <text:p text:style-name="P40"/>
          </table:table-cell>
          <table:table-cell table:style-name="Таблица2.C7" office:value-type="string">
            <text:p text:style-name="P39"/>
          </table:table-cell>
        </table:table-row>
        <table:table-row table:style-name="Таблица2.6">
          <table:table-cell table:style-name="Таблица2.A8" office:value-type="string">
            <text:p text:style-name="P41"/>
          </table:table-cell>
          <table:table-cell table:style-name="Таблица2.B8" office:value-type="string">
            <text:p text:style-name="P30"/>
            <text:p text:style-name="P30">ИТОГО</text:p>
          </table:table-cell>
          <table:table-cell table:style-name="Таблица2.C8" office:value-type="string">
            <text:p text:style-name="P39"/>
          </table:table-cell>
        </table:table-row>
      </table:table>
      <text:p text:style-name="P34"/>
      <text:p text:style-name="P30">*указываются документы, прилагаемые к заявке согласно требованиям, установленным в информационном сообщении</text:p>
      <text:p text:style-name="P23"/>
      <text:p text:style-name="P23"/>
      <text:p text:style-name="P23"/>
      <text:p text:style-name="P23"/>
      <text:p text:style-name="P19"/>
      <text:p text:style-name="P44"/>
      <text:p text:style-name="P150">Приложение № <text:span text:style-name="T138">3</text:span></text:p>
      <text:p text:style-name="P127">к информационному сообщению</text:p>
      <text:p text:style-name="P14">от <text:span text:style-name="T135">13.10</text:span><text:span text:style-name="T119">.2022</text:span></text:p>
      <text:p text:style-name="P44"/>
      <text:p text:style-name="P44">ПРОЕКТ ДОГОВОРА № </text:p>
      <text:p text:style-name="P23">КУПЛИ-ПРОДАЖИ ОБЪЕКТОВ НЕДВИЖИМОСТИ НА ТОРГАХ </text:p>
      <text:p text:style-name="P16"/>
      <text:list xml:id="list34533320" text:style-name="L3">
        <text:list-header>
          <text:p text:style-name="P140">Ленинградская область город Сланцы</text:p>
          <text:p text:style-name="P140">___________________________________________</text:p>
        </text:list-header>
      </text:list>
      <text:p text:style-name="P53"><text:span text:style-name="T71"><text:s text:c="9"/></text:span><text:span text:style-name="T88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73">заместителя главы администрации, председателя </text:span><text:span text:style-name="T74">КУМИ Сланцевского муниципального района</text:span><text:span text:style-name="T88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2"><text:span text:style-name="T89"><text:s/></text:span><text:span text:style-name="T86"><text:s/></text:span></text:p>
      <text:p text:style-name="P45">Статья 1. Предмет договора</text:p>
      <text:p text:style-name="P57"><text:span text:style-name="T36">1.1. «</text:span><text:span text:style-name="T34">Прода</text:span><text:span text:style-name="T44">вец»</text:span><text:span text:style-name="T43"> продал, а «</text:span><text:span text:style-name="T44">Покупатель</text:span><text:span text:style-name="T43">» купил Объект <text:s/>муниципальной собственности </text:span><text:span text:style-name="T104">(далее - Объект)</text:span><text:span text:style-name="T43">:</text:span></text:p>
      <text:p text:style-name="P138">- нежилое здание, назначение: нежилое, площадь 417,6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дом 77Б, <text:s/>кадастровый номер 47:28:0301052:329</text:p>
      <text:p text:style-name="P57"><text:span text:style-name="T102">- земельный участок, категория земель: земли населенных пунктов, вид разрешенного использования: обслуживание автотранспорта, площадь 9217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земельный участок 77В, <text:s/>кадастровый номер 47:28:0301052:600</text:span><text:span text:style-name="T104">.</text:span></text:p>
      <text:p text:style-name="P133"><text:span text:style-name="T104">1.2. Рыночная стоимость Объекта, указанного в п.1.1. по состоянию на дату оценки </text:span><text:span text:style-name="T107">20.09</text:span><text:span text:style-name="T105">.202</text:span><text:span text:style-name="T106">2</text:span><text:span text:style-name="T104"> года составляет </text:span><text:span text:style-name="T103">2 970 000 (Два миллиона девятьсот семьдесят тысяч) рублей 00 копеек, из них стоимость нежилого здания 925 000 (Девятьсот двадцать </text:span><text:soft-page-break/><text:span text:style-name="T103">пять тысяч) рублей 00 копеек, в том числе <text:s/>НДС <text:s/>154 166 (Сто пятьдесят четыре тысячи сто шестьдесят шесть) рублей 67 копеек; стоимость земельного участка 2 045 000 (Два миллиона сорок пять тысяч) рублей 00 копеек, НДС не облагается</text:span><text:span text:style-name="T90">, в соответствии с отчетом об оценке № </text:span><text:span text:style-name="T92">254</text:span><text:span text:style-name="T91">-22</text:span><text:span text:style-name="T90"> от </text:span><text:span text:style-name="T92">20.09</text:span><text:span text:style-name="T91">.2022</text:span><text:span text:style-name="T90">, подготовленным частнопрактикующим оценщиком Ветровым Е.А.</text:span><text:span text:style-name="T71"> </text:span></text:p>
      <text:p text:style-name="P56"><text:span text:style-name="T35">1.3. Указанный Объект <text:s/>продан за сумму </text:span><text:span text:style-name="T33">_________________________________________________</text:span><text:span text:style-name="T35">.</text:span></text:p>
      <text:p text:style-name="P22"/>
      <text:p text:style-name="P58"><text:span text:style-name="T33">Статья 2.</text:span><text:span text:style-name="T35"> </text:span><text:span text:style-name="T33">Платеж.</text:span></text:p>
      <text:p text:style-name="P56"><text:span text:style-name="T35">2.1. «</text:span><text:span text:style-name="T33">Покупатель</text:span><text:span text:style-name="T35">» перечисляет </text:span><text:span text:style-name="T93">не позднее 30 дней <text:s/>с момента подписания <text:s/>договора купли-продажи</text:span><text:span text:style-name="T35"> сумму на расчетный счет </text:span><text:span text:style-name="T71">в УФК по Ленинградской области:</text:span></text:p>
      <text:p text:style-name="P56"><text:span text:style-name="T35">- <text:s/>за объект недвижимости </text:span><text:span text:style-name="T33">- </text:span><text:span text:style-name="T41">УФК по Ленинградской области (КУМИ Сланцевского муниципального района, </text:span><text:span text:style-name="T122">л/сч 04453204690)</text:span></text:p>
      <text:p text:style-name="P114">ИНН 4707037193/ КПП 470701001</text:p>
      <text:p text:style-name="P114">Счет № 03100643000000014500</text:p>
      <text:p text:style-name="P117">Банк получателя:</text:p>
      <text:p text:style-name="P116">ОТДЕЛЕНИЕ ЛЕНИНГРАДСКОЕ БАНКА РОССИИ//УФК по Ленинградской области г.Санкт-Петербург</text:p>
      <text:p text:style-name="P116">БИК 014106101</text:p>
      <text:p text:style-name="P116">Счет № 40102810745370000006</text:p>
      <text:p text:style-name="P56"><text:span text:style-name="T42">ОКТМО 41 642 101</text:span><text:span text:style-name="T35">, КБК 86811402053</text:span><text:span text:style-name="T37">05</text:span><text:span text:style-name="T35">0000410, назначение платежа: </text:span><text:span text:style-name="T87"><text:s/></text:span><text:span text:style-name="T88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35">;</text:span></text:p>
      <text:p text:style-name="P54"><text:span text:style-name="T33">- за земельный участок</text:span><text:span text:style-name="T35"> - </text:span><text:span text:style-name="T41">УФК по Ленинградской области (КУМИ Сланцевского муниципального района, </text:span><text:span text:style-name="T122">л/сч 04453204690)</text:span></text:p>
      <text:p text:style-name="P114">ИНН 4707037193/ КПП 470701001</text:p>
      <text:p text:style-name="P114">Счет № 03100643000000014500</text:p>
      <text:p text:style-name="P117">Банк получателя:</text:p>
      <text:p text:style-name="P116">ОТДЕЛЕНИЕ ЛЕНИНГРАДСКОЕ БАНКА РОССИИ//УФК по Ленинградской области г.Санкт-Петербург</text:p>
      <text:p text:style-name="P116">БИК 014106101</text:p>
      <text:p text:style-name="P116">Счет № 40102810745370000006</text:p>
      <text:p text:style-name="P54"><text:span text:style-name="T42">ОКТМО 41 642 101</text:span><text:span text:style-name="T35">, КБК 86811406025</text:span><text:span text:style-name="T38">05</text:span><text:span text:style-name="T35">0000430, назначение платежа: </text:span><text:span text:style-name="T39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32"><text:span text:style-name="T71">2.2. С учетом ранее перечисленного </text:span><text:span text:style-name="T93">«Покупателем»</text:span><text:span text:style-name="T71"> <text:s/>задатка на сумму </text:span><text:span text:style-name="T79">594</text:span><text:span text:style-name="T77"> 000</text:span><text:span text:style-name="T78"> (</text:span><text:span text:style-name="T79">Пятьсот девяносто четыре</text:span><text:span text:style-name="T75"> тысяч</text:span><text:span text:style-name="T76">и</text:span><text:span text:style-name="T78">) рублей 00 копеек</text:span><text:span text:style-name="T71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31"><text:span text:style-name="T71">- </text:span><text:span text:style-name="T93">за объект недвижимости на сумму __________________________________________________</text:span><text:span text:style-name="T71">. <text:s/>Налог на добавленную </text:span><text:soft-page-break/><text:span text:style-name="T71">стоимость уплачивается в соответствии с налоговым законодательством;</text:span></text:p>
      <text:p text:style-name="P131"><text:span text:style-name="T71">- </text:span><text:span text:style-name="T93">за земельный участок на сумму___________________________________________________, НДС не облагается.</text:span></text:p>
      <text:p text:style-name="P32"><text:s text:c="14"/></text:p>
      <text:p text:style-name="P59"><text:span text:style-name="T33">Статья 3.</text:span><text:span text:style-name="T35"> </text:span><text:span text:style-name="T33">Передача объекта недвижимости.</text:span></text:p>
      <text:p text:style-name="P56"><text:span text:style-name="T35">3.1. Объект муниципальной собственности считается переданным <text:s/>«</text:span><text:span text:style-name="T33">Продавцом</text:span><text:span text:style-name="T35">» <text:s/>«</text:span><text:span text:style-name="T33">Покупателю</text:span><text:span text:style-name="T35">» <text:s/>с момента подписания настоящего договора, который одновременно является актом приема-передачи.</text:span></text:p>
      <text:p text:style-name="P55"><text:span text:style-name="T35">3.2. «</text:span><text:span text:style-name="T33">Покупатель</text:span><text:span text:style-name="T35">» не имеет претензий к «</text:span><text:span text:style-name="T33">Продавцу</text:span><text:span text:style-name="T35">» по поводу санитарно-технического состояния Объекта.</text:span></text:p>
      <text:p text:style-name="P28"/>
      <text:p text:style-name="P62"><text:span text:style-name="T33"><text:s text:c="52"/>Статья 4.</text:span><text:span text:style-name="T35"> </text:span><text:span text:style-name="T33">Ответственность сторон.</text:span></text:p>
      <text:p text:style-name="P30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56"><text:span text:style-name="T35">4.2. За просрочку платежа (п.п. 2.1 - <text:s/>2.2) <text:s/>«</text:span><text:span text:style-name="T33">Покупатель</text:span><text:span text:style-name="T35">» выплачивает <text:s/>«</text:span><text:span text:style-name="T33">Продавцу</text:span><text:span text:style-name="T35">» пени в размере 0.1 % от общей стоимости Объекта, за каждый день просрочки.</text:span></text:p>
      <text:p text:style-name="P23"/>
      <text:p text:style-name="P61"><text:span text:style-name="T33">Статья 5.</text:span><text:span text:style-name="T35"> </text:span><text:span text:style-name="T33">Возникновение права собственности.</text:span><text:span text:style-name="T35"> </text:span></text:p>
      <text:p text:style-name="P30">5.1. <text:s/>Договор вступает в силу со дня его подписания обеими сторонами.</text:p>
      <text:p text:style-name="P29">5.2. Право собственности у «Покупателя» возникает с момента государственной регистрации перехода <text:s/>права <text:s text:c="2"/>в Управлении Федеральной службы государственной регистрации, кадастра и картографии по <text:s/>Ленинградской области.</text:p>
      <text:p text:style-name="P29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3"><text:s text:c="29"/></text:p>
      <text:p text:style-name="P61"><text:span text:style-name="T33"><text:s/>Статья <text:s/>6</text:span><text:span text:style-name="T35">. </text:span><text:span text:style-name="T33">Расторжение договора.<text:tab/></text:span><text:span text:style-name="T35"><text:tab/></text:span></text:p>
      <text:p text:style-name="P30"><text:s/>6.1. Настоящий <text:s/>договор может быть расторгнут в случаях:</text:p>
      <text:p text:style-name="P30"><text:s text:c="7"/>6.1.1. Не внесения <text:s/>платежей, установленных <text:s/>статьей 2 <text:s/>настоящего договора.</text:p>
      <text:p text:style-name="P30"><text:s text:c="7"/>6.1.2. В иных случаях, предусмотренных действующим законодательством.</text:p>
      <text:p text:style-name="P30">6.2. Расторжение договора не освобождает от выплаты неустойки, установленной статьей 4 настоящего договора.</text:p>
      <text:p text:style-name="P30">6.3. Виновная в расторжении <text:s/>договора сторона возмещает причиненные убытки, в том числе упущенную выгоду.</text:p>
      <text:p text:style-name="P28"><text:tab/></text:p>
      <text:p text:style-name="P60"><text:span text:style-name="T33">Статья 7</text:span><text:span text:style-name="T35">. </text:span><text:span text:style-name="T33">Заключительные <text:s/>положения.</text:span></text:p>
      <text:p text:style-name="P28">7.1. Споры, возникающие при исполнении договора разрешаются в установленном законом порядке.</text:p>
      <text:p text:style-name="P30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30">7.3. Отношения сторон, неурегулированные настоящим договором, регламентируются действующим законодательством РФ.</text:p>
      <text:p text:style-name="P56"><text:span text:style-name="T71">7.4. Настоящий договор составлен в трех экземплярах, по экземпляру каждой из сторон третий – Управлению </text:span><text:span text:style-name="T35">Федеральной службе государственной регистрации, </text:span><text:soft-page-break/><text:span text:style-name="T35">кадастра и картографии</text:span><text:span text:style-name="T71"> по Ленинградской области.</text:span></text:p>
      <text:p text:style-name="P136"/>
      <text:p text:style-name="P134">Статья 8. Адреса и подписи сторон:</text:p>
      <text:p text:style-name="P135"><text:span text:style-name="T36">«</text:span><text:span text:style-name="T34">Продавец»</text:span><text:span text:style-name="T36"> <text:s text:c="2"/></text:span></text:p>
      <text:list xml:id="list862137080" text:style-name="L4">
        <text:list-header>
          <text:p text:style-name="P151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152">188560, г. Сланцы Ленинградской области, пер. Трестовский, д.6</text:p>
          <text:p text:style-name="P153"><text:span text:style-name="T35">тел.: 8(81374) 2-28-71 тел./факс: 8 (81374) 2-28-52 <text:s text:c="3"/></text:span><text:span text:style-name="T71">Эл. адрес: kumi@slanmo.ru</text:span></text:p>
          <text:p text:style-name="P153"><text:span text:style-name="T35">ИНН 4707037193/ КПП</text:span><text:span text:style-name="T33"> </text:span><text:span text:style-name="T35">470701001 ОГРН 1144707001284 </text:span></text:p>
          <text:p text:style-name="P152">ОКТМО 41642101, ОКПО 11174005, <text:s/>ОКВЭД 75.11.31</text:p>
          <text:p text:style-name="P152">УФК по Ленинградской области (Комитет финансов, л/с 02453164730, <text:s/>КУМИ Сланцевского муниципального района л/с 401000000666) <text:s/></text:p>
          <text:p text:style-name="P152">р/сч. 40204810700000001205 Отделение Ленинградское г. Санкт-Петербург <text:s text:c="20"/></text:p>
          <text:p text:style-name="P152">БИК 044106001 </text:p>
          <text:p text:style-name="P154"/>
          <text:p text:style-name="P157"><text:span text:style-name="T35">«</text:span><text:span text:style-name="T33">Покупатель</text:span><text:span text:style-name="T35">»</text:span></text:p>
        </text:list-header>
      </text:list>
      <text:p text:style-name="P30"/>
      <text:p text:style-name="P30"/>
      <text:p text:style-name="P30"/>
      <text:list xml:id="list2015764998" text:style-name="L5">
        <text:list-header>
          <text:p text:style-name="P149"><text:span text:style-name="T33">ПРОДАВЕЦ</text:span><text:span text:style-name="T35"> <text:s text:c="67"/></text:span><text:span text:style-name="T33">ПОКУПАТЕЛЬ</text:span></text:p>
          <text:p text:style-name="P143">Заместитель главы администрации,</text:p>
          <text:p text:style-name="P141"><text:span text:style-name="T120">председатель </text:span><text:span text:style-name="T121">КУМИ Сланцевского</text:span></text:p>
          <text:p text:style-name="P141"><text:span text:style-name="T121">муниципального района</text:span><text:span text:style-name="T140"> <text:s text:c="5"/></text:span><text:span text:style-name="T139"><text:s text:c="47"/>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4103597668" text:style-name="L6">
              <text:list-header>
                <text:p text:style-name="P142"/>
              </text:list-header>
            </text:list>
            <text:p text:style-name="P12"/>
            <text:list xml:id="list283166076" text:style-name="L7">
              <text:list-header>
                <text:p text:style-name="P144"><text:s text:c="27"/></text:p>
              </text:list-header>
            </text:list>
          </table:table-cell>
          <table:table-cell table:style-name="Таблица5.B1" office:value-type="string">
            <text:list xml:id="list163706920120030" text:continue-numbering="true" text:style-name="L7">
              <text:list-header>
                <text:p text:style-name="P155"/>
                <text:p text:style-name="P155"/>
                <text:p text:style-name="P155">Н.А.Никифорчин</text:p>
              </text:list-header>
            </text:list>
          </table:table-cell>
          <table:table-cell table:style-name="Таблица5.C1" office:value-type="string">
            <text:list xml:id="list163706322938670" text:continue-numbering="true" text:style-name="L7">
              <text:list-header>
                <text:p text:style-name="P146"/>
              </text:list-header>
            </text:list>
          </table:table-cell>
          <table:table-cell table:style-name="Таблица5.D1" office:value-type="string">
            <text:list xml:id="list163706011650134" text:continue-numbering="true" text:style-name="L7">
              <text:list-header>
                <text:p text:style-name="P144"/>
                <text:p text:style-name="P144"><text:s text:c="6"/>______________ </text:p>
                <text:p text:style-name="P144"><text:s text:c="4"/></text:p>
              </text:list-header>
            </text:list>
          </table:table-cell>
          <table:table-cell table:style-name="Таблица5.E1" office:value-type="string">
            <text:list xml:id="list163707609603786" text:continue-numbering="true" text:style-name="L7">
              <text:list-header>
                <text:p text:style-name="P144"/>
                <text:p text:style-name="P147"/>
              </text:list-header>
            </text:list>
          </table:table-cell>
        </table:table-row>
      </table:table>
      <text:list xml:id="list1374875974" text:style-name="L8">
        <text:list-header>
          <text:p text:style-name="P145">___________________ <text:s text:c="54"/>_________________</text:p>
          <text:p text:style-name="P145">дата (число, месяц, год) <text:s text:c="52"/>дата (число, месяц, год)</text:p>
          <text:p text:style-name="P145">Место печати <text:s text:c="70"/></text:p>
        </text:list-header>
      </text:list>
      <text:p text:style-name="P25"/>
      <text:p text:style-name="P25"/>
      <text:p text:style-name="P25"/>
      <text:p text:style-name="P47"/>
      <text:p text:style-name="P47"/>
      <text:p text:style-name="P47"/>
      <text:p text:style-name="P47"/>
      <text:p text:style-name="P79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46"><text:a xlink:type="simple" xlink:href="consultantplus://offline/ref=F693A3A2312685E3875D874128F95B8A9A2CC43E8E78936FFE21C90337E108AF2664466E3076E0E9C2082E129444C59DA36B8189B9CD992816Q1I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3" svg:font-family="'Times New Roman'" style:font-family-generic="roman"/>
    <style:font-face style:name="Liberation Serif" svg:font-family="'Liberation Serif', 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1T16:37:05.359000000</dc:date>
    <meta:editing-duration>PT4H54M31S</meta:editing-duration>
    <meta:editing-cycles>18</meta:editing-cycles>
    <meta:generator>LibreOffice/6.0.5.2$Windows_x86 LibreOffice_project/54c8cbb85f300ac59db32fe8a675ff7683cd5a16</meta:generator>
    <meta:print-date>2022-10-11T15:32:15.289000000</meta:print-date>
    <dc:title>Постановление Правительства РФ от 27.08.2012 N 860(ред. от 22.09.2022)"Об организации и проведении продажи государственного или муниципального имущества в электронной форме"(вместе с "Положением об организации и проведении продажи государственного или муниципального имущества в электронной форме")</dc:title>
    <meta:creation-date>2022-10-11T11:53:00</meta:creation-date>
    <meta:document-statistic meta:table-count="3" meta:image-count="0" meta:object-count="0" meta:page-count="19" meta:paragraph-count="332" meta:word-count="4789" meta:character-count="41255" meta:non-whitespace-character-count="35988"/>
    <meta:user-defined meta:name="Company">КонсультантПлюс Версия 4022.00.21</meta:user-defined>
  </office:meta>
</office:document-meta>
</file>