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true" fo:text-align="justify" style:justify-single-word="false"/>
      <style:text-properties style:font-name="Times New Roman" fo:font-size="14pt" fo:font-weight="normal" officeooo:paragraph-rsid="000d0848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top="0cm" fo:margin-bottom="0cm" loext:contextual-spacing="true" fo:text-align="justify" style:justify-single-word="false"/>
      <style:text-properties fo:color="#000000" style:font-name="Times New Roman" fo:font-size="14pt" fo:letter-spacing="normal" fo:language="ru" fo:country="RU" fo:font-weight="normal" officeooo:paragraph-rsid="001978d7" fo:background-color="#ffffff" style:font-size-asian="14pt" style:font-weight-asian="normal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officeooo:paragraph-rsid="00001f5e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officeooo:paragraph-rsid="00001f5e" style:font-size-asian="14pt" style:font-size-complex="14pt"/>
    </style:style>
    <style:style style:name="P5" style:family="paragraph" style:parent-style-name="Text_20_body">
      <style:paragraph-properties fo:margin-top="0cm" fo:margin-bottom="0.25cm" loext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.25cm" loext:contextual-spacing="true" fo:text-align="justify" style:justify-single-word="false"/>
      <style:text-properties style:font-name="Times New Roman" fo:font-size="14pt" officeooo:paragraph-rsid="0015bdf7" style:font-size-asian="14pt" style:font-size-complex="14pt"/>
    </style:style>
    <style:style style:name="P7" style:family="paragraph" style:parent-style-name="Text_20_body">
      <style:paragraph-properties fo:margin-top="0cm" fo:margin-bottom="0.25cm" loext:contextual-spacing="true" fo:text-align="justify" style:justify-single-word="false"/>
    </style:style>
    <style:style style:name="P8" style:family="paragraph" style:parent-style-name="Text_20_body">
      <style:paragraph-properties fo:margin-left="0cm" fo:margin-right="-1.351cm" fo:text-align="justify" style:justify-single-word="false" fo:text-indent="1.27cm" style:auto-text-indent="false"/>
      <style:text-properties style:font-name="Times New Roman" fo:font-size="14pt" officeooo:paragraph-rsid="00192e6d" style:font-size-asian="14pt" style:font-size-complex="14pt"/>
    </style:style>
    <style:style style:name="P9" style:family="paragraph" style:parent-style-name="Text_20_body">
      <style:paragraph-properties fo:margin-left="0cm" fo:margin-right="-1.351cm" fo:text-align="center" style:justify-single-word="false" fo:text-indent="0cm" style:auto-text-indent="false"/>
      <style:text-properties style:font-name="Times New Roman" fo:font-size="14pt" fo:font-weight="bold" officeooo:paragraph-rsid="00192e6d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-1.351cm" fo:text-align="justify" style:justify-single-word="false" fo:text-indent="0cm" style:auto-text-indent="false"/>
      <style:text-properties style:font-name="Times New Roman" fo:font-size="14pt" officeooo:paragraph-rsid="00192e6d" style:font-size-asian="14pt" style:font-size-complex="14pt"/>
    </style:style>
    <style:style style:name="P11" style:family="paragraph" style:parent-style-name="Text_20_body">
      <style:paragraph-properties fo:margin-left="0cm" fo:margin-right="-1.351cm" fo:text-align="center" style:justify-single-word="false" fo:text-indent="0cm" style:auto-text-indent="false"/>
      <style:text-properties style:font-name="Times New Roman" fo:font-size="14pt" officeooo:paragraph-rsid="00192e6d" style:font-size-asian="14pt" style:font-size-complex="14pt"/>
    </style:style>
    <style:style style:name="P12" style:family="paragraph" style:parent-style-name="Text_20_body">
      <style:paragraph-properties fo:margin-left="0cm" fo:margin-right="-1.351cm" fo:text-align="center" style:justify-single-word="false" fo:text-indent="0cm" style:auto-text-indent="false" fo:break-before="page"/>
      <style:text-properties style:font-name="Times New Roman" fo:font-size="14pt" fo:font-weight="bold" officeooo:paragraph-rsid="00192e6d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.7cm" fo:text-align="justify" style:justify-single-word="false" fo:orphans="2" fo:widows="2" fo:hyphenation-ladder-count="no-limit" fo:text-indent="1.3cm" style:auto-text-indent="false" style:writing-mode="lr-tb"/>
      <style:text-properties style:font-name="Times New Roman" fo:font-size="14pt" officeooo:paragraph-rsid="00192e6d" style:font-size-asian="14pt" style:font-size-complex="14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192e6d" style:font-size-asian="14pt" style:font-size-complex="14pt"/>
    </style:style>
    <style:style style:name="P15" style:family="paragraph" style:parent-style-name="Text_20_body">
      <style:paragraph-properties fo:break-before="page"/>
      <style:text-properties style:font-name="Times New Roman" fo:font-size="14pt" fo:font-weight="bold" officeooo:paragraph-rsid="00192e6d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192e6d" style:font-size-asian="14pt" style:font-size-complex="14pt"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style:font-name="Times New Roman" fo:font-size="14pt" officeooo:paragraph-rsid="00192e6d" style:font-size-asian="14pt" style:font-size-complex="14pt" fo:hyphenate="false" fo:hyphenation-remain-char-count="2" fo:hyphenation-push-char-count="2"/>
    </style:style>
    <style:style style:name="P18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92e6d" style:font-size-asian="14pt" style:font-size-complex="14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20%" fo:text-align="justify" style:justify-single-word="false" fo:text-indent="0.9cm" style:auto-text-indent="false" style:page-number="auto" fo:background-color="transparent"/>
      <style:text-properties style:font-name="Times New Roman" fo:font-size="14pt" officeooo:paragraph-rsid="001978d7" style:font-size-asian="14pt" style:font-size-complex="14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5cm" loext:contextual-spacing="true" fo:line-height="120%" fo:text-align="justify" style:justify-single-word="false" fo:text-indent="1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21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000000" fo:font-size="12pt" fo:language="ru" fo:country="RU" fo:font-style="normal" fo:font-weight="bold" officeooo:paragraph-rsid="001ab6c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2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officeooo:paragraph-rsid="001ab6c3"/>
    </style:style>
    <style:style style:name="P23" style:family="paragraph" style:parent-style-name="Standard">
      <style:paragraph-properties fo:margin-left="0.635cm" fo:margin-right="-1.351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paragraph-rsid="001ab6c3" style:font-size-asian="14pt" style:font-weight-asian="bold"/>
    </style:style>
    <style:style style:name="P24" style:family="paragraph" style:parent-style-name="Heading_20_1" style:master-page-name="Standard">
      <style:paragraph-properties fo:margin-left="-0.254cm" fo:margin-right="-1.351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.635cm"/>
          <style:tab-stop style:position="1.249cm"/>
        </style:tab-stops>
      </style:paragraph-properties>
      <style:text-properties style:font-name="Times New Roman" fo:font-weight="bold" officeooo:paragraph-rsid="001ab6c3" style:font-weight-asian="bold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fo:letter-spacing="normal" fo:language="ru" fo:country="RU" fo:font-weight="bold" fo:background-color="#ffffff" loext:char-shading-value="0" style:font-weight-asian="bold"/>
    </style:style>
    <style:style style:name="T3" style:family="text">
      <style:text-properties fo:color="#000000" fo:letter-spacing="normal" fo:language="ru" fo:country="RU" fo:font-weight="bold" fo:background-color="#ffffff" loext:char-shading-value="0" style:font-weight-asian="bold" style:font-weight-complex="bold"/>
    </style:style>
    <style:style style:name="T4" style:family="text">
      <style:text-properties fo:color="#000000" fo:letter-spacing="normal" fo:language="ru" fo:country="RU" fo:font-weight="bold" officeooo:rsid="001978d7" fo:background-color="#ffffff" loext:char-shading-value="0" style:font-weight-asian="bold"/>
    </style:style>
    <style:style style:name="T5" style:family="text">
      <style:text-properties fo:color="#000000" fo:letter-spacing="normal" fo:language="ru" fo:country="RU" fo:font-weight="bold" officeooo:rsid="001a7c8e" fo:background-color="#ffffff" loext:char-shading-value="0" style:font-weight-asian="bold"/>
    </style:style>
    <style:style style:name="T6" style:family="text">
      <style:text-properties fo:color="#000000" fo:letter-spacing="normal" fo:language="ru" fo:country="RU" fo:font-weight="normal" fo:background-color="#ffffff" loext:char-shading-value="0" style:font-weight-asian="normal"/>
    </style:style>
    <style:style style:name="T7" style:family="text">
      <style:text-properties fo:color="#000000" fo:letter-spacing="normal" fo:language="ru" fo:country="RU" fo:font-weight="normal" officeooo:rsid="0004c3d4" fo:background-color="#ffffff" loext:char-shading-value="0" style:font-weight-asian="normal"/>
    </style:style>
    <style:style style:name="T8" style:family="text">
      <style:text-properties fo:color="#000000" fo:letter-spacing="normal" fo:language="ru" fo:country="RU" fo:background-color="#ffffff" loext:char-shading-value="0"/>
    </style:style>
    <style:style style:name="T9" style:family="text">
      <style:text-properties fo:color="#000000" fo:letter-spacing="normal" fo:language="ru" fo:country="RU" officeooo:rsid="000d0848" fo:background-color="#ffffff" loext:char-shading-value="0"/>
    </style:style>
    <style:style style:name="T10" style:family="text">
      <style:text-properties fo:color="#000000" fo:letter-spacing="normal" fo:language="ru" fo:country="RU" officeooo:rsid="0015bdf7" fo:background-color="#ffffff" loext:char-shading-value="0"/>
    </style:style>
    <style:style style:name="T11" style:family="text">
      <style:text-properties fo:color="#000000" fo:letter-spacing="normal" fo:language="ru" fo:country="RU" fo:font-style="normal" fo:font-weight="normal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etter-spacing="normal" fo:language="en" fo:country="US" fo:font-weight="bold" fo:background-color="#ffffff" loext:char-shading-value="0" style:font-weight-asian="bold"/>
    </style:style>
    <style:style style:name="T13" style:family="text">
      <style:text-properties fo:color="#000000" fo:letter-spacing="normal" fo:language="en" fo:country="US" fo:font-weight="normal" fo:background-color="#ffffff" loext:char-shading-value="0" style:font-weight-asian="normal"/>
    </style:style>
    <style:style style:name="T14" style:family="text">
      <style:text-properties fo:color="#000000" fo:letter-spacing="normal" fo:language="en" fo:country="US" fo:background-color="#ffffff" loext:char-shading-value="0"/>
    </style:style>
    <style:style style:name="T15" style:family="text">
      <style:text-properties fo:color="#000000" fo:letter-spacing="normal" fo:language="en" fo:country="US" fo:font-style="normal" fo:font-weight="normal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font-size="12pt" fo:language="ru" fo:country="RU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fo:font-size="12pt" fo:language="ru" fo:country="RU" fo:font-style="normal" fo:font-weight="bold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011efd"/>
    </style:style>
    <style:style style:name="T21" style:family="text">
      <style:text-properties fo:language="ru" fo:country="RU" officeooo:rsid="000efff5"/>
    </style:style>
    <style:style style:name="T22" style:family="text">
      <style:text-properties fo:language="ru" fo:country="RU" officeooo:rsid="0015bdf7"/>
    </style:style>
    <style:style style:name="T2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-complex="Times New Roman CYR"/>
    </style:style>
    <style:style style:name="T25" style:family="text">
      <style:text-properties officeooo:rsid="002c96c5" style:font-name-complex="Times New Roman CYR"/>
    </style:style>
    <style:style style:name="T26" style:family="text">
      <style:text-properties officeooo:rsid="002d8b03" style:font-name-complex="Times New Roman CYR"/>
    </style:style>
    <style:style style:name="T27" style:family="text">
      <style:text-properties officeooo:rsid="000d6a25" style:font-name-complex="Times New Roman CYR"/>
    </style:style>
    <style:style style:name="T28" style:family="text">
      <style:text-properties officeooo:rsid="000d6a25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Times New Roman"/>
    </style:style>
    <style:style style:name="T31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 style:font-name-complex="Times New Roman"/>
    </style:style>
    <style:style style:name="T32" style:family="text">
      <style:text-properties officeooo:rsid="0015bdf7"/>
    </style:style>
    <style:style style:name="T3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loext:char-shading-value="0" style:font-style-asian="normal" style:font-weight-asian="normal" style:font-name-complex="Times New Roman"/>
    </style:style>
    <style:style style:name="T34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name-complex="Times New Roman"/>
    </style:style>
    <style:style style:name="T35" style:family="text">
      <style:text-properties style:font-name-complex="Times New Roman"/>
    </style:style>
    <style:style style:name="T36" style:family="text">
      <style:text-properties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СОВЕТ ДЕПУТАТОВ</text:p>
      <text:p text:style-name="P23">муниципального образования Сланцевское городское поселение</text:p>
      <text:p text:style-name="P23">Сланцевского муниципального района Ленинградской области</text:p>
      <text:p text:style-name="P21"><text:s text:c="3"/></text:p>
      <text:p text:style-name="P22"><text:span text:style-name="T16"><text:s text:c="5"/></text:span><text:span text:style-name="T17">Р Е Ш Е Н И Е</text:span><text:span text:style-name="T18"> <text:s text:c="2"/></text:span></text:p>
      <text:p text:style-name="P4"><text:span text:style-name="T2"><text:s text:c="14"/></text:span><text:span text:style-name="T4">29.09.2020 <text:s text:c="15"/>7</text:span><text:span text:style-name="T5">4</text:span><text:span text:style-name="T4">-гсд</text:span></text:p>
      <text:p text:style-name="P3"><text:span text:style-name="T2">О внесении изменений в решение совета депутатов от 10.06.2015 <text:s text:c="12"/>№ 76-гсд </text:span><text:span text:style-name="T12">«</text:span><text:span text:style-name="T2">Об утверждении положения о порядке признания безнадежной к взысканию и списанию задолженности по арендной плате, пеням и штрафам по договорам аренды нежилых зданий (помещений), </text:span><text:span text:style-name="T3">движимого</text:span><text:span text:style-name="T2"> имущества и договорам аренды земельных участков</text:span><text:span text:style-name="T12">»</text:span></text:p>
      <text:p text:style-name="P2"><text:tab/></text:p>
      <text:p text:style-name="P19"><text:span text:style-name="T6">Руководствуясь статьей 47.2 Бюджетного кодекса Российской Федерации, Постановлением Правительства РФ от 02.07.2020 № 975 "О внесении изменений в общие требования к порядку принятия решений о признании безнадежной к взысканию задолженности по платежам в бюджеты бюджетной системы Российской Федерации"</text:span><text:span text:style-name="T13">, </text:span><text:span text:style-name="T6">совет депутатов </text:span><text:span text:style-name="T7">муниципального образования</text:span><text:span text:style-name="T6"> Сланцевско</text:span><text:span text:style-name="T7">е</text:span><text:span text:style-name="T6"> городско</text:span><text:span text:style-name="T7">е</text:span><text:span text:style-name="T6"> поселени</text:span><text:span text:style-name="T7">е</text:span><text:span text:style-name="T6"> </text:span><text:span text:style-name="T2">РЕШИЛ:</text:span></text:p>
      <text:p text:style-name="P1"><text:span text:style-name="T8"><text:tab/>1. Внести в решение совета депутатов </text:span><text:span text:style-name="T9">муниципального образования Сланцевское городское поселение Сланцевского муниципального района</text:span><text:span text:style-name="T8"> от 10.06.2015 № 76-гсд </text:span><text:span text:style-name="T14">«</text:span><text:span text:style-name="T8">Об утверждении положения о порядке признания безнадежной к взысканию и списанию задолженности по арендной плате, пеням и штрафам по договорам аренды нежилых зданий (помещений), движимого имущества и договорам аренды земельных участков</text:span><text:span text:style-name="T14">» </text:span><text:span text:style-name="T8">(с изменениями от </text:span><text:span text:style-name="T9">19</text:span><text:span text:style-name="T8">.0</text:span><text:span text:style-name="T9">7</text:span><text:span text:style-name="T8">.2016 № </text:span><text:span text:style-name="T9">194</text:span><text:span text:style-name="T8">-</text:span><text:span text:style-name="T9">гсд, </text:span><text:span text:style-name="T10">25.02.2020 № 40-гсд</text:span><text:span text:style-name="T8">) следующие изменения:</text:span></text:p>
      <text:p text:style-name="P7"><text:tab/><text:span text:style-name="T29">1.1. Изложить пункт 3 в следующей редакции:</text:span></text:p>
      <text:p text:style-name="P6"><text:tab/>«3. Признается безнадежной к взысканию задолженность по платежам в бюджет муниципального образования Сланцевск<text:span text:style-name="T22">ое</text:span> <text:span text:style-name="T22">городское поселение Сланцевского </text:span>муниципальн<text:span text:style-name="T22">ого</text:span> район<text:span text:style-name="T22">а</text:span> Ленинградской области (включая пени и штрафы) в следующих случаях: </text:p>
      <text:p text:style-name="P5"><text:tab/>3.1. смерти физического лица - плательщика платежей в бюджет или объявления его умершим в порядке, установленном гражданским процессуальным законодательством Российской Федерации;</text:p>
      <text:p text:style-name="P5"><text:span text:style-name="T30"><text:tab/>3.2. признания банкротом индивидуального предпринимателя - плательщика платежей в бюджет в соответствии с Федеральным </text:span><text:span text:style-name="T31">законом</text:span><text:span text:style-name="T30"> от 26 октября 2002 года № 127-ФЗ "О несостоятельности (банкротстве)" - в части задолженности по платежам в бюджет, не погашенной по причине недостаточности имущества должника;</text:span></text:p>
      <text:p text:style-name="P5"><text:soft-page-break/><text:span text:style-name="T30"><text:tab/>3.3. признания банкротом гражданина, не являющегося индивидуальным предпринимателем, в соответствии с Федеральным </text:span><text:span text:style-name="T31">законом</text:span><text:span text:style-name="T30"> от 26 октября 2002 года № 127-ФЗ "О несостоятельности (банкротстве)" - в части задолженности по платежам в бюджет, не погашенной после завершения расчетов с кредиторами в соответствии с указанным Федеральным законом;</text:span></text:p>
      <text:p text:style-name="P5"><text:tab/>3.4. ликвидации организации - плательщика платежей в бюджет в части задолженности по платежам в бюджет, не погашенной по причине недостаточности имущества организации и (или) невозможности ее погашения учредителями (участниками) указанной организации в пределах и порядке, которые установлены законодательством Российской Федерации;</text:p>
      <text:p text:style-name="P5"><text:tab/>3.5. применения актов об амнистии или о помиловании в отношении осужденных к наказанию в виде штрафа или принятия судом решения, в соответствии с которым администратор доходов бюджета утрачивает возможность взыскания задолженности по платежам в бюджет;</text:p>
      <text:p text:style-name="P5"><text:span text:style-name="T30"><text:tab/>3.6. вынесения судебным приставом-исполнителем постановления об окончании исполнительного производства и о возвращении взыскателю исполнительного документа по основанию, предусмотренному </text:span><text:span text:style-name="T31">пунктом 3</text:span><text:span text:style-name="T30"> или </text:span><text:span text:style-name="T31">4 части 1 статьи 46</text:span><text:span text:style-name="T30"> Федерального закона от 2 октября 2007 года № 229-ФЗ "Об исполнительном производстве", если с даты образования задолженности по платежам в бюджет прошло более пяти лет, в следующих случаях:</text:span></text:p>
      <text:p text:style-name="P5"><text:span text:style-name="T30">размер задолженности не превышает размера требований к должнику, установленного </text:span><text:span text:style-name="T31">законодательством</text:span><text:span text:style-name="T30"> Российской Федерации о несостоятельности (банкротстве) для возбуждения производства по делу о банкротстве;</text:span></text:p>
      <text:p text:style-name="P5">судом возвращено заявление о признании плательщика платежей в бюджет банкротом или прекращено производство по делу о банкротстве в связи с отсутствием средств, достаточных для возмещения судебных расходов на проведение процедур, применяемых в деле о банкротстве;</text:p>
      <text:p text:style-name="P5"><text:span text:style-name="T30"><text:tab/>3.7. исключения юридического лица по решению регистрирующего органа из единого государственного реестра юридических лиц и наличия ранее вынесенного судебным приставом-исполнителем постановления об окончании исполнительного производства в связи с возвращением взыскателю исполнительного документа по основанию, предусмотренному </text:span><text:span text:style-name="T31">пунктом 3</text:span><text:span text:style-name="T30"> или </text:span><text:span text:style-name="T31">4 части 1 статьи 46</text:span><text:span text:style-name="T30"> Федерального закона от 2 октября 2007 года № 229-ФЗ "Об исполнительном производстве", - в части задолженности по платежам в бюджет, не погашенной по причине недостаточности имущества организации и невозможности ее погашения учредителями (участниками) указанной организации в случаях, предусмотренных законодательством Российской Федерации. В случае признания решения </text:span><text:soft-page-break/><text:span text:style-name="T30">регистрирующего органа об исключении юридического лица из единого государственного реестра юридических лиц в соответствии с Федеральным </text:span><text:span text:style-name="T31">законом</text:span><text:span text:style-name="T30"> от 8 августа 2001 года № 129-ФЗ "О государственной регистрации юридических лиц и индивидуальных предпринимателей" недействительным задолженность по платежам в бюджет, ранее признанная безнадежной к взысканию в соответствии с настоящим подпунктом, подлежит восстановлению в бюджетном (бухгалтерском) учете.».</text:span></text:p>
      <text:p text:style-name="P5"><text:tab/>1.2. Изложить пункт 5 в следующей редакции:</text:p>
      <text:p text:style-name="P5"><text:tab/>«5. В случае возникновения необходимости списания безнадежной к взысканию задолженности комитет по управлению муниципальным имуществом и земельными <text:s/>ресурсами администрации муниципального образования Сланцевский муниципальный район Ленинградской области (далее - КУМИ Сланцевского муниципального района) направляет в юридический сектор администрации муниципального образования Сланцевский муниципальный район Ленинградской области для подготовки заключения о правомерности признания задолженности безнадежной к взысканию следующие документы:</text:p>
      <text:p text:style-name="P5"><text:tab/>1) копия договора аренды (договора найма, ордера) и дополнительных соглашений к нему;</text:p>
      <text:p text:style-name="P5"><text:tab/>2) справка о размере задолженности арендатора (выписка из лицевого счета нанимателя) на текущую дату с указанием периода возникновения задолженности;</text:p>
      <text:p text:style-name="P5"><text:tab/>3) копии актов сверки задолженности арендатора;</text:p>
      <text:p text:style-name="P5"><text:tab/>4) копия судебного акта, в соответствии с которым КУМИ Сланцевского муниципального района утрачивает возможность взыскания задолженности в связи с истечением установленного срока ее взыскания;</text:p>
      <text:p text:style-name="P5"><text:tab/>5<text:span text:style-name="T32">)</text:span> копия судебного акта об отказе в восстановлении пропущенного срока подачи в суд заявления о взыскании задолженности;</text:p>
      <text:p text:style-name="P5"><text:tab/>6) копия судебного акта о взыскании задолженности с арендатора (нанимателя);</text:p>
      <text:p text:style-name="P5"><text:tab/>7) документ, свидетельствующий о смерти физического лица - плательщика платежей в бюджет или подтверждающий факт объявления его умершим;</text:p>
      <text:p text:style-name="P5"><text:tab/>8) судебный акт о завершении конкурсного производства или завершении реализации имущества гражданина - плательщика платежей в бюджет, являвшегося индивидуальным предпринимателем, а также документ, содержащий сведения из Единого государственного реестра индивидуальных предпринимателей о прекращении физическим лицом - плательщиком платежей в бюджет деятельности в качестве индивидуального предпринимателя в связи с принятием судебного акта о признании его несостоятельным (банкротом);</text:p>
      <text:p text:style-name="P5"><text:soft-page-break/><text:tab/>9) судебный акт о завершении конкурсного производства или завершении реализации имущества гражданина - плательщика платежей в бюджет;</text:p>
      <text:p text:style-name="P5"><text:tab/>10) документ, содержащий сведения из Единого государственного реестра юридических лиц о прекращении деятельности в связи с ликвидацией организации - плательщика платежей в бюджет;</text:p>
      <text:p text:style-name="P5"><text:tab/>11) документ, содержащий сведения из Единого государственного реестра юридических лиц об исключении юридического лица - плательщика платежей в бюджет из указанного реестра по решению регистрирующего органа;</text:p>
      <text:p text:style-name="P5"><text:tab/>12) акт об амнистии или о помиловании в отношении осужденных к наказанию в виде штрафа или судебный акт, в соответствии с которым администратор доходов бюджета утрачивает возможность взыскания задолженности по платежам в бюджет;</text:p>
      <text:p text:style-name="P5"><text:span text:style-name="T30"><text:tab/>13) постановление судебного пристава-исполнителя об окончании исполнительного производства в связи с возвращением взыскателю исполнительного документа по основанию, предусмотренному </text:span><text:span text:style-name="T31">пунктом 3</text:span><text:span text:style-name="T30"> или </text:span><text:span text:style-name="T31">4 части 1 статьи 46</text:span><text:span text:style-name="T30"> Федерального закона "Об исполнительном производстве";</text:span></text:p>
      <text:p text:style-name="P5"><text:tab/>14) судебный акт о возвращении заявления о признании должника несостоятельным (банкротом) или прекращении производства по делу о банкротстве в связи с отсутствием средств, достаточных для возмещения судебных расходов на проведение процедур, применяемых в деле о банкротстве;</text:p>
      <text:p text:style-name="P5"><text:tab/>15) постановление о прекращении исполнения постановления о назначении административного наказания.</text:p>
      <text:p text:style-name="P5"><text:tab/>16) выписка из отчетности администратора доходов бюджета об учитываемых суммах задолженности по уплате платежей в бюджет;</text:p>
      <text:p text:style-name="P5"><text:tab/>17) справка о принятых мерах по обеспечению взыскания задолженности по платежам в бюджет.».</text:p>
      <text:p text:style-name="P5"><text:span text:style-name="T28"><text:tab/>3</text:span>. <text:span text:style-name="T20">Решение</text:span> опубликовать в <text:span text:style-name="T21">приложении к</text:span> газете «Знамя труда» и разместить на официальном сайте Сланцевского муниципального района.</text:p>
      <text:p text:style-name="P20"><text:span text:style-name="T28">4</text:span>. <text:span text:style-name="T20">Решение</text:span> вступает в силу на следующий день после дня его <text:span text:style-name="T21">официального </text:span>опубликования <text:span text:style-name="T21">в </text:span>официальном приложении к газете «Знамя труда».</text:p>
      <text:p text:style-name="P20"><text:span text:style-name="T27">5</text:span><text:span text:style-name="T24">. Контроль за исполнением </text:span><text:span text:style-name="T25">решени</text:span><text:span text:style-name="T24">я возложить на </text:span><text:span text:style-name="T26">постоянную депутатскую комиссию по экономике, бюджету и муниципальной собственности.</text:span></text:p>
      <text:p text:style-name="P5"/>
      <text:p text:style-name="P5"/>
      <text:p text:style-name="P5">Глава муниципального образования<text:span text:style-name="T19"><text:tab/><text:tab/><text:tab/> <text:s text:c="3"/><text:tab/> <text:s text:c="11"/><text:tab/></text:span><text:span text:style-name="T20">Р.В. Шот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loext:contextual-spacing="false" fo:text-align="center" style:justify-single-word="false" fo:orphans="2" fo:widows="2" fo:hyphenation-ladder-count="no-limit" fo:text-indent="1.27cm" style:auto-text-indent="false" style:writing-mode="lr-tb"/>
      <style:text-properties fo:color="#26282f" style:font-name="Times New Roman CYR" fo:font-family="'Times New Roman CYR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_9__9_ConsPlusNormal" style:display-name="&#9;&#9;ConsPlusNormal" style:family="paragraph">
      <style:paragraph-properties fo:orphans="2" fo:widows="2" fo:hyphenation-ladder-count="no-limit" style:writing-mode="lr-tb"/>
      <style:text-properties style:use-window-font-color="true" style:text-line-through-style="none" style:text-line-through-type="none" style:font-name="Arial" fo:font-family="Arial" style:font-family-generic="swiss" fo:font-size="10pt" fo:language="ru" fo:country="RU" fo:font-style="normal" style:text-underline-style="none" fo:font-weight="normal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fo:font-size="12pt" style:font-name-asian="Calibri" style:font-family-asian="Calibri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212cm" fo:margin-left="2.593cm" fo:margin-right="1.9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20-10-06T14:18:16.657000000</dc:date>
    <meta:editing-duration>PT2H43M3S</meta:editing-duration>
    <meta:editing-cycles>18</meta:editing-cycles>
    <meta:print-date>2020-10-06T12:46:36.130000000</meta:print-date>
    <meta:document-statistic meta:table-count="0" meta:image-count="0" meta:object-count="0" meta:page-count="4" meta:paragraph-count="44" meta:word-count="1124" meta:character-count="9066" meta:non-whitespace-character-count="7879"/>
  </office:meta>
</office:document-meta>
</file>