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start" fo:text-indent="0in"/>
    </style:style>
    <style:style style:name="T2" style:parent-style-name="Основнойшрифтабзаца" style:family="text">
      <style:text-properties style:font-name="Bookman Old Style" style:font-name-complex="Bookman Old Style" fo:font-size="14pt" style:font-size-asian="14pt" style:font-size-complex="14pt"/>
    </style:style>
    <style:style style:name="T3" style:parent-style-name="Основнойшрифтабзаца" style:family="text">
      <style:text-properties style:font-name="Bookman Old Style" style:font-name-complex="Bookman Old Style" fo:font-size="16pt" style:font-size-asian="16pt" style:font-size-complex="16pt"/>
    </style:style>
    <style:style style:name="T4" style:parent-style-name="Основнойшрифтабзаца" style:family="text">
      <style:text-properties style:font-name="Bookman Old Style" style:font-name-complex="Bookman Old Style" fo:font-weight="bold" style:font-weight-asian="bold" fo:font-size="16pt" style:font-size-asian="16pt" style:font-size-complex="16pt"/>
    </style:style>
    <style:style style:name="T5" style:parent-style-name="Основнойшрифтабзаца" style:family="text">
      <style:text-properties style:font-name="Bookman Old Style" style:font-name-complex="Bookman Old Style" fo:font-weight="bold" style:font-weight-asian="bold" style:font-size-complex="16pt"/>
    </style:style>
    <style:style style:name="P6" style:parent-style-name="Название" style:family="paragraph">
      <style:paragraph-properties fo:text-align="start"/>
    </style:style>
    <style:style style:name="T7" style:parent-style-name="Основнойшрифтабзаца" style:family="text">
      <style:text-properties style:font-name="Bookman Old Style" style:font-name-complex="Bookman Old Style" fo:font-size="16pt" style:font-size-asian="16pt" style:font-size-complex="16pt"/>
    </style:style>
    <style:style style:name="T8" style:parent-style-name="Основнойшрифтабзаца" style:family="text">
      <style:text-properties style:font-name="Bookman Old Style" style:font-name-complex="Bookman Old Style" fo:font-size="16pt" style:font-size-asian="16pt" style:font-size-complex="16pt"/>
    </style:style>
    <style:style style:name="T9" style:parent-style-name="Основнойшрифтабзаца" style:family="text">
      <style:text-properties style:font-name="Bookman Old Style" style:font-name-complex="Bookman Old Style" fo:font-size="16pt" style:font-size-asian="16pt" style:font-size-complex="16pt"/>
    </style:style>
    <style:style style:name="P10" style:parent-style-name="Standard" style:family="paragraph"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P11" style:parent-style-name="Standard" style:family="paragraph"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P12" style:parent-style-name="Standard" style:family="paragraph"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P13" style:parent-style-name="Standard" style:family="paragraph">
      <style:text-properties style:font-name="Bookman Old Style" style:font-name-complex="Bookman Old Style" fo:font-weight="bold" style:font-weight-asian="bold"/>
    </style:style>
    <style:style style:name="P14" style:parent-style-name="ConsTitle" style:family="paragraph">
      <style:paragraph-properties fo:widows="2" fo:orphans="2" fo:text-align="justify"/>
      <style:text-properties style:font-name="Times New Roman" fo:font-weight="normal" style:font-weight-asian="normal" fo:font-size="12pt" style:font-size-asian="12pt"/>
    </style:style>
    <style:style style:name="P15" style:parent-style-name="Standard" style:family="paragraph">
      <style:paragraph-properties fo:margin-right="-0.0784in">
        <style:tab-stops>
          <style:tab-stop style:type="left" style:position="6.493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6" style:parent-style-name="Standard" style:family="paragraph">
      <style:paragraph-properties fo:margin-right="-0.0784in">
        <style:tab-stops>
          <style:tab-stop style:type="left" style:position="6.493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7" style:parent-style-name="Standard" style:family="paragraph">
      <style:paragraph-properties fo:margin-right="-0.0784in">
        <style:tab-stops>
          <style:tab-stop style:type="left" style:position="6.493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8" style:parent-style-name="Standard" style:family="paragraph">
      <style:paragraph-properties fo:margin-right="-0.0784in">
        <style:tab-stops>
          <style:tab-stop style:type="left" style:position="6.493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9" style:parent-style-name="Standard" style:family="paragraph">
      <style:paragraph-properties fo:margin-right="-0.0784in">
        <style:tab-stops>
          <style:tab-stop style:type="left" style:position="6.493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0" style:parent-style-name="Standard" style:family="paragraph">
      <style:paragraph-properties fo:margin-right="-0.0784in">
        <style:tab-stops>
          <style:tab-stop style:type="left" style:position="6.493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1" style:parent-style-name="Standard" style:family="paragraph">
      <style:paragraph-properties fo:margin-right="-0.0784in">
        <style:tab-stops>
          <style:tab-stop style:type="left" style:position="6.493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2" style:parent-style-name="Standard" style:family="paragraph">
      <style:paragraph-properties fo:margin-left="-0.3937in" fo:margin-right="-0.5319in" fo:text-indent="0.3937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3" style:parent-style-name="Standard" style:family="paragraph">
      <style:paragraph-properties fo:text-align="justify" fo:margin-left="-0.3937in" fo:margin-right="-0.5319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>
        <style:tab-stops>
          <style:tab-stop style:type="left" style:position="6.9687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>
        <style:tab-stops>
          <style:tab-stop style:type="left" style:position="6.493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>
        <style:tab-stops>
          <style:tab-stop style:type="left" style:position="6.493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>
        <style:tab-stops>
          <style:tab-stop style:type="left" style:position="6.493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>
        <style:tab-stops>
          <style:tab-stop style:type="left" style:position="6.493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>
        <style:tab-stops>
          <style:tab-stop style:type="left" style:position="6.493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50" style:parent-style-name="Standard" style:family="paragraph">
      <style:paragraph-properties fo:text-align="justify" fo:text-indent="0.4923in">
        <style:tab-stops>
          <style:tab-stop style:type="left" style:position="6.493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65" style:parent-style-name="Standard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>
        <style:tab-stops>
          <style:tab-stop style:type="left" style:position="6.493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70" style:parent-style-name="Standard" style:family="paragraph">
      <style:paragraph-properties fo:text-align="justify" fo:text-indent="0.4923in">
        <style:tab-stops>
          <style:tab-stop style:type="left" style:position="6.493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72" style:parent-style-name="Standard" style:family="paragraph">
      <style:paragraph-properties fo:text-align="justify" fo:text-indent="0.4923in">
        <style:tab-stops>
          <style:tab-stop style:type="left" style:position="6.493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75" style:parent-style-name="Standard" style:family="paragraph">
      <style:paragraph-properties fo:text-align="justify" fo:text-indent="0.4923in">
        <style:tab-stops>
          <style:tab-stop style:type="left" style:position="6.493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7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7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4" style:parent-style-name="Standard" style:family="paragraph">
      <style:paragraph-properties fo:text-align="justify" fo:line-height="115%" fo:text-indent="0.4923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P88" style:parent-style-name="Standard" style:family="paragraph">
      <style:paragraph-properties fo:text-align="justify" fo:line-height="115%" fo:text-indent="0.4923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P91" style:parent-style-name="Standard" style:family="paragraph">
      <style:paragraph-properties fo:text-align="justify" fo:text-indent="0.4923in">
        <style:tab-stops>
          <style:tab-stop style:type="left" style:position="6.493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96" style:parent-style-name="Standard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98" style:parent-style-name="Standard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right="-0.0729in" fo:text-indent="0.4895in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4" style:parent-style-name="Standard" style:family="paragraph">
      <style:paragraph-properties fo:text-align="justify" fo:margin-right="-0.0729in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6" style:parent-style-name="Standard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27" style:parent-style-name="Standard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28" style:parent-style-name="Standard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29" style:parent-style-name="Standard" style:family="paragraph">
      <style:paragraph-properties fo:text-align="justify" fo:margin-bottom="0.0833in" fo:line-height="115%" fo:text-indent="0.5in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0" style:parent-style-name="Standard" style:family="paragraph">
      <style:paragraph-properties fo:text-align="justify" fo:margin-bottom="0.0833in" fo:line-height="115%" fo:text-indent="0.5in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1" style:parent-style-name="Standard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2" style:parent-style-name="Standard" style:family="paragraph">
      <style:paragraph-properties fo:text-align="justify" fo:margin-bottom="0.0833in" fo:line-height="115%" fo:margin-left="0.1965in" fo:text-indent="0.4916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6" style:parent-style-name="Standard" style:family="paragraph">
      <style:paragraph-properties fo:text-align="justify" fo:margin-bottom="0.0833in" fo:line-height="115%" fo:text-indent="0.5in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7" style:parent-style-name="Standard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8" style:parent-style-name="Standard" style:family="paragraph">
      <style:paragraph-properties fo:text-align="justify" fo:margin-bottom="0.0833in" fo:line-height="115%" fo:text-indent="0.4916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45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46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47" style:parent-style-name="Standard" style:family="paragraph">
      <style:paragraph-properties fo:text-align="justify" fo:margin-bottom="0.0833in" fo:line-height="115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16.06.2020</text:span><text:span text:style-name="T3"><text:s text:c="4"/></text:span><text:span text:style-name="T4">проект</text:span><text:span text:style-name="T5"><text:s text:c="4"/>Р Е Ш Е Н И Я</text:span></text:h>
      <text:p text:style-name="Standard"/>
      <text:p text:style-name="P6"><text:span text:style-name="T7">СОВЕТ</text:span><text:span text:style-name="T8">А <text:s/></text:span><text:span text:style-name="T9">ДЕПУТАТОВ</text:span></text:p>
      <text:p text:style-name="P10">МУНИЦИПАЛЬНОГО ОБРАЗОВАНИЯ<text:s/></text:p>
      <text:p text:style-name="P11">СЛАНЦЕВСКИЙ МУНИЦИПАЛЬНЫЙ РАЙОН</text:p>
      <text:p text:style-name="P12">ЛЕНИНГРАДСКОЙ ОБЛАСТИ</text:p>
      <text:p text:style-name="P13"/>
      <text:p text:style-name="P14"/>
      <text:p text:style-name="P15">О внесении изменений в<text:s/>Порядок<text:s/></text:p>
      <text:p text:style-name="P16">управления и распоряжения<text:s/>муниципальным</text:p>
      <text:p text:style-name="P17">имуществом муниципального образования <text:s/></text:p>
      <text:p text:style-name="P18">Сланцевский муниципальный район</text:p>
      <text:p text:style-name="P19">Ленинградской области, утвержденный</text:p>
      <text:p text:style-name="P20">решением совета депутатов Сланцевского</text:p>
      <text:p text:style-name="P21">муниципального района от 27.06.2018 № 487-рсд</text:p>
      <text:p text:style-name="P22"/>
      <text:p text:style-name="P23"/>
      <text:p text:style-name="P24"><text:span text:style-name="T25"><text:s text:c="4"/>В<text:s/></text:span><text:span text:style-name="T26">соответствии с пунктом 5 части 10 статьи 35 Федерального закона от 06.10.2003 № 131-ФЗ «Об общих принципах организации местного самоуправления в Российской Федерации», статьей 4 Федерального закона от 03.07.2018 N 185-ФЗ "О внесении изменений в отдельные з</text:span><text:span text:style-name="T27">аконодательные акты Российской Федерации в целях расширения имущественной поддержки субъектов малого и среднего предпринимательства", <text:s/>пунктом 5 части 2 статьи 22 и частью 3 статьи 45 Устава <text:s/>муниципального образования <text:s/>Сланцевский муниципальный район Лени</text:span><text:span text:style-name="T28">нградской области, приказом министерства экономического развития Российской Федерации от 13.09.2019 № 573 «О внесении изменений в порядок ведения органами местного самоуправления реестров муниципального имущества, утвержденный приказом Минэкономразвития Ро</text:span><text:span text:style-name="T29">ссии от 30.08. 2011 № 424», совет депутатов муниципального образования Сланцевский муниципальный район Ленинградской области</text:span><text:span text:style-name="T30"><text:s text:c="3"/>РЕШИЛ:</text:span></text:p>
      <text:p text:style-name="P31"><text:span text:style-name="T32">1. Внести в Порядок управления и распоряжения муниципальным имуществом муниципального образования Сланцевский муниципально</text:span><text:span text:style-name="T33">го района Ленинградской области, утвержденный решением совета депутатов муниципального образования Сланцевский муниципальный район Ленинградской области от 27.06.2018 № 487-рсд следующие изменения:</text:span></text:p>
      <text:p text:style-name="P34"><text:span text:style-name="T35">1.1. В пункте 1.1. раздела 1 и в абзаце третьем подпункта<text:s/></text:span><text:span text:style-name="T36">8.6.3. раздела 8 слова «собственности субъектов Российской Федерации» исключить.</text:span></text:p>
      <text:p text:style-name="P37"><text:span text:style-name="T38">1.2. Дополнить пункт 1.2. раздела 1 абзацем девять следующего содержания:</text:span></text:p>
      <text:p text:style-name="P39"><text:span text:style-name="T40">«казна муниципального образования - денежные средства бюджета муниципального образования Сланцевский<text:s/></text:span><text:span text:style-name="T41">муниципальный район Ленинградской области и иное движимое и недвижимое муниципальное имущество муниципального образования Сланцевский муниципальный район Ленинградской области, не закрепленное за муниципальными предприятиями и учреждениями Сланцевского мун</text:span><text:span text:style-name="T42">иципального района».</text:span></text:p>
      <text:p text:style-name="P43"><text:span text:style-name="T44">1.3. Абзац девять пункта 1.2. раздела 1 считать соответственно абзацем десять.</text:span></text:p>
      <text:p text:style-name="P45"><text:span text:style-name="T46">1.4. В абзаце третьем пункта 4.2. раздела 4 <text:s/>слова «иное не относящееся к недвижимости имущество» заменить словами «иное имущество, не относящееся к недвижи</text:span><text:span text:style-name="T47">мым и движимым вещам».</text:span></text:p>
      <text:p text:style-name="P48"><text:span text:style-name="T49"><text:s/>1.5. Дополнить раздел 4 пунктами 4.4. и 4.5. следующего содержания:</text:span></text:p>
      <text:p text:style-name="P50"><text:span text:style-name="T51">«4.4. Состав казны муниципального образования:</text:span></text:p>
      <text:p text:style-name="P52"><text:span text:style-name="T53">4.4.1. Казна муниципального образования состоит из денежной части и имущественной части.</text:span></text:p>
      <text:p text:style-name="P54"><text:span text:style-name="T55">4.4.2. Денежная часть казны<text:s/></text:span><text:span text:style-name="T56">муниципального образования включает в себя денежные средства бюджета муниципального образования, в том числе депозиты.</text:span></text:p>
      <text:p text:style-name="P57"><text:span text:style-name="T58">4.4.3. Имущественная часть казны муниципального образования состоит из имущества, находящегося в собственности муниципального образования</text:span><text:span text:style-name="T59">, не закрепленного за муниципальными предприятиями Сланцевского муниципального района на праве хозяйственного ведения, за муниципальными казенными предприятиями Сланцевского муниципального района и муниципальными <text:s/>учреждениями Сланцевского муниципального р</text:span><text:span text:style-name="T60">айона на праве оперативного управления, из земельных участков, находящихся в собственности Сланцевского муниципального района и не предоставленных на праве постоянного (бессрочного) пользования.</text:span></text:p>
      <text:p text:style-name="P61"><text:span text:style-name="T62">4.4.4. К имущественной части казны муниципального образования</text:span><text:span text:style-name="T63"><text:s/>относится недвижимое и движимое имущество, в том числе ценные бумаги, валютные ценности, здания, сооружения, жилые и нежилые помещения, земельные участки (за исключением земельных участков, предоставленных на праве постоянного (бессрочного) пользования) и</text:span><text:span text:style-name="T64"><text:s/>иные природные ресурсы, доли в праве общей собственности, а также имущественные права и иное имущество, которое в соответствии с федеральным и областным законодательством может находиться в муниципальной собственности.</text:span></text:p>
      <text:p text:style-name="P65"><text:span text:style-name="T66">4.5. Порядок обеспечения сохранности</text:span><text:span text:style-name="T67"><text:s/>и содержания имущественной части казны муниципального образования определяет администрация Сланцевского муниципального района».</text:span></text:p>
      <text:p text:style-name="P68"><text:span text:style-name="T69">1.6. В пункт 7.9. раздела 7 после слов «движимое» дополнить словами «и недвижимое».</text:span></text:p>
      <text:p text:style-name="P70"><text:span text:style-name="T71">1.7. В пункте 8.6. раздела 8:</text:span></text:p>
      <text:p text:style-name="P72"><text:span text:style-name="T73">а) в абзаце п</text:span><text:span text:style-name="T74">ервом подпункта 8.6.3. слова «В перечень включается муниципальное имущество, свободное» заменить словами «В перечень включается муниципальное имущество, в том числе земельные участки, свободные»;</text:span></text:p>
      <text:p text:style-name="P75">б) дополнить подпункт 8.6.3. <text:s/>абзацами пять – девять<text:s/>следующего содержания:</text:p>
      <text:p text:style-name="P76"><text:span text:style-name="T77">«муниципальное имущество является объектом религиозного назначения,</text:span></text:p>
      <text:p text:style-name="P78">муниципальное имущество является объектом незавершенного строительства,</text:p>
      <text:p text:style-name="P79">муниципальное имущество признано аварийным и подлежащим сносу или реконструкции,</text:p>
      <text:p text:style-name="P80"><text:span text:style-name="T81">з</text:span><text:span text:style-name="T82">емельные<text:s/></text:span><text:span text:style-name="T83">участки, предназначены для ведения личного подсобного хозяйства, огородничества, садоводства, индивидуального жилищного строительства,</text:span></text:p>
      <text:p text:style-name="P84"><text:span text:style-name="T85">земельные участки, предусмотренные подпунктами 1 - 10, 13 - 15, 18 и 19 пункта 8 статьи 39.11 Земельного кодекса Российск</text:span><text:span text:style-name="T86">ой Федерации, за исключением земельных участков, предоставленных в аренду субъектам малого и среднего предпринимательства</text:span><text:span text:style-name="T87">»;</text:span></text:p>
      <text:p text:style-name="P88"><text:span text:style-name="T89">в) в подпункте 8.6.5. после слов «определяется в соответствии с» дополнить словами «муниципальными программами (подпрограммами), нап</text:span><text:span text:style-name="T90">равленными на поддержку субъектов малого и среднего предпринимательства, действующими на территории Сланцевского муниципального района, а также».</text:span></text:p>
      <text:p text:style-name="P91"><text:span text:style-name="T92">1.8. В пункте 9.1. раздела 9 слова «Решение о безвозмездной передаче» заменить словами «Решение о безвозмездно</text:span><text:span text:style-name="T93">м принятии».</text:span></text:p>
      <text:p text:style-name="P94"><text:span text:style-name="T95">2. Опубликовать решение в приложении к газете «Знамя труда» и разместить на официальном сайте <text:s/>Сланцевского муниципального района.</text:span></text:p>
      <text:p text:style-name="P96"><text:span text:style-name="T97"><text:s/>3. Решение вступает в силу на следующий день после дня официального опубликования.</text:span></text:p>
      <text:p text:style-name="P98"><text:span text:style-name="T99">4. <text:s/>Контроль за выполнением<text:s/></text:span><text:span text:style-name="T100">решения возложить на постоянную комиссию совета депутатов по социальному и экономическому развитию.</text:span></text:p>
      <text:p text:style-name="P101"/>
      <text:p text:style-name="P102"/>
      <text:p text:style-name="P103"/>
      <text:p text:style-name="P104">Глава <text:s/>муниципального образования <text:s text:c="55"/>В.В. Кравченко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Справка о необходимости<text:s/>бюджетного финансирования</text:p>
      <text:p text:style-name="P129">Принятие данного решения не требует дополнительного бюджетного финансирования.</text:p>
      <text:p text:style-name="P130"/>
      <text:p text:style-name="P131">Справка о необходимости принятия<text:s/>данного решения</text:p>
      <text:p text:style-name="P132"><text:span text:style-name="T133"><text:tab/>Принятие данного решения необходимо в связи с приведением нормативно-правовых актов муниципального образования Сланцевский муниципальный район Ленинградской области в соответствии с нормами действующего законодательства. Статьей 4 Федера</text:span><text:span text:style-name="T134">льного закона от 03.07.2018 N 185-ФЗ "О внесении изменений в отдельные законодательные акты Российской Федерации в целях расширения имущественной поддержки субъектов малого и среднего предпринимательства" внесены изменения в наименование Федерального закон</text:span><text:span text:style-name="T135">а. Приказом министерства экономического развития Российской Федерации от 13.09.2019 № 573 внесении изменения в порядок ведения органами местного самоуправления реестров муниципального имущества. <text:s/></text:span></text:p>
      <text:p text:style-name="P136"/>
      <text:p text:style-name="P137">Справка о состоянии законодательства в данной сфере</text:p>
      <text:p text:style-name="P138"><text:span text:style-name="T139">Данное решение разработано<text:s/></text:span><text:span text:style-name="T140">в соответствии <text:s/>пунктом 5 части 10 статьи 35 Федерального закона от 06.10.2003 № 131-ФЗ «Об общих принципах организац</text:span><text:span text:style-name="T141">ии местного самоуправления в Российской Федерации», статьей 4 Федерального закона от 03.07.2018 N 185-ФЗ "О внесении изменений в отдельные законодательные акты Российской Федерации в целях расширения имущественной поддержки субъектов малого и среднего пред</text:span><text:span text:style-name="T142">принимательства", пунктом 5 части 2 статьи 22 и частью 3 статьи 45 Устава <text:s/>муниципального образования <text:s/>Сланцевский муниципальный район Ленинградской области, приказом министерства экономического развития Российской Федерации от 13.09.2019 № 573 «О внесении</text:span><text:span text:style-name="T143"><text:s/>изменений в порядок ведения органами местного самоуправления реестров муниципального имущества, утвержденный приказом Минэкономразвития России от 30 августа 2011 г. № 424», постановлением Правительства Российской Федерации от 21 августа 2010 года № 645 «О</text:span><text:span text:style-name="T144">б имущественной поддержке субъектов малого и среднего предпринимательства при предоставлении федерального имущества».</text:span></text:p>
      <text:p text:style-name="P145"/>
      <text:p text:style-name="P146">Председатель КУМИ</text:p>
      <text:p text:style-name="P147"><text:span text:style-name="T148">Сланцевского муниципального района <text:s text:c="38"/>Н.А. Никифорч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 fo:text-indent="0.4923in"/>
      <style:text-properties fo:font-size="13pt" style:font-size-asian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Title" style:display-name="ConsTitle" style:family="paragraph">
      <style:text-properties style:font-name="Arial" style:font-name-asian="Arial" style:font-name-complex="Times New Roman" fo:font-weight="bold" style:font-weight-asian="bold" style:use-window-font-color="true" fo:font-size="8pt" style:font-size-asian="8pt" style:font-size-complex="10pt" style:language-asian="zh" style:country-asian="CN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3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Фаткулина</dc:creator>
    <meta:creation-date>2020-06-05T07:37:00Z</meta:creation-date>
    <dc:date>2020-06-16T08:57:00Z</dc:date>
    <meta:print-date>2020-06-05T07:41:00Z</meta:print-date>
    <meta:template xlink:href="Normal" xlink:type="simple"/>
    <meta:editing-cycles>5</meta:editing-cycles>
    <meta:editing-duration>PT1860S</meta:editing-duration>
    <meta:document-statistic meta:page-count="1" meta:paragraph-count="16" meta:word-count="1204" meta:character-count="8056" meta:row-count="57" meta:non-whitespace-character-count="6868"/>
  </office:meta>
</office:document-meta>
</file>