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4de0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124de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Garamond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71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714cm" style:auto-text-indent="false"/>
      <style:text-properties fo:font-size="14pt" officeooo:paragraph-rsid="00093f8d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font-size="14pt" officeooo:paragraph-rsid="000d9a6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ef7a" officeooo:paragraph-rsid="00124de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124de0" style:font-size-asian="14pt" style:font-size-complex="14pt"/>
    </style:style>
    <style:style style:name="P13" style:family="paragraph" style:parent-style-name="Text_20_body">
      <style:paragraph-properties fo:margin-left="0.63cm" fo:margin-right="0cm" fo:margin-top="0cm" fo:margin-bottom="0cm" loext:contextual-spacing="false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paragraph-rsid="00124de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0d9a6e" style:font-size-asian="14pt" style:font-size-complex="14pt"/>
    </style:style>
    <style:style style:name="T5" style:family="text">
      <style:text-properties fo:language="ru" fo:country="RU" officeooo:rsid="000d9a6e"/>
    </style:style>
    <style:style style:name="T6" style:family="text">
      <style:text-properties fo:language="ru" fo:country="RU" fo:font-weight="normal" officeooo:rsid="000d9a6e" style:font-weight-asian="normal" style:font-weight-complex="normal"/>
    </style:style>
    <style:style style:name="T7" style:family="text">
      <style:text-properties fo:language="ru" fo:country="RU" fo:font-weight="normal" officeooo:rsid="000fe4e2" style:font-weight-asian="normal" style:font-weight-complex="normal"/>
    </style:style>
    <style:style style:name="T8" style:family="text">
      <style:text-properties fo:language="ru" fo:country="RU" fo:font-weight="normal" officeooo:rsid="00124de0" style:font-weight-asian="normal" style:font-weight-complex="normal"/>
    </style:style>
    <style:style style:name="T9" style:family="text">
      <style:text-properties fo:language="ru" fo:country="RU" fo:font-weight="normal" officeooo:rsid="0012da38" style:font-weight-asian="normal" style:font-weight-complex="normal"/>
    </style:style>
    <style:style style:name="T10" style:family="text">
      <style:text-properties fo:language="ru" fo:country="RU" officeooo:rsid="000f6472"/>
    </style:style>
    <style:style style:name="T11" style:family="text">
      <style:text-properties fo:language="ru" fo:country="RU" fo:font-weight="bold" officeooo:rsid="0014ef7a" style:font-weight-asian="bold" style:font-weight-complex="bold"/>
    </style:style>
    <style:style style:name="T12" style:family="text">
      <style:text-properties fo:language="ru" fo:country="RU" officeooo:rsid="00124de0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background-color="transparent" loext:char-shading-value="0" style:font-size-asian="14pt" style:font-size-complex="14pt"/>
    </style:style>
    <style:style style:name="T15" style:family="text">
      <style:text-properties officeooo:rsid="000f6472"/>
    </style:style>
    <style:style style:name="T16" style:family="text">
      <style:text-properties fo:font-weight="bold" officeooo:rsid="0014ef7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ОВЕТ ДЕПУТАТОВ</text:p>
      <text:p text:style-name="P13">муниципального образования Сланцевское городское поселение</text:p>
      <text:p text:style-name="P13">Сланцевского муниципального района Ленинградской области</text:p>
      <text:p text:style-name="P14"> </text:p>
      <text:p text:style-name="P14"> </text:p>
      <text:p text:style-name="P15">Р Е Ш Е Н И Е</text:p>
      <text:p text:style-name="P3"/>
      <text:p text:style-name="P3"/>
      <text:p text:style-name="P3"/>
      <text:p text:style-name="P3"/>
      <text:p text:style-name="P2"><text:s text:c="18"/><text:span text:style-name="T16">22.03.2022 <text:s text:c="15"/>176-</text:span><text:span text:style-name="T11">гсд</text:span></text:p>
      <text:p text:style-name="P11"/>
      <text:p text:style-name="P2"/>
      <text:p text:style-name="P5"/>
      <text:p text:style-name="P4">О <text:span text:style-name="T5">признании утратившим силу решения совета депутатов Сланцевского городского поселения от </text:span><text:span text:style-name="T12">21</text:span><text:span text:style-name="T5">.1</text:span><text:span text:style-name="T12">2</text:span><text:span text:style-name="T5">.2021 № 1</text:span><text:span text:style-name="T12">63</text:span><text:span text:style-name="T5">-гсд «О внесении изменений в устав муниципального образования Сланцевское городское поселение Сланцевского муниципального района Ленинградской области»</text:span></text:p>
      <text:p text:style-name="P6"/>
      <text:p text:style-name="P6"/>
      <text:p text:style-name="P9"><text:span text:style-name="T4">С</text:span><text:span text:style-name="T3">овет депутатов Сланцевского</text:span><text:span text:style-name="T1"> городского <text:s/>поселения <text:s text:c="2"/></text:span><text:span text:style-name="T2">РЕШИЛ:</text:span></text:p>
      <text:p text:style-name="P10">1. <text:span text:style-name="T5">Признать утратившим силу решение совета депутатов </text:span><text:span text:style-name="T6">Сланцевского городского поселения от </text:span><text:span text:style-name="T7">2</text:span><text:span text:style-name="T8">1</text:span><text:span text:style-name="T6">.1</text:span><text:span text:style-name="T8">2</text:span><text:span text:style-name="T6">.</text:span><text:span text:style-name="T7">2</text:span><text:span text:style-name="T6">02</text:span><text:span text:style-name="T9">1</text:span><text:span text:style-name="T6"> № 1</text:span><text:span text:style-name="T8">63</text:span><text:span text:style-name="T6">-гсд «О внесении изменений в устав муниципального образования Сланцевское городское поселение Сланцевского муниципального района Ленинградской области».</text:span></text:p>
      <text:p text:style-name="P8"><text:span text:style-name="T14">2.</text:span><text:span text:style-name="T13"> <text:s/>Решение вступает в силу со дня его принятия.</text:span></text:p>
      <text:p text:style-name="P7"><text:span text:style-name="T15">3</text:span>. Контроль за исполнением решения возложить на постоянную депутатскую комиссию по <text:span text:style-name="T10">местному самоуправлению, социальной политике и законности.</text:span></text:p>
      <text:p text:style-name="P1"/>
      <text:p text:style-name="P1"/>
      <text:p text:style-name="P1">Глава муниципального образования <text:s text:c="54"/>Р. В. Шот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11cm" fo:margin-bottom="0.9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7M54S</meta:editing-duration>
    <meta:editing-cycles>37</meta:editing-cycles>
    <meta:generator>LibreOffice/6.0.5.2$Windows_x86 LibreOffice_project/54c8cbb85f300ac59db32fe8a675ff7683cd5a16</meta:generator>
    <dc:date>2022-03-24T12:50:18.027000000</dc:date>
    <meta:print-date>2022-03-23T10:27:03.505000000</meta:print-date>
    <meta:document-statistic meta:table-count="0" meta:image-count="0" meta:object-count="0" meta:page-count="1" meta:paragraph-count="13" meta:word-count="117" meta:character-count="1056" meta:non-whitespace-character-count="856"/>
    <meta:user-defined meta:name="Info 1"/>
    <meta:user-defined meta:name="Info 2"/>
    <meta:user-defined meta:name="Info 3"/>
    <meta:user-defined meta:name="Info 4"/>
  </office:meta>
</office:document-meta>
</file>