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bold" officeooo:paragraph-rsid="0014bcd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paragraph-rsid="0014bcda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paragraph-rsid="0019900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rsid="00199008" officeooo:paragraph-rsid="00199008" style:font-size-asian="12.25pt" style:font-weight-asian="normal" style:font-size-complex="14pt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fo:font-size="14pt" fo:language="ru" fo:country="RU" fo:font-weight="normal" officeooo:paragraph-rsid="00199008" style:font-size-asian="12.25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4pt" fo:language="ru" fo:country="RU" fo:font-weight="normal" officeooo:paragraph-rsid="0014bcda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margin-left="9.999cm" fo:margin-right="0cm" fo:text-align="end" style:justify-single-word="false" fo:text-indent="0cm" style:auto-text-indent="false"/>
      <style:text-properties fo:font-size="14pt" fo:language="ru" fo:country="RU" fo:font-weight="bold" officeooo:paragraph-rsid="0014bcd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bold" officeooo:paragraph-rsid="0014bcd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paragraph-rsid="0014bcda" style:font-size-asian="12.25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4pt" fo:language="ru" fo:country="RU" fo:font-weight="normal" officeooo:paragraph-rsid="0014bcda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margin-left="0.9cm" fo:margin-right="0cm" fo:margin-top="0cm" fo:margin-bottom="0cm" loext:contextual-spacing="false" fo:text-align="justify" style:justify-single-word="false" fo:text-indent="0cm" style:auto-text-indent="false"/>
      <style:text-properties fo:font-size="14pt"/>
    </style:style>
    <style:style style:name="P13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fo:font-size="14pt" fo:language="ru" fo:country="RU" fo:font-weight="bold" officeooo:paragraph-rsid="0017e08e" style:font-size-asian="12.25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font-size="14pt" fo:language="ru" fo:country="RU" fo:font-weight="bold" officeooo:paragraph-rsid="0017e08e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left="9.999cm" fo:margin-right="0cm" fo:text-align="end" style:justify-single-word="false" fo:text-indent="0cm" style:auto-text-indent="false"/>
      <style:text-properties fo:font-size="14pt" fo:language="ru" fo:country="RU" fo:font-weight="bold" officeooo:paragraph-rsid="0017e08e" style:font-size-asian="12.25pt" style:font-weight-asian="bold" style:font-size-complex="14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style:page-number="auto" fo:background-color="transparent"/>
      <style:text-properties fo:font-size="12pt" fo:language="ru" fo:country="RU" fo:font-weight="bold" officeooo:paragraph-rsid="0014bcda" style:font-size-asian="12.25pt" style:font-weight-asian="bold" style:font-size-complex="14pt" style:font-weight-complex="bold"/>
    </style:style>
    <style:style style:name="P17" style:family="paragraph" style:parent-style-name="Text_20_body">
      <style:paragraph-properties fo:margin-left="0.63cm" fo:margin-right="0cm" fo:margin-top="0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e08e"/>
    </style:style>
    <style:style style:name="T3" style:family="text">
      <style:text-properties officeooo:rsid="0018968f"/>
    </style:style>
    <style:style style:name="T4" style:family="text">
      <style:text-properties officeooo:rsid="00199008"/>
    </style:style>
    <style:style style:name="T5" style:family="text">
      <style:text-properties officeooo:rsid="001aed31"/>
    </style:style>
    <style:style style:name="T6" style:family="text">
      <style:text-properties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ВЕТ ДЕПУТАТОВ</text:p>
      <text:p text:style-name="P17">        <text:span text:style-name="T6">муниципального образования Сланцевское городское поселение</text:span></text:p>
      <text:p text:style-name="P17">        <text:span text:style-name="T6">Сланцевского муниципального района Ленинградской области</text:span></text:p>
      <text:p text:style-name="P18">Р Е Ш Е Н И Е</text:p>
      <text:p text:style-name="P8"/>
      <text:p text:style-name="P15"/>
      <text:p text:style-name="P13"/>
      <text:p text:style-name="P14"><text:s text:c="18"/><text:span text:style-name="T5">28.10.2021 <text:s text:c="16"/>143-гсд</text:span></text:p>
      <text:p text:style-name="P9"/>
      <text:p text:style-name="P9"/>
      <text:p text:style-name="P10">О внесении изменений в решение совета депутатов Сланцевского городского поселения от <text:span text:style-name="T2">17</text:span>.<text:span text:style-name="T2">09</text:span>.201<text:span text:style-name="T2">9</text:span> № 0<text:span text:style-name="T2">3</text:span>-гсд «Об утверждении персонального состава постоянных депутатских комиссий совета депутатов Сланцевского городского поселения»</text:p>
      <text:p text:style-name="P10"/>
      <text:p text:style-name="P10"/>
      <text:p text:style-name="P10"/>
      <text:p text:style-name="P5"><text:span text:style-name="T4">В связи с досрочным прекращением полномочий Козлова Алексея Евгеньевича— депутата совета депутатов Сланцевского городского поселения по одномандатному избирательному округу № 14, для организации работы с</text:span>овет<text:span text:style-name="T3">а</text:span> депутатов Сланцевского городского поселения, <text:span text:style-name="T3">Совет депутатов Сланцевского городского поселения</text:span> <text:s/><text:span text:style-name="T1">РЕШИЛ:</text:span></text:p>
      <text:p text:style-name="P3">1. <text:span text:style-name="T3">Вывести из состава постоянной депутатской комиссии по экономике, бюджету и муниципальной собственности Козлова Алексея Евгеньевича— депутата совета депутатов Сланцевского городского поселения по одномандатному избирательному округу № 14.</text:span></text:p>
      <text:p text:style-name="P4">2. Ввести в состав постоянной депутатской комиссии по экономике, бюджету и муниципальной собственности Баранова Сергея Петровича — депутата совета депутатов Сланцевского городского поселения по одномандатному избирательному округу № 14. </text:p>
      <text:p text:style-name="P7">3. Разместить настоящее решение на сайте администрации Сланцевского муниципального района Ленинградской области.</text:p>
      <text:p text:style-name="P12">4. Настоящее решение вступает в силу с момента его принятия.</text:p>
      <text:p text:style-name="P6"/>
      <text:p text:style-name="P2"/>
      <text:p text:style-name="P2"/>
      <text:p text:style-name="P11">Глава муниципального образования <text:s text:c="57"/>Р.В. Шот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87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9S</meta:editing-duration>
    <meta:editing-cycles>7</meta:editing-cycles>
    <meta:generator>LibreOffice/6.0.5.2$Windows_x86 LibreOffice_project/54c8cbb85f300ac59db32fe8a675ff7683cd5a16</meta:generator>
    <dc:date>2021-11-08T16:10:32.923000000</dc:date>
    <meta:print-date>2021-11-08T12:49:28.332000000</meta:print-date>
    <meta:document-statistic meta:table-count="0" meta:image-count="0" meta:object-count="0" meta:page-count="1" meta:paragraph-count="12" meta:word-count="165" meta:character-count="1495" meta:non-whitespace-character-count="1232"/>
    <meta:user-defined meta:name="Info 1"/>
    <meta:user-defined meta:name="Info 2"/>
    <meta:user-defined meta:name="Info 3"/>
    <meta:user-defined meta:name="Info 4"/>
  </office:meta>
</office:document-meta>
</file>