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a188d" officeooo:paragraph-rsid="0002079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1bc088" officeooo:paragraph-rsid="0001111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a188d" officeooo:paragraph-rsid="0002079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a188d" officeooo:paragraph-rsid="0002079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bc088" officeooo:paragraph-rsid="00011117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079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" fo:font-size="14pt" fo:language="ru" fo:country="RU" fo:font-weight="normal" officeooo:rsid="001bc088" officeooo:paragraph-rsid="00011117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" fo:font-size="14pt" fo:language="ru" fo:country="RU" fo:font-weight="normal" officeooo:rsid="001dac3f" officeooo:paragraph-rsid="00011117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" fo:font-size="14pt" fo:language="ru" fo:country="RU" fo:font-weight="normal" officeooo:rsid="001f5e47" officeooo:paragraph-rsid="00011117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" fo:font-size="14pt" fo:language="ru" fo:country="RU" fo:font-weight="normal" officeooo:rsid="001f5e47" officeooo:paragraph-rsid="00038f1f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" fo:font-size="14pt" fo:language="ru" fo:country="RU" fo:font-weight="normal" officeooo:rsid="000a188d" officeooo:paragraph-rsid="0002079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Times New Roman" fo:font-size="14pt" fo:language="ru" fo:country="RU" fo:font-weight="bold" officeooo:rsid="001bc088" officeooo:paragraph-rsid="00011117" style:font-size-asian="12.25pt" style:font-weight-asian="bold" style:font-size-complex="14pt" style:font-weight-complex="bold"/>
    </style:style>
    <style:style style:name="P13" style:family="paragraph" style:parent-style-name="Text_20_body_20_indent">
      <style:paragraph-properties fo:margin-left="0.026cm" fo:margin-right="0cm" fo:text-indent="-0.021cm" style:auto-text-indent="false"/>
      <style:text-properties officeooo:paragraph-rsid="00038f1f"/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fo:font-weight="bold" officeooo:paragraph-rsid="00038f1f" style:font-weight-asian="bold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0.026cm" style:auto-text-indent="false"/>
      <style:text-properties fo:font-weight="bold" officeooo:paragraph-rsid="00038f1f" style:font-weight-asian="bold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0.026cm" style:auto-text-indent="false"/>
      <style:text-properties officeooo:paragraph-rsid="00038f1f" style:font-size-complex="14pt"/>
    </style:style>
    <style:style style:name="P17" style:family="paragraph" style:parent-style-name="Text_20_body_20_indent">
      <style:paragraph-properties fo:margin-left="0cm" fo:margin-right="0cm" fo:text-indent="0.026cm" style:auto-text-indent="false"/>
      <style:text-properties fo:language="ru" fo:country="RU" officeooo:rsid="000b9167" officeooo:paragraph-rsid="000b9167" style:font-size-complex="14pt"/>
    </style:style>
    <style:style style:name="P18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499cm" style:auto-text-indent="false" style:page-number="auto" fo:background-color="transparent"/>
      <style:text-properties officeooo:paragraph-rsid="00038f1f" style:font-size-complex="14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language="ru" fo:country="RU" fo:font-weight="normal" officeooo:rsid="001f5e47" officeooo:paragraph-rsid="00011117" style:font-size-asian="12.25pt" style:font-weight-asian="normal" style:font-size-complex="14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6cm" style:auto-text-indent="false" style:page-number="auto" fo:background-color="transparent"/>
      <style:text-properties officeooo:paragraph-rsid="00038f1f" fo:hyphenate="false" fo:hyphenation-remain-char-count="2" fo:hyphenation-push-char-count="2"/>
    </style:style>
    <style:style style:name="P21" style:family="paragraph" style:parent-style-name="Text_20_body_20_indent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.4cm" style:auto-text-indent="false" style:page-number="auto" fo:background-color="transparent"/>
      <style:text-properties style:font-name="Times New Roman" fo:font-size="14pt" fo:language="ru" fo:country="RU" officeooo:rsid="000a188d" officeooo:paragraph-rsid="00038f1f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bc088" officeooo:paragraph-rsid="00011117" style:font-size-asian="12.25pt" style:font-weight-asian="normal" style:font-size-complex="14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fo:language="de" fo:country="DE" fo:font-weight="bold" officeooo:rsid="001bc088" officeooo:paragraph-rsid="00011117" style:font-size-asian="12.25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language="de" fo:country="DE" fo:font-weight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fo:font-weight="bold"/>
    </style:style>
    <style:style style:name="T1" style:family="text">
      <style:text-properties officeooo:rsid="001f5e47"/>
    </style:style>
    <style:style style:name="T2" style:family="text">
      <style:text-properties officeooo:rsid="00011117"/>
    </style:style>
    <style:style style:name="T3" style:family="text">
      <style:text-properties officeooo:rsid="0002079d"/>
    </style:style>
    <style:style style:name="T4" style:family="text">
      <style:text-properties officeooo:rsid="00038f1f"/>
    </style:style>
    <style:style style:name="T5" style:family="text">
      <style:text-properties style:font-size-complex="14pt"/>
    </style:style>
    <style:style style:name="T6" style:family="text">
      <style:text-properties style:font-name-asian="Times New Roman1" style:font-size-complex="14pt"/>
    </style:style>
    <style:style style:name="T7" style:family="text">
      <style:text-properties officeooo:rsid="00039a9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f758" style:font-weight-asian="bold" style:font-weight-complex="bold"/>
    </style:style>
    <style:style style:name="T10" style:family="text">
      <style:text-properties officeooo:rsid="00070bac"/>
    </style:style>
    <style:style style:name="T11" style:family="text">
      <style:text-properties fo:language="ru" fo:country="RU" officeooo:rsid="0008c30e" style:font-size-complex="14pt"/>
    </style:style>
    <style:style style:name="T12" style:family="text">
      <style:text-properties fo:language="ru" fo:country="RU" officeooo:rsid="000b9167" style:font-size-complex="14pt"/>
    </style:style>
    <style:style style:name="T13" style:family="text">
      <style:text-properties fo:language="ru" fo:country="RU" officeooo:rsid="000b9167"/>
    </style:style>
    <style:style style:name="T14" style:family="text">
      <style:text-properties officeooo:rsid="0008d643"/>
    </style:style>
    <style:style style:name="T15" style:family="text">
      <style:text-properties officeooo:rsid="000b9167"/>
    </style:style>
    <style:style style:name="T16" style:family="text">
      <style:text-properties style:font-name="Times New Roman" fo:font-size="14pt" officeooo:rsid="000a188d" style:font-size-asian="14pt"/>
    </style:style>
    <style:style style:name="T17" style:family="text">
      <style:text-properties officeooo:rsid="000c5750"/>
    </style:style>
    <style:style style:name="T18" style:family="text">
      <style:text-properties officeooo:rsid="000cf7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ОВЕТ ДЕПУТАТОВ</text:p>
      <text:p text:style-name="P24">муниципального образования Сланцевское городское поселение</text:p>
      <text:p text:style-name="P24">Сланцевского муниципального района Ленинградской области</text:p>
      <text:p text:style-name="P25">Р Е Ш Е Н И Е</text:p>
      <text:p text:style-name="P5"/>
      <text:p text:style-name="P5"/>
      <text:p text:style-name="P5"/>
      <text:p text:style-name="P5"><text:s text:c="13"/><text:span text:style-name="T8"><text:s text:c="4"/></text:span><text:span text:style-name="T9">28.09.2021 <text:s text:c="16"/>139-гсд</text:span></text:p>
      <text:p text:style-name="P2"/>
      <text:p text:style-name="P7"/>
      <text:p text:style-name="P12">О рассмотрении проекта решения совета депутатов «<text:span text:style-name="T14">О</text:span> внесении изменений и дополнений в устав муниципального образования <text:span text:style-name="T2">Сланцевское городское поселение </text:span>Сланцевск<text:span text:style-name="T2">ого</text:span> муниципальн<text:span text:style-name="T2">ого</text:span> район<text:span text:style-name="T2">а </text:span>Ленинградской области» и назначении публичных слушаний</text:p>
      <text:p text:style-name="P12"/>
      <text:p text:style-name="P7"/>
      <text:p text:style-name="P8">В соответствии со статьями 28 и 44 Федерального закона от 6 октября 2003 года № 131-ФЗ «Об общих принципах организации местного самоуправления в Российской Федерации», совет депутатов <text:s/><text:span text:style-name="T2">Сланцевского городского поселения</text:span> <text:s text:c="5"/><text:span text:style-name="T8">Р Е Ш И Л:</text:span></text:p>
      <text:p text:style-name="P8">1. Одобрить проект решения совета депутатов «О внесении изменений и дополнений в устав муниципального образования <text:span text:style-name="T2">Сланцевское городское поселение </text:span>Сланцевск<text:span text:style-name="T2">ого</text:span> муниципальн<text:span text:style-name="T2">ого</text:span> район<text:span text:style-name="T2">а</text:span> Ленинградской области»(приложение 1).</text:p>
      <text:p text:style-name="P8">2. Для учета предложений по проекту решения «О внесении изменений и дополнений в устав муниципального образования <text:span text:style-name="T2">Сланцевское городское поселение </text:span>Сланцевск<text:span text:style-name="T2">ого</text:span> муниципальн<text:span text:style-name="T2">ого</text:span> район<text:span text:style-name="T2">а</text:span> Ленинградской области» и участия граждан в его обсуждении:</text:p>
      <text:p text:style-name="P8">1) выступить инициатором публичных слушаний по проекту «О внесении изменений и дополнений в устав муниципального образования <text:span text:style-name="T2">Сланцевское городское поселение</text:span> Сланцевск<text:span text:style-name="T2">ого</text:span><text:tab/> муниципальн<text:span text:style-name="T2">ого</text:span> район<text:span text:style-name="T2">а</text:span> Ленинградской области»;</text:p>
      <text:p text:style-name="P8">2) назначить следующие дату, время и место проведения публичных слушаний: «<text:span text:style-name="T15">14</text:span>» <text:span text:style-name="T15">октября </text:span>20<text:span text:style-name="T15">21</text:span> года в <text:span text:style-name="T4">15.00</text:span> часов в зале заседаний <text:s text:c="2"/><text:span text:style-name="T2">совета депутатов Сланцевского городского поселения</text:span> (г. Сла<text:span text:style-name="T1">нцы, пер. Почтовый, д.2/8);</text:span></text:p>
      <text:p text:style-name="P10">3) установить, что предложения по проекту «О внесении изменений и дополнений в устав муниципального образования <text:span text:style-name="T2">Сланцевского городского поселения </text:span>Сланцевск<text:span text:style-name="T2">ого</text:span> муниципальн<text:span text:style-name="T2">ого</text:span> район<text:span text:style-name="T2">а</text:span> Ленинградской области» направляются почтовым отправлением либо принимаются в <text:span text:style-name="T4">совете депутатов Сланцевского городского поселения (г. Сла</text:span>нцы, пер. Почтовый, д.2/8)<text:span text:style-name="T4"> </text:span>до <text:s text:c="15"/>«<text:span text:style-name="T15">13</text:span>» <text:span text:style-name="T15">октября</text:span> 20<text:span text:style-name="T15">21</text:span> года. В обращении должны быть указаны: фамилия, имя, <text:soft-page-break/>отчество гражданина и его место жительства (наименование юридического лица, его местонахождение).</text:p>
      <text:p text:style-name="P9">3. Образовать комиссию по рассмотрению поступивших предложений в проект «О внесении изменений и дополнений в устав муниципального образования <text:span text:style-name="T2">Сланцевское городское поселение </text:span>Сланцевск<text:span text:style-name="T2">ого</text:span> муниципальн<text:span text:style-name="T2">ого</text:span> район<text:span text:style-name="T2">а</text:span> Ленинградской области» и организации проведения публичных слушаний в количестве <text:span text:style-name="T17">6</text:span> человек согласно приложению 2.</text:p>
      <text:p text:style-name="P9">4. Опубликовать:</text:p>
      <text:p text:style-name="P9">1) настоящее решение и проект «О внесении изменений и дополнений в устав муниципального образования <text:span text:style-name="T2">Сланцевское городское поселение </text:span>Сланцевск<text:span text:style-name="T2">ого</text:span> муниципальн<text:span text:style-name="T2">ого</text:span> район<text:span text:style-name="T2">а</text:span> Ленинградской области» в приложении к газете «Знамя труда»;</text:p>
      <text:p text:style-name="P9">2) информацию о проведении публичных слушаний по рассмотрению проекта «О внесении изменений и дополнений в устав муниципального образования <text:span text:style-name="T2">Сланцевское городское поселение </text:span>Сланцевск<text:span text:style-name="T2">ого</text:span> муниципальн<text:span text:style-name="T2">ого</text:span> район<text:span text:style-name="T2">а</text:span> Ленинградской области» в газете «Знамя труда».</text:p>
      <text:p text:style-name="P9">5. Разместить настоящее решение и проект решения «О внесении изменений и дополнений в устав муниципального образования <text:span text:style-name="T2">Сланцевское городское поселение </text:span>Сланцевск<text:span text:style-name="T2">ого</text:span> муниципальн<text:span text:style-name="T2">ого</text:span> район<text:span text:style-name="T2">а</text:span> Ленинградской области» на официальном сайте <text:span text:style-name="T10">администрации </text:span>Сланцевского муниципального района.</text:p>
      <text:p text:style-name="P9">6. Контроль за исполнением решения возложить на постоянную <text:span text:style-name="T7">депутатскую </text:span>комиссию <text:s/>по <text:span text:style-name="T7">местному самоуправлению, <text:s/>социальной политике и законности.</text:span></text:p>
      <text:p text:style-name="P9"/>
      <text:p text:style-name="P9"/>
      <text:p text:style-name="P9"/>
      <text:p text:style-name="P9"/>
      <text:p text:style-name="P19">Глава муниципального образования <text:s text:c="57"/><text:span text:style-name="T2">Р. В. Шотт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УТВЕРЖДЕН</text:p>
      <text:p text:style-name="P3">решением совета депутатов</text:p>
      <text:p text:style-name="P3">Сланцевского <text:span text:style-name="T3">городского поселения</text:span></text:p>
      <text:p text:style-name="P3">от <text:s/><text:span text:style-name="T18">28.09.2021 <text:s/></text:span>№ <text:span text:style-name="T18">139-гсд</text:span></text:p>
      <text:p text:style-name="P3">(приложение 2)</text:p>
      <text:p text:style-name="P3"/>
      <text:p text:style-name="P3"/>
      <text:p text:style-name="P4"/>
      <text:p text:style-name="P1">СОСТАВ</text:p>
      <text:p text:style-name="P1">комиссии по рассмотрению поступивших предложений в проект</text:p>
      <text:p text:style-name="P1">«О внесении изменений в устав муниципального образования <text:span text:style-name="T3">Сланцевское городское поселение </text:span>Сланцевск<text:span text:style-name="T3">ого</text:span> муниципальн<text:span text:style-name="T3">ого </text:span>район<text:span text:style-name="T3">а</text:span> Ленинградской области» и организации проведения публичных слушаний</text:p>
      <text:p text:style-name="P6"/>
      <text:p text:style-name="P14">Председатель комиссии:</text:p>
      <text:p text:style-name="P16">Шотт Р.В. – глава муниципального образования. </text:p>
      <text:p text:style-name="P16"/>
      <text:p text:style-name="P15">Заместитель председателя комиссии:</text:p>
      <text:p text:style-name="P17">Пашкова Л.М. - <text:s/><text:span text:style-name="T16">председатель комиссии по местному самоуправлению, социальной политике и законности</text:span></text:p>
      <text:p text:style-name="P16"><text:s/></text:p>
      <text:p text:style-name="P15">Члены комиссии:</text:p>
      <text:p text:style-name="P20"><text:span text:style-name="T5">1. Ададуров Ю.А. - </text:span><text:span text:style-name="T12">юрисконсульт</text:span><text:span text:style-name="T5"> юридического </text:span><text:span text:style-name="T11">сектора</text:span><text:span text:style-name="T5"> администрации Сланцевского муниципального района (по согласованию);</text:span></text:p>
      <text:p text:style-name="P13"><text:span text:style-name="T6"><text:s text:c="2"/></text:span><text:span text:style-name="T5">2. </text:span><text:span text:style-name="T12">Смирнов К.В.</text:span><text:span text:style-name="T5"> –председатель комиссии по физической культуре, спорту, <text:s/>молодежной политике и культуре; </text:span></text:p>
      <text:p text:style-name="P18">3. <text:span text:style-name="T13">Александров А.В.</text:span> – председатель комиссии городскому хозяйству, градостроительной и жилищной политике и землепользованию;</text:p>
      <text:p text:style-name="P18">4. Гаврилова Е.Е. <text:s/>– председатель комиссии по экономике, бюджету и <text:s/>муниципальной собственности;</text:p>
      <text:p text:style-name="P2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style:font-name="Times New Roman" fo:font-family="'Times New Roman'" style:font-family-generic="roman" style:font-pitch="variable" fo:font-size="14pt" style:letter-kerning="true" style:font-name-asian="Andale Sans UI" style:font-family-asian="'Andale Sans UI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1-10-04T16:01:20.959000000</dc:date>
    <meta:editing-duration>PT1H18M53S</meta:editing-duration>
    <meta:editing-cycles>10</meta:editing-cycles>
    <meta:print-date>2021-09-30T16:09:06.935000000</meta:print-date>
    <meta:document-statistic meta:table-count="0" meta:image-count="0" meta:object-count="0" meta:page-count="3" meta:paragraph-count="37" meta:word-count="520" meta:character-count="4441" meta:non-whitespace-character-count="3827"/>
  </office:meta>
</office:document-meta>
</file>