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margin-left="0cm" fo:margin-right="0cm" fo:text-align="end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4pt" fo:language="ru" fo:country="RU" fo:font-weight="bold" officeooo:paragraph-rsid="001aa691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aa691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 style:list-style-name="L2">
      <style:paragraph-properties fo:margin-left="0cm" fo:margin-right="0cm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 style:list-style-name="L3">
      <style:paragraph-properties fo:margin-left="0cm" fo:margin-right="0cm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 style:list-style-name="L4">
      <style:paragraph-properties fo:margin-left="0cm" fo:margin-right="0cm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 style:list-style-name="L5">
      <style:paragraph-properties fo:margin-left="0cm" fo:margin-right="0cm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Standard" style:list-style-name="L6">
      <style:paragraph-properties fo:margin-left="0cm" fo:margin-right="0cm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Standard" style:list-style-name="L7">
      <style:paragraph-properties fo:margin-left="0cm" fo:margin-right="0cm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 style:list-style-name="L8">
      <style:paragraph-properties fo:margin-left="0cm" fo:margin-right="0cm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Standard" style:list-style-name="L9">
      <style:paragraph-properties fo:margin-left="0cm" fo:margin-right="0cm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Standard" style:list-style-name="L10">
      <style:paragraph-properties fo:margin-left="0cm" fo:margin-right="0cm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text-align="end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Standard" style:master-page-name="Standard">
      <style:paragraph-properties fo:margin-left="-0.254cm" fo:margin-right="-1.351cm" fo:text-align="center" style:justify-single-word="false" fo:text-indent="0cm" style:auto-text-indent="false" style:page-number="auto">
        <style:tab-stops>
          <style:tab-stop style:position="0cm"/>
          <style:tab-stop style:position="0.635cm"/>
          <style:tab-stop style:position="1.249cm"/>
        </style:tab-stops>
      </style:paragraph-properties>
      <style:text-properties officeooo:paragraph-rsid="001c78c0"/>
    </style:style>
    <style:style style:name="P22" style:family="paragraph" style:parent-style-name="Standard">
      <style:paragraph-properties fo:margin-left="0.63cm" fo:margin-right="-1.349cm" fo:margin-top="0cm" fo:margin-bottom="0cm" loext:contextual-spacing="false" fo:text-indent="0cm" style:auto-text-indent="false"/>
      <style:text-properties officeooo:paragraph-rsid="001c78c0"/>
    </style:style>
    <style:style style:name="P23" style:family="paragraph" style:parent-style-name="Обычный_20__28_веб_29_1">
      <style:paragraph-properties fo:margin-left="0cm" fo:margin-right="0cm" fo:text-align="center" style:justify-single-word="false" fo:text-indent="1.251cm" style:auto-text-indent="false"/>
      <style:text-properties fo:font-size="14pt" fo:language="ru" fo:country="RU" officeooo:paragraph-rsid="001c78c0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aa69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a691" style:font-weight-asian="bold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4pt" fo:font-weight="bold" style:font-size-asian="14pt" style:font-weight-asian="bold" style:font-name-complex="Times New Roman1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6">СОВЕТ ДЕПУТАТОВ</text:span></text:p>
      <text:p text:style-name="P22"><text:span text:style-name="T7"><text:s text:c="8"/>муниципального образования Сланцевское городское поселение</text:span></text:p>
      <text:p text:style-name="P22"><text:span text:style-name="T7"><text:s text:c="8"/>Сланцевского муниципального района Ленинградской области</text:span></text:p>
      <text:p text:style-name="P23"><text:span text:style-name="T5">Р Е Ш Е Н И Е</text:span></text:p>
      <text:p text:style-name="P7"/>
      <text:p text:style-name="P7"/>
      <text:p text:style-name="P7"/>
      <text:p text:style-name="P7"><text:s text:c="16"/><text:span text:style-name="T4">20.04.2021 <text:s text:c="14"/>109-гсд</text:span></text:p>
      <text:p text:style-name="P8"/>
      <text:p text:style-name="P7"/>
      <text:p text:style-name="P6"/>
      <text:p text:style-name="P5">Об утверждении порядка установления льготной арендной платы</text:p>
      <text:p text:style-name="P5"><text:s/>и ее размеров лицам, владеющим на праве аренды объектами культурного наследия, находящимися в собственности Сланцевского городского поселения, вложившим свои средства в работы по сохранению объектов культурного наследия и обеспечившим выполнение этих работ</text:p>
      <text:p text:style-name="P4"/>
      <text:p text:style-name="P1"/>
      <text:p text:style-name="P1">В соответствии с Федеральными законами от 25.06.2002 № 73-ФЗ «Об объектах культурного наследия (памятниках истории и культуры) народов Российской Федерации», от 06.10.2003№ 131-ФЗ «Об общих принципах организации местного самоуправления в Российской Федерации», а также учитывая правотворческую инициативу Сланцевского городского прокурора (от 12.03.2021 № 22-133-2021/2), совет депутатов Сланцевского городского поселения<text:span text:style-name="T3"> РЕШИЛ:</text:span></text:p>
      <text:list xml:id="list2049727666" text:style-name="L1">
        <text:list-item>
          <text:list>
            <text:list-item>
              <text:list>
                <text:list-item>
                  <text:p text:style-name="P10">Утвердить прилагаемый порядок установления льготной арендной платы и ее размеров лицам, владеющим на праве аренды объектами культурного наследия, находящимися в собственности муниципального образования Сланцевское городское поселение Сланцевского муниципального района Ленинградской области, вложившим свои средства в работы по сохранению объектов культурного наследия и обеспечившим выполнение этих работ.</text:p>
                </text:list-item>
                <text:list-item>
                  <text:p text:style-name="P10">Опубликовать настоящее решение в официальном приложении к газете «Знамя труда» и разместить на официальном сайте Сланцевского муниципального района.</text:p>
                </text:list-item>
                <text:list-item>
                  <text:p text:style-name="P10">Контроль за выполнением настоящего решения возложить на <text:span text:style-name="T2">постоянную депутатскую комиссию по экономике, бюджету и муниципальной собственности.</text:span></text:p>
                </text:list-item>
              </text:list>
            </text:list-item>
          </text:list>
        </text:list-item>
      </text:list>
      <text:p text:style-name="P1"/>
      <text:p text:style-name="P1">Глава муниципального образования <text:s text:c="44"/>Р.В. Шотт</text:p>
      <text:p text:style-name="P2"/>
      <text:p text:style-name="P2"/>
      <text:p text:style-name="P2"/>
      <text:p text:style-name="P2"/>
      <text:p text:style-name="P2"><text:soft-page-break/>Приложение</text:p>
      <text:p text:style-name="P2">к решению совета депутатов</text:p>
      <text:p text:style-name="P2">Сланцевского городского поселения</text:p>
      <text:p text:style-name="P2">от <text:s/><text:span text:style-name="T2">20.04.2021 </text:span>№ <text:span text:style-name="T2">109-гсд</text:span></text:p>
      <text:p text:style-name="P2"/>
      <text:p text:style-name="P1"/>
      <text:p text:style-name="P1"/>
      <text:p text:style-name="P4">Порядок установления льготной арендной платы и ее размеров лицам, владеющим на праве аренды объектами культурного наследия, находящимися в собственности муниципального образования Сланцевское городское поселение Сланцевского муниципального района Ленинградской области, вложившим свои средства в работы по сохранению объектов культурного наследия и обеспечившим выполнение этих работ</text:p>
      <text:p text:style-name="P3"/>
      <text:list xml:id="list176214500" text:style-name="L2">
        <text:list-item>
          <text:list>
            <text:list-item>
              <text:list>
                <text:list-item>
                  <text:p text:style-name="P11">Настоящим Порядком определяется установление льготной арендной платы и ее размеров физическим или юридическим лицам, владеющим на праве аренды объектами культурного наследия, находящимися в собственности муниципального образования Сланцевское городское поселение Сланцевского муниципального района Ленинградской области (далее — объект культурного наследия), вложившим свои средства в работы по сохранению объекта культурного наследия, предусмотренные статьями 40-45 Федерального закона от 25.06.2002 № 73-ФЗ «Об объектах культурного наследия (памятниках истории и культуры) народов Российской Федерации» (далее — Федеральный закон от 25.06.2002 № 73-ФЗ), и обеспечивших выполнение этих работ в соответствии с Федеральным законом от 25.06.2002 № 73-ФЗ (далее — соответственно — льготная арендная плата, арендатор).</text:p>
                </text:list-item>
                <text:list-item>
                  <text:p text:style-name="P11">Решение об установлении льготной арендной платы принимается Комитетом по управлению муниципальным имуществом и земельными ресурсами <text:s/>администрации муниципального образования Сланцевский муниципальный район Ленинградской области (далее — КУМИ Сланцевского муниципального района, арендодатель).</text:p>
                </text:list-item>
                <text:list-item>
                  <text:p text:style-name="P11">Основанием для установления льготной арендной платы является вложение арендатором своих средств в работы по сохранению объекта культурного наследия, предусмотренные статьями 40-45 Федерального закона от 25.06.2002 № 73-ФЗ, и обеспечение их выполнения в соответствии с Федеральным законом от 25.06.2002 № 73-ФЗ.</text:p>
                </text:list-item>
                <text:list-item>
                  <text:p text:style-name="P11">Льготная арендная плата не устанавливается в следующих случаях:</text:p>
                </text:list-item>
              </text:list>
            </text:list-item>
          </text:list>
        </text:list-item>
      </text:list>
      <text:list xml:id="list1301755411" text:style-name="L3">
        <text:list-item>
          <text:list>
            <text:list-item>
              <text:list>
                <text:list-item>
                  <text:p text:style-name="P12">наличие у арендатора задолженности по уплате арендных платежей, предусмотренных договорами аренды соответствующего объекта культурного наследия;</text:p>
                </text:list-item>
                <text:list-item>
                  <text:p text:style-name="P12">проведение работ по сохранению объекта культурного наследия вследствие несоблюдения арендатором охранных обязательств.</text:p>
                </text:list-item>
              </text:list>
            </text:list-item>
          </text:list>
        </text:list-item>
      </text:list>
      <text:list xml:id="list1362598340" text:style-name="L4">
        <text:list-item>
          <text:list>
            <text:list-item>
              <text:list>
                <text:list-item>
                  <text:p text:style-name="P13">Льготная арендная плата устанавливается на основании <text:soft-page-break/>следующих документов:</text:p>
                </text:list-item>
              </text:list>
            </text:list-item>
          </text:list>
        </text:list-item>
      </text:list>
      <text:list xml:id="list980817129" text:style-name="L5">
        <text:list-item>
          <text:list>
            <text:list-item>
              <text:list>
                <text:list-item>
                  <text:p text:style-name="P14">заявления арендатора, в том числе в форме электронного документа, подписанного усиленной квалифицированной электронной подписью (далее — заявление);</text:p>
                </text:list-item>
                <text:list-item>
                  <text:p text:style-name="P14">копии договора аренды объекта культурного наследия (части объекта культурного наследия) (представляется по желанию арендатора);</text:p>
                </text:list-item>
                <text:list-item>
                  <text:p text:style-name="P14">сводный сметный расчет проведения работ на объекте культурного наследия, подготовленный лицензиатом Министерства культуры Российской Федерации на осуществление деятельности по сохранению объектов культурного наследия (памятников истории и культуры) народов Российской Федерации;</text:p>
                </text:list-item>
                <text:list-item>
                  <text:p text:style-name="P14">заключения строительно-технической экспертизы об объеме и стоимости фактически выполненных работ по сохранению объекта культурного наследия, подготовленное экспертом (экспертной организацией, экспертным учреждением), являющимся лицензиатом Министерства культуры Российской Федерации на осуществление деятельности по сохранению объектов культурного наследия, а также заключения государственной историко-культурной экспертизы при проведении работ, затрагивающих предмет охраны, подготовленное экспертами, аттестованными Министерством культуры Российской Федерации;</text:p>
                </text:list-item>
                <text:list-item>
                  <text:p text:style-name="P14">акта приемки работ, подготовленного в соответствии с Порядком приемки работ по сохранению объекта культурного наследия и подготовки акта приемки выполненных работ по сохранению объекта культурного наследия, включенного в единый государственный реестр объектов культурного наследия (памятников истории и культуры) народов Российской Федерации, или выявленного объекта культурного наследия, утвержденным приказом Министерства культуры Российской Федерации от 25.06.2015 № 1840;</text:p>
                </text:list-item>
                <text:list-item>
                  <text:p text:style-name="P14">платежное поручение на оплату договора о выполнении работ по сохранению объекта культурного наследия с отметкой банковской кредитной организации об исполнении.</text:p>
                </text:list-item>
              </text:list>
            </text:list-item>
          </text:list>
        </text:list-item>
      </text:list>
      <text:list xml:id="list2204301649" text:style-name="L6">
        <text:list-item>
          <text:list>
            <text:list-item>
              <text:list>
                <text:list-item>
                  <text:p text:style-name="P15">Заявление от арендатора об установлении льготной арендной платы КУМИ Сланцевского муниципального района рассматривает в течение 30 календарных дней со дня его поступления с приложением документов, указанных в пункте 5 настоящего Порядка.</text:p>
                </text:list-item>
                <text:list-item>
                  <text:p text:style-name="P15">Положительное (отрицательное) решение на право установления льготной арендной платы направляется арендатору в течение пяти календарных дней со дня окончания рассмотрения представленных документов.</text:p>
                </text:list-item>
              </text:list>
            </text:list-item>
          </text:list>
        </text:list-item>
      </text:list>
      <text:p text:style-name="P1">Отрицательное решение на право установления льготной арендной платы принимается в случае, указанном в пункте 4 настоящего Порядка, а также в случаен непредставления арендатором документов, указанных в подпунктах 3-6 пункта 5 настоящего Порядка.</text:p>
      <text:list xml:id="list4035208209" text:style-name="L7">
        <text:list-item>
          <text:list>
            <text:list-item>
              <text:list>
                <text:list-item>
                  <text:p text:style-name="P16">Арендодатель в случае принятия положительного решения готовит дополнительное соглашение к договору аренды объекта культурного <text:soft-page-break/>наследия, в котором указываются размер льготной арендной платы и срок, на который она устанавливается.</text:p>
                </text:list-item>
              </text:list>
            </text:list-item>
          </text:list>
        </text:list-item>
      </text:list>
      <text:p text:style-name="P1">Указанное дополнительное соглашение подписывается сторонами в течение 20 календарных дней со дня принятия положительного решения об установлении льготной арендной платы.</text:p>
      <text:list xml:id="list2563100909" text:style-name="L8">
        <text:list-item>
          <text:list>
            <text:list-item>
              <text:list>
                <text:list-item>
                  <text:p text:style-name="P17">Размер льготной арендной платы рассчитывается с учетом расходов арендатора на проведение работ по сохранению объекта культурного наследия (далее — сумма расходов арендатора).</text:p>
                </text:list-item>
              </text:list>
            </text:list-item>
          </text:list>
        </text:list-item>
      </text:list>
      <text:p text:style-name="P1">Сумма расходов арендатора включает стоимость фактически выполненных работ по сохранению объекта культурного наследия, указанную в заключении, предусмотренном подпунктом 4 пункта 5 настоящего Порядка, а также затраты арендатора, связанные с получением заключения, предусмотренного в подпункте 4 пункта 5 настоящего Порядка, подтвержденные договоров и платежным поручением на оплату с отметкой банковской кредитной организации об исполнении.</text:p>
      <text:list xml:id="list214489892" text:style-name="L9">
        <text:list-item>
          <text:list>
            <text:list-item>
              <text:list>
                <text:list-item>
                  <text:p text:style-name="P18">Годовой размер льготной арендной платы определяется по формуле:</text:p>
                </text:list-item>
              </text:list>
            </text:list-item>
          </text:list>
        </text:list-item>
      </text:list>
      <text:p text:style-name="P1"/>
      <text:p text:style-name="P3">УАП = <text:s/>АП <text:s/>х <text:s/>К,</text:p>
      <text:p text:style-name="P1"/>
      <text:p text:style-name="P1">где:</text:p>
      <text:p text:style-name="P1">АП — годовой размер арендной платы в соответствии с договором аренды (руб,/год);</text:p>
      <text:p text:style-name="P1">К — дифференцированный коэффициент расчета размера льготной арендной платы, равный 0,3 — для объектов вида «памятники»; 0,1 — для объектов вида «ансамбли» и «достопримечательные места»,</text:p>
      <text:p text:style-name="P1">Для установления значения К арендодателем применяются сведения, содержащиеся в едином государственном реестре объектов культурного наследия (памятников истории и культуры) народов Российской Федерации о виде объекта культурного наследия, и указанные в заключении, предусмотренном пунктом 5 настоящего Порядка.</text:p>
      <text:list xml:id="list1586358383" text:style-name="L10">
        <text:list-item>
          <text:list>
            <text:list-item>
              <text:list>
                <text:list-item>
                  <text:p text:style-name="P19">Срок (в годах), на который устанавливается льготная арендная плата, определяется по формуле:</text:p>
                </text:list-item>
              </text:list>
            </text:list-item>
          </text:list>
        </text:list-item>
      </text:list>
      <text:p text:style-name="P1"><text:s/></text:p>
      <text:p text:style-name="P3">С = <text:s/><text:span text:style-name="T1"><draw:frame draw:style-name="fr1" draw:name="Объект1" text:anchor-type="as-char" svg:width="2.157cm" svg:height="0.998cm" draw:z-index="0"><draw:object xlink:href="./Object 1" xlink:type="simple" xlink:show="embed" xlink:actuate="onLoad"/><draw:image xlink:href="./ObjectReplacements/Object 1" xlink:type="simple" xlink:show="embed" xlink:actuate="onLoad"/><svg:desc>формула</svg:desc></draw:frame></text:span></text:p>
      <text:p text:style-name="P1"/>
      <text:p text:style-name="P1">Где:</text:p>
      <text:p text:style-name="P1">СРА — сумма расходов арендатора (руб.);</text:p>
      <text:p text:style-name="P1">АП — годовой размер арендной платы в соответствии с договором аренды (руб./год);</text:p>
      <text:p text:style-name="P1">УАП — годовой размер льготной арендной платы (руб./год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08cm" style:type="center"/>
          <style:tab-stop style:position="16.618cm" style:type="right"/>
        </style:tab-stops>
      </style:paragraph-properties>
    </style:style>
    <style:style style:name="Обычный_20__28_веб_29_1" style:display-name="Обычный (веб)1" style:family="paragraph" style:parent-style-name="Standard" style:default-outline-level="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14cm" fo:margin-bottom="1.997cm" fo:margin-left="2.38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23S</meta:editing-duration>
    <meta:editing-cycles>5</meta:editing-cycles>
    <meta:generator>LibreOffice/6.0.5.2$Windows_x86 LibreOffice_project/54c8cbb85f300ac59db32fe8a675ff7683cd5a16</meta:generator>
    <dc:date>2021-04-22T10:11:20.488000000</dc:date>
    <meta:print-date>2021-04-20T15:30:38.490000000</meta:print-date>
    <meta:document-statistic meta:table-count="0" meta:image-count="0" meta:object-count="1" meta:page-count="4" meta:paragraph-count="50" meta:word-count="998" meta:character-count="8437" meta:non-whitespace-character-count="739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frac>
        <mrow>
          <mi mathvariant="italic">СРА</mi>
        </mrow>
        <mrow>
          <mrow>
            <mi mathvariant="italic">АП</mi>
            <mo stretchy="false">−</mo>
            <mi mathvariant="italic">УАП</mi>
          </mrow>
        </mrow>
      </mfrac>
    </mrow>
    <annotation encoding="StarMath 5.0">{СРА} over {АП -УАП
} </annotation>
  </semantics>
</math>
</file>