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Time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fo:font-size="12pt" officeooo:paragraph-rsid="001ce847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officeooo:paragraph-rsid="001e7122"/>
    </style:style>
    <style:style style:name="P6" style:family="paragraph" style:parent-style-name="Standard">
      <style:paragraph-properties fo:text-align="justify" style:justify-single-word="false"/>
      <style:text-properties style:font-name="Times New Roman1" fo:font-size="14pt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size="12pt" fo:language="ru" fo:country="RU" style:font-size-asian="12pt" style:font-size-complex="12pt"/>
    </style:style>
    <style:style style:name="P9" style:family="paragraph" style:parent-style-name="Standard">
      <style:paragraph-properties fo:text-align="start" style:justify-single-word="false"/>
      <style:text-properties fo:font-size="12pt" fo:language="ru" fo:country="RU" officeooo:rsid="00201772" officeooo:paragraph-rsid="00201772" style:font-size-asian="12pt" style:font-size-complex="12pt"/>
    </style:style>
    <style:style style:name="T1" style:family="text">
      <style:text-properties fo:language="ru" fo:country="RU"/>
    </style:style>
    <style:style style:name="T2" style:family="text">
      <style:text-properties fo:language="ru" fo:country="RU" officeooo:rsid="00182669"/>
    </style:style>
    <style:style style:name="T3" style:family="text">
      <style:text-properties fo:language="ru" fo:country="RU" officeooo:rsid="0018d83b"/>
    </style:style>
    <style:style style:name="T4" style:family="text">
      <style:text-properties fo:language="ru" fo:country="RU" officeooo:rsid="001e4127"/>
    </style:style>
    <style:style style:name="T5" style:family="text">
      <style:text-properties fo:language="en" fo:country="US"/>
    </style:style>
    <style:style style:name="T6" style:family="text">
      <style:text-properties fo:language="en" fo:country="US" officeooo:rsid="001e4127"/>
    </style:style>
    <style:style style:name="T7" style:family="text">
      <style:text-properties fo:font-size="12pt" fo:language="ru" fo:country="RU" style:font-size-asian="12pt" style:font-size-complex="12pt"/>
    </style:style>
    <style:style style:name="T8" style:family="text">
      <style:text-properties fo:font-size="12pt" fo:language="ru" fo:country="RU" officeooo:rsid="0018d83b" style:font-size-asian="12pt" style:font-size-complex="12pt"/>
    </style:style>
    <style:style style:name="T9" style:family="text">
      <style:text-properties fo:font-size="12pt" fo:language="ru" fo:country="RU" officeooo:rsid="001e7122" style:font-size-asian="12pt" style:font-size-complex="12pt"/>
    </style:style>
    <style:style style:name="T10" style:family="text">
      <style:text-properties fo:font-size="12pt" fo:language="ru" fo:country="RU" officeooo:rsid="001ce847" style:font-size-asian="12pt" style:font-size-complex="12pt"/>
    </style:style>
    <style:style style:name="T11" style:family="text">
      <style:text-properties fo:font-size="12pt" fo:language="ru" fo:country="RU" officeooo:rsid="001e4127" style:font-size-asian="12pt" style:font-size-complex="12pt"/>
    </style:style>
    <style:style style:name="T12" style:family="text">
      <style:text-properties fo:font-size="12pt" fo:language="en" fo:country="US" style:font-size-asian="12pt" style:font-size-complex="12pt"/>
    </style:style>
    <style:style style:name="T13" style:family="text">
      <style:text-properties fo:font-size="12pt" fo:language="en" fo:country="US" officeooo:rsid="001e7122" style:font-size-asian="12pt" style:font-size-complex="12pt"/>
    </style:style>
    <style:style style:name="T14" style:family="text">
      <style:text-properties officeooo:rsid="001e412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Отчет о приеме граждан по вопросам защиты прав потребителей </text:p>
      <text:p text:style-name="P3">за <text:s/>2022 год</text:p>
      <text:p text:style-name="P1"/>
      <text:p text:style-name="P1"><text:span text:style-name="T1"><text:tab/></text:span><text:span text:style-name="T2">В</text:span><text:span text:style-name="T1"> 2022 году администрация Сланцевского муниципального района продолжила работу по реализации действующего законодательства о защите прав потребителей. В целях обеспечения эффективности и доступности защиты прав потребителей при администрации Сланцевского муниципального района работает информационно-консультационный цент</text:span><text:span text:style-name="T4">р </text:span><text:span text:style-name="T1">по защите прав потребителей (ИКЦ). Администрация Сланцевского муниципального района осуществляет на безвозмездной основе помощь гражданам по разъяснению положений действующего законодательства. В том числе, осуществляет подготовку от имени потребителей документов, необходимых для обращения к продавцам, исполнителям товаров (работ, услуг), в случае обнаружения недостатков в товарах и услугах, оказывает практическую консультативную помощь при обращении как непосредственно к специалисту, так и при письменном, телефонном обращении.</text:span></text:p>
      <text:p text:style-name="P1"><text:span text:style-name="T1"><text:tab/>За 2022 год в адрес ИКЦ по защите прав потребителей поступило </text:span><text:span text:style-name="T4">207</text:span><text:span text:style-name="T1"> обращений жителей Сланцевского района. </text:span>За год было составлено <text:span text:style-name="T14">20</text:span> претензий и <text:span text:style-name="T14">3</text:span> исковых заявления.<text:span text:style-name="T1"><text:tab/></text:span></text:p>
      <text:p text:style-name="P4"><text:span text:style-name="T7"><text:tab/>Проанализировав структуру обращений</text:span><text:span text:style-name="T12">  </text:span><text:span text:style-name="T7">потребителей, следует отметить то, что характер и количество обращений по сравнению с другими годами существенно не изменились. Число основных по-прежнему составляют обращения на сферу торговли и с</text:span><text:span text:style-name="T1">феру услуг. </text:span></text:p>
      <text:p text:style-name="P2"><text:span text:style-name="T5"><text:tab/>Наиболее острыми вопросами  для жителей </text:span><text:span text:style-name="T1">Сланцевского</text:span><text:span text:style-name="T5"> района были обращения </text:span><text:span text:style-name="T1">связаны: с нарушением сроков возврата денежных средств за некачественный товар или при </text:span><text:span text:style-name="T4">возврате надлежащего товара</text:span><text:span text:style-name="T1">; несогласие с результатами проверки качества товара, </text:span><text:span text:style-name="T3">нарушение сроков поставки товара, отказ принятия некачественного товара.</text:span><text:span text:style-name="T1"> Были заданы вопросы о порядке и сроках проведения гарантийного ремонта товара, о порядке отказа от товара приобретенного дистанционным способом.</text:span></text:p>
      <text:p text:style-name="P4"><text:span text:style-name="T1"><text:tab/></text:span><text:span text:style-name="T8">Как показывает практика, чаще всего продавцы стараются идти навстречу покупателям. </text:span><text:span text:style-name="T7">В случаях, когда требование потребителей не удовлетворялись <text:s/>в добровольном порядке продавцами, исполнителями работ (услуг) - специалистом <text:s/>по защите прав потребителей оказывалась практическая помощь в составлении исковых заявлений и подготовке доказательной базы, разъяснялся порядок предъявления иска. </text:span></text:p>
      <text:p text:style-name="P5"><text:span text:style-name="T7"><text:tab/></text:span><text:span text:style-name="T9">Обращаем внимание потребителей, что согласно Закона о защите прав потребителей (ЗОПП) </text:span><text:span text:style-name="T10">возврат</text:span><text:span text:style-name="T9"> </text:span><text:span text:style-name="T10">денежных</text:span><text:span text:style-name="T9"> средств в </text:span><text:span text:style-name="T10">каждом</text:span><text:span text:style-name="T9"> определенном случае осуществляется в следующие сроки:</text:span></text:p>
      <text:p text:style-name="P5"><text:span text:style-name="T1">10 дней </text:span><text:span text:style-name="T4">- </text:span><text:span text:style-name="T1">за некачественный товар (ст. 22 ЗОЗПП);</text:span></text:p>
      <text:p text:style-name="P5"><text:span text:style-name="T5">3 дня </text:span><text:span text:style-name="T6">- </text:span><text:span text:style-name="T5">за товар надлежащего качества (ст. 25 ЗОЗПП);</text:span></text:p>
      <text:p text:style-name="P5"><text:span text:style-name="T5">10 </text:span><text:span text:style-name="T1">дней </text:span><text:span text:style-name="T4">- </text:span><text:span text:style-name="T1">за товар приобретенный дистанционным способом (ст. 26.1 ЗОПП);</text:span></text:p>
      <text:p text:style-name="P5"><text:span text:style-name="T13">10 </text:span><text:span text:style-name="T9">дней -</text:span><text:span text:style-name="T13"> за не</text:span><text:span text:style-name="T9">выполненную работу, </text:span><text:span text:style-name="T11">не оказанную </text:span><text:span text:style-name="T13">услугу (</text:span><text:span text:style-name="T9">ст.</text:span><text:span text:style-name="T13"> 31 ЗОЗПП), </text:span><text:span text:style-name="T9">при этом срок отсчитывается со дня предъявления </text:span><text:span text:style-name="T10">продавцу</text:span><text:span text:style-name="T9"> требования (претензии).</text:span><text:span text:style-name="T13"> </text:span></text:p>
      <text:p text:style-name="P1"><text:span text:style-name="T5"><text:s text:c="8"/></text:span><text:span text:style-name="T1">Уважаемые жители, если Вы предполагаете, что Ваши права потребителя <text:s/>нарушены, Вы можете обратиться за получением консультации в администрацию Сланцевского муниципального района по адресу: г. Сланцы, пер. Трестовский, д. 6, кабинет 5 или по телефону 2-19-89.</text:span></text:p>
      <text:p text:style-name="P8"/>
      <text:p text:style-name="P9">Главный специалист</text:p>
      <text:p text:style-name="P9">юридического сектора</text:p>
      <text:p text:style-name="P9">отдела по взаимодействия с ОМСУ,</text:p>
      <text:p text:style-name="P9">общим и организационным вопросам <text:s text:c="71"/>Н.П.Воропаева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, Time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406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1-30T14:50:46.83</meta:creation-date>
    <dc:date>2023-01-17T09:16:13.22</dc:date>
    <meta:editing-duration>PT1H22M32S</meta:editing-duration>
    <meta:editing-cycles>5</meta:editing-cycles>
    <meta:generator>LibreOffice/4.0.2.2$Windows_x86 LibreOffice_project/4c82dcdd6efcd48b1d8bba66bfe1989deee49c3</meta:generator>
    <meta:print-date>2023-01-11T14:58:00.91</meta:print-date>
    <meta:document-statistic meta:table-count="0" meta:image-count="0" meta:object-count="0" meta:page-count="1" meta:paragraph-count="17" meta:word-count="390" meta:character-count="3143" meta:non-whitespace-character-count="2674"/>
  </office:meta>
</office:document-meta>
</file>