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paragraph-properties fo:text-align="end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background-color="#FFFF00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FFFFFF"/>
    </style:style>
    <style:style style:name="P3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FFFFFF"/>
    </style:style>
    <style:style style:name="P3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FFFFFF"/>
    </style:style>
    <style:style style:name="P3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FFFFFF"/>
    </style:style>
    <style:style style:name="P3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4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4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4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4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4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4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5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5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olumn58" style:family="table-column">
      <style:table-column-properties style:column-width="0.3937in" style:use-optimal-column-width="false"/>
    </style:style>
    <style:style style:name="Table57" style:family="table">
      <style:table-properties style:width="0.393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olumn65" style:family="table-column">
      <style:table-column-properties style:column-width="0.3937in" style:use-optimal-column-width="false"/>
    </style:style>
    <style:style style:name="Table64" style:family="table">
      <style:table-properties style:width="0.393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Times New Roman" style:font-name-complex="Times New Roman" style:use-window-font-color="true" fo:background-color="#FFFFFF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background-color="#FFFFFF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olumn82" style:family="table-column">
      <style:table-column-properties style:column-width="0.3708in" style:use-optimal-column-width="false"/>
    </style:style>
    <style:style style:name="TableColumn83" style:family="table-column">
      <style:table-column-properties style:column-width="6.8152in" style:use-optimal-column-width="false"/>
    </style:style>
    <style:style style:name="Table81" style:family="table">
      <style:table-properties style:width="7.186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96" style:family="table-row">
      <style:table-row-properties style:min-row-height="0.3201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0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paragraph-properties fo:text-align="end" fo:margin-bottom="0.1388in" fo:line-height="115%"/>
      <style:text-properties style:font-name="Times New Roman" style:font-name-asian="Times New Roman" style:font-name-complex="Times New Roman" style:use-window-font-color="true" fo:background-color="#FFFFFF"/>
    </style:style>
    <style:style style:name="P10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FFFFFF"/>
    </style:style>
    <style:style style:name="P110" style:parent-style-name="Standard" style:family="paragraph">
      <style:text-properties style:font-name-asian="Calibri" style:font-name-complex="Calibri" style:use-window-font-color="true" fo:background-color="#FFFFFF"/>
    </style:style>
    <style:style style:name="P111" style:parent-style-name="Standard" style:family="paragraph">
      <style:paragraph-properties fo:text-align="end"/>
    </style:style>
    <style:style style:name="T112" style:parent-style-name="Основнойшрифтабзаца" style:family="text"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P11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FFFFFF"/>
    </style:style>
    <style:style style:name="P11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FFFFFF"/>
    </style:style>
    <style:style style:name="P11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FFFFFF"/>
    </style:style>
    <style:style style:name="P11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FFFFFF"/>
    </style:style>
    <style:style style:name="P11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FFFFFF"/>
    </style:style>
    <style:style style:name="P119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background-color="#FFFFFF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background-color="#FFFFFF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background-color="#FFFFFF"/>
    </style:style>
    <style:style style:name="P123" style:parent-style-name="Standard" style:family="paragraph">
      <style:paragraph-properties fo:text-align="justify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TableColumn125" style:family="table-column">
      <style:table-column-properties style:column-width="6.2993in" style:use-optimal-column-width="false"/>
    </style:style>
    <style:style style:name="Table124" style:family="table">
      <style:table-properties style:width="6.299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0.0069in solid #000000" fo:border-right="none" fo:background-color="#FFFFFF" fo:padding-top="0in" fo:padding-left="0.043in" fo:padding-bottom="0in" fo:padding-right="0.043in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3pt" style:font-size-asian="13pt" fo:background-color="#FFFFFF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069in solid #000000" fo:border-right="none" fo:background-color="#FFFFFF" fo:padding-top="0in" fo:padding-left="0.043in" fo:padding-bottom="0in" fo:padding-right="0.043in"/>
    </style:style>
    <style:style style:name="P13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background-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fo:padding-top="0in" fo:padding-left="0.043in" fo:padding-bottom="0in" fo:padding-right="0.043in"/>
    </style:style>
    <style:style style:name="P14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background-color="#FFFFF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none" fo:border-bottom="0.0069in solid #000000" fo:border-right="none" fo:background-color="#FFFFFF" fo:padding-top="0in" fo:padding-left="0.043in" fo:padding-bottom="0in" fo:padding-right="0.043in"/>
    </style:style>
    <style:style style:name="P1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background-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none" fo:border-bottom="0.0069in solid #000000" fo:border-right="none" fo:background-color="#FFFFFF" fo:padding-top="0in" fo:padding-left="0.043in" fo:padding-bottom="0in" fo:padding-right="0.043in"/>
    </style:style>
    <style:style style:name="P147" style:parent-style-name="Standard" style:family="paragraph">
      <style:paragraph-properties fo:text-align="center" fo:text-indent="0.4923in"/>
      <style:text-properties style:font-name="Times New Roman" style:font-name-asian="Times New Roman" style:font-name-complex="Times New Roman" style:use-window-font-color="true" fo:font-size="10pt" style:font-size-asian="10pt" fo:background-color="#FFFFFF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69in solid #000000" fo:border-right="none" fo:background-color="#FFFFFF" fo:padding-top="0in" fo:padding-left="0.043in" fo:padding-bottom="0in" fo:padding-right="0.043in"/>
    </style:style>
    <style:style style:name="P15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background-color="#FFFFFF"/>
    </style:style>
    <style:style style:name="P15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background-color="#FFFFFF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background-color="#FFFFFF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background-color="#00FF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background-color="#FFFFFF"/>
    </style:style>
    <style:style style:name="P155" style:parent-style-name="Standard" style:family="paragraph">
      <style:paragraph-properties fo:text-align="end" fo:margin-bottom="0.1388in" fo:line-height="115%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156" style:parent-style-name="Standard" style:family="paragraph">
      <style:paragraph-properties fo:margin-bottom="0.1388in" fo:line-height="115%"/>
      <style:text-properties style:font-name="Courier New" style:font-name-asian="Courier New" style:font-name-complex="Courier New" style:use-window-font-color="true" fo:font-size="10pt" style:font-size-asian="10pt" fo:background-color="#FFFFFF"/>
    </style:style>
    <style:style style:name="P157" style:parent-style-name="Standard" style:family="paragraph">
      <style:paragraph-properties fo:margin-bottom="0.1388in" fo:line-height="115%"/>
      <style:text-properties style:font-name="Courier New" style:font-name-asian="Courier New" style:font-name-complex="Courier New" style:use-window-font-color="true" fo:font-size="10pt" style:font-size-asian="10pt"/>
    </style:style>
    <style:style style:name="P15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FF"/>
    </style:style>
    <style:style style:name="P15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FF"/>
    </style:style>
    <style:style style:name="P16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FF"/>
    </style:style>
    <style:style style:name="P16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FF"/>
    </style:style>
    <style:style style:name="P16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FF"/>
    </style:style>
    <style:style style:name="P16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FF"/>
    </style:style>
    <style:style style:name="P16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FF"/>
    </style:style>
    <style:style style:name="P16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FF"/>
    </style:style>
    <style:style style:name="P16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FF"/>
    </style:style>
    <style:style style:name="P16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FF"/>
    </style:style>
    <style:style style:name="P16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FF"/>
    </style:style>
    <style:style style:name="P16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FF"/>
    </style:style>
    <style:style style:name="P17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00FF00"/>
    </style:style>
    <style:style style:name="P17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FFFFFF"/>
    </style:style>
    <style:style style:name="P17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background-color="#FFFFFF"/>
    </style:style>
    <style:style style:name="P173" style:parent-style-name="Standard" style:family="paragraph">
      <style:paragraph-properties fo:text-align="justify" fo:line-height="150%" fo:margin-left="3.1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background-color="#FFFFFF"/>
    </style:style>
    <style:style style:name="P174" style:parent-style-name="Standard" style:family="paragraph">
      <style:paragraph-properties fo:text-align="justify" fo:line-height="150%" fo:margin-left="3.1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background-color="#FFFFFF"/>
    </style:style>
    <style:style style:name="P175" style:parent-style-name="Standard" style:family="paragraph">
      <style:paragraph-properties fo:text-align="justify" fo:line-height="150%" fo:margin-left="3.1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background-color="#FFFFFF"/>
    </style:style>
    <style:style style:name="P176" style:parent-style-name="Standard" style:family="paragraph">
      <style:paragraph-properties fo:text-align="justify" fo:line-height="150%" fo:margin-left="3.1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background-color="#FFFFFF"/>
    </style:style>
    <style:style style:name="P177" style:parent-style-name="Standard" style:family="paragraph">
      <style:paragraph-properties fo:text-align="justify" fo:line-height="150%" fo:margin-left="3.1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background-color="#FFFFFF"/>
    </style:style>
    <style:style style:name="P178" style:parent-style-name="Standard" style:family="paragraph">
      <style:paragraph-properties fo:text-align="justify" fo:line-height="150%" fo:margin-left="3.1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background-color="#FFFFFF"/>
    </style:style>
    <style:style style:name="P179" style:parent-style-name="Standard" style:family="paragraph">
      <style:paragraph-properties fo:text-align="justify" fo:line-height="150%" fo:margin-left="3.1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background-color="#FFFFFF"/>
    </style:style>
    <style:style style:name="P180" style:parent-style-name="Standard" style:family="paragraph">
      <style:paragraph-properties fo:text-align="justify" fo:line-height="150%" fo:margin-left="3.1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background-color="#FFFFFF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P18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background-color="#FFFFFF"/>
    </style:style>
    <style:style style:name="P18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background-color="#FFFFFF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background-color="#FFFFFF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background-color="#FFFFFF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background-color="#FFFFFF"/>
    </style:style>
    <style:style style:name="P188" style:parent-style-name="Standard" style:family="paragraph">
      <style:paragraph-properties fo:text-align="justify" fo:margin-bottom="0.1388in" fo:text-indent="0.4923in"/>
      <style:text-properties style:font-name="Times New Roman" style:font-name-asian="Times New Roman" style:font-name-complex="Times New Roman" style:use-window-font-color="true" fo:background-color="#FFFFFF"/>
    </style:style>
    <style:style style:name="P189" style:parent-style-name="Standard" style:family="paragraph">
      <style:paragraph-properties fo:text-align="justify" fo:margin-bottom="0.1388in" fo:text-indent="0.4923in"/>
      <style:text-properties style:font-name="Times New Roman" style:font-name-asian="Times New Roman" style:font-name-complex="Times New Roman" style:use-window-font-color="true" fo:background-color="#FFFFFF"/>
    </style:style>
    <style:style style:name="P19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background-color="#FFFFFF"/>
    </style:style>
    <style:style style:name="P191" style:parent-style-name="Standard" style:family="paragraph">
      <style:paragraph-properties fo:text-align="justify" fo:text-indent="0.0986in"/>
      <style:text-properties style:font-name="Times New Roman" style:font-name-asian="Times New Roman" style:font-name-complex="Times New Roman" style:use-window-font-color="true" fo:background-color="#FFFFFF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background-color="#FFFFFF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background-color="#FFFFFF"/>
    </style:style>
    <style:style style:name="P194" style:parent-style-name="Standard" style:family="paragraph">
      <style:paragraph-properties fo:margin-top="0.0833in"/>
      <style:text-properties style:font-name="Times New Roman" style:font-name-asian="Times New Roman" style:font-name-complex="Times New Roman" style:use-window-font-color="true" fo:font-size="13pt" style:font-size-asian="13pt" fo:background-color="#FFFFFF"/>
    </style:style>
    <style:style style:name="P195" style:parent-style-name="Standard" style:family="paragraph">
      <style:text-properties style:font-name="Times New Roman" style:font-name-asian="Times New Roman" style:font-name-complex="Times New Roman" style:use-window-font-color="true" fo:background-color="#FFFFFF"/>
    </style:style>
    <style:style style:name="P196" style:parent-style-name="Standard" style:family="paragraph">
      <style:text-properties style:font-name="Times New Roman" style:font-name-asian="Times New Roman" style:font-name-complex="Times New Roman" style:use-window-font-color="true" fo:font-size="13pt" style:font-size-asian="13pt" fo:background-color="#FFFFFF"/>
    </style:style>
    <style:style style:name="P197" style:parent-style-name="Standard" style:family="paragraph">
      <style:text-properties style:font-name="Times New Roman" style:font-name-asian="Times New Roman" style:font-name-complex="Times New Roman" style:use-window-font-color="true" fo:font-size="13pt" style:font-size-asian="13pt" fo:background-color="#FFFFFF"/>
    </style:style>
    <style:style style:name="P198" style:parent-style-name="Standard" style:family="paragraph">
      <style:paragraph-properties fo:text-indent="0.4923in"/>
      <style:text-properties style:font-name="Times New Roman" style:font-name-asian="Times New Roman" style:font-name-complex="Times New Roman" style:use-window-font-color="true" fo:font-size="13pt" style:font-size-asian="13pt" fo:background-color="#FFFFFF"/>
    </style:style>
    <style:style style:name="P199" style:parent-style-name="Standard" style:family="paragraph">
      <style:text-properties style:font-name="Times New Roman" style:font-name-asian="Times New Roman" style:font-name-complex="Times New Roman" style:use-window-font-color="true" fo:font-size="13pt" style:font-size-asian="13pt" fo:background-color="#FFFFFF"/>
    </style:style>
    <style:style style:name="P200" style:parent-style-name="Standard" style:family="paragraph">
      <style:text-properties style:font-name="Times New Roman" style:font-name-asian="Times New Roman" style:font-name-complex="Times New Roman" style:use-window-font-color="true" fo:font-size="13pt" style:font-size-asian="13pt" fo:background-color="#FFFFFF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background-color="#FFFFFF"/>
    </style:style>
    <style:style style:name="P202" style:parent-style-name="Standard" style:family="paragraph">
      <style:text-properties style:font-name-asian="Calibri" style:font-name-complex="Calibri" style:use-window-font-color="true" fo:font-size="11pt" style:font-size-asian="11pt" fo:background-color="#FFFFFF"/>
    </style:style>
    <style:style style:name="P203" style:parent-style-name="Standard" style:family="paragraph">
      <style:paragraph-properties fo:margin-bottom="0.1388in" fo:line-height="115%" fo:text-indent="0.4916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use-window-font-color="true" fo:background-color="#FFFFFF"/>
    </style:style>
  </office:automatic-styles>
  <office:body>
    <office:text text:use-soft-page-breaks="true">
      <text:p text:style-name="P1"/>
      <text:p text:style-name="P4"><text:s/></text:p>
      <text:p text:style-name="P5"/>
      <text:p text:style-name="P6">Приложение 1</text:p>
      <text:p text:style-name="P7">к административному регламенту</text:p>
      <text:p text:style-name="P8"/>
      <text:p text:style-name="P9"/>
      <text:p text:style-name="P10">В Администрацию ___________________</text:p>
      <text:p text:style-name="P11"><text:s text:c="33"/><text:tab/>_______________________________________</text:p>
      <text:p text:style-name="P12"><text:s text:c="33"/><text:tab/>от ____________________________________</text:p>
      <text:p text:style-name="P13"><text:s text:c="32"/><text:tab/>фамилия, имя, отчество (при наличии),</text:p>
      <text:p text:style-name="P14"><text:tab/><text:tab/><text:tab/><text:tab/><text:tab/><text:s text:c="2"/><text:tab/>_______________________________________</text:p>
      <text:p text:style-name="P15"><text:tab/><text:tab/><text:tab/><text:tab/><text:tab/><text:tab/>_______________________________________</text:p>
      <text:p text:style-name="P16">место жительства<text:s/>заявителя, реквизиты</text:p>
      <text:p text:style-name="P17">документа, удостоверяющего личность</text:p>
      <text:p text:style-name="P18">– в случае, если заявление подается</text:p>
      <text:p text:style-name="P19"><text:s text:c="90"/>индивидуальным предпринимателем<text:tab/><text:tab/><text:tab/><text:tab/><text:tab/><text:tab/>_______________________________________</text:p>
      <text:p text:style-name="P20"><text:tab/><text:tab/><text:tab/><text:tab/><text:tab/><text:tab/>_______________________________________</text:p>
      <text:p text:style-name="P21"><text:tab/><text:tab/><text:tab/><text:tab/><text:tab/><text:tab/>_______________________________________</text:p>
      <text:p text:style-name="P22"><text:s text:c="32"/><text:tab/>полное наименование юридического лица,</text:p>
      <text:p text:style-name="P23">фамилия, имя, отчество (при наличии)</text:p>
      <text:p text:style-name="P24"><text:s text:c="50"/><text:s text:c="49"/>руководителя, место нахождения, реквизиты документа,</text:p>
      <text:p text:style-name="P25"><text:s/>удостоверяющего личность руководителя <text:s text:c="94"/>– в случае, если<text:s/>заявление подается</text:p>
      <text:p text:style-name="P26"><text:tab/><text:tab/><text:tab/><text:tab/><text:tab/><text:tab/>юридическим лицом</text:p>
      <text:p text:style-name="P27"><text:tab/><text:tab/><text:tab/><text:tab/><text:tab/><text:tab/>_______________________________________</text:p>
      <text:p text:style-name="P28"><text:tab/><text:tab/><text:tab/><text:tab/><text:tab/><text:tab/>_______________________________________</text:p>
      <text:p text:style-name="P29">_______________________________________</text:p>
      <text:p text:style-name="P30"><text:s text:c="2"/>ИНН__________________________________</text:p>
      <text:p text:style-name="P31"><text:tab/><text:tab/><text:tab/><text:tab/><text:tab/><text:tab/><text:tab/><text:s text:c="3"/>ОГРН_____________________________</text:p>
      <text:p text:style-name="P32"><text:s text:c="44"/>(для юридических лиц и</text:p>
      <text:p text:style-name="P33"><text:s text:c="44"/>индивидуальных предпринимателей)</text:p>
      <text:p text:style-name="P34"><text:tab/><text:tab/><text:tab/><text:tab/><text:tab/><text:tab/></text:p>
      <text:p text:style-name="P35">фамилия, имя, отчество (при наличии)</text:p>
      <text:p text:style-name="P36">представителя, реквизиты</text:p>
      <text:p text:style-name="P37"><text:tab/><text:tab/><text:tab/><text:tab/><text:tab/><text:tab/>документа, подтверждающего полномочия</text:p>
      <text:p text:style-name="P38"><text:tab/><text:tab/><text:tab/><text:tab/><text:tab/><text:tab/>- в случае, если заявление подается</text:p>
      <text:p text:style-name="P39"><text:tab/><text:tab/><text:tab/><text:tab/><text:tab/><text:tab/>представителем заявителя</text:p>
      <text:p text:style-name="P40"><text:tab/><text:tab/><text:tab/><text:tab/><text:tab/><text:tab/>_______________________________________</text:p>
      <text:p text:style-name="P41"><text:tab/><text:tab/><text:tab/><text:tab/><text:tab/><text:tab/>_______________________________________</text:p>
      <text:p text:style-name="P42">_______________________________________</text:p>
      <text:p text:style-name="P43"/>
      <text:p text:style-name="P44">почтовый адрес, адрес электронной почты,</text:p>
      <text:p text:style-name="P45">номер телефона (факса) для связи с заявителем</text:p>
      <text:p text:style-name="P46">или представителем заявителя</text:p>
      <text:p text:style-name="P47">_______________________________________</text:p>
      <text:p text:style-name="P48">_______________________________________</text:p>
      <text:p text:style-name="P49"/>
      <text:p text:style-name="P50">_______________________________________</text:p>
      <text:p text:style-name="P51"/>
      <text:p text:style-name="P52">Заявление</text:p>
      <text:p text:style-name="P53"/>
      <text:soft-page-break/>
      <text:p text:style-name="P54"><text:s text:c="4"/>Прошу<text:s/>предоставить сведения из Перечн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используемого в целях предоставления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p>
      <text:p text:style-name="P55"/>
      <text:p text:style-name="P56"><text:s text:c="4"/>Настоящим подтверждаю, что соответствую: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>условиям отнесения к категории субъектов <text:s/>малого <text:s/>и <text:s/>среднего <text:s/>предпринимательства или организации, образующей инфраструктуру поддержки субъектов малого и среднего предпринимательства, <text:s/>установленным <text:s/>Федеральным законом от<text:s/>24.07.2007 № 209-ФЗ «О развитии <text:s/>малого <text:s/>и <text:s/>среднего предпринимательства в Российской Федерации»;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><text:s/>условиям отнесения к категории физических лиц, не являющихся индивидуальными предпринимателями и применяющих специальный налоговый режим «Налог на профессиональный доход».</text:p>
      <text:p text:style-name="P70"/>
      <text:p text:style-name="P71"><text:s text:c="8"/>Приложение: /копии документов/ на _____ листах.</text:p>
      <text:p text:style-name="P72"/>
      <text:p text:style-name="P73"/>
      <text:p text:style-name="P74"/>
      <text:p text:style-name="P75">______________ <text:s text:c="97"/>______________</text:p>
      <text:p text:style-name="P76">(дата) <text:s text:c="44"/><text:s text:c="78"/>(подпись)</text:p>
      <text:p text:style-name="P77"/>
      <text:p text:style-name="P78"/>
      <text:p text:style-name="P79">Результат рассмотрения заявления прошу: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>выдать на руки в МФЦ (указать адрес)_____________________________________ <text:s/>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>направить по почте (указать<text:s/>адрес)________________________________________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>направить в электронной форме в личный кабинет на ПГУ ЛО/ЕПГУ/сайт ОМСУ</text:p>
          </table:table-cell>
        </table:table-row>
      </table:table>
      <text:p text:style-name="P102"/>
      <text:p text:style-name="P103"/>
      <text:p text:style-name="P104"/>
      <text:p text:style-name="P105"><text:s/></text:p>
      <text:p text:style-name="P106"/>
      <text:p text:style-name="P107"/>
      <text:p text:style-name="P108">Приложение 2</text:p>
      <text:p text:style-name="P109">к административному регламенту</text:p>
      <text:p text:style-name="P110"/>
      <text:p text:style-name="P111"><text:span text:style-name="T112"><text:s text:c="47"/></text:span><text:span text:style-name="T113">____________________________</text:span></text:p>
      <text:p text:style-name="P114"><text:s text:c="47"/>____________________________</text:p>
      <text:p text:style-name="P115"><text:s text:c="47"/>____________________________</text:p>
      <text:p text:style-name="P116"><text:s text:c="47"/>____________________________</text:p>
      <text:p text:style-name="P117"><text:s text:c="28"/><text:s text:c="19"/>(контактные данные заявителя</text:p>
      <text:soft-page-break/>
      <text:p text:style-name="P118"><text:s text:c="60"/>адрес, телефон)</text:p>
      <text:p text:style-name="P119"/>
      <text:p text:style-name="P120">РЕШЕНИЕ</text:p>
      <text:p text:style-name="P121">об отказе в предоставлении муниципальной услуги</text:p>
      <text:p text:style-name="P122">от ___________№_______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По результатам рассмотрения заявления о<text:s/></text:span><text:span text:style-name="T130">предоставлении<text:s/></text:span><text:span text:style-name="T131">муниципальной услуги:<text:s/></text:span><text:span text:style-name="T132">«Предоставление сведений об объектах имущества, включенных в перечень муниципального имущества, предназначенного для предоставления во владение и (или) в пользование субъектам малого и среднего предпринимательства и орг</text:span><text:span text:style-name="T133">анизациям, образующим инфраструктуру поддержки субъектов малого и среднего предпринимательства»</text:span><text:span text:style-name="T134"><text:s/></text:span><text:span text:style-name="T135">от __________ №____ и приложенных к нему документов, принято решение об отказе в предоставлении муниципальной услуги по следующим основаниям: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(указываются наименование основания отказа в соответствии с регламентом и разъяснение причин отказа в предоставлении муниципальной услуги)</text:p>
          </table:table-cell>
        </table:table-row>
        <table:table-row table:style-name="TableRow148">
          <table:table-cell table:style-name="TableCell149">
            <text:p text:style-name="P150">Вы вправе повторно обратиться в Администрацию с заявлением о предоставлении муниципальной услуги после устранения указанных нарушений.</text:p>
            <text:p text:style-name="P151">Данное решение может быть обжаловано в досудебном порядке путем направления жалобы в Администрацию, а также в судебном порядке.</text:p>
          </table:table-cell>
        </table:table-row>
      </table:table>
      <text:p text:style-name="P152"/>
      <text:p text:style-name="P153"/>
      <text:p text:style-name="P154">Глава Администрации <text:s text:c="29"/><text:tab/><text:tab/><text:tab/><text:s text:c="3"/>____________________________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/></text:p>
      <text:p text:style-name="P171">Приложение 3</text:p>
      <text:p text:style-name="P172">к административному регламенту</text:p>
      <text:p text:style-name="P173">____________________________________________________</text:p>
      <text:p text:style-name="P174">(Ф.И.О. физического лица и адрес проживания / наименование организации и ИНН)</text:p>
      <text:p text:style-name="P175">____________________________________________________</text:p>
      <text:p text:style-name="P176">(Ф.И.О. представителя заявителя и реквизиты доверенности)</text:p>
      <text:p text:style-name="P177">____________________________________________________</text:p>
      <text:p text:style-name="P178">Контактная информация:</text:p>
      <text:soft-page-break/>
      <text:p text:style-name="P179">тел. ________________________________________________</text:p>
      <text:p text:style-name="P180">эл. почта ____________________________________________</text:p>
      <text:p text:style-name="P181">РЕШЕНИЕ</text:p>
      <text:p text:style-name="P182">об отказе в приеме заявления и документов, необходимых<text:line-break/>для предоставления муниципальной услуги</text:p>
      <text:p text:style-name="P183"/>
      <text:p text:style-name="P184">Настоящим подтверждается, что при приеме документов, необходимых для предоставления муниципальной услуги:<text:s/>_____________________________________ были выявлены следующие основания для отказа в приеме документов:</text:p>
      <text:p text:style-name="P185">_____________________________________________________________________________</text:p>
      <text:p text:style-name="P186">_____________________________________________________________________________</text:p>
      <text:p text:style-name="P187">(указываются основания для отказа в приеме документов, предусмотренные пунктом 2.9 административного регламента)</text:p>
      <text:p text:style-name="P188"/>
      <text:p text:style-name="P189">В связи с изложенным принято решение об отказе в приеме заявления и иных документов, необходимых для предоставления муниципальной услуги.</text:p>
      <text:p text:style-name="P190">Для получения услуги заявителю необходимо представить следующие документы:___________________________________________________________________</text:p>
      <text:p text:style-name="P191">____________________________________________________________________________</text:p>
      <text:p text:style-name="P192"><text:s/>(указывается перечень документов в<text:s/>случае, если основанием для отказа является</text:p>
      <text:p text:style-name="P193">представление неполного комплекта документов)</text:p>
      <text:p text:style-name="P194">___________________________________ <text:s text:c="6"/>_______________ <text:s text:c="4"/>_______________</text:p>
      <text:p text:style-name="P195">(должностное лицо (специалист МФЦ) <text:s text:c="22"/>(подпись) <text:s text:c="11"/>(инициалы,<text:s/>фамилия) <text:s text:c="19"/></text:p>
      <text:p text:style-name="P196"/>
      <text:p text:style-name="P197">(дата) <text:s text:c="6"/></text:p>
      <text:p text:style-name="P198"/>
      <text:p text:style-name="P199">М.П.</text:p>
      <text:p text:style-name="P200"/>
      <text:p text:style-name="P201">Подпись заявителя, подтверждающая получение решения об отказе в приеме документов:</text:p>
      <text:p text:style-name="P202"><text:s text:c="6"/>________________<text:tab/><text:s text:c="9"/>___________________________________________<text:tab/>__________</text:p>
      <text:p text:style-name="P203"><text:span text:style-name="T204">(подпись)</text:span><text:span text:style-name="T205"><text:tab/></text:span><text:span text:style-name="T206"><text:tab/>(Ф.И.О.<text:s/></text:span><text:span text:style-name="T207">заявителя/представителя заявителя)</text:span><text:span text:style-name="T208"><text:tab/><text:s text:c="4"/>(дат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 style:next-style-name="Textbody">
      <style:paragraph-properties text:number-lines="false" fo:text-align="justify" fo:margin-top="0.3937in" fo:margin-bottom="0.3937in"/>
      <style:text-properties style:font-name-complex="Mangal" style:font-style-complex="italic" fo:font-size="14pt" style:font-size-asian="14pt" fo:hyphenate="false"/>
    </style:style>
    <style:style style:name="Textbody" style:display-name="Text body" style:family="paragraph" style:parent-style-name="Standard">
      <style:paragraph-properties text:number-lines="false" fo:text-align="justify" fo:text-indent="0.3937in"/>
      <style:text-properties fo:font-size="14pt" style:font-size-asian="14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3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38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lef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header-left>
        <text:p text:style-name="P3"><text:page-number text:fixed="false">2</text:page-number></text:p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я</meta:initial-creator>
    <dc:creator>Аня</dc:creator>
    <meta:creation-date>2023-03-28T11:15:00Z</meta:creation-date>
    <dc:date>2023-03-28T11:19:00Z</dc:date>
    <meta:print-date>2023-03-21T12:52:00Z</meta:print-date>
    <meta:template xlink:href="Normal" xlink:type="simple"/>
    <meta:editing-cycles>1</meta:editing-cycles>
    <meta:editing-duration>PT840S</meta:editing-duration>
    <meta:document-statistic meta:page-count="4" meta:paragraph-count="14" meta:word-count="1107" meta:character-count="7408" meta:row-count="52" meta:non-whitespace-character-count="6315"/>
  </office:meta>
</office:document-meta>
</file>