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6.963cm" fo:margin-left="-0.079cm" table:align="left" style:shadow="none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5.045cm"/>
    </style:style>
    <style:style style:name="Таблица3.C" style:family="table-column">
      <style:table-column-properties style:column-width="2.616cm"/>
    </style:style>
    <style:style style:name="Таблица3.D" style:family="table-column">
      <style:table-column-properties style:column-width="2.092cm"/>
    </style:style>
    <style:style style:name="Таблица3.E" style:family="table-column">
      <style:table-column-properties style:column-width="3.097cm"/>
    </style:style>
    <style:style style:name="Таблица3.F" style:family="table-column">
      <style:table-column-properties style:column-width="2.42cm"/>
    </style:style>
    <style:style style:name="Таблица3.G" style:family="table-column">
      <style:table-column-properties style:column-width="2.223cm"/>
    </style:style>
    <style:style style:name="Таблица3.H" style:family="table-column">
      <style:table-column-properties style:column-width="2.505cm"/>
    </style:style>
    <style:style style:name="Таблица3.J" style:family="table-column">
      <style:table-column-properties style:column-width="3.367cm"/>
    </style:style>
    <style:style style:name="Таблица3.K" style:family="table-column">
      <style:table-column-properties style:column-width="0.106cm"/>
    </style:style>
    <style:style style:name="Таблица3.1" style:family="table-row">
      <style:table-row-properties style:min-row-height="0.741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K1" style:family="table-cell">
      <style:table-cell-properties fo:padding="0cm" fo:border="none"/>
    </style:style>
    <style:style style:name="Таблица3.2" style:family="table-row">
      <style:table-row-properties style:min-row-height="0.529cm" fo:keep-together="auto"/>
    </style:style>
    <style:style style:name="Таблица3.K2" style:family="table-cell">
      <style:table-cell-properties fo:padding="0cm" fo:border="none"/>
    </style:style>
    <style:style style:name="Таблица3.K3" style:family="table-cell">
      <style:table-cell-properties fo:padding="0cm" fo:border="none"/>
    </style:style>
    <style:style style:name="Таблица3.4" style:family="table-row">
      <style:table-row-properties style:min-row-height="0.141cm" fo:keep-together="auto"/>
    </style:style>
    <style:style style:name="Таблица3.K4" style:family="table-cell">
      <style:table-cell-properties fo:padding="0cm" fo:border="none"/>
    </style:style>
    <style:style style:name="Таблица3.5" style:family="table-row">
      <style:table-row-properties style:min-row-height="0.827cm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6" style:family="table-row">
      <style:table-row-properties style:min-row-height="0.55cm" fo:keep-together="auto"/>
    </style:style>
    <style:style style:name="Таблица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7" style:family="table-row">
      <style:table-row-properties style:min-row-height="0.873cm" fo:keep-together="auto"/>
    </style:style>
    <style:style style:name="Таблица3.8" style:family="table-row">
      <style:table-row-properties style:min-row-height="0.556cm" fo:keep-together="auto"/>
    </style:style>
    <style:style style:name="Таблица3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J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3.J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F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3.A1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2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2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2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2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J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24" style:family="table-row">
      <style:table-row-properties style:min-row-height="1.191cm" fo:keep-together="auto"/>
    </style:style>
    <style:style style:name="Таблица3.A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D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F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G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25" style:family="table-row">
      <style:table-row-properties style:min-row-height="0.476cm" fo:keep-together="auto"/>
    </style:style>
    <style:style style:name="Таблица3.A2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26" style:family="table-row">
      <style:table-row-properties style:min-row-height="3.242cm" fo:keep-together="auto"/>
    </style:style>
    <style:style style:name="Таблица3.A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J26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27" style:family="table-row">
      <style:table-row-properties style:min-row-height="3.24cm" fo:keep-together="auto"/>
    </style:style>
    <style:style style:name="Таблица3.A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J2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28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29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1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2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3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4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5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6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8" style:family="table-cell" style:data-style-name="N106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8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3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9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1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2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3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4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5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6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8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4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49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5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5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5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51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52" style:family="table-row">
      <style:table-row-properties style:min-row-height="0.45cm" fo:keep-together="auto"/>
    </style:style>
    <style:style style:name="Таблица3.D5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F5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5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5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5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5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5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5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5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5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5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5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G54" style:family="table-cell" style:data-style-name="N106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5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5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5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5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E5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5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5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5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5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E5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5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5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56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5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C5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D5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5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F5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G5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5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5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57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5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5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59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6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6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0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6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1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62" style:family="table-row">
      <style:table-row-properties style:min-row-height="0.559cm" fo:keep-together="auto"/>
    </style:style>
    <style:style style:name="Таблица3.A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6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63" style:family="table-row">
      <style:table-row-properties style:min-row-height="2.124cm" fo:keep-together="auto"/>
    </style:style>
    <style:style style:name="Таблица3.A6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C6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D6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3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6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6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4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6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6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5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6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6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6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6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6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6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6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8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6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6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6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6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F6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G6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6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6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69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7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7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7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7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F7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G7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7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7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0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7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7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E7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F7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7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7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1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7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7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E7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F7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7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7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7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7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C7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D7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7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F7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G7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7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7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3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7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7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7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4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7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7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7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5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7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7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7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6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7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7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7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7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B7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D7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8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C7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D79" style:family="table-cell" style:data-style-name="N106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79" style:family="table-cell" style:data-style-name="N2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H7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I7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79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8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B8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Таблица3.C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A8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A8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A8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A8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A8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8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8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8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9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0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1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2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2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2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2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A1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12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D12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A1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1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1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A1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1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1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A1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1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1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A1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1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1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A1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D1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1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I1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A1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D1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1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I1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A1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D13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3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1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I1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A1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D134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34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1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I1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A1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D1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1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I1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3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3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3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3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3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I13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139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3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39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39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140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4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40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40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14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11p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language-asian="ru" style:country-asian="RU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0pt" style:font-size-asian="10pt" style:font-name-complex="Times New Roman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font-weight="normal" style:font-size-asian="10pt" style:language-asian="ru" style:country-asian="RU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orphans="2" fo:widows="2" fo:hyphenation-ladder-count="no-limit"/>
      <style:text-properties fo:color="#000000" style:language-asian="ru" style:country-asian="RU" style:font-name-complex="Times New Roman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language-asian="ru" style:country-asian="RU" style:font-name-complex="Times New Roman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style:language-asian="ru" style:country-asian="RU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/>
      <style:text-properties fo:color="#000000" style:language-asian="ru" style:country-asian="RU" style:font-name-complex="Times New Roman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weight="bold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/>
      <style:text-properties fo:color="#000000" fo:font-weight="bold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weight-complex="bold" fo:hyphenate="true" fo:hyphenation-remain-char-count="2" fo:hyphenation-push-char-count="2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paragraph-rsid="001e3862" style:font-size-asian="10pt" style:font-name-complex="Times New Roman" style:font-size-complex="10pt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0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paragraph-rsid="001e3862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 style:snap-to-layout-grid="false"/>
      <style:text-properties fo:font-size="10pt" officeooo:rsid="001e3862" officeooo:paragraph-rsid="001e3862" style:font-size-asian="10pt" style:font-size-complex="10pt" fo:hyphenate="true" fo:hyphenation-remain-char-count="2" fo:hyphenation-push-char-count="2"/>
    </style:style>
    <style:style style:name="P50" style:family="paragraph" style:parent-style-name="Standard">
      <style:text-properties fo:font-size="10pt" style:font-size-asian="10pt" style:language-asian="ru" style:country-asian="RU" style:font-name-complex="Times New Roman" style:font-size-complex="10pt"/>
    </style:style>
    <style:style style:name="P51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size-asian="10pt" style:font-size-complex="11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2" fo:widows="2" fo:hyphenation-ladder-count="no-limit"/>
      <style:text-properties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53" style:family="paragraph" style:parent-style-name="Standard">
      <style:paragraph-properties fo:orphans="2" fo:widows="2" fo:hyphenation-ladder-count="no-limit"/>
      <style:text-properties fo:font-size="10pt" fo:letter-spacing="-0.007cm" style:font-size-asian="10pt" style:font-size-complex="10pt" fo:hyphenate="tru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orphans="2" fo:widows="2" fo:hyphenation-ladder-count="no-limit"/>
      <style:text-properties fo:font-size="10pt" fo:letter-spacing="-0.007cm" style:font-size-asian="10pt" style:font-size-complex="10pt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style="normal" style:font-size-asian="10pt" style:font-style-asian="normal" style:font-name-complex="Times New Roman" style:font-size-complex="10pt" style:font-style-complex="normal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center" style:justify-single-word="false" fo:orphans="2" fo:widows="2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style:font-name-complex="Times New Roman"/>
    </style:style>
    <style:style style:name="P60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61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63" style:family="paragraph" style:parent-style-name="ConsPlusNormal">
      <style:paragraph-properties fo:text-align="center" style:justify-single-word="false"/>
      <style:text-properties fo:font-size="12pt" style:font-size-asian="12pt" style:font-size-complex="12pt"/>
    </style:style>
    <style:style style:name="P64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ConsPlusNormal">
      <style:paragraph-properties fo:margin-left="0cm" fo:margin-right="0cm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67" style:family="paragraph" style:parent-style-name="Standard">
      <style:paragraph-properties fo:margin-left="0cm" fo:margin-right="0.101cm" fo:text-align="center" style:justify-single-word="false" fo:orphans="2" fo:widows="2" fo:hyphenation-ladder-count="no-limit" fo:text-indent="0.101cm" style:auto-text-indent="false"/>
      <style:text-properties fo:font-size="10pt" fo:font-style="normal" style:font-size-asian="10pt" style:font-style-asian="normal" style:font-name-complex="Times New Roman" style:font-size-complex="10pt" style:font-style-complex="normal" fo:hyphenate="true" fo:hyphenation-remain-char-count="2" fo:hyphenation-push-char-count="2"/>
    </style:style>
    <style:style style:name="P68" style:family="paragraph" style:parent-style-name="Standard">
      <style:paragraph-properties fo:orphans="2" fo:widows="2" fo:hyphenation-ladder-count="no-limit"/>
      <style:text-properties fo:color="#000000" fo:font-weight="bold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orphans="2" fo:widows="2" fo:hyphenation-ladder-count="no-limit"/>
      <style:text-properties fo:color="#000000" fo:font-weight="bold" officeooo:paragraph-rsid="001f236c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orphans="2" fo:widows="2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75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paragraph-rsid="001e3862" style:font-size-asian="10pt" style:font-name-complex="Times New Roman" style:font-size-complex="10pt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paragraph-rsid="001e3862" style:font-size-asian="10pt" style:font-size-complex="10pt" fo:hyphenate="tru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80" style:family="paragraph" style:parent-style-name="ConsPlusNormal" style:master-page-name="Преобразование_20_2">
      <style:paragraph-properties fo:margin-left="0cm" fo:margin-right="0cm" fo:text-align="end" style:justify-single-word="false" fo:text-indent="0.953cm" style:auto-text-indent="false" style:page-number="auto">
        <style:tab-stops>
          <style:tab-stop style:position="7.5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T2" style:family="text">
      <style:text-properties fo:color="#000000" style:font-name="Times New Roman" fo:font-weight="bold" style:language-asian="ru" style:country-asian="RU" style:font-weight-asian="bold" style:font-name-complex="Times New Roman"/>
    </style:style>
    <style:style style:name="T3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4" style:family="text">
      <style:text-properties fo:color="#000000" fo:font-weight="bold" style:language-asian="ru" style:country-asian="RU" style:font-weight-asian="bold" style:font-name-complex="Times New Roman" style:font-weight-complex="bold"/>
    </style:style>
    <style:style style:name="T5" style:family="text">
      <style:text-properties fo:color="#000000" fo:font-size="10pt" fo:font-weight="bold" style:font-size-asian="10pt" style:language-asian="ru" style:country-asian="RU" style:font-weight-asian="bold" style:font-name-complex="Times New Roman" style:font-size-complex="10pt"/>
    </style:style>
    <style:style style:name="T6" style:family="text"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T7" style:family="text">
      <style:text-properties fo:color="#000000" fo:font-size="10pt" fo:font-weight="bold" style:letter-kerning="tru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fo:font-size="10pt" style:font-size-asian="10pt" style:language-asian="ru" style:country-asian="RU" style:font-name-complex="Times New Roman" style:font-size-complex="10pt"/>
    </style:style>
    <style:style style:name="T9" style:family="text">
      <style:text-properties fo:color="#000000" fo:font-size="10pt" style:font-size-asian="10pt" style:language-asian="ru" style:country-asian="RU" style:font-size-complex="10pt"/>
    </style:style>
    <style:style style:name="T10" style:family="text">
      <style:text-properties fo:color="#000000" fo:font-size="9pt" style:font-size-asian="9pt" style:language-asian="ru" style:country-asian="RU" style:font-size-complex="9pt"/>
    </style:style>
    <style:style style:name="T11" style:family="text">
      <style:text-properties fo:color="#000000" fo:font-size="9pt" style:font-size-asian="9pt" style:language-asian="ru" style:country-asian="RU" style:font-name-complex="Times New Roman" style:font-size-complex="9pt"/>
    </style:style>
    <style:style style:name="T12" style:family="text">
      <style:text-properties fo:color="#000000" style:language-asian="ru" style:country-asian="RU" style:font-name-complex="Times New Roman"/>
    </style:style>
    <style:style style:name="T13" style:family="text">
      <style:text-properties fo:color="#000000" fo:font-size="11pt" style:font-size-asian="11pt" style:language-asian="ru" style:country-asian="RU" style:font-name-complex="Times New Roman" style:font-size-complex="11pt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font-size="10pt" style:font-size-asian="10pt" style:language-asian="ru" style:country-asian="RU" style:font-size-complex="10pt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etter-spacing="-0.007cm" style:font-size-asian="10pt" style:font-size-complex="10pt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language="ru" fo:country="RU" fo:font-weight="normal" fo:background-color="transparent" style:font-weight-asian="normal" style:font-weight-complex="normal"/>
    </style:style>
    <style:style style:name="T22" style:family="text">
      <style:text-properties officeooo:rsid="001e3862"/>
    </style:style>
    <style:style style:name="T23" style:family="text">
      <style:text-properties officeooo:rsid="001f236c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Приложение <text:s/>1 </text:p>
      <text:p text:style-name="P60">к муниципальной Программе <text:s/></text:p>
      <text:p text:style-name="P65">«Устойчивое общественное развитие в Сланцевском муниципальном районе»,</text:p>
      <text:p text:style-name="P61"><text:span text:style-name="T20">утвержденно</text:span><text:span text:style-name="T20">е </text:span><text:span text:style-name="T20"><text:s/>постановлением администрации </text:span><text:span text:style-name="T21">Сланцевского</text:span><text:span text:style-name="T20"> района от </text:span><text:span text:style-name="T20">01.11.2021</text:span><text:span text:style-name="T20"> № 1</text:span><text:span text:style-name="T20">5</text:span><text:span text:style-name="T20">03-</text:span><text:span text:style-name="T21">п</text:span></text:p>
      <text:p text:style-name="P62">(в редакции постановления администрации Сланцевского муниципального района от <text:s/>…............ № …......)</text:p>
      <text:p text:style-name="P62"/>
      <text:p text:style-name="P64">План мероприятий муниципальной программы</text:p>
      <text:p text:style-name="P63"><text:span text:style-name="T1"><text:s/></text:span><text:span text:style-name="T2">«Устойчивое общественное развитие в Сланцевском муниципальном районе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I1" table:number-columns-spanned="2" office:value-type="string">
            <text:p text:style-name="P7"/>
          </table:table-cell>
          <table:covered-table-cell/>
          <table:table-cell table:style-name="Таблица3.K4" office:value-type="string"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I1" table:number-rows-spanned="2" table:number-columns-spanned="9" office:value-type="string">
            <text:p text:style-name="P24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4" office:value-type="string"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4" office:value-type="string">
            <text:p text:style-name="P31"/>
          </table:table-cell>
        </table:table-row>
        <table:table-row table:style-name="Таблица3.4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5"/>
          </table:table-cell>
          <table:table-cell table:style-name="Таблица3.K4" office:value-type="string">
            <text:p text:style-name="P31"/>
          </table:table-cell>
        </table:table-row>
        <table:table-row table:style-name="Таблица3.5">
          <table:table-cell table:style-name="Таблица3.A5" table:number-rows-spanned="3" office:value-type="string">
            <text:p text:style-name="P33"><text:span text:style-name="T3">№ </text:span><text:span text:style-name="T4">п/п</text:span></text:p>
          </table:table-cell>
          <table:table-cell table:style-name="Таблица3.B5" table:number-rows-spanned="3" office:value-type="string">
            <text:p text:style-name="P28">Мероприятия</text:p>
          </table:table-cell>
          <table:table-cell table:style-name="Таблица3.B5" table:number-rows-spanned="3" office:value-type="string">
            <text:p text:style-name="P28">Годы реализации</text:p>
          </table:table-cell>
          <table:table-cell table:style-name="Таблица3.D5" table:number-columns-spanned="6" office:value-type="string">
            <text:p text:style-name="P28">Планируемые объемы финансирования (тыс. рублей в ценах года реализации мероприят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5" table:number-rows-spanned="3" table:number-columns-spanned="2" office:value-type="string">
            <text:p text:style-name="P28">Ответственные исполнители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6" table:number-rows-spanned="2" office:value-type="string">
            <text:p text:style-name="P28">ВСЕГО</text:p>
          </table:table-cell>
          <table:table-cell table:style-name="Таблица3.E6" table:number-columns-spanned="5" office:value-type="string">
            <text:p text:style-name="P2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covered-table-cell/>
          <table:covered-table-cell/>
          <table:covered-table-cell/>
          <table:covered-table-cell/>
          <table:table-cell table:style-name="Таблица3.D6" office:value-type="string">
            <text:p text:style-name="P28">Федеральный бюджет</text:p>
          </table:table-cell>
          <table:table-cell table:style-name="Таблица3.D6" office:value-type="string">
            <text:p text:style-name="P28">Областной бюджет</text:p>
          </table:table-cell>
          <table:table-cell table:style-name="Таблица3.D6" office:value-type="string">
            <text:p text:style-name="P28">Бюджет района</text:p>
          </table:table-cell>
          <table:table-cell table:style-name="Таблица3.D6" office:value-type="string">
            <text:p text:style-name="P28">Местный бюджет</text:p>
          </table:table-cell>
          <table:table-cell table:style-name="Таблица3.D6" office:value-type="string">
            <text:p text:style-name="P28">Прочие источники</text:p>
          </table:table-cell>
          <table:covered-table-cell/>
          <table:covered-table-cell/>
        </table:table-row>
        <table:table-row table:style-name="Таблица3.8">
          <table:table-cell table:style-name="Таблица3.A8" office:value-type="string">
            <text:p text:style-name="P22">1</text:p>
          </table:table-cell>
          <table:table-cell table:style-name="Таблица3.D6" office:value-type="string">
            <text:p text:style-name="P22">2</text:p>
          </table:table-cell>
          <table:table-cell table:style-name="Таблица3.D6" office:value-type="string">
            <text:p text:style-name="P22">3</text:p>
          </table:table-cell>
          <table:table-cell table:style-name="Таблица3.D6" office:value-type="string">
            <text:p text:style-name="P22">4</text:p>
          </table:table-cell>
          <table:table-cell table:style-name="Таблица3.D6" office:value-type="string">
            <text:p text:style-name="P22">5</text:p>
          </table:table-cell>
          <table:table-cell table:style-name="Таблица3.D6" office:value-type="string">
            <text:p text:style-name="P22">6</text:p>
          </table:table-cell>
          <table:table-cell table:style-name="Таблица3.D6" office:value-type="string">
            <text:p text:style-name="P22">7</text:p>
          </table:table-cell>
          <table:table-cell table:style-name="Таблица3.D6" office:value-type="string">
            <text:p text:style-name="P22">8</text:p>
          </table:table-cell>
          <table:table-cell table:style-name="Таблица3.D6" office:value-type="string">
            <text:p text:style-name="P22">8</text:p>
          </table:table-cell>
          <table:table-cell table:style-name="Таблица3.J8" table:number-columns-spanned="2" office:value-type="string">
            <text:p text:style-name="P22">9</text:p>
          </table:table-cell>
          <table:covered-table-cell/>
        </table:table-row>
        <table:table-row table:style-name="Таблица3.8">
          <table:table-cell table:style-name="Таблица3.A9" table:number-rows-spanned="5" office:value-type="string">
            <text:p text:style-name="P22">1.</text:p>
          </table:table-cell>
          <table:table-cell table:style-name="Таблица3.B9" table:number-rows-spanned="5" office:value-type="string">
            <text:p text:style-name="P66">Муниципальная программа «Устойчивое общественное развитие в Сланцевском муниципальном районе»</text:p>
            <text:p text:style-name="P22"/>
          </table:table-cell>
          <table:table-cell table:style-name="Таблица3.D6" office:value-type="string">
            <text:p text:style-name="P8">2022</text:p>
          </table:table-cell>
          <table:table-cell table:style-name="Таблица3.D6" office:value-type="string">
            <text:p text:style-name="P37">535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23,1</text:p>
          </table:table-cell>
          <table:table-cell table:style-name="Таблица3.D6" office:value-type="string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3">29,9</text:p>
          </table:table-cell>
          <table:table-cell table:style-name="Таблица3.J9" table:number-rows-spanned="6" table:number-columns-spanned="2" office:value-type="string">
            <text:p text:style-name="P15">Отдел по взаимодействию с органами местного самоуправления, общим и организационным вопросам администрации <text:s/>Сланцевского муниципального района</text:p>
          </table:table-cell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8">2023</text:p>
          </table:table-cell>
          <table:table-cell table:style-name="Таблица3.D6" office:value-type="string">
            <text:p text:style-name="P38">52<text:span text:style-name="T22">5</text:span>,9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F10" office:value-type="float" office:value="414.2">
            <text:p text:style-name="P37">414,2</text:p>
          </table:table-cell>
          <table:table-cell table:style-name="Таблица3.F10" office:value-type="float" office:value="82.5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F10" office:value-type="float" office:value="29.2">
            <text:p text:style-name="P44">29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8">2024</text:p>
          </table:table-cell>
          <table:table-cell table:style-name="Таблица3.F10" office:value-type="float" office:value="521.7">
            <text:p text:style-name="P37">521,7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F10" office:value-type="float" office:value="414.2">
            <text:p text:style-name="P37">414,2</text:p>
          </table:table-cell>
          <table:table-cell table:style-name="Таблица3.F10" office:value-type="float" office:value="74.3">
            <text:p text:style-name="P37">74,3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3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8">2025</text:p>
          </table:table-cell>
          <table:table-cell table:style-name="Таблица3.F10" office:value-type="float" office:value="524.5">
            <text:p text:style-name="P37">524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F10" office:value-type="float" office:value="414.2">
            <text:p text:style-name="P37">414,2</text:p>
          </table:table-cell>
          <table:table-cell table:style-name="Таблица3.F10" office:value-type="float" office:value="77.1">
            <text:p text:style-name="P37">77,1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3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8">2026</text:p>
          </table:table-cell>
          <table:table-cell table:style-name="Таблица3.D6" office:value-type="string">
            <text:p text:style-name="P37">546,3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37">430,6</text:p>
          </table:table-cell>
          <table:table-cell table:style-name="Таблица3.D6" office:value-type="string">
            <text:p text:style-name="P37">82,5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D6" office:value-type="string">
            <text:p text:style-name="P43">33,2</text:p>
          </table:table-cell>
          <table:covered-table-cell/>
          <table:covered-table-cell/>
        </table:table-row>
        <table:table-row table:style-name="Таблица3.8">
          <table:table-cell table:style-name="Таблица3.A8" table:number-columns-spanned="2" office:value-type="string">
            <text:p text:style-name="P52">Итого по программе</text:p>
          </table:table-cell>
          <table:covered-table-cell/>
          <table:table-cell table:style-name="Таблица3.D6" office:value-type="string">
            <text:p text:style-name="P8">2022-2026</text:p>
          </table:table-cell>
          <table:table-cell table:style-name="Таблица3.D6" office:value-type="string">
            <text:p text:style-name="P37">265<text:span text:style-name="T22">3</text:span>,9</text:p>
          </table:table-cell>
          <table:table-cell table:style-name="Таблица3.D6" office:value-type="string">
            <text:p text:style-name="P37">0,00</text:p>
          </table:table-cell>
          <table:table-cell table:style-name="Таблица3.E9" office:value-type="string">
            <text:p text:style-name="P39"/>
            <text:p text:style-name="P36">2096,3</text:p>
          </table:table-cell>
          <table:table-cell table:style-name="Таблица3.F10" office:value-type="float" office:value="398.9">
            <text:p text:style-name="P37">398,9</text:p>
          </table:table-cell>
          <table:table-cell table:style-name="Таблица3.D6" office:value-type="string">
            <text:p text:style-name="P37">0,00</text:p>
          </table:table-cell>
          <table:table-cell table:style-name="Таблица3.D6" office:value-type="string">
            <text:p text:style-name="P44">158,7</text:p>
          </table:table-cell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16">Проектная часть – не предусмотр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0">Процесс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28">Комплексы процессн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3"><text:span text:style-name="T6">1. <text:s/>Комплекс процессных мероприятий «</text:span><text:span text:style-name="T14">«</text:span><text:span text:style-name="T15">Развитие системы защиты прав потребителей в Сланцевском районе</text:span><text:span text:style-name="T14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85" table:number-rows-spanned="5" office:value-type="string">
            <text:p text:style-name="P11">1</text:p>
          </table:table-cell>
          <table:table-cell table:style-name="Таблица3.D6" table:number-rows-spanned="5" office:value-type="string">
            <text:p text:style-name="P3"><text:span text:style-name="T16">Обеспечение <text:s text:c="2"/>деятельности <text:s text:c="12"/></text:span><text:span text:style-name="T16">информационн</text:span><text:span text:style-name="grame"><text:span text:style-name="T16">о -</text:span></text:span><text:span text:style-name="T16"> <text:s/>консульта</text:span><text:soft-page-break/><text:span text:style-name="T16">ционного центра <text:line-break/></text:span><text:span text:style-name="T16">для потребителей</text:span></text:p>
          </table:table-cell>
          <table:table-cell table:style-name="Таблица3.C84" office:value-type="string">
            <text:p text:style-name="P11">2022</text:p>
          </table:table-cell>
          <table:table-cell table:style-name="Таблица3.D84" office:value-type="string">
            <text:p text:style-name="P40">42,4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36" office:value-type="string">
            <text:p text:style-name="P40">12,5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45">29,9</text:p>
          </table:table-cell>
          <table:table-cell table:style-name="Таблица3.J24" table:number-rows-spanned="6" table:number-columns-spanned="2" office:value-type="string">
            <text:p text:style-name="P33"><text:span text:style-name="T11">Юри</text:span><text:span text:style-name="T11">дический сектор </text:span><text:span text:style-name="T11">о</text:span><text:span text:style-name="T10">тдел</text:span><text:span text:style-name="T10">а</text:span><text:span text:style-name="T10"> по взаимодей</text:span><text:soft-page-break/><text:span text:style-name="T10">ствию с органами местного самоуправ</text:span><text:span text:style-name="T10">ления, общим и организационным вопросам администрации <text:s/>Сланцевского муниципального района</text:span><text:span text:style-name="T12"> </text:span></text:p>
            <text:p text:style-name="P10"> 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3</text:p>
          </table:table-cell>
          <table:table-cell table:style-name="Таблица3.D84" office:value-type="string">
            <text:p text:style-name="P40">4<text:span text:style-name="T22">1</text:span>,7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36" office:value-type="string">
            <text:p text:style-name="P40">12,5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49">29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4</text:p>
          </table:table-cell>
          <table:table-cell table:style-name="Таблица3.D84" office:value-type="string">
            <text:p text:style-name="P40">45,7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36" office:value-type="string">
            <text:p text:style-name="P40">12,5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45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5</text:p>
          </table:table-cell>
          <table:table-cell table:style-name="Таблица3.D84" office:value-type="string">
            <text:p text:style-name="P40">45,7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36" office:value-type="string">
            <text:p text:style-name="P40">12,5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45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0">45,7</text:p>
          </table:table-cell>
          <table:table-cell table:style-name="Таблица3.E9" office:value-type="string">
            <text:p text:style-name="P36">0,00</text:p>
          </table:table-cell>
          <table:table-cell table:style-name="Таблица3.E9" office:value-type="string">
            <text:p text:style-name="P40">0,00</text:p>
          </table:table-cell>
          <table:table-cell table:style-name="Таблица3.E9" office:value-type="string">
            <text:p text:style-name="P36">12,5</text:p>
          </table:table-cell>
          <table:table-cell table:style-name="Таблица3.D6" office:value-type="string">
            <text:p text:style-name="P33"><text:span text:style-name="T8"> </text:span><text:span text:style-name="T17">0,00</text:span></text:p>
          </table:table-cell>
          <table:table-cell table:style-name="Таблица3.E9" office:value-type="string">
            <text:p text:style-name="P45">33,2</text:p>
          </table:table-cell>
          <table:covered-table-cell/>
          <table:covered-table-cell/>
        </table:table-row>
        <table:table-row table:style-name="Таблица3.24">
          <table:table-cell table:style-name="Таблица3.A24" table:number-columns-spanned="2" office:value-type="string">
            <text:p text:style-name="P29">Итого :</text:p>
          </table:table-cell>
          <table:covered-table-cell/>
          <table:table-cell table:style-name="Таблица3.C79" office:value-type="string">
            <text:p text:style-name="P8">2022-2026</text:p>
          </table:table-cell>
          <table:table-cell table:style-name="Таблица3.D78" office:value-type="string">
            <text:p text:style-name="P37">22<text:span text:style-name="T22">2</text:span>,2</text:p>
          </table:table-cell>
          <table:table-cell table:style-name="Таблица3.E73" office:value-type="string">
            <text:p text:style-name="P37">0,00</text:p>
          </table:table-cell>
          <table:table-cell table:style-name="Таблица3.F73" office:value-type="string">
            <text:p text:style-name="P37">0,00</text:p>
          </table:table-cell>
          <table:table-cell table:style-name="Таблица3.G73" office:value-type="string">
            <text:p text:style-name="P37">62,5</text:p>
          </table:table-cell>
          <table:table-cell table:style-name="Таблица3.I79" office:value-type="string">
            <text:p text:style-name="P37">0,00</text:p>
          </table:table-cell>
          <table:table-cell table:style-name="Таблица3.I79" office:value-type="string">
            <text:p text:style-name="P43">1<text:span text:style-name="T22">58</text:span>,7</text:p>
          </table:table-cell>
          <table:covered-table-cell/>
          <table:covered-table-cell/>
        </table:table-row>
        <table:table-row table:style-name="Таблица3.25">
          <table:table-cell table:style-name="Таблица3.A25" table:number-columns-spanned="11" office:value-type="string">
            <text:p text:style-name="P33"><text:span text:style-name="T6">2. <text:s/>Комплекс процессных мероприятий </text:span><text:span text:style-name="T15">«Поддержка социально ориентированных некоммерческих организаций в Сланцевском муниципальном район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135" table:number-rows-spanned="6" office:value-type="string">
            <text:p text:style-name="P11">1</text:p>
          </table:table-cell>
          <table:table-cell table:style-name="Таблица3.B31" table:number-rows-spanned="6" office:value-type="string">
            <text:p text:style-name="P46">Основное мероприятие Создание условий для деятельности общественных организаций Сланцевского муниципального района</text:p>
            <text:p text:style-name="P42"/>
          </table:table-cell>
          <table:table-cell table:style-name="Таблица3.C27" table:number-rows-spanned="2" office:value-type="string">
            <text:p text:style-name="P11">2022</text:p>
          </table:table-cell>
          <table:table-cell table:style-name="Таблица3.D27" table:number-rows-spanned="2" office:value-type="string">
            <text:p text:style-name="P37">0,00</text:p>
          </table:table-cell>
          <table:table-cell table:style-name="Таблица3.E27" table:number-rows-spanned="2" table:number-columns-spanned="5" office:value-type="string">
            <text:p text:style-name="P37">В рамках текущей деятельности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table-cell table:style-name="Таблица3.J51" table:number-columns-spanned="2" office:value-type="string">
            <text:p text:style-name="P17">Отдел отдела бухгалтерского учета администрации <text:s/>Сланцевского муниципального района</text:p>
            <text:p text:style-name="P34"><text:span text:style-name="T17">Социально ориентированные некоммерческие организации, осуществляющие свою деятельность на территории Сланцевского</text:span><text:span text:style-name="T19"> района</text:span></text:p>
          </table:table-cell>
          <table:covered-table-cell/>
        </table:table-row>
        <table:table-row table:style-name="Таблица3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51" table:number-columns-spanned="2" office:value-type="string">
            <text:p text:style-name="P17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3</text:p>
          </table:table-cell>
          <table:table-cell table:style-name="Таблица3.D51" office:value-type="string">
            <text:p text:style-name="P37">0,00</text:p>
          </table:table-cell>
          <table:table-cell table:style-name="Таблица3.E84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4</text:p>
          </table:table-cell>
          <table:table-cell table:style-name="Таблица3.D51" office:value-type="string">
            <text:p text:style-name="P37">0,00</text:p>
          </table:table-cell>
          <table:table-cell table:style-name="Таблица3.E84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5</text:p>
          </table:table-cell>
          <table:table-cell table:style-name="Таблица3.D51" office:value-type="string">
            <text:p text:style-name="P37">0,00</text:p>
          </table:table-cell>
          <table:table-cell table:style-name="Таблица3.E84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6</text:p>
          </table:table-cell>
          <table:table-cell table:style-name="Таблица3.D51" office:value-type="string">
            <text:p text:style-name="P37">0,00</text:p>
          </table:table-cell>
          <table:table-cell table:style-name="Таблица3.E84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table-cell table:style-name="Таблица3.A135" table:number-rows-spanned="5" office:value-type="string">
            <text:p text:style-name="P11">2</text:p>
          </table:table-cell>
          <table:table-cell table:style-name="Таблица3.B9" table:number-rows-spanned="5" office:value-type="string">
            <text:p text:style-name="P57"><text:span text:style-name="T18">Предоставление субсидии </text:span><text:span text:style-name="T17"><text:s/>Общественной организации совет ветеранов войны и труда Сланцевского муниципального района Ленинградской области на </text:span><text:span text:style-name="T17">финансовое обеспечение </text:span><text:soft-page-break/><text:span text:style-name="T17">затрат в связи с </text:span><text:span text:style-name="T17">осуществлением уставной </text:span><text:span text:style-name="T17">деятельности</text:span></text:p>
            <text:p text:style-name="P18"/>
          </table:table-cell>
          <table:table-cell table:style-name="Таблица3.C84" office:value-type="string">
            <text:p text:style-name="P11">2022</text:p>
          </table:table-cell>
          <table:table-cell table:style-name="Таблица3.D51" office:value-type="string">
            <text:p text:style-name="P37">423,1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36" office:value-type="string">
            <text:p text:style-name="P37">423,1</text:p>
          </table:table-cell>
          <table:table-cell table:style-name="Таблица3.G36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3</text:p>
          </table:table-cell>
          <table:table-cell table:style-name="Таблица3.D33" office:value-type="float" office:value="414.2">
            <text:p text:style-name="P37">414,2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D33" office:value-type="float" office:value="414.2">
            <text:p text:style-name="P37">414,2</text:p>
          </table:table-cell>
          <table:table-cell table:style-name="Таблица3.G36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4</text:p>
          </table:table-cell>
          <table:table-cell table:style-name="Таблица3.D33" office:value-type="float" office:value="414.2">
            <text:p text:style-name="P37">414,2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D33" office:value-type="float" office:value="414.2">
            <text:p text:style-name="P37">414,2</text:p>
          </table:table-cell>
          <table:table-cell table:style-name="Таблица3.G36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5</text:p>
          </table:table-cell>
          <table:table-cell table:style-name="Таблица3.D33" office:value-type="float" office:value="414.2">
            <text:p text:style-name="P43">414,2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D33" office:value-type="float" office:value="414.2">
            <text:p text:style-name="P43">414,2</text:p>
          </table:table-cell>
          <table:table-cell table:style-name="Таблица3.G36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6</text:p>
          </table:table-cell>
          <table:table-cell table:style-name="Таблица3.D51" office:value-type="string">
            <text:p text:style-name="P43">430,6</text:p>
          </table:table-cell>
          <table:table-cell table:style-name="Таблица3.E51" office:value-type="string">
            <text:p text:style-name="P39"/>
            <text:p text:style-name="P36"><text:soft-page-break/></text:p>
            <text:p text:style-name="P36">0,00</text:p>
          </table:table-cell>
          <table:table-cell table:style-name="Таблица3.F36" office:value-type="string">
            <text:p text:style-name="P43">430,6</text:p>
          </table:table-cell>
          <table:table-cell table:style-name="Таблица3.G36" office:value-type="string">
            <text:p text:style-name="P39"/>
            <text:p text:style-name="P36"><text:soft-page-break/></text:p>
            <text:p text:style-name="P36">0,00</text:p>
          </table:table-cell>
          <table:table-cell table:style-name="Таблица3.I51" office:value-type="string">
            <text:p text:style-name="P39"/>
            <text:p text:style-name="P36"><text:soft-page-break/></text:p>
            <text:p text:style-name="P36">0,00</text:p>
          </table:table-cell>
          <table:table-cell table:style-name="Таблица3.I51" office:value-type="string">
            <text:p text:style-name="P39"/>
            <text:p text:style-name="P36"><text:soft-page-break/></text:p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table-cell table:style-name="Таблица3.A135" table:number-rows-spanned="5" office:value-type="string">
            <text:p text:style-name="P11">3</text:p>
          </table:table-cell>
          <table:table-cell table:style-name="Таблица3.B9" table:number-rows-spanned="5" office:value-type="string">
            <text:p text:style-name="P53">Приобретение подарков инвалидам к празднику День инвалидов 3 декабря</text:p>
          </table:table-cell>
          <table:table-cell table:style-name="Таблица3.C84" office:value-type="string">
            <text:p text:style-name="P11">2022</text:p>
          </table:table-cell>
          <table:table-cell table:style-name="Таблица3.D51" office:value-type="string">
            <text:p text:style-name="P37">50,0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51" office:value-type="string">
            <text:p text:style-name="P37">5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3</text:p>
          </table:table-cell>
          <table:table-cell table:style-name="Таблица3.D38" office:value-type="float" office:value="50">
            <text:p text:style-name="P37">50,0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D38" office:value-type="float" office:value="50">
            <text:p text:style-name="P37">5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4</text:p>
          </table:table-cell>
          <table:table-cell table:style-name="Таблица3.D33" office:value-type="float" office:value="44.2">
            <text:p text:style-name="P37">44,2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D33" office:value-type="float" office:value="44.2">
            <text:p text:style-name="P37">44,2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5</text:p>
          </table:table-cell>
          <table:table-cell table:style-name="Таблица3.D33" office:value-type="float" office:value="46.2">
            <text:p text:style-name="P37">46,2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D33" office:value-type="float" office:value="46.2">
            <text:p text:style-name="P37">46,2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6</text:p>
          </table:table-cell>
          <table:table-cell table:style-name="Таблица3.D51" office:value-type="string">
            <text:p text:style-name="P37">50,0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51" office:value-type="string">
            <text:p text:style-name="P37">5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table-cell table:style-name="Таблица3.A135" table:number-rows-spanned="5" office:value-type="string">
            <text:p text:style-name="P11">3.1</text:p>
          </table:table-cell>
          <table:table-cell table:style-name="Таблица3.B9" table:number-rows-spanned="5" office:value-type="string">
            <text:p text:style-name="P53">Сланцевская районная организация Ленинградской областной организации Общероссийской общественной организации «Всероссийское общество инвалидов»</text:p>
          </table:table-cell>
          <table:table-cell table:style-name="Таблица3.C84" office:value-type="string">
            <text:p text:style-name="P11">2022</text:p>
          </table:table-cell>
          <table:table-cell table:style-name="Таблица3.D51" office:value-type="string">
            <text:p text:style-name="P37">30,0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51" office:value-type="string">
            <text:p text:style-name="P37">3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3</text:p>
          </table:table-cell>
          <table:table-cell table:style-name="Таблица3.D51" office:value-type="string">
            <text:p text:style-name="P37">22,7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D38" office:value-type="float" office:value="30">
            <text:p text:style-name="P56">3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4</text:p>
          </table:table-cell>
          <table:table-cell table:style-name="Таблица3.D51" office:value-type="string">
            <text:p text:style-name="P37">22,9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D33" office:value-type="float" office:value="24.2">
            <text:p text:style-name="P56">24,2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5</text:p>
          </table:table-cell>
          <table:table-cell table:style-name="Таблица3.D51" office:value-type="string">
            <text:p text:style-name="P37">30,0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D33" office:value-type="float" office:value="26.2">
            <text:p text:style-name="P56">26,2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6</text:p>
          </table:table-cell>
          <table:table-cell table:style-name="Таблица3.D51" office:value-type="string">
            <text:p text:style-name="P37">30,0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51" office:value-type="string">
            <text:p text:style-name="P37">3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table-cell table:style-name="Таблица3.A135" table:number-rows-spanned="5" office:value-type="string">
            <text:p text:style-name="P11">3.2</text:p>
          </table:table-cell>
          <table:table-cell table:style-name="Таблица3.B9" table:number-rows-spanned="5" office:value-type="string">
            <text:p text:style-name="P54">Сланцевская местная организация общества слепых (Санкт-Петербургская региональная организация Общероссийской общественной организации инвалидов «Всероссийское ордена Трудового Красного Знамени общества слепых»)</text:p>
          </table:table-cell>
          <table:table-cell table:style-name="Таблица3.C84" office:value-type="string">
            <text:p text:style-name="P11">2022</text:p>
          </table:table-cell>
          <table:table-cell table:style-name="Таблица3.D51" office:value-type="string">
            <text:p text:style-name="P37">20,0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51" office:value-type="string">
            <text:p text:style-name="P37">2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3</text:p>
          </table:table-cell>
          <table:table-cell table:style-name="Таблица3.D51" office:value-type="string">
            <text:p text:style-name="P37">22,7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D38" office:value-type="float" office:value="20">
            <text:p text:style-name="P67">2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4</text:p>
          </table:table-cell>
          <table:table-cell table:style-name="Таблица3.D51" office:value-type="string">
            <text:p text:style-name="P37">23,0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D38" office:value-type="float" office:value="20">
            <text:p text:style-name="P67">2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5</text:p>
          </table:table-cell>
          <table:table-cell table:style-name="Таблица3.D51" office:value-type="string">
            <text:p text:style-name="P37">20,0</text:p>
          </table:table-cell>
          <table:table-cell table:style-name="Таблица3.E51" office:value-type="string">
            <text:p text:style-name="P36">0,00</text:p>
          </table:table-cell>
          <table:table-cell table:style-name="Таблица3.F51" office:value-type="string">
            <text:p text:style-name="P36">0,00</text:p>
          </table:table-cell>
          <table:table-cell table:style-name="Таблица3.G51" office:value-type="string">
            <text:p text:style-name="P67">20,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I51" office:value-type="string">
            <text:p text:style-name="P36">0,00</text:p>
          </table:table-cell>
          <table:table-cell table:style-name="Таблица3.J51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6</text:p>
          </table:table-cell>
          <table:table-cell table:style-name="Таблица3.D51" office:value-type="string">
            <text:p text:style-name="P37">20,0</text:p>
          </table:table-cell>
          <table:table-cell table:style-name="Таблица3.E51" office:value-type="string">
            <text:p text:style-name="P39"/>
            <text:p text:style-name="P36">0,00</text:p>
          </table:table-cell>
          <table:table-cell table:style-name="Таблица3.F51" office:value-type="string">
            <text:p text:style-name="P39"/>
            <text:p text:style-name="P36">0,00</text:p>
          </table:table-cell>
          <table:table-cell table:style-name="Таблица3.G51" office:value-type="string">
            <text:p text:style-name="P37">20,0</text:p>
          </table:table-cell>
          <table:table-cell table:style-name="Таблица3.I51" office:value-type="string">
            <text:p text:style-name="P39"/>
            <text:p text:style-name="P36">0,00</text:p>
          </table:table-cell>
          <table:table-cell table:style-name="Таблица3.I51" office:value-type="string">
            <text:p text:style-name="P39"/>
            <text:p text:style-name="P36">0,00</text:p>
          </table:table-cell>
          <table:table-cell table:style-name="Таблица3.J51" table:number-columns-spanned="2" office:value-type="string">
            <text:p text:style-name="P13"/>
          </table:table-cell>
          <table:covered-table-cell/>
        </table:table-row>
        <table:table-row table:style-name="Таблица3.52">
          <table:table-cell table:style-name="Таблица3.A5" table:number-columns-spanned="2" office:value-type="string">
            <text:p text:style-name="P29">Итого :</text:p>
          </table:table-cell>
          <table:covered-table-cell/>
          <table:table-cell table:style-name="Таблица3.D5" office:value-type="string">
            <text:p text:style-name="P9"/>
            <text:p text:style-name="P8">2022-2026</text:p>
            <text:p text:style-name="P22"/>
          </table:table-cell>
          <table:table-cell table:style-name="Таблица3.D78" office:value-type="string">
            <text:p text:style-name="P40"/>
            <text:p text:style-name="P40">2336,7</text:p>
          </table:table-cell>
          <table:table-cell table:style-name="Таблица3.D5" office:value-type="string">
            <text:p text:style-name="P33"><text:span text:style-name="T6"> </text:span><text:span text:style-name="T17">0,00</text:span></text:p>
          </table:table-cell>
          <table:table-cell table:style-name="Таблица3.F52" office:value-type="float" office:value="2096.3">
            <text:p text:style-name="P23">2096,3</text:p>
          </table:table-cell>
          <table:table-cell table:style-name="Таблица3.F52" office:value-type="float" office:value="240.4">
            <text:p text:style-name="P23">240,4</text:p>
          </table:table-cell>
          <table:table-cell table:style-name="Таблица3.D5" office:value-type="string">
            <text:p text:style-name="P37">0,00</text:p>
          </table:table-cell>
          <table:table-cell table:style-name="Таблица3.D5" office:value-type="string">
            <text:p text:style-name="P33"><text:span text:style-name="T17">0,00</text:span><text:span text:style-name="T6"> </text:span></text:p>
          </table:table-cell>
          <table:table-cell table:style-name="Таблица3.J57" table:number-rows-spanned="6" table:number-columns-spanned="2" office:value-type="string">
            <text:p text:style-name="P12"/>
          </table:table-cell>
          <table:covered-table-cell/>
        </table:table-row>
        <table:table-row table:style-name="Таблица3.52">
          <table:table-cell table:style-name="Таблица3.A57" table:number-rows-spanned="5" table:number-columns-spanned="2" office:value-type="string">
            <text:p text:style-name="P27">в т.ч. по годам реализации</text:p>
          </table:table-cell>
          <table:covered-table-cell/>
          <table:table-cell table:style-name="Таблица3.D5" office:value-type="string">
            <text:p text:style-name="P22">2022</text:p>
          </table:table-cell>
          <table:table-cell table:style-name="Таблица3.D78" office:value-type="string">
            <text:p text:style-name="P40">473,1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D5" office:value-type="string">
            <text:p text:style-name="P37">423,1</text:p>
          </table:table-cell>
          <table:table-cell table:style-name="Таблица3.D5" office:value-type="string">
            <text:p text:style-name="P8">50,0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2">2023</text:p>
          </table:table-cell>
          <table:table-cell table:style-name="Таблица3.D54" office:value-type="float" office:value="464.2">
            <text:p text:style-name="P40">464,2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F52" office:value-type="float" office:value="414.2">
            <text:p text:style-name="P37">414,2</text:p>
          </table:table-cell>
          <table:table-cell table:style-name="Таблица3.G54" office:value-type="float" office:value="50">
            <text:p text:style-name="P8">50,0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2">2024</text:p>
          </table:table-cell>
          <table:table-cell table:style-name="Таблица3.D54" office:value-type="float" office:value="458.4">
            <text:p text:style-name="P40">458,4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F52" office:value-type="float" office:value="414.2">
            <text:p text:style-name="P37">414,2</text:p>
          </table:table-cell>
          <table:table-cell table:style-name="Таблица3.F52" office:value-type="float" office:value="44.2">
            <text:p text:style-name="P8">44,2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2">2025</text:p>
          </table:table-cell>
          <table:table-cell table:style-name="Таблица3.D54" office:value-type="float" office:value="460.4">
            <text:p text:style-name="P40">460,4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F52" office:value-type="float" office:value="414.2">
            <text:p text:style-name="P43">414,2</text:p>
          </table:table-cell>
          <table:table-cell table:style-name="Таблица3.F52" office:value-type="float" office:value="46.2">
            <text:p text:style-name="P8">46,2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C79" office:value-type="string">
            <text:p text:style-name="P22">2026</text:p>
          </table:table-cell>
          <table:table-cell table:style-name="Таблица3.D78" office:value-type="string">
            <text:p text:style-name="P40">480,6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F73" office:value-type="string">
            <text:p text:style-name="P43">430,6</text:p>
          </table:table-cell>
          <table:table-cell table:style-name="Таблица3.G73" office:value-type="string">
            <text:p text:style-name="P8">50,0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  <text:p text:style-name="P32"/>
            <text:p text:style-name="P32"/>
          </table:table-cell>
          <table:covered-table-cell/>
          <table:covered-table-cell/>
        </table:table-row>
        <table:table-row table:style-name="Таблица3.52">
          <table:table-cell table:style-name="Таблица3.J5" table:number-columns-spanned="11" office:value-type="string">
            <text:p text:style-name="P33"><text:span text:style-name="T5">3.</text:span><text:span text:style-name="T6"> <text:s/>Комплекс процессных мероприятий </text:span><text:span text:style-name="T7">«Укрепление межнациональных и межконфессиональных отношений и проведение профилактики межнациональных конфликтов на территории Сланцевского муниципального райо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78" table:number-rows-spanned="5" office:value-type="string">
            <text:p text:style-name="P8">1</text:p>
          </table:table-cell>
          <table:table-cell table:style-name="Таблица3.B73" table:number-rows-spanned="5" office:value-type="string">
            <text:p text:style-name="P19">Укрепление межэтнического и межконфессионального сотрудничества на территории <text:soft-page-break/>Сланцевского муниципального района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3.D5" office:value-type="string">
            <text:p text:style-name="P8">2022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79" table:number-rows-spanned="21" table:number-columns-spanned="2" office:value-type="string">
            <text:p text:style-name="P33"><text:span text:style-name="T17">о</text:span><text:span text:style-name="T9">тдел по взаимодействию с органами </text:span><text:span text:style-name="T9">местного само</text:span><text:soft-page-break/><text:span text:style-name="T9">управления, общим </text:span><text:span text:style-name="T9">и организационным вопросам администрации <text:s/>Сланцевского муниципального района</text:span></text:p>
          </table:table-cell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3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4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2">
          <table:covered-table-cell/>
          <table:covered-table-cell/>
          <table:table-cell table:style-name="Таблица3.D5" office:value-type="string">
            <text:p text:style-name="P8">2025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3">
          <table:covered-table-cell/>
          <table:covered-table-cell/>
          <table:table-cell table:style-name="Таблица3.C79" office:value-type="string">
            <text:p text:style-name="P8">2026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78" table:number-rows-spanned="5" office:value-type="string">
            <text:p text:style-name="P8">2</text:p>
          </table:table-cell>
          <table:table-cell table:style-name="Таблица3.B73" table:number-rows-spanned="5" office:value-type="string">
            <text:p text:style-name="P21">Проведение заседаний Совета при главе администрации по межнациональным и межконфессиональным отношениям</text:p>
          </table:table-cell>
          <table:table-cell table:style-name="Таблица3.D5" office:value-type="string">
            <text:p text:style-name="P8">2022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3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4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5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6</text:p>
          </table:table-cell>
          <table:table-cell table:style-name="Таблица3.D78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78" table:number-rows-spanned="5" office:value-type="string">
            <text:p text:style-name="P8">3</text:p>
          </table:table-cell>
          <table:table-cell table:style-name="Таблица3.B73" table:number-rows-spanned="5" office:value-type="string">
            <text:p text:style-name="P20">Публикация информационно публицистических материалов, посвященных истории, культуре и традициям народов, современной жизни национальных общин, направленных на воспитание культуры толерантности, формирующих уважительное отношение к представителям различных национальностей</text:p>
          </table:table-cell>
          <table:table-cell table:style-name="Таблица3.D5" office:value-type="string">
            <text:p text:style-name="P8">2022</text:p>
          </table:table-cell>
          <table:table-cell table:style-name="Таблица3.D78" office:value-type="string">
            <text:p text:style-name="P40">10,0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F73" office:value-type="string">
            <text:p text:style-name="P36">0,00</text:p>
          </table:table-cell>
          <table:table-cell table:style-name="Таблица3.G73" office:value-type="string">
            <text:p text:style-name="P37">10,0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3</text:p>
          </table:table-cell>
          <table:table-cell table:style-name="Таблица3.D78" office:value-type="string">
            <text:p text:style-name="P40">10,0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F73" office:value-type="string">
            <text:p text:style-name="P36">0,00</text:p>
          </table:table-cell>
          <table:table-cell table:style-name="Таблица3.G73" office:value-type="string">
            <text:p text:style-name="P37">10,0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4</text:p>
          </table:table-cell>
          <table:table-cell table:style-name="Таблица3.D54" office:value-type="float" office:value="8.8">
            <text:p text:style-name="P40">8,8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F73" office:value-type="string">
            <text:p text:style-name="P36">0,00</text:p>
          </table:table-cell>
          <table:table-cell table:style-name="Таблица3.D54" office:value-type="float" office:value="8.8">
            <text:p text:style-name="P37">8,8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5</text:p>
          </table:table-cell>
          <table:table-cell table:style-name="Таблица3.D54" office:value-type="float" office:value="9.2">
            <text:p text:style-name="P40">9,2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F73" office:value-type="string">
            <text:p text:style-name="P36">0,00</text:p>
          </table:table-cell>
          <table:table-cell table:style-name="Таблица3.D54" office:value-type="float" office:value="9.2">
            <text:p text:style-name="P37">9,2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C79" office:value-type="string">
            <text:p text:style-name="P8">2026</text:p>
          </table:table-cell>
          <table:table-cell table:style-name="Таблица3.D78" office:value-type="string">
            <text:p text:style-name="P40">10,0</text:p>
          </table:table-cell>
          <table:table-cell table:style-name="Таблица3.E73" office:value-type="string">
            <text:p text:style-name="P36">0,00</text:p>
          </table:table-cell>
          <table:table-cell table:style-name="Таблица3.F73" office:value-type="string">
            <text:p text:style-name="P36">0,00</text:p>
          </table:table-cell>
          <table:table-cell table:style-name="Таблица3.G73" office:value-type="string">
            <text:p text:style-name="P37">10,0</text:p>
          </table:table-cell>
          <table:table-cell table:style-name="Таблица3.I79" office:value-type="string">
            <text:p text:style-name="P36">0,00</text:p>
          </table:table-cell>
          <table:table-cell table:style-name="Таблица3.I79" office:value-type="string">
            <text:p text:style-name="P36">0,00</text:p>
          </table:table-cell>
          <table:covered-table-cell/>
          <table:covered-table-cell/>
        </table:table-row>
        <table:table-row table:style-name="Таблица3.52">
          <table:table-cell table:style-name="Таблица3.A78" table:number-rows-spanned="5" office:value-type="string">
            <text:p text:style-name="P8">4</text:p>
          </table:table-cell>
          <table:table-cell table:style-name="Таблица3.B78" table:number-rows-spanned="5" office:value-type="string">
            <text:p text:style-name="P18">Проведение мониторинга религиозной ситуации</text:p>
          </table:table-cell>
          <table:table-cell table:style-name="Таблица3.D5" office:value-type="string">
            <text:p text:style-name="P8">2022</text:p>
          </table:table-cell>
          <table:table-cell table:style-name="Таблица3.D78" office:value-type="string">
            <text:p text:style-name="P40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3</text:p>
          </table:table-cell>
          <table:table-cell table:style-name="Таблица3.D78" office:value-type="string">
            <text:p text:style-name="P40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4</text:p>
          </table:table-cell>
          <table:table-cell table:style-name="Таблица3.D78" office:value-type="string">
            <text:p text:style-name="P40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5</text:p>
          </table:table-cell>
          <table:table-cell table:style-name="Таблица3.D78" office:value-type="string">
            <text:p text:style-name="P40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8">2026</text:p>
          </table:table-cell>
          <table:table-cell table:style-name="Таблица3.D78" office:value-type="string">
            <text:p text:style-name="P40">00,0</text:p>
          </table:table-cell>
          <table:table-cell table:style-name="Таблица3.D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" table:number-columns-spanned="2" office:value-type="string">
            <text:p text:style-name="P29">Итого:</text:p>
          </table:table-cell>
          <table:covered-table-cell/>
          <table:table-cell table:style-name="Таблица3.C79" office:value-type="string">
            <text:p text:style-name="P8">2022-2026</text:p>
          </table:table-cell>
          <table:table-cell table:style-name="Таблица3.D79" office:value-type="float" office:value="48">
            <text:p text:style-name="P40">48,0</text:p>
          </table:table-cell>
          <table:table-cell table:style-name="Таблица3.E79" office:value-type="float" office:value="0">
            <text:p text:style-name="P37">0,00</text:p>
          </table:table-cell>
          <table:table-cell table:style-name="Таблица3.E79" office:value-type="float" office:value="0">
            <text:p text:style-name="P37">0,00</text:p>
          </table:table-cell>
          <table:table-cell table:style-name="Таблица3.D79" office:value-type="float" office:value="48">
            <text:p text:style-name="P8">48,0</text:p>
          </table:table-cell>
          <table:table-cell table:style-name="Таблица3.I79" office:value-type="string">
            <text:p text:style-name="P40">0,00</text:p>
            <text:p text:style-name="P40"/>
          </table:table-cell>
          <table:table-cell table:style-name="Таблица3.I79" office:value-type="string">
            <text:p text:style-name="P37">0,00</text:p>
            <text:p text:style-name="P37"/>
            <text:p text:style-name="P37"/>
            <text:p text:style-name="P22"/>
          </table:table-cell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5"><text:span text:style-name="T5">4.</text:span><text:span text:style-name="T6"> <text:s/>Комплекс процессных мероприятий </text:span><text:span text:style-name="T7">«Профилактика коррупции на территории Сланцевского муниципального района»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85" table:number-rows-spanned="5" office:value-type="string">
            <text:p text:style-name="P11">1</text:p>
          </table:table-cell>
          <table:table-cell table:style-name="Таблица3.B81" table:number-rows-spanned="5" office:value-type="string">
            <text:p text:style-name="P3"><text:span text:style-name="T18">Обеспечение правовых и организационных мер, направленных на предупреждение, выяв</text:span><text:span text:style-name="T18">ление и последующее устра</text:span><text:soft-page-break/><text:span text:style-name="T18">нение причин коррупции</text:span><text:span text:style-name="T12"> </text:span></text:p>
          </table:table-cell>
          <table:table-cell table:style-name="Таблица3.C84" office:value-type="string">
            <text:p text:style-name="P11">2022</text:p>
          </table:table-cell>
          <table:table-cell table:style-name="Таблица3.D84" office:value-type="string">
            <text:p text:style-name="P45">00,0</text:p>
          </table:table-cell>
          <table:table-cell table:style-name="Таблица3.E84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9" table:number-rows-spanned="56" table:number-columns-spanned="2" office:value-type="string">
            <text:p text:style-name="P33"><text:span text:style-name="T12"> </text:span><text:span text:style-name="T13"> </text:span><text:span text:style-name="T17">о</text:span><text:span text:style-name="T9">тдел по взаимодействию с органами местного само</text:span><text:span text:style-name="T9">управления, общим </text:span><text:soft-page-break/><text:span text:style-name="T9">и организационным вопросам админи</text:span><text:span text:style-name="T9">страции <text:s/>Сланцевского муниципального района</text:span></text:p>
            <text:p text:style-name="P2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3</text:p>
          </table:table-cell>
          <table:table-cell table:style-name="Таблица3.D84" office:value-type="string">
            <text:p text:style-name="P45">00,0</text:p>
          </table:table-cell>
          <table:table-cell table:style-name="Таблица3.E84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4</text:p>
          </table:table-cell>
          <table:table-cell table:style-name="Таблица3.D84" office:value-type="string">
            <text:p text:style-name="P45">00,0</text:p>
          </table:table-cell>
          <table:table-cell table:style-name="Таблица3.E84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84" office:value-type="string">
            <text:p text:style-name="P11">2025</text:p>
          </table:table-cell>
          <table:table-cell table:style-name="Таблица3.D84" office:value-type="string">
            <text:p text:style-name="P45">00,0</text:p>
          </table:table-cell>
          <table:table-cell table:style-name="Таблица3.E84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1">2</text:p>
          </table:table-cell>
          <table:table-cell table:style-name="Таблица3.B9" table:number-rows-spanned="5" office:value-type="string">
            <text:p text:style-name="P47">Проведение антикоррупционной экспертизы нормативных правовых актов органов местного самоуправления Сланцевского муниципального района и их проектов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4">3</text:p>
          </table:table-cell>
          <table:table-cell table:style-name="Таблица3.B9" table:number-rows-spanned="5" office:value-type="string">
            <text:p text:style-name="P48">Проведение заседаний комиссии по противодействию коррупции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1">4</text:p>
          </table:table-cell>
          <table:table-cell table:style-name="Таблица3.B9" table:number-rows-spanned="5" office:value-type="string">
            <text:p text:style-name="P47">Анализ обращений граждан и организаций на наличие информации о фактах коррупции в органах местного самоуправления администрации Сланцевского муниципального района. При наличии в обращениях граждан информации о фактах коррупции со стороны муниципальных служащих администрации Сланцевского муниципального района <text:s/>направление материалов в комиссию по урегулированию конфликта интересов и соблюдению требований к служебному поведению муниципальных служащих в администрации Сланцевского муниципального района</text:p>
          </table:table-cell>
          <table:table-cell table:style-name="Таблица3.E9" office:value-type="string">
            <text:p text:style-name="P11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4">5</text:p>
          </table:table-cell>
          <table:table-cell table:style-name="Таблица3.B9" table:number-rows-spanned="5" office:value-type="string">
            <text:p text:style-name="P47">Ежегодное повышение квалификации муниципальных служащих, в должностные обязанности которых входит участие в противодействии коррупции.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1">6</text:p>
          </table:table-cell>
          <table:table-cell table:style-name="Таблица3.B9" table:number-rows-spanned="5" office:value-type="string">
            <text:p text:style-name="P48">Совершенствование механизма контроля соблюдения ограничений и запретов, связанных с прохождением муниципальной службы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4">7</text:p>
          </table:table-cell>
          <table:table-cell table:style-name="Таблица3.B9" table:number-rows-spanned="5" office:value-type="string">
            <text:p text:style-name="P48">Обеспечение контроля, за соблюдением муниципальными служащими обязанностей, ограничений и запретов, связанных с муниципальной службой, требований к служебному поведению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4">8</text:p>
          </table:table-cell>
          <table:table-cell table:style-name="Таблица3.B9" table:number-rows-spanned="5" office:value-type="string">
            <text:p text:style-name="P47">Проведение сравнительного анализа сведений о доходах, расходах об имуществе и обязательствах имущественного характера, представленных главой администрации, муниципальными служащими, уководителями муниципальных учреждений, в целях выявления случаев неполноты и недостоверности таких сведений, установления фактов несоблюдения ими антикоррупционных стандартов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1">9</text:p>
          </table:table-cell>
          <table:table-cell table:style-name="Таблица3.B9" table:number-rows-spanned="5" office:value-type="string">
            <text:p text:style-name="P47">Разъяснение муниципальным служащим положений законодательства Российской Федерации о противодействии коррупции, в том числе об ответственности юридических лиц за коррупционные правонарушения в соответствии с Кодексом Российской Федерации об административных правонарушениях, а также о наиболее часто встречающихся ошибках при заполнении муниципальными служащими сведений о <text:soft-page-break/>доходах и расходах</text:p>
          </table:table-cell>
          <table:table-cell table:style-name="Таблица3.D6" office:value-type="string">
            <text:p text:style-name="P11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1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1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4">10</text:p>
          </table:table-cell>
          <table:table-cell table:style-name="Таблица3.B126" table:number-rows-spanned="5" office:value-type="string">
            <text:p text:style-name="P51">Формирование антикоррупционного общественного сознания, нетерпимого отношения к проявлениям коррупции</text:p>
          </table:table-cell>
          <table:table-cell table:style-name="Таблица3.A5" office:value-type="string">
            <text:p text:style-name="P11">2022</text:p>
          </table:table-cell>
          <table:table-cell table:style-name="Таблица3.D126" office:value-type="string">
            <text:p text:style-name="P45">00,0</text:p>
          </table:table-cell>
          <table:table-cell table:style-name="Таблица3.A5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A8" office:value-type="string">
            <text:p text:style-name="P11">2023</text:p>
          </table:table-cell>
          <table:table-cell table:style-name="Таблица3.D135" office:value-type="string">
            <text:p text:style-name="P45">00,0</text:p>
          </table:table-cell>
          <table:table-cell table:style-name="Таблица3.A8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A8" office:value-type="string">
            <text:p text:style-name="P11">2024</text:p>
          </table:table-cell>
          <table:table-cell table:style-name="Таблица3.D135" office:value-type="string">
            <text:p text:style-name="P45">00,0</text:p>
          </table:table-cell>
          <table:table-cell table:style-name="Таблица3.A8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A8" office:value-type="string">
            <text:p text:style-name="P11">2025</text:p>
          </table:table-cell>
          <table:table-cell table:style-name="Таблица3.D135" office:value-type="string">
            <text:p text:style-name="P45">00,0</text:p>
          </table:table-cell>
          <table:table-cell table:style-name="Таблица3.A8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A8" office:value-type="string">
            <text:p text:style-name="P11">2026</text:p>
          </table:table-cell>
          <table:table-cell table:style-name="Таблица3.D135" office:value-type="string">
            <text:p text:style-name="P45">00,0</text:p>
          </table:table-cell>
          <table:table-cell table:style-name="Таблица3.A8" table:number-columns-spanned="5" office:value-type="string">
            <text:p text:style-name="P37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35" table:number-rows-spanned="5" office:value-type="string">
            <text:p text:style-name="P14">11</text:p>
          </table:table-cell>
          <table:table-cell table:style-name="Таблица3.A8" table:number-rows-spanned="5" office:value-type="string">
            <text:p text:style-name="P51">Выпуск и распространение информационных, пропагандистских буклетов, брошюр, плакатов антикоррупционной направленности</text:p>
          </table:table-cell>
          <table:table-cell table:style-name="Таблица3.A8" office:value-type="string">
            <text:p text:style-name="P11">2022</text:p>
          </table:table-cell>
          <table:table-cell table:style-name="Таблица3.D135" office:value-type="string">
            <text:p text:style-name="P45">10,0</text:p>
          </table:table-cell>
          <table:table-cell table:style-name="Таблица3.E135" office:value-type="string">
            <text:p text:style-name="P36">0,00</text:p>
          </table:table-cell>
          <table:table-cell table:style-name="Таблица3.F135" office:value-type="string">
            <text:p text:style-name="P36">0,00</text:p>
          </table:table-cell>
          <table:table-cell table:style-name="Таблица3.G135" office:value-type="string">
            <text:p text:style-name="P45">10,0</text:p>
          </table:table-cell>
          <table:table-cell table:style-name="Таблица3.I135" office:value-type="string">
            <text:p text:style-name="P36">0,00</text:p>
          </table:table-cell>
          <table:table-cell table:style-name="Таблица3.I135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A8" office:value-type="string">
            <text:p text:style-name="P11">2023</text:p>
          </table:table-cell>
          <table:table-cell table:style-name="Таблица3.D135" office:value-type="string">
            <text:p text:style-name="P45">10,0</text:p>
          </table:table-cell>
          <table:table-cell table:style-name="Таблица3.E135" office:value-type="string">
            <text:p text:style-name="P36">0,00</text:p>
          </table:table-cell>
          <table:table-cell table:style-name="Таблица3.F135" office:value-type="string">
            <text:p text:style-name="P36">0,00</text:p>
          </table:table-cell>
          <table:table-cell table:style-name="Таблица3.G135" office:value-type="string">
            <text:p text:style-name="P45">10,0</text:p>
          </table:table-cell>
          <table:table-cell table:style-name="Таблица3.I135" office:value-type="string">
            <text:p text:style-name="P36">0,00</text:p>
          </table:table-cell>
          <table:table-cell table:style-name="Таблица3.I135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A8" office:value-type="string">
            <text:p text:style-name="P11">2024</text:p>
          </table:table-cell>
          <table:table-cell table:style-name="Таблица3.D133" office:value-type="float" office:value="8.8">
            <text:p text:style-name="P45">8,8</text:p>
          </table:table-cell>
          <table:table-cell table:style-name="Таблица3.E135" office:value-type="string">
            <text:p text:style-name="P36">0,00</text:p>
          </table:table-cell>
          <table:table-cell table:style-name="Таблица3.F135" office:value-type="string">
            <text:p text:style-name="P36">0,00</text:p>
          </table:table-cell>
          <table:table-cell table:style-name="Таблица3.G133" office:value-type="float" office:value="8.8">
            <text:p text:style-name="P45">8,8</text:p>
          </table:table-cell>
          <table:table-cell table:style-name="Таблица3.I135" office:value-type="string">
            <text:p text:style-name="P36">0,00</text:p>
          </table:table-cell>
          <table:table-cell table:style-name="Таблица3.I135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A8" office:value-type="string">
            <text:p text:style-name="P11">2025</text:p>
          </table:table-cell>
          <table:table-cell table:style-name="Таблица3.D134" office:value-type="float" office:value="9.2">
            <text:p text:style-name="P45">9,2</text:p>
          </table:table-cell>
          <table:table-cell table:style-name="Таблица3.E135" office:value-type="string">
            <text:p text:style-name="P36">0,00</text:p>
          </table:table-cell>
          <table:table-cell table:style-name="Таблица3.F135" office:value-type="string">
            <text:p text:style-name="P36">0,00</text:p>
          </table:table-cell>
          <table:table-cell table:style-name="Таблица3.G134" office:value-type="float" office:value="9.2">
            <text:p text:style-name="P45">9,2</text:p>
          </table:table-cell>
          <table:table-cell table:style-name="Таблица3.I135" office:value-type="string">
            <text:p text:style-name="P36">0,00</text:p>
          </table:table-cell>
          <table:table-cell table:style-name="Таблица3.I135" office:value-type="string">
            <text:p text:style-name="P36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A8" office:value-type="string">
            <text:p text:style-name="P11">2026</text:p>
          </table:table-cell>
          <table:table-cell table:style-name="Таблица3.D135" office:value-type="string">
            <text:p text:style-name="P45">10,0</text:p>
          </table:table-cell>
          <table:table-cell table:style-name="Таблица3.E135" office:value-type="string">
            <text:p text:style-name="P36">0,00</text:p>
          </table:table-cell>
          <table:table-cell table:style-name="Таблица3.F135" office:value-type="string">
            <text:p text:style-name="P36">0,00</text:p>
          </table:table-cell>
          <table:table-cell table:style-name="Таблица3.G135" office:value-type="string">
            <text:p text:style-name="P45">10,0</text:p>
          </table:table-cell>
          <table:table-cell table:style-name="Таблица3.I135" office:value-type="string">
            <text:p text:style-name="P36">0,00</text:p>
          </table:table-cell>
          <table:table-cell table:style-name="Таблица3.I135" office:value-type="string">
            <text:p text:style-name="P36">0,00</text:p>
          </table:table-cell>
          <table:covered-table-cell/>
          <table:covered-table-cell/>
        </table:table-row>
        <table:table-row table:style-name="Таблица3.25">
          <table:table-cell table:style-name="Таблица3.A8" table:number-columns-spanned="2" office:value-type="string">
            <text:p text:style-name="P29">Итого:</text:p>
          </table:table-cell>
          <table:covered-table-cell/>
          <table:table-cell table:style-name="Таблица3.A8" office:value-type="string">
            <text:p text:style-name="P8">2022-2026</text:p>
          </table:table-cell>
          <table:table-cell table:style-name="Таблица3.A8" office:value-type="string">
            <text:p text:style-name="P58"><text:span text:style-name="T8"> 48</text:span><text:span text:style-name="T8">,0</text:span></text:p>
          </table:table-cell>
          <table:table-cell table:style-name="Таблица3.E140" office:value-type="string">
            <text:p text:style-name="P55">0,00</text:p>
          </table:table-cell>
          <table:table-cell table:style-name="Таблица3.A8" office:value-type="string">
            <text:p text:style-name="P58"><text:span text:style-name="T8"> </text:span><text:span text:style-name="T17">0,00</text:span></text:p>
          </table:table-cell>
          <table:table-cell table:style-name="Таблица3.A8" office:value-type="string">
            <text:p text:style-name="P58"><text:span text:style-name="T8"> 48</text:span><text:span text:style-name="T8">,0</text:span></text:p>
          </table:table-cell>
          <table:table-cell table:style-name="Таблица3.A8" office:value-type="string">
            <text:p text:style-name="P58"><text:span text:style-name="T8"> </text:span><text:span text:style-name="T17">0,00</text:span></text:p>
          </table:table-cell>
          <table:table-cell table:style-name="Таблица3.A8" office:value-type="string">
            <text:p text:style-name="P33"><text:span text:style-name="T6"> </text:span><text:span text:style-name="T17">0,00</text:span></text:p>
          </table:table-cell>
          <table:covered-table-cell/>
          <table:covered-table-cell/>
        </table:table-row>
        <table:table-row table:style-name="Таблица3.25">
          <table:table-cell table:style-name="Таблица3.A8" table:number-rows-spanned="5" table:number-columns-spanned="2" office:value-type="string">
            <text:p text:style-name="P69"><text:span text:style-name="T23">Всего по Программе</text:span></text:p>
          </table:table-cell>
          <table:covered-table-cell/>
          <table:table-cell table:style-name="Таблица3.A8" office:value-type="string">
            <text:p text:style-name="P22">2022</text:p>
          </table:table-cell>
          <table:table-cell table:style-name="Таблица3.A8" office:value-type="string">
            <text:p text:style-name="P37">535,5</text:p>
          </table:table-cell>
          <table:table-cell table:style-name="Таблица3.E140" office:value-type="string">
            <text:p text:style-name="P36">0,00</text:p>
          </table:table-cell>
          <table:table-cell table:style-name="Таблица3.A8" office:value-type="string">
            <text:p text:style-name="P37">423,1</text:p>
          </table:table-cell>
          <table:table-cell table:style-name="Таблица3.A8" office:value-type="string">
            <text:p text:style-name="P37">82,5</text:p>
          </table:table-cell>
          <table:table-cell table:style-name="Таблица3.A8" office:value-type="string">
            <text:p text:style-name="P36">0,00</text:p>
          </table:table-cell>
          <table:table-cell table:style-name="Таблица3.A8" office:value-type="string">
            <text:p text:style-name="P43">29,9</text:p>
          </table:table-cell>
          <table:table-cell table:style-name="Таблица3.J8" table:number-rows-spanned="5" table:number-columns-spanned="2" office:value-type="string">
            <text:p text:style-name="Standard"/>
          </table:table-cell>
          <table:covered-table-cell/>
        </table:table-row>
        <table:table-row table:style-name="Таблица3.25">
          <table:covered-table-cell/>
          <table:covered-table-cell/>
          <table:table-cell table:style-name="Таблица3.A8" office:value-type="string">
            <text:p text:style-name="P22">2023</text:p>
          </table:table-cell>
          <table:table-cell table:style-name="Таблица3.A8" office:value-type="string">
            <text:p text:style-name="P38">52<text:span text:style-name="T22">5</text:span>,9</text:p>
          </table:table-cell>
          <table:table-cell table:style-name="Таблица3.E140" office:value-type="string">
            <text:p text:style-name="P36">0,00</text:p>
          </table:table-cell>
          <table:table-cell table:style-name="Таблица3.F138" office:value-type="float" office:value="414.2">
            <text:p text:style-name="P37">414,2</text:p>
          </table:table-cell>
          <table:table-cell table:style-name="Таблица3.G138" office:value-type="float" office:value="82.5">
            <text:p text:style-name="P37">82,5</text:p>
          </table:table-cell>
          <table:table-cell table:style-name="Таблица3.A8" office:value-type="string">
            <text:p text:style-name="P36">0,00</text:p>
          </table:table-cell>
          <table:table-cell table:style-name="Таблица3.I138" office:value-type="float" office:value="29.2">
            <text:p text:style-name="P44">29,2</text:p>
          </table:table-cell>
          <table:covered-table-cell/>
          <table:covered-table-cell/>
        </table:table-row>
        <table:table-row table:style-name="Таблица3.25">
          <table:covered-table-cell/>
          <table:covered-table-cell/>
          <table:table-cell table:style-name="Таблица3.A8" office:value-type="string">
            <text:p text:style-name="P22">2024</text:p>
          </table:table-cell>
          <table:table-cell table:style-name="Таблица3.D139" office:value-type="float" office:value="521.7">
            <text:p text:style-name="P37">521,7</text:p>
          </table:table-cell>
          <table:table-cell table:style-name="Таблица3.E140" office:value-type="string">
            <text:p text:style-name="P36">0,00</text:p>
          </table:table-cell>
          <table:table-cell table:style-name="Таблица3.F139" office:value-type="float" office:value="414.2">
            <text:p text:style-name="P37">414,2</text:p>
          </table:table-cell>
          <table:table-cell table:style-name="Таблица3.G139" office:value-type="float" office:value="74.3">
            <text:p text:style-name="P37">74,3</text:p>
          </table:table-cell>
          <table:table-cell table:style-name="Таблица3.A8" office:value-type="string">
            <text:p text:style-name="P36">0,00</text:p>
          </table:table-cell>
          <table:table-cell table:style-name="Таблица3.A8" office:value-type="string">
            <text:p text:style-name="P43">33,2</text:p>
          </table:table-cell>
          <table:covered-table-cell/>
          <table:covered-table-cell/>
        </table:table-row>
        <table:table-row table:style-name="Таблица3.25">
          <table:covered-table-cell/>
          <table:covered-table-cell/>
          <table:table-cell table:style-name="Таблица3.A8" office:value-type="string">
            <text:p text:style-name="P22">2025</text:p>
          </table:table-cell>
          <table:table-cell table:style-name="Таблица3.D140" office:value-type="float" office:value="524.5">
            <text:p text:style-name="P37">524,5</text:p>
          </table:table-cell>
          <table:table-cell table:style-name="Таблица3.E140" office:value-type="string">
            <text:p text:style-name="P36">0,00</text:p>
          </table:table-cell>
          <table:table-cell table:style-name="Таблица3.F140" office:value-type="float" office:value="414.2">
            <text:p text:style-name="P37">414,2</text:p>
          </table:table-cell>
          <table:table-cell table:style-name="Таблица3.G140" office:value-type="float" office:value="77.1">
            <text:p text:style-name="P37">77,1</text:p>
          </table:table-cell>
          <table:table-cell table:style-name="Таблица3.A8" office:value-type="string">
            <text:p text:style-name="P36">0,00</text:p>
          </table:table-cell>
          <table:table-cell table:style-name="Таблица3.A8" office:value-type="string">
            <text:p text:style-name="P43">33,2</text:p>
          </table:table-cell>
          <table:covered-table-cell/>
          <table:covered-table-cell/>
        </table:table-row>
        <table:table-row table:style-name="Таблица3.25">
          <table:covered-table-cell/>
          <table:covered-table-cell/>
          <table:table-cell table:style-name="Таблица3.A8" office:value-type="string">
            <text:p text:style-name="P22">2026</text:p>
          </table:table-cell>
          <table:table-cell table:style-name="Таблица3.A8" office:value-type="string">
            <text:p text:style-name="P37">546,3</text:p>
          </table:table-cell>
          <table:table-cell table:style-name="Таблица3.E141" office:value-type="string">
            <text:p text:style-name="P36">0,00</text:p>
          </table:table-cell>
          <table:table-cell table:style-name="Таблица3.A8" office:value-type="string">
            <text:p text:style-name="P37">430,6</text:p>
          </table:table-cell>
          <table:table-cell table:style-name="Таблица3.A8" office:value-type="string">
            <text:p text:style-name="P37">82,5</text:p>
          </table:table-cell>
          <table:table-cell table:style-name="Таблица3.A8" office:value-type="string">
            <text:p text:style-name="P36">0,00</text:p>
          </table:table-cell>
          <table:table-cell table:style-name="Таблица3.A8" office:value-type="string">
            <text:p text:style-name="P43">33,2</text:p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m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68cm" fo:margin-bottom="1.27cm" fo:margin-left="1.591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><text:page-number text:select-page="current">7</text:page-number></text:p>
      </style:header>
      <style:header-left style:display="false">
        <text:p text:style-name="MP2"><text:page-number text:select-page="current">6</text:page-number></text:p>
      </style:header-left>
      <style:footer>
        <text:p text:style-name="Standard"/>
      </style:footer>
      <style:footer-left style:display="false">
        <text:p text:style-name="Standard"/>
      </style:footer-left>
    </style:master-page>
    <style:master-page style:name="Преобразование_20_1" style:display-name="Преобразование 1" style:page-layout-name="Mpm3">
      <style:header>
        <text:p text:style-name="MP1"><text:page-number style:num-format="1" text:select-page="current"/></text:p>
      </style:header>
      <style:header-left style:display="false">
        <text:p text:style-name="MP1"><text:page-number style:num-format="1" text:select-page="current"/></text:p>
      </style:header-left>
      <style:footer>
        <text:p text:style-name="Standard"/>
      </style:footer>
      <style:footer-left style:display="false"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09:57:36.57</meta:creation-date>
    <dc:date>2023-09-07T12:04:48.47</dc:date>
    <meta:editing-duration>PT3H39M41S</meta:editing-duration>
    <meta:editing-cycles>15</meta:editing-cycles>
    <meta:generator>LibreOffice/4.0.2.2$Windows_x86 LibreOffice_project/4c82dcdd6efcd48b1d8bba66bfe1989deee49c3</meta:generator>
    <meta:print-date>2023-09-07T11:29:45.20</meta:print-date>
    <meta:document-statistic meta:table-count="1" meta:image-count="0" meta:object-count="0" meta:page-count="7" meta:paragraph-count="694" meta:word-count="1455" meta:character-count="10098" meta:non-whitespace-character-count="9286"/>
  </office:meta>
</office:document-meta>
</file>