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/>
    </style:style>
    <style:style style:name="P2" style:family="paragraph">
      <style:paragraph-properties fo:line-height="100.00%" fo:text-align="justify" fo:margin-left="0.00pt" fo:text-indent="230.75pt"/>
    </style:style>
    <style:style style:name="P3" style:family="paragraph">
      <style:paragraph-properties fo:line-height="100.00%" fo:text-align="left" fo:margin-left="0.00pt" fo:text-indent="230.75p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 fo:margin-left="-3.90pt" fo:text-indent="-5.40pt">
        <style:tab-stops>
          <style:tab-stop style:position="27.90pt"/>
          <style:tab-stop style:position="3409.20pt"/>
          <style:tab-stop style:position="421125.55pt" style:type="right"/>
        </style:tab-stops>
      </style:paragraph-properties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 fo:margin-left="-3.90pt" fo:text-indent="-5.40pt">
        <style:tab-stops>
          <style:tab-stop style:position="27.90pt"/>
          <style:tab-stop style:position="3409.20pt"/>
          <style:tab-stop style:position="421125.55pt" style:type="right"/>
        </style:tab-stops>
      </style:paragraph-properties>
    </style:style>
    <style:style style:name="P8" style:family="paragraph">
      <style:paragraph-properties fo:line-height="100.00%" fo:text-align="left" fo:margin-left="-3.90pt" fo:text-indent="-5.40pt">
        <style:tab-stops>
          <style:tab-stop style:position="489.15pt"/>
        </style:tab-stops>
      </style:paragraph-properties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 fo:margin-left="-3.90pt" fo:text-indent="-5.40pt">
        <style:tab-stops>
          <style:tab-stop style:position="489.15pt"/>
        </style:tab-stops>
      </style:paragraph-properties>
    </style:style>
    <style:style style:name="P11" style:family="paragraph">
      <style:paragraph-properties fo:line-height="100.00%" fo:text-align="left" fo:margin-left="-3.90pt" fo:text-indent="-5.40pt">
        <style:tab-stops>
          <style:tab-stop style:position="27.90pt"/>
          <style:tab-stop style:position="3409.20pt"/>
          <style:tab-stop style:position="421125.55pt" style:type="right"/>
        </style:tab-stops>
      </style:paragraph-properties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-3.90pt" fo:text-indent="-5.40pt">
        <style:tab-stops>
          <style:tab-stop style:position="27.90pt"/>
          <style:tab-stop style:position="3409.20pt"/>
          <style:tab-stop style:position="421125.55pt" style:type="right"/>
        </style:tab-stops>
      </style:paragraph-properties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-3.90pt" fo:text-indent="-5.40pt">
        <style:tab-stops>
          <style:tab-stop style:position="27.90pt"/>
          <style:tab-stop style:position="3409.20pt"/>
          <style:tab-stop style:position="421125.55pt" style:type="right"/>
        </style:tab-stops>
      </style:paragraph-properties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-3.90pt" fo:text-indent="-5.40pt">
        <style:tab-stops>
          <style:tab-stop style:position="27.90pt"/>
          <style:tab-stop style:position="3409.20pt"/>
          <style:tab-stop style:position="421125.55pt" style:type="right"/>
        </style:tab-stops>
      </style:paragraph-properties>
    </style:style>
    <style:style style:name="P21" style:family="paragraph">
      <style:paragraph-properties fo:line-height="100.00%" fo:text-align="left" fo:margin-left="-3.90pt" fo:text-indent="-5.40pt">
        <style:tab-stops>
          <style:tab-stop style:position="27.90pt"/>
          <style:tab-stop style:position="3294.00pt"/>
          <style:tab-stop style:position="421125.55pt" style:type="right"/>
        </style:tab-stops>
      </style:paragraph-properties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-3.90pt" fo:text-indent="-5.40pt">
        <style:tab-stops>
          <style:tab-stop style:position="27.90pt"/>
          <style:tab-stop style:position="3294.00pt"/>
          <style:tab-stop style:position="421125.55pt" style:type="right"/>
        </style:tab-stops>
      </style:paragraph-properties>
    </style:style>
    <style:style style:name="P25" style:family="paragraph">
      <style:paragraph-properties fo:line-height="100.00%" fo:text-align="left" fo:margin-left="-3.90pt" fo:text-indent="-5.40pt">
        <style:tab-stops>
          <style:tab-stop style:position="489.15pt"/>
        </style:tab-stops>
      </style:paragraph-properties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 fo:margin-left="-3.90pt" fo:text-indent="-5.40pt">
        <style:tab-stops>
          <style:tab-stop style:position="489.15pt"/>
        </style:tab-stops>
      </style:paragraph-properties>
    </style:style>
    <style:style style:name="P28" style:family="paragraph">
      <style:paragraph-properties fo:line-height="100.00%" fo:text-align="left" fo:margin-left="-3.90pt" fo:text-indent="-5.40pt">
        <style:tab-stops>
          <style:tab-stop style:position="27.90pt"/>
          <style:tab-stop style:position="3409.20pt"/>
          <style:tab-stop style:position="421125.55pt" style:type="right"/>
        </style:tab-stops>
      </style:paragraph-properties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-3.90pt" fo:text-indent="-5.40pt">
        <style:tab-stops>
          <style:tab-stop style:position="27.90pt"/>
          <style:tab-stop style:position="3409.20pt"/>
          <style:tab-stop style:position="421125.55pt" style:type="right"/>
        </style:tab-stops>
      </style:paragraph-properties>
    </style:style>
    <style:style style:name="P32" style:family="paragraph">
      <style:paragraph-properties fo:line-height="100.00%" fo:text-align="left" fo:margin-left="-3.90pt" fo:text-indent="-5.40pt">
        <style:tab-stops>
          <style:tab-stop style:position="27.90pt"/>
          <style:tab-stop style:position="3409.20pt"/>
          <style:tab-stop style:position="421125.55pt" style:type="right"/>
        </style:tab-stops>
      </style:paragraph-properties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-3.90pt" fo:text-indent="-5.40pt">
        <style:tab-stops>
          <style:tab-stop style:position="27.90pt"/>
          <style:tab-stop style:position="3409.20pt"/>
          <style:tab-stop style:position="421125.55pt" style:type="right"/>
        </style:tab-stops>
      </style:paragraph-properties>
    </style:style>
    <style:style style:name="P36" style:family="paragraph">
      <style:paragraph-properties fo:line-height="100.00%" fo:text-align="left" fo:margin-left="-3.90pt" fo:text-indent="-5.40pt">
        <style:tab-stops>
          <style:tab-stop style:position="27.90pt"/>
          <style:tab-stop style:position="3409.20pt"/>
          <style:tab-stop style:position="421125.55pt" style:type="right"/>
        </style:tab-stops>
      </style:paragraph-properties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left="-3.90pt" fo:text-indent="-5.40pt">
        <style:tab-stops>
          <style:tab-stop style:position="27.90pt"/>
          <style:tab-stop style:position="3409.20pt"/>
          <style:tab-stop style:position="421125.55pt" style:type="right"/>
        </style:tab-stops>
      </style:paragraph-properties>
    </style:style>
    <style:style style:name="P40" style:family="paragraph">
      <style:paragraph-properties fo:line-height="100.00%" fo:text-align="center"/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 fo:margin-left="-3.90pt" fo:text-indent="-5.40pt">
        <style:tab-stops>
          <style:tab-stop style:position="27.90pt"/>
          <style:tab-stop style:position="3409.20pt"/>
          <style:tab-stop style:position="421125.55pt" style:type="right"/>
        </style:tab-stops>
      </style:paragraph-properties>
    </style:style>
    <style:style style:name="P43" style:family="paragraph">
      <style:paragraph-properties fo:line-height="100.00%" fo:text-align="left" fo:margin-left="-3.90pt" fo:text-indent="-5.40pt">
        <style:tab-stops>
          <style:tab-stop style:position="27.90pt"/>
          <style:tab-stop style:position="3409.20pt"/>
          <style:tab-stop style:position="421125.55pt" style:type="right"/>
        </style:tab-stops>
      </style:paragraph-properties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 fo:margin-left="-3.90pt" fo:text-indent="-5.40pt">
        <style:tab-stops>
          <style:tab-stop style:position="27.90pt"/>
          <style:tab-stop style:position="3409.20pt"/>
          <style:tab-stop style:position="421125.55pt" style:type="right"/>
        </style:tab-stops>
      </style:paragraph-properties>
    </style:style>
    <style:style style:name="P47" style:family="paragraph">
      <style:paragraph-properties fo:line-height="100.00%" fo:text-align="left" fo:margin-left="-3.90pt" fo:text-indent="-5.40pt">
        <style:tab-stops>
          <style:tab-stop style:position="27.90pt"/>
          <style:tab-stop style:position="3294.00pt"/>
          <style:tab-stop style:position="421125.55pt" style:type="right"/>
        </style:tab-stops>
      </style:paragraph-properties>
    </style:style>
    <style:style style:name="P48" style:family="paragraph">
      <style:paragraph-properties fo:line-height="100.00%" fo:text-align="center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 fo:margin-left="-3.90pt" fo:text-indent="-5.40pt">
        <style:tab-stops>
          <style:tab-stop style:position="27.90pt"/>
          <style:tab-stop style:position="3294.00pt"/>
          <style:tab-stop style:position="421125.55pt" style:type="right"/>
        </style:tab-stops>
      </style:paragraph-properties>
    </style:style>
    <style:style style:name="P51" style:family="paragraph">
      <style:paragraph-properties fo:line-height="100.00%" fo:text-align="left" fo:margin-left="-3.90pt" fo:text-indent="-5.40pt">
        <style:tab-stops>
          <style:tab-stop style:position="27.90pt"/>
          <style:tab-stop style:position="3294.00pt"/>
          <style:tab-stop style:position="421125.55pt" style:type="right"/>
        </style:tab-stops>
      </style:paragraph-properties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 fo:margin-left="-3.90pt" fo:text-indent="-5.40pt">
        <style:tab-stops>
          <style:tab-stop style:position="27.90pt"/>
          <style:tab-stop style:position="3294.00pt"/>
          <style:tab-stop style:position="421125.55pt" style:type="right"/>
        </style:tab-stops>
      </style:paragraph-properties>
    </style:style>
    <style:style style:name="P54" style:family="paragraph">
      <style:paragraph-properties fo:line-height="100.00%" fo:text-align="left" fo:margin-left="-3.90pt" fo:text-indent="-5.40pt">
        <style:tab-stops>
          <style:tab-stop style:position="27.90pt"/>
          <style:tab-stop style:position="3409.20pt"/>
          <style:tab-stop style:position="421125.55pt" style:type="right"/>
        </style:tab-stops>
      </style:paragraph-properties>
    </style:style>
    <style:style style:name="P55" style:family="paragraph">
      <style:paragraph-properties fo:line-height="100.00%" fo:text-align="center"/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 fo:margin-left="-3.90pt" fo:text-indent="-5.40pt">
        <style:tab-stops>
          <style:tab-stop style:position="27.90pt"/>
          <style:tab-stop style:position="3409.20pt"/>
          <style:tab-stop style:position="421125.55pt" style:type="right"/>
        </style:tab-stops>
      </style:paragraph-properties>
    </style:style>
    <style:style style:name="P58" style:family="paragraph">
      <style:paragraph-properties fo:line-height="100.00%" fo:text-align="left" fo:margin-left="-6.60pt" fo:text-indent="-2.70pt">
        <style:tab-stops>
          <style:tab-stop style:position="30.60pt"/>
          <style:tab-stop style:position="3411.90pt"/>
          <style:tab-stop style:position="421128.25pt" style:type="right"/>
        </style:tab-stops>
      </style:paragraph-properties>
    </style:style>
    <style:style style:name="P59" style:family="paragraph">
      <style:paragraph-properties fo:line-height="100.00%" fo:text-align="center"/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 fo:margin-left="-6.60pt" fo:text-indent="-2.70pt">
        <style:tab-stops>
          <style:tab-stop style:position="30.60pt"/>
          <style:tab-stop style:position="3411.90pt"/>
          <style:tab-stop style:position="421128.25pt" style:type="right"/>
        </style:tab-stops>
      </style:paragraph-properties>
    </style:style>
    <style:style style:name="P62" style:family="paragraph">
      <style:paragraph-properties fo:line-height="100.00%" fo:text-align="left" fo:margin-left="-6.60pt" fo:text-indent="-2.70pt">
        <style:tab-stops>
          <style:tab-stop style:position="30.60pt"/>
          <style:tab-stop style:position="3296.70pt"/>
          <style:tab-stop style:position="421128.25pt" style:type="right"/>
        </style:tab-stops>
      </style:paragraph-properties>
    </style:style>
    <style:style style:name="P63" style:family="paragraph">
      <style:paragraph-properties fo:line-height="100.00%" fo:text-align="center"/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left" fo:margin-left="-6.60pt" fo:text-indent="-2.70pt">
        <style:tab-stops>
          <style:tab-stop style:position="30.60pt"/>
          <style:tab-stop style:position="3296.70pt"/>
          <style:tab-stop style:position="421128.25pt" style:type="right"/>
        </style:tab-stops>
      </style:paragraph-properties>
    </style:style>
    <style:style style:name="P66" style:family="paragraph">
      <style:paragraph-properties fo:line-height="100.00%" fo:text-align="justify" fo:margin-left="0.00pt" fo:text-indent="27.00pt"/>
    </style:style>
    <style:style style:name="TableColumn0100" style:family="table-column">
      <style:table-column-properties style:column-width="0.333333in"/>
    </style:style>
    <style:style style:name="TableColumn0101" style:family="table-column">
      <style:table-column-properties style:column-width="3.291667in"/>
    </style:style>
    <style:style style:name="TableColumn0102" style:family="table-column">
      <style:table-column-properties style:column-width="3.114583in"/>
    </style:style>
    <style:style style:name="Table01" style:family="table">
      <style:table-properties style:width="6.73958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5" style:family="table-row">
      <style:table-row-properties style:min-row-height="0.313194in"/>
    </style:style>
    <style:style style:name="TableCell0105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5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5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7" style:family="table-row">
      <style:table-row-properties style:min-row-height="0.422222in"/>
    </style:style>
    <style:style style:name="TableCell010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8" style:family="table-row">
      <style:table-row-properties style:min-row-height="0.292361in"/>
    </style:style>
    <style:style style:name="TableCell010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8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9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1" style:family="table-row">
      <style:table-row-properties style:min-row-height="0.427083in"/>
    </style:style>
    <style:style style:name="TableCell011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2" style:family="table-row">
      <style:table-row-properties style:min-row-height="0.427083in"/>
    </style:style>
    <style:style style:name="TableCell0112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2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2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3" style:family="table-row">
      <style:table-row-properties style:min-row-height="0.320139in"/>
    </style:style>
    <style:style style:name="TableCell0113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3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3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4" style:family="table-row">
      <style:table-row-properties style:min-row-height="0.371528in"/>
    </style:style>
    <style:style style:name="TableCell011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694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1501" style:family="table-cell">
      <style:table-cell-properties fo:border-top="0.00694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1502" style:family="table-cell">
      <style:table-cell-properties fo:border-top="0.00694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1601" style:family="table-cell">
      <style:table-cell-properties fo:border-top="0.000694in solid #000000" fo:border-left="0.006944in solid #000000" fo:border-right="0.000694in solid #000000" fo:border-bottom="0.006944in solid #000000" fo:padding-left="0.037500in" fo:padding-right="0.037500in" fo:vertical-align="top" fo:background-color="#ffffff"/>
    </style:style>
    <style:style style:name="TableCell011602" style:family="table-cell">
      <style:table-cell-properties fo:border-top="0.000694in solid #000000" fo:border-left="0.006944in solid #000000" fo:border-right="0.006944in solid #000000" fo:border-bottom="0.006944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1"/></text:p>
      <text:p text:style-name="P2"><text:span text:style-name="T2">УТВЕРЖДЕН</text:span></text:p>
      <text:p text:style-name="P3"><text:span text:style-name="T2">постановлением администрации</text:span></text:p>
      <text:p text:style-name="P3"><text:span text:style-name="T2">Сланцевского муниципального района</text:span></text:p>
      <text:p text:style-name="P3"><text:span text:style-name="T2">от 05.03.2015<text:s text:c="2"/></text:span><text:span text:style-name="T3">№</text:span><text:span text:style-name="T4"><text:s text:c="2"/>288-</text:span><text:span text:style-name="T5">п</text:span></text:p>
      <text:p text:style-name="P3"><text:span text:style-name="T6">(</text:span><text:span text:style-name="T7">в редакции постановления администрации</text:span></text:p>
      <text:p text:style-name="P3"><text:span text:style-name="T7">Сланцевского муниципального района</text:span></text:p>
      <text:p text:style-name="P3"><text:span text:style-name="T7">от 10.03.2021<text:s/></text:span><text:span text:style-name="T8">№</text:span><text:span text:style-name="T9"><text:s/>283-</text:span><text:span text:style-name="T10">п)</text:span></text:p>
      <text:p text:style-name="P3"><text:span text:style-name="T11">(</text:span><text:span text:style-name="T12">приложение<text:s text:c="2"/>3)</text:span></text:p>
      <text:p text:style-name="P4"><text:span text:style-name="T13"/></text:p>
      <text:p text:style-name="P4"><text:span text:style-name="T14">СОСТАВ КЧС и ПБ</text:span></text:p>
      <text:p text:style-name="P4"><text:span text:style-name="T14">СЛАНЦЕВСКОГО МУНИЦИПАЛЬНОГО РАЙОНА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6"><text:span text:style-name="T16">№</text:span><text:span text:style-name="T17"/></text:p>
            <text:p text:style-name="P6"><text:span text:style-name="T18">п/п</text:span><text:span text:style-name="T19"/></text:p>
          </table:table-cell>
          <table:table-cell table:style-name="TableCell010001">
            <text:p text:style-name="P6"><text:span text:style-name="T20">Должность в КЧС и ПБ</text:span></text:p>
            <text:p text:style-name="P6"><text:span text:style-name="T21"/></text:p>
          </table:table-cell>
          <table:table-cell table:style-name="TableCell010002">
            <text:p text:style-name="P6"><text:span text:style-name="T22">Фамилия, имя, отчество</text:span><text:span text:style-name="T23"/></text:p>
          </table:table-cell>
        </table:table-row>
        <table:table-row table:style-name="TableRow0101">
          <table:table-cell table:style-name="TableCell010100" table:number-columns-spanned="3">
            <text:p text:style-name="P9"><text:span text:style-name="T24">РУКОВОДЯЩИЙ СОСТАВ<text:s text:c="2"/>КЧС и ПБ</text:span><text:span text:style-name="T25"/></text:p>
          </table:table-cell>
          <table:covered-table-cell/>
          <table:covered-table-cell/>
        </table:table-row>
        <table:table-row table:style-name="TableRow0102">
          <table:table-cell table:style-name="TableCell010200">
            <text:p text:style-name="P12"><text:span text:style-name="T26">1</text:span><text:span text:style-name="T27"/></text:p>
          </table:table-cell>
          <table:table-cell table:style-name="TableCell010201">
            <text:p text:style-name="P13"><text:span text:style-name="T28">Председатель КЧС и ПБ</text:span></text:p>
            <text:p text:style-name="P13"><text:span text:style-name="T29"/></text:p>
          </table:table-cell>
          <table:table-cell table:style-name="TableCell010202">
            <text:p text:style-name="P13"><text:span text:style-name="T30">Чистова Марина Борисовна</text:span><text:span text:style-name="T31"/></text:p>
          </table:table-cell>
        </table:table-row>
        <table:table-row table:style-name="TableRow0103">
          <table:table-cell table:style-name="TableCell010300">
            <text:p text:style-name="P15"><text:span text:style-name="T32">2</text:span><text:span text:style-name="T33"/></text:p>
          </table:table-cell>
          <table:table-cell table:style-name="TableCell010301">
            <text:p text:style-name="P16"><text:span text:style-name="T34">Заместитель председателя</text:span></text:p>
            <text:p text:style-name="P16"><text:span text:style-name="T34">КЧС и ПБ</text:span><text:span text:style-name="T35"/></text:p>
          </table:table-cell>
          <table:table-cell table:style-name="TableCell010302">
            <text:p text:style-name="P16"><text:span text:style-name="T36">Саитгареев Раис Муллабаевич</text:span><text:span text:style-name="T37"/></text:p>
          </table:table-cell>
        </table:table-row>
        <table:table-row table:style-name="TableRow0104">
          <table:table-cell table:style-name="TableCell010400">
            <text:p text:style-name="P18"><text:span text:style-name="T38">3</text:span><text:span text:style-name="T39"/></text:p>
          </table:table-cell>
          <table:table-cell table:style-name="TableCell010401">
            <text:p text:style-name="P19"><text:span text:style-name="T40">Заместитель председателя КЧС и ПБ<text:s/></text:span><text:span text:style-name="T41">—</text:span><text:span text:style-name="T42"><text:s/></text:span><text:span text:style-name="T43">начальник местного пожарно-спасательного гарнизона Сланцевского района</text:span><text:span text:style-name="T44"/></text:p>
          </table:table-cell>
          <table:table-cell table:style-name="TableCell010402">
            <text:p text:style-name="P19"><text:span text:style-name="T45">Рябухин Евгений Евгеньевич (по согласованию)</text:span><text:span text:style-name="T46"/></text:p>
          </table:table-cell>
        </table:table-row>
        <table:table-row table:style-name="TableRow0105">
          <table:table-cell table:style-name="TableCell010500">
            <text:p text:style-name="P22"><text:span text:style-name="T47">4</text:span><text:span text:style-name="T48"/></text:p>
          </table:table-cell>
          <table:table-cell table:style-name="TableCell010501">
            <text:p text:style-name="P23"><text:span text:style-name="T49">Секретарь КЧС и ПБ</text:span><text:span text:style-name="T50"/></text:p>
          </table:table-cell>
          <table:table-cell table:style-name="TableCell010502">
            <text:p text:style-name="P23"><text:span text:style-name="T51">Иванов Юрий Михайлович</text:span><text:span text:style-name="T52"/></text:p>
          </table:table-cell>
        </table:table-row>
        <table:table-row table:style-name="TableRow0106">
          <table:table-cell table:style-name="TableCell010600" table:number-columns-spanned="3">
            <text:p text:style-name="P26"><text:span text:style-name="T53">ЧЛЕНЫ КЧС и ПБ</text:span><text:span text:style-name="T54"/></text:p>
          </table:table-cell>
          <table:covered-table-cell/>
          <table:covered-table-cell/>
        </table:table-row>
        <table:table-row table:style-name="TableRow0107">
          <table:table-cell table:style-name="TableCell010700">
            <text:p text:style-name="P29"><text:span text:style-name="T55">5</text:span><text:span text:style-name="T56"/></text:p>
          </table:table-cell>
          <table:table-cell table:style-name="TableCell010701">
            <text:p text:style-name="P30"><text:span text:style-name="T57">Начальник службы обеспечения общественной безопасности ГО</text:span><text:span text:style-name="T58"/></text:p>
          </table:table-cell>
          <table:table-cell table:style-name="TableCell010702">
            <text:p text:style-name="P30"><text:span text:style-name="T59">Северюхин Валерий Анатольевич</text:span></text:p>
            <text:p text:style-name="P30"><text:span text:style-name="T60">(</text:span><text:span text:style-name="T61">по согласованию)</text:span><text:span text:style-name="T62"/></text:p>
          </table:table-cell>
        </table:table-row>
        <table:table-row table:style-name="TableRow0108">
          <table:table-cell table:style-name="TableCell010800">
            <text:p text:style-name="P33"><text:span text:style-name="T63">6</text:span><text:span text:style-name="T64"/></text:p>
          </table:table-cell>
          <table:table-cell table:style-name="TableCell010801">
            <text:p text:style-name="P34"><text:span text:style-name="T65">Начальник противопожарной службы ГО</text:span><text:span text:style-name="T66"/></text:p>
          </table:table-cell>
          <table:table-cell table:style-name="TableCell010802">
            <text:p text:style-name="P34"><text:span text:style-name="T67">Анпилогов Алексей Иванович</text:span></text:p>
            <text:p text:style-name="P34"><text:span text:style-name="T68">(</text:span><text:span text:style-name="T69">по согласованию)</text:span><text:span text:style-name="T70"/></text:p>
          </table:table-cell>
        </table:table-row>
        <table:table-row table:style-name="TableRow0109">
          <table:table-cell table:style-name="TableCell010900">
            <text:p text:style-name="P37"><text:span text:style-name="T71">7</text:span><text:span text:style-name="T72"/></text:p>
          </table:table-cell>
          <table:table-cell table:style-name="TableCell010901">
            <text:p text:style-name="P38"><text:span text:style-name="T73">Начальник медицинской службы ГО</text:span></text:p>
            <text:p text:style-name="P38"><text:span text:style-name="T74"/></text:p>
          </table:table-cell>
          <table:table-cell table:style-name="TableCell010902">
            <text:p text:style-name="P38"><text:span text:style-name="T75">Грушко Лариса Александровна</text:span></text:p>
            <text:p text:style-name="P38"><text:span text:style-name="T76">(</text:span><text:span text:style-name="T77">по согласованию)</text:span><text:span text:style-name="T78"/></text:p>
          </table:table-cell>
        </table:table-row>
        <table:table-row table:style-name="TableRow0110">
          <table:table-cell table:style-name="TableCell011000">
            <text:p text:style-name="P40"><text:span text:style-name="T79">8</text:span><text:span text:style-name="T80"/></text:p>
          </table:table-cell>
          <table:table-cell table:style-name="TableCell011001">
            <text:p text:style-name="P41"><text:span text:style-name="T81">Начальник службы торговли и питания ГО</text:span><text:span text:style-name="T82"/></text:p>
          </table:table-cell>
          <table:table-cell table:style-name="TableCell011002">
            <text:p text:style-name="P41"><text:span text:style-name="T83">Петрова Елена Александровна</text:span></text:p>
            <text:p text:style-name="P41"><text:span text:style-name="T84"/></text:p>
          </table:table-cell>
        </table:table-row>
        <table:table-row table:style-name="TableRow0111">
          <table:table-cell table:style-name="TableCell011100">
            <text:p text:style-name="P44"><text:span text:style-name="T85">9</text:span><text:span text:style-name="T86"/></text:p>
          </table:table-cell>
          <table:table-cell table:style-name="TableCell011101">
            <text:p text:style-name="P45"><text:span text:style-name="T87">Начальник службы связи и оповещения ГО</text:span><text:span text:style-name="T88"/></text:p>
          </table:table-cell>
          <table:table-cell table:style-name="TableCell011102">
            <text:p text:style-name="P45"><text:span text:style-name="T89">Моисеева Светлана Ивановна</text:span></text:p>
            <text:p text:style-name="P45"><text:span text:style-name="T90">(</text:span><text:span text:style-name="T91">по согласованию)</text:span><text:span text:style-name="T92"/></text:p>
          </table:table-cell>
        </table:table-row>
        <table:table-row table:style-name="TableRow0112">
          <table:table-cell table:style-name="TableCell011200">
            <text:p text:style-name="P48"><text:span text:style-name="T93">10</text:span><text:span text:style-name="T94"/></text:p>
          </table:table-cell>
          <table:table-cell table:style-name="TableCell011201">
            <text:p text:style-name="P49"><text:span text:style-name="T95">Начальник автотранспортной службы ГО</text:span><text:span text:style-name="T96"/></text:p>
          </table:table-cell>
          <table:table-cell table:style-name="TableCell011202">
            <text:p text:style-name="P49"><text:span text:style-name="T97">Марков Виктор Александрович</text:span></text:p>
            <text:p text:style-name="P49"><text:span text:style-name="T98">(</text:span><text:span text:style-name="T99">по согласованию)</text:span><text:span text:style-name="T100"/></text:p>
          </table:table-cell>
        </table:table-row>
        <table:table-row table:style-name="TableRow0113">
          <table:table-cell table:style-name="TableCell011300">
            <text:p text:style-name="P52"><text:span text:style-name="T101">11</text:span><text:span text:style-name="T102"/></text:p>
          </table:table-cell>
          <table:table-cell table:style-name="TableCell011301">
            <text:p text:style-name="P52"><text:span text:style-name="T103">Начальник сети наблюдения и лабораторного контроля ГО</text:span><text:span text:style-name="T104"/></text:p>
          </table:table-cell>
          <table:table-cell table:style-name="TableCell011302">
            <text:p text:style-name="P52"><text:span text:style-name="T105">Шихалева Оксана Сергеевна</text:span></text:p>
            <text:p text:style-name="P52"><text:span text:style-name="T106">(</text:span><text:span text:style-name="T107">по согласованию)</text:span><text:span text:style-name="T108"/></text:p>
          </table:table-cell>
        </table:table-row>
        <table:table-row table:style-name="TableRow0114">
          <table:table-cell table:style-name="TableCell011400">
            <text:p text:style-name="P55"><text:span text:style-name="T109">12</text:span><text:span text:style-name="T110"/></text:p>
          </table:table-cell>
          <table:table-cell table:style-name="TableCell011401">
            <text:p text:style-name="P56"><text:span text:style-name="T111">Заместитель главы администрации -председатель комитета финансов</text:span></text:p>
            <text:p text:style-name="P56"><text:span text:style-name="T112"/></text:p>
          </table:table-cell>
          <table:table-cell table:style-name="TableCell011402">
            <text:p text:style-name="P56"><text:span text:style-name="T113">Павлова Юлия Васильевна<text:s text:c="4"/></text:span><text:span text:style-name="T114"/></text:p>
          </table:table-cell>
        </table:table-row>
        <table:table-row table:style-name="TableRow0115">
          <table:table-cell table:style-name="TableCell011500">
            <text:p text:style-name="P59"><text:span text:style-name="T115">13</text:span><text:span text:style-name="T116"/></text:p>
          </table:table-cell>
          <table:table-cell table:style-name="TableCell011501">
            <text:p text:style-name="P60"><text:span text:style-name="T117">Руководитель Сланцевского участка Центра ГИМС ГУ МЧС по ЛО</text:span><text:span text:style-name="T118"/></text:p>
          </table:table-cell>
          <table:table-cell table:style-name="TableCell011502">
            <text:p text:style-name="P60"><text:span text:style-name="T119">Завадский Константин Евгеньевич (по согласованию)</text:span><text:span text:style-name="T120"/></text:p>
          </table:table-cell>
        </table:table-row>
        <table:table-row table:style-name="TableRow0116">
          <table:table-cell table:style-name="TableCell011600">
            <text:p text:style-name="P63"><text:span text:style-name="T121">14</text:span><text:span text:style-name="T122"/></text:p>
          </table:table-cell>
          <table:table-cell table:style-name="TableCell011601">
            <text:p text:style-name="P64"><text:span text:style-name="T123">Начальник отдела по безопасности, ГО, ЧС и ПБ</text:span><text:span text:style-name="T124"/></text:p>
          </table:table-cell>
          <table:table-cell table:style-name="TableCell011602">
            <text:p text:style-name="P64"><text:span text:style-name="T125">Лонская Светлана Леонидовна</text:span><text:span text:style-name="T126"/></text:p>
          </table:table-cell>
        </table:table-row>
      </table:table>
      <text:p text:style-name="P66"><text:span text:style-name="T12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