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9.693cm" fo:margin-left="0cm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2395b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officeooo:paragraph-rsid="0012395b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2395b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2266a0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228042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f44a1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5baf4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#ffff00" style:font-name-asian="Times New Roman" style:font-name-complex="Times New Roman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style="italic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228042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officeooo:paragraph-rsid="00228042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1" fo:font-size="14pt" fo:letter-spacing="0.002cm" officeooo:paragraph-rsid="0025baf4" style:letter-kerning="true" fo:background-color="#ffffff" style:font-name-asian="Liberation Serif" style:font-size-asian="14pt" style:language-asian="ru" style:country-asian="RU" style:font-size-complex="14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 CYR" fo:font-size="14pt" officeooo:paragraph-rsid="002469a2" style:font-size-asian="14pt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name-complex="Times New Roman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Times New Roman1" fo:font-size="12pt" officeooo:paragraph-rsid="000f44a1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1" fo:font-size="12pt" officeooo:paragraph-rsid="000f44a1" style:font-size-asian="12pt" style:font-size-complex="12pt"/>
    </style:style>
    <style:style style:name="P53" style:family="paragraph" style:parent-style-name="Standard">
      <style:text-properties style:font-name="Times New Roman1" fo:font-size="12pt" officeooo:paragraph-rsid="000f44a1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language-asian="en" style:country-asian="US" style:font-size-complex="12pt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56" style:family="paragraph" style:parent-style-name="Standard">
      <style:paragraph-properties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f44a1" style:font-size-asian="12pt" style:font-weight-asian="bold" style:font-size-complex="12pt"/>
    </style:style>
    <style:style style:name="P58" style:family="paragraph" style:parent-style-name="Standard">
      <style:paragraph-properties fo:text-align="end" style:justify-single-word="false"/>
      <style:text-properties style:font-name="Times New Roman1" fo:font-size="10pt" officeooo:paragraph-rsid="000f44a1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0pt" officeooo:paragraph-rsid="000f44a1" style:font-size-asian="10pt" style:font-size-complex="10pt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1" style:family="paragraph" style:parent-style-name="Standard">
      <style:paragraph-properties fo:line-height="100%" fo:text-align="justify" style:justify-single-word="false"/>
      <style:text-properties fo:font-size="14pt" officeooo:paragraph-rsid="00228042" style:font-size-asian="14pt" style:font-size-complex="14pt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25baf4" style:font-size-asian="14pt" style:font-size-complex="14pt"/>
    </style:style>
    <style:style style:name="P63" style:family="paragraph" style:parent-style-name="Standard">
      <style:paragraph-properties fo:line-height="100%" fo:text-align="justify" style:justify-single-word="false"/>
      <style:text-properties fo:font-size="14pt" officeooo:paragraph-rsid="0025baf4" style:font-size-asian="14pt" style:font-size-complex="14pt"/>
    </style:style>
    <style:style style:name="P64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28042" style:font-size-asian="14pt" style:font-size-complex="14pt"/>
    </style:style>
    <style:style style:name="P65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28042" style:font-size-asian="14pt" style:font-size-complex="14pt"/>
    </style:style>
    <style:style style:name="P66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7" style:family="paragraph" style:parent-style-name="Standard">
      <style:paragraph-properties fo:line-height="100%" fo:text-align="center" style:justify-single-word="false"/>
      <style:text-properties fo:font-size="14pt" officeooo:paragraph-rsid="00228042" style:font-size-asian="14pt" style:font-size-complex="14pt"/>
    </style:style>
    <style:style style:name="P68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officeooo:paragraph-rsid="002469a2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officeooo:paragraph-rsid="0012395b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2395b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28042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2469a2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22e9fe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12395b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2395b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40793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2266a0" fo:background-color="transparent" style:font-name-asian="Times New Roman" style:font-name-complex="Times New Roman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9fbc5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font-weight="normal" officeooo:paragraph-rsid="00140793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12395b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395b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officeooo:paragraph-rsid="0012395b" fo:background-color="transparent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style:use-window-font-color="true" style:font-name="Times New Roman" fo:font-size="14pt" fo:font-weight="normal" officeooo:paragraph-rsid="001916df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1" fo:font-size="12pt" officeooo:paragraph-rsid="000f44a1" style:font-size-asian="12pt" style:font-size-complex="12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12395b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2395b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40793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1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1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1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6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officeooo:paragraph-rsid="00140793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1" fo:font-size="14pt" fo:font-weight="normal" officeooo:paragraph-rsid="00140793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22" style:family="paragraph" style:parent-style-name="Обычный_20__28_веб_29_">
      <style:paragraph-properties fo:margin-left="0.13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  <style:tab-stop style:position="6.35cm"/>
        </style:tab-stops>
      </style:paragraph-properties>
      <style:text-properties style:font-name="Times New Roman1" fo:font-size="12pt" officeooo:paragraph-rsid="000f44a1" style:font-size-asian="12pt" style:font-size-complex="12pt"/>
    </style:style>
    <style:style style:name="P123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124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style:font-name="Times New Roman1" fo:font-size="12pt" officeooo:paragraph-rsid="000f44a1" style:font-size-asian="12pt" style:font-size-complex="12pt"/>
    </style:style>
    <style:style style:name="P125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126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28042" style:font-size-asian="14pt" style:font-size-complex="14pt"/>
    </style:style>
    <style:style style:name="P127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9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30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31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32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3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134" style:family="paragraph" style:parent-style-name="Standard">
      <style:paragraph-properties fo:margin-left="2.54cm" fo:margin-right="0cm" fo:line-height="100%" fo:text-align="justify" style:justify-single-word="false" fo:text-indent="-2.54cm" style:auto-text-indent="false"/>
      <style:text-properties style:use-window-font-color="true" style:font-name="Times New Roman" fo:font-size="14pt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13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469a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28042" fo:background-color="transparent" style:font-name-asian="Times New Roman" style:font-name-complex="Times New Roman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6299b" fo:background-color="transparent" style:font-name-asian="Times New Roman" style:font-name-complex="Times New Roman"/>
    </style:style>
    <style:style style:name="P1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469a2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weight="normal" officeooo:paragraph-rsid="002469a2" fo:background-color="transparent" style:font-name-asian="Times New Roman" style:font-size-asian="14pt" style:font-name-complex="Times New Roman" style:font-size-complex="14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469a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5baf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469a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5baf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469a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5baf4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47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4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1" fo:font-size="12pt" officeooo:paragraph-rsid="000f44a1" style:font-size-asian="12pt" style:font-size-complex="12pt"/>
    </style:style>
    <style:style style:name="P149" style:family="paragraph" style:parent-style-name="Standard" style:master-page-name="">
      <loext:graphic-properties draw:fill="none"/>
      <style:paragraph-properties fo:margin-left="-0.101cm" fo:margin-right="-0.101cm" fo:margin-top="0.21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150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e0bc3"/>
    </style:style>
    <style:style style:name="P151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5baf4" style:font-size-asian="14pt" style:font-size-complex="14pt"/>
    </style:style>
    <style:style style:name="P152" style:family="paragraph" style:parent-style-name="Standard">
      <style:paragraph-properties fo:margin-left="0cm" fo:margin-right="0.131cm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color="#000000" style:font-name="Times New Roman" fo:font-size="14pt" fo:font-weight="normal" officeooo:paragraph-rsid="0025baf4" fo:background-color="transparent" style:font-name-asian="Times New Roman" style:font-size-asian="14pt" style:font-name-complex="Times New Roman" style:font-size-complex="14pt"/>
    </style:style>
    <style:style style:name="P153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2266a0" style:font-size-asian="14pt" style:font-size-complex="14pt"/>
    </style:style>
    <style:style style:name="P154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fo:font-size="14pt" officeooo:paragraph-rsid="000f44a1" style:font-size-asian="14pt" style:font-size-complex="14pt"/>
    </style:style>
    <style:style style:name="P155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6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7" style:family="paragraph" style:parent-style-name="Основной_20_текст_20_с_20_отступом_20_3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.9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officeooo:paragraph-rsid="001916df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158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228042" fo:background-color="transparent" style:font-name-asian="Times New Roman" style:font-size-asian="12pt" style:font-weight-asian="bold" style:font-name-complex="Times New Roman" style:font-size-complex="14pt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28f1cf" style:font-size-asian="14pt" style:font-size-complex="14pt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8f1cf"/>
    </style:style>
    <style:style style:name="P161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162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63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64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76710" fo:background-color="transparent" style:font-name-asian="Times New Roman" style:font-size-asian="14pt" style:font-name-complex="Times New Roman" style:font-size-complex="14pt"/>
    </style:style>
    <style:style style:name="P165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228042" fo:background-color="transparent" style:font-name-asian="Calibri1" style:font-size-asian="14pt" style:font-name-complex="Calibri1" style:font-size-complex="14pt"/>
    </style:style>
    <style:style style:name="P166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67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68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69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76710" fo:background-color="transparent" style:font-name-asian="Times New Roman" style:font-name-complex="Times New Roman"/>
    </style:style>
    <style:style style:name="P170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171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72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73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228042" fo:background-color="transparent" style:font-name-asian="Calibri1" style:font-size-asian="14pt" style:font-name-complex="Calibri1" style:font-size-complex="14pt"/>
    </style:style>
    <style:style style:name="P174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228042" fo:background-color="transparent" style:font-name-asian="Calibri1" style:font-name-complex="Calibri1"/>
    </style:style>
    <style:style style:name="P175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76710"/>
    </style:style>
    <style:style style:name="P176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77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1" fo:font-size="14pt" fo:letter-spacing="0.002cm" fo:font-style="normal" fo:font-weight="normal" officeooo:paragraph-rsid="00276710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8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officeooo:paragraph-rsid="0028f1cf"/>
    </style:style>
    <style:style style:name="P179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8f1cf" style:font-size-asian="14pt" style:font-size-complex="14pt"/>
    </style:style>
    <style:style style:name="P180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8f1cf" style:font-size-asian="14pt" style:font-size-complex="14pt"/>
    </style:style>
    <style:style style:name="P181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276710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82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76710" fo:background-color="transparent" style:font-name-asian="Times New Roman" style:font-size-asian="14pt" style:font-name-complex="Times New Roman" style:font-size-complex="14pt"/>
    </style:style>
    <style:style style:name="P183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2" fo:font-size="14pt" fo:font-weight="normal" officeooo:paragraph-rsid="00276710" style:font-name-asian="Times New Roman2" style:font-size-asian="14pt" style:font-weight-asian="normal" style:font-name-complex="Times New Roman2" style:font-size-complex="14pt"/>
    </style:style>
    <style:style style:name="P184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officeooo:paragraph-rsid="00276710"/>
    </style:style>
    <style:style style:name="P18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Times New Roman1" fo:font-size="14pt" fo:font-style="normal" fo:font-weight="normal" officeooo:paragraph-rsid="0027671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6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28042" style:font-size-asian="14pt" style:font-size-complex="14pt"/>
    </style:style>
    <style:style style:name="P18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8f1cf"/>
    </style:style>
    <style:style style:name="P18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9fbc5" fo:background-color="transparent" style:font-name-asian="Times New Roman" style:font-name-complex="Times New Roman"/>
    </style:style>
    <style:style style:name="P18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1" fo:font-size="14pt" fo:letter-spacing="0.002cm" fo:language="ru" fo:country="RU" fo:font-style="normal" style:text-underline-style="none" fo:font-weight="normal" officeooo:paragraph-rsid="0028f1cf" style:letter-kerning="true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 fo:background-color="#ffffff"/>
    </style:style>
    <style:style style:name="P190" style:family="paragraph" style:parent-style-name="Standard" style:list-style-name="WW8Num2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style:font-name="Times New Roman1" fo:font-size="14pt" fo:letter-spacing="0.002cm" officeooo:paragraph-rsid="0028f1cf" style:letter-kerning="true" style:font-name-asian="Liberation Serif" style:font-size-asian="14pt" style:language-asian="ru" style:country-asian="RU" style:font-size-complex="14pt" style:font-weight-complex="bold" fo:background-color="#ffffff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officeooo:rsid="0026299b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270554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28f1cf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officeooo:rsid="00199feb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officeooo:rsid="0028f1cf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0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language="ru" fo:country="RU" fo:font-weight="bold" officeooo:rsid="00199feb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bold" officeooo:rsid="002266a0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bold" officeooo:rsid="00270554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bold" officeooo:rsid="0028f1cf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weight-asian="bold" style:font-name-complex="Times New Roman" style:font-weight-complex="bold"/>
    </style:style>
    <style:style style:name="T22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style:use-window-font-color="true" style:font-name="Times New Roman" fo:font-size="14pt" fo:language="ru" fo:country="RU" fo:font-weight="bold" officeooo:rsid="0026299b" fo:background-color="transparent" loext:char-shading-value="0" style:font-name-asian="Times New Roman" style:font-weight-asian="bold" style:font-name-complex="Times New Roman" style:font-weight-complex="bold"/>
    </style:style>
    <style:style style:name="T24" style:family="text">
      <style:text-properties style:use-window-font-color="true" style:font-name="Times New Roman" fo:font-size="14pt" fo:language="ru" fo:country="RU" fo:font-weight="bold" officeooo:rsid="00270554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style:use-window-font-color="true" style:font-name="Times New Roman" fo:font-size="14pt" fo:language="ru" fo:country="RU" fo:font-weight="bold" officeooo:rsid="0028f1cf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4pt" fo:language="ru" fo:country="RU" fo:font-weight="normal" officeooo:rsid="0022e9fe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4pt" fo:language="ru" fo:country="RU" fo:font-weight="normal" officeooo:rsid="0026299b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size="14pt" fo:language="ru" fo:country="RU" fo:font-weight="normal" officeooo:rsid="0028f1cf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32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33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6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37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8" style:family="text">
      <style:text-properties style:use-window-font-color="true" style:font-name="Times New Roman1" fo:font-size="14pt" fo:font-style="normal" fo:font-weight="normal" style:font-name-asian="Times New Roman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style:use-window-font-color="true" style:font-name="Times New Roman1" fo:font-weight="normal" fo:background-color="#ffffff" loext:char-shading-value="0" style:font-name-asian="Times New Roman" style:font-name-complex="Times New Roman"/>
    </style:style>
    <style:style style:name="T40" style:family="text">
      <style:text-properties style:use-window-font-color="true" style:font-name="Times New Roman1" fo:font-weight="bold" fo:background-color="#ffffff" loext:char-shading-value="0" style:font-name-asian="Times New Roman" style:font-name-complex="Times New Roman"/>
    </style:style>
    <style:style style:name="T41" style:family="text">
      <style:text-properties style:use-window-font-color="true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use-window-font-color="true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style:use-window-font-color="true" style:font-name="Times New Roman2" fo:font-size="14pt" fo:font-weight="normal" style:font-name-asian="Times New Roman2" style:font-size-asian="14pt" style:font-weight-asian="normal" style:font-name-complex="Times New Roman2" style:font-size-complex="14pt"/>
    </style:style>
    <style:style style:name="T44" style:family="text">
      <style:text-properties style:use-window-font-color="true" style:font-name="Times New Roman2" fo:font-size="14pt" fo:font-weight="bold" style:font-name-asian="Times New Roman2" style:font-size-asian="14pt" style:font-weight-asian="bold" style:font-name-complex="Times New Roman2" style:font-size-complex="14pt"/>
    </style:style>
    <style:style style:name="T45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6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7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48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199fe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9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50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1" style:family="text">
      <style:text-properties fo:color="#000000" style:font-name="Times New Roman" fo:font-size="14pt" fo:font-weight="normal" officeooo:rsid="0020c756" fo:background-color="transparent" loext:char-shading-value="0" style:font-name-asian="Times New Roman" style:font-weight-asian="normal" style:font-name-complex="Times New Roman" style:font-weight-complex="normal"/>
    </style:style>
    <style:style style:name="T52" style:family="text">
      <style:text-properties fo:color="#000000" style:font-name="Times New Roman" fo:font-size="14pt" fo:font-weight="normal" officeooo:rsid="002469a2" fo:background-color="transparent" loext:char-shading-value="0" style:font-name-asian="Times New Roman" style:font-weight-asian="normal" style:font-name-complex="Times New Roman" style:font-weight-complex="normal"/>
    </style:style>
    <style:style style:name="T53" style:family="text">
      <style:text-properties fo:color="#000000" style:font-name="Times New Roman" fo:font-size="14pt" fo:font-weight="normal" officeooo:rsid="0028f1cf" fo:background-color="transparent" loext:char-shading-value="0" style:font-name-asian="Times New Roman" style:font-weight-asian="normal" style:font-name-complex="Times New Roman" style:font-weight-complex="normal"/>
    </style:style>
    <style:style style:name="T54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5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6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57" style:family="text">
      <style:text-properties fo:color="#000000" style:font-name="Times New Roman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font-style="normal" fo:font-weight="normal" officeooo:rsid="0028f1cf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61" style:family="text">
      <style:text-properties fo:color="#000000" style:font-name="Times New Roman" fo:font-size="14pt" fo:letter-spacing="0.002cm" fo:font-weight="normal" officeooo:rsid="000cbc02" fo:background-color="transparent" loext:char-shading-value="0" style:font-name-asian="Times New Roman" style:font-size-asian="14pt" style:font-name-complex="Times New Roman" style:font-size-complex="14pt"/>
    </style:style>
    <style:style style:name="T62" style:family="text">
      <style:text-properties fo:color="#000000" style:font-name="Times New Roman" fo:font-size="14pt" fo:letter-spacing="0.002cm" fo:font-weight="normal" officeooo:rsid="000d70e0" fo:background-color="transparent" loext:char-shading-value="0" style:font-name-asian="Times New Roman" style:font-size-asian="14pt" style:font-name-complex="Times New Roman" style:font-size-complex="14pt"/>
    </style:style>
    <style:style style:name="T63" style:family="text">
      <style:text-properties fo:color="#000000" style:font-name="Times New Roman" fo:font-size="14pt" fo:letter-spacing="0.002cm" fo:font-weight="normal" officeooo:rsid="0028f1cf" fo:background-color="transparent" loext:char-shading-value="0" style:font-name-asian="Times New Roman" style:font-size-asian="14pt" style:font-name-complex="Times New Roman" style:font-size-complex="14pt"/>
    </style:style>
    <style:style style:name="T64" style:family="text">
      <style:text-properties fo:color="#000000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65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6" style:family="text">
      <style:text-properties fo:color="#000000" style:font-name="Times New Roman" fo:font-size="14pt" fo:letter-spacing="0.002cm" fo:language="ru" fo:country="RU" fo:font-style="normal" fo:font-weight="normal" style:letter-kerning="true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letter-spacing="0.002cm" fo:language="ru" fo:country="RU" fo:font-style="normal" style:text-underline-style="none" fo:font-weight="normal" style:letter-kerning="true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68" style:family="text">
      <style:text-properties fo:color="#000000" style:font-name="Times New Roman" fo:font-size="14pt" fo:letter-spacing="0.002cm" fo:language="ru" fo:country="RU" fo:font-style="normal" style:text-underline-style="none" fo:font-weight="normal" style:letter-kerning="true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 fo:background-color="#ffffff"/>
    </style:style>
    <style:style style:name="T69" style:family="text">
      <style:text-properties fo:color="#000000" style:font-name="Times New Roman" fo:font-size="14pt" fo:letter-spacing="0.002cm" fo:language="ru" fo:country="RU" fo:font-weight="normal" style:letter-kerning="true" fo:background-color="transparent" loext:char-shading-value="0" style:font-name-asian="Liberation Serif" style:font-size-asian="14pt" style:language-asian="ru" style:country-asian="RU" style:font-name-complex="Times New Roman" style:font-size-complex="14pt"/>
    </style:style>
    <style:style style:name="T70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71" style:family="text">
      <style:text-properties fo:color="#000000" style:font-name="Times New Roman" fo:font-size="14pt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72" style:family="text">
      <style:text-properties fo:color="#000000" style:font-name="Times New Roman" fo:font-size="14pt" fo:language="ru" fo:country="RU" style:text-underline-style="none" fo:font-weight="normal" officeooo:rsid="00270554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73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4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5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6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77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78" style:family="text">
      <style:text-properties fo:color="#000000" style:font-name="Times New Roman" fo:language="ru" fo:country="RU" fo:font-weight="normal" officeooo:rsid="002469a2" fo:background-color="transparent" loext:char-shading-value="0" style:font-name-asian="Times New Roman" style:font-weight-asian="normal" style:font-name-complex="Times New Roman" style:font-weight-complex="normal"/>
    </style:style>
    <style:style style:name="T79" style:family="text">
      <style:text-properties fo:color="#000000" style:font-name="Times New Roman" fo:language="ru" fo:country="RU" fo:font-weight="normal" officeooo:rsid="0028385f" fo:background-color="transparent" loext:char-shading-value="0" style:font-name-asian="Times New Roman" style:font-weight-asian="normal" style:font-name-complex="Times New Roman" style:font-weight-complex="normal"/>
    </style:style>
    <style:style style:name="T80" style:family="text">
      <style:text-properties fo:color="#000000" style:font-name="Times New Roman" fo:language="ru" fo:country="RU" fo:font-weight="normal" officeooo:rsid="0028f1cf" fo:background-color="transparent" loext:char-shading-value="0" style:font-name-asian="Times New Roman" style:font-weight-asian="normal" style:font-name-complex="Times New Roman" style:font-weight-complex="normal"/>
    </style:style>
    <style:style style:name="T81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82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83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84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85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6" style:family="text">
      <style:text-properties fo:color="#000000" style:font-name="Times New Roman1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7" style:family="text">
      <style:text-properties fo:color="#000000" style:font-name="Times New Roman1" fo:font-size="14pt" fo:letter-spacing="0.002cm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8" style:family="text">
      <style:text-properties fo:color="#000000" style:font-name="Times New Roman1" fo:font-size="14pt" fo:letter-spacing="0.002cm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9" style:family="text">
      <style:text-properties fo:color="#000000" style:font-name="Times New Roman1" fo:font-size="14pt" fo:letter-spacing="0.002cm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0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1" style:family="text">
      <style:text-properties fo:color="#000000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2" style:family="text">
      <style:text-properties fo:color="#000000" style:font-name="Times New Roman1" fo:font-size="14pt" fo:letter-spacing="0.002cm" fo:language="ru" fo:country="RU" fo:font-style="normal" fo:font-weight="normal" officeooo:rsid="001e1e6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" style:family="text">
      <style:text-properties fo:color="#000000" style:font-name="Times New Roman1" fo:font-size="14pt" fo:letter-spacing="0.002cm" fo:language="ru" fo:country="RU" fo:font-style="normal" fo:font-weight="normal" officeooo:rsid="002469a2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4" style:family="text">
      <style:text-properties fo:color="#000000" style:font-name="Times New Roman1" fo:font-size="14pt" fo:letter-spacing="0.002cm" fo:language="ru" fo:country="RU" fo:font-style="normal" fo:font-weight="normal" officeooo:rsid="000db684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5" style:family="text">
      <style:text-properties fo:color="#000000" style:font-name="Times New Roman1" fo:font-size="14pt" fo:letter-spacing="0.002cm" fo:language="ru" fo:country="RU" fo:font-style="normal" fo:font-weight="normal" officeooo:rsid="0028f1cf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6" style:family="text">
      <style:text-properties fo:color="#000000" style:font-name="Times New Roman1" fo:font-size="14pt" fo:letter-spacing="0.002cm" fo:language="ru" fo:country="RU" fo:font-style="normal" fo:font-weight="normal" officeooo:rsid="002469a2" fo:background-color="transparent" loext:char-shading-value="0" style:font-name-asian="Times New Roman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7" style:family="text">
      <style:text-properties fo:color="#000000" style:font-name="Times New Roman1" fo:font-size="14pt" fo:letter-spacing="0.002cm" fo:language="ru" fo:country="RU" fo:font-style="normal" fo:font-weight="normal" officeooo:rsid="0028f1cf" fo:background-color="transparent" loext:char-shading-value="0" style:font-name-asian="Times New Roman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8" style:family="text">
      <style:text-properties fo:color="#000000" style:font-name="Times New Roman1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99" style:family="text">
      <style:text-properties fo:color="#000000" style:font-name="Times New Roman1" fo:font-style="normal" fo:font-weight="normal" officeooo:rsid="0019fbc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0" style:family="text">
      <style:text-properties fo:color="#000000" style:font-name="Times New Roman1" fo:letter-spacing="0.002cm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1" style:family="text">
      <style:text-properties fo:color="#000000" style:font-name="Times New Roman1" fo:letter-spacing="0.002cm" fo:font-style="normal" fo:font-weight="normal" officeooo:rsid="00082c13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2" style:family="text">
      <style:text-properties fo:color="#000000" style:font-name="Times New Roman1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color="#000000" style:font-name="Times New Roman1" fo:letter-spacing="0.002cm" fo:font-weight="normal" style:letter-kerning="true" fo:background-color="#ffffff" loext:char-shading-value="0" style:font-name-asian="Liberation Serif" style:font-name-complex="Times New Roman"/>
    </style:style>
    <style:style style:name="T104" style:family="text">
      <style:text-properties fo:color="#000000" style:font-name="Times New Roman1" fo:letter-spacing="0.002cm" fo:font-weight="normal" officeooo:rsid="0004d32e" style:letter-kerning="true" fo:background-color="#ffffff" loext:char-shading-value="0" style:font-name-asian="Liberation Serif" style:font-name-complex="Times New Roman"/>
    </style:style>
    <style:style style:name="T105" style:family="text">
      <style:text-properties fo:color="#000000" style:font-name="Times New Roman1" fo:letter-spacing="0.002cm" fo:font-weight="normal" style:letter-kerning="true" fo:background-color="#ffffff" loext:char-shading-value="0" style:font-name-asian="Liberation Serif" style:language-asian="ru" style:country-asian="RU" style:font-weight-asian="normal" style:font-name-complex="Times New Roman" style:font-weight-complex="normal"/>
    </style:style>
    <style:style style:name="T106" style:family="text">
      <style:text-properties fo:color="#000000" style:font-name="Times New Roman1" fo:letter-spacing="0.002cm" fo:font-weight="normal" style:letter-kerning="true" loext:char-shading-value="0" style:font-name-asian="Liberation Serif" style:language-asian="ru" style:country-asian="RU" style:font-name-complex="Times New Roman" style:font-weight-complex="bold" fo:background-color="#ffffff"/>
    </style:style>
    <style:style style:name="T107" style:family="text">
      <style:text-properties fo:color="#000000" style:font-name="Times New Roman1" fo:letter-spacing="0.002cm" fo:language="ru" fo:country="RU" fo:font-weight="normal" officeooo:rsid="002926ac" style:letter-kerning="true" fo:background-color="#ffffff" loext:char-shading-value="0" style:font-name-asian="Liberation Serif" style:font-name-complex="Times New Roman"/>
    </style:style>
    <style:style style:name="T108" style:family="text">
      <style:text-properties fo:color="#000000" style:font-name="Times New Roman1" fo:letter-spacing="0.002cm" fo:language="ru" fo:country="RU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9" style:family="text">
      <style:text-properties fo:color="#000000" style:font-name="Times New Roman1" fo:letter-spacing="0.002cm" fo:language="ru" fo:country="RU" fo:font-style="normal" fo:font-weight="normal" officeooo:rsid="0028f1cf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0" style:family="text">
      <style:text-properties fo:color="#000000" style:font-name="Times New Roman1" fo:letter-spacing="0.002cm" fo:language="ru" fo:country="RU" fo:font-style="normal" style:text-underline-style="none" fo:font-weight="normal" officeooo:rsid="00082c13" style:letter-kerning="true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bold" fo:background-color="#ffffff"/>
    </style:style>
    <style:style style:name="T111" style:family="text">
      <style:text-properties fo:color="#000000" style:font-name="Times New Roman1" fo:font-weight="normal" fo:background-color="transparent" loext:char-shading-value="0" style:font-name-asian="Times New Roman" style:font-name-complex="Times New Roman"/>
    </style:style>
    <style:style style:name="T112" style:family="text">
      <style:text-properties fo:color="#000000" style:font-name="Times New Roman1" fo:font-weight="normal" fo:background-color="#ffffff" loext:char-shading-value="0" style:font-name-asian="Liberation Serif" style:language-asian="ru" style:country-asian="RU" style:font-name-complex="Times New Roman"/>
    </style:style>
    <style:style style:name="T113" style:family="text">
      <style:text-properties fo:color="#000000" style:font-name="Times New Roman1" fo:language="ru" fo:country="RU" fo:font-weight="normal" officeooo:rsid="002926ac" fo:background-color="transparent" loext:char-shading-value="0" style:font-name-asian="Times New Roman" style:font-name-complex="Times New Roman"/>
    </style:style>
    <style:style style:name="T114" style:family="text">
      <style:text-properties fo:color="#000000" style:font-name="Times New Roman1" fo:language="ru" fo:country="RU" fo:font-weight="normal" officeooo:rsid="0028f1cf" fo:background-color="transparent" loext:char-shading-value="0" style:font-name-asian="Times New Roman" style:font-name-complex="Times New Roman"/>
    </style:style>
    <style:style style:name="T115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16" style:family="text">
      <style:text-properties fo:color="#000000" style:language-asian="en" style:country-asian="US" style:font-weight-complex="bold"/>
    </style:style>
    <style:style style:name="T117" style:family="text">
      <style:text-properties fo:color="#000000" style:font-weight-complex="bold"/>
    </style:style>
    <style:style style:name="T118" style:family="text">
      <style:text-properties fo:color="#000000" fo:language="ru" fo:country="RU" officeooo:rsid="0020c756" style:font-name-complex="Times New Roman1"/>
    </style:style>
    <style:style style:name="T119" style:family="text">
      <style:text-properties fo:color="#000000" fo:language="ru" fo:country="RU" officeooo:rsid="0022e9fe" style:font-name-complex="Times New Roman1"/>
    </style:style>
    <style:style style:name="T120" style:family="text">
      <style:text-properties fo:color="#000000" style:font-name-complex="Times New Roman1"/>
    </style:style>
    <style:style style:name="T121" style:family="text">
      <style:text-properties fo:color="#000000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fo:color="#000000" fo:letter-spacing="0.002cm" fo:font-style="normal" fo:font-weight="normal" officeooo:rsid="00082c13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3" style:family="text">
      <style:text-properties fo:color="#000000" fo:font-size="14pt" fo:background-color="#ffffff" loext:char-shading-value="0" style:font-name-asian="Liberation Serif" style:font-size-asian="14pt" style:language-asian="ru" style:country-asian="RU" style:font-size-complex="14pt"/>
    </style:style>
    <style:style style:name="T124" style:family="text">
      <style:text-properties fo:color="#000000" style:font-name="Times New Roman CYR" fo:font-size="14pt" style:font-size-asian="14pt"/>
    </style:style>
    <style:style style:name="T125" style:family="text">
      <style:text-properties fo:color="#000000" style:font-name="Times New Roman CYR" fo:font-size="14pt" officeooo:rsid="0028385f" style:font-size-asian="14pt"/>
    </style:style>
    <style:style style:name="T126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/>
    </style:style>
    <style:style style:name="T127" style:family="text">
      <style:text-properties fo:language="ru" fo:country="RU" officeooo:rsid="00199feb"/>
    </style:style>
    <style:style style:name="T128" style:family="text">
      <style:text-properties fo:language="ru" fo:country="RU" officeooo:rsid="0021371f"/>
    </style:style>
    <style:style style:name="T129" style:family="text">
      <style:text-properties fo:language="ru" fo:country="RU" officeooo:rsid="002536e0"/>
    </style:style>
    <style:style style:name="T130" style:family="text">
      <style:text-properties fo:language="ru" fo:country="RU" officeooo:rsid="00176305"/>
    </style:style>
    <style:style style:name="T131" style:family="text">
      <style:text-properties fo:language="ru" fo:country="RU"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32" style:family="text">
      <style:text-properties fo:language="ru" fo:country="RU" style:text-underline-style="solid" style:text-underline-width="auto" style:text-underline-color="font-color" fo:font-weight="bold" officeooo:rsid="002469a2" style:text-underline-mode="continuous" style:text-overline-mode="continuous" style:text-line-through-mode="continuous"/>
    </style:style>
    <style:style style:name="T133" style:family="text">
      <style:text-properties fo:language="ru" fo:country="RU" style:text-underline-style="solid" style:text-underline-width="auto" style:text-underline-color="font-color" fo:font-weight="bold" officeooo:rsid="00270554" style:text-underline-mode="continuous" style:text-overline-mode="continuous" style:text-line-through-mode="continuous"/>
    </style:style>
    <style:style style:name="T134" style:family="text">
      <style:text-properties fo:language="ru" fo:country="RU" style:text-underline-style="solid" style:text-underline-width="auto" style:text-underline-color="font-color" fo:font-weight="bold" officeooo:rsid="0028f1cf" style:text-underline-mode="continuous" style:text-overline-mode="continuous" style:text-line-through-mode="continuous"/>
    </style:style>
    <style:style style:name="T135" style:family="text">
      <style:text-properties fo:language="ru" fo:country="RU" fo:font-weight="normal" officeooo:rsid="0021371f"/>
    </style:style>
    <style:style style:name="T136" style:family="text">
      <style:text-properties fo:language="ru" fo:country="RU" fo:font-weight="normal" officeooo:rsid="0025baf4"/>
    </style:style>
    <style:style style:name="T137" style:family="text">
      <style:text-properties fo:language="ru" fo:country="RU" fo:font-weight="normal" officeooo:rsid="0026299b"/>
    </style:style>
    <style:style style:name="T138" style:family="text">
      <style:text-properties fo:language="ru" fo:country="RU" fo:font-weight="normal" officeooo:rsid="00270554"/>
    </style:style>
    <style:style style:name="T139" style:family="text">
      <style:text-properties fo:language="ru" fo:country="RU" fo:font-weight="normal" officeooo:rsid="0028f1cf"/>
    </style:style>
    <style:style style:name="T140" style:family="text">
      <style:text-properties fo:language="ru" fo:country="RU" officeooo:rsid="0020c756"/>
    </style:style>
    <style:style style:name="T141" style:family="text">
      <style:text-properties fo:language="ru" fo:country="RU" officeooo:rsid="002086c0"/>
    </style:style>
    <style:style style:name="T142" style:family="text">
      <style:text-properties fo:language="ru" fo:country="RU" officeooo:rsid="0022e9fe"/>
    </style:style>
    <style:style style:name="T143" style:family="text">
      <style:text-properties fo:language="ru" fo:country="RU" officeooo:rsid="0025baf4"/>
    </style:style>
    <style:style style:name="T144" style:family="text">
      <style:text-properties fo:language="ru" fo:country="RU" officeooo:rsid="0012fc5b"/>
    </style:style>
    <style:style style:name="T145" style:family="text">
      <style:text-properties fo:language="ru" fo:country="RU" officeooo:rsid="0026299b"/>
    </style:style>
    <style:style style:name="T146" style:family="text">
      <style:text-properties fo:language="ru" fo:country="RU" officeooo:rsid="00270554"/>
    </style:style>
    <style:style style:name="T147" style:family="text">
      <style:text-properties fo:language="ru" fo:country="RU" officeooo:rsid="002086c0" style:font-size-asian="14pt" style:font-size-complex="14pt"/>
    </style:style>
    <style:style style:name="T148" style:family="text">
      <style:text-properties fo:language="ru" fo:country="RU" officeooo:rsid="00276710" style:font-size-asian="14pt" style:font-size-complex="14pt"/>
    </style:style>
    <style:style style:name="T149" style:family="text">
      <style:text-properties fo:language="ru" fo:country="RU" officeooo:rsid="0028f1cf"/>
    </style:style>
    <style:style style:name="T150" style:family="text">
      <style:text-properties style:font-name="Times New Roman1" fo:font-size="14pt" style:font-size-asian="14pt" style:font-size-complex="14pt"/>
    </style:style>
    <style:style style:name="T151" style:family="text">
      <style:text-properties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2" style:family="text">
      <style:text-properties style:font-name="Times New Roman1" fo:font-style="normal" style:font-style-asian="normal" style:font-style-complex="normal"/>
    </style:style>
    <style:style style:name="T153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54" style:family="text">
      <style:text-properties style:font-name="Times New Roman1" fo:font-style="normal" style:font-name-asian="Times New Roman2" style:font-style-asian="normal" style:font-weight-asian="normal" style:font-name-complex="Times New Roman1" style:font-style-complex="normal" style:font-weight-complex="normal"/>
    </style:style>
    <style:style style:name="T155" style:family="text">
      <style:text-properties fo:font-weight="bold" style:font-weight-asian="bold"/>
    </style:style>
    <style:style style:name="T156" style:family="text">
      <style:text-properties style:font-name-complex="Times New Roman1"/>
    </style:style>
    <style:style style:name="T157" style:family="text">
      <style:text-properties style:language-asian="en" style:country-asian="US"/>
    </style:style>
    <style:style style:name="T158" style:family="text">
      <style:text-properties officeooo:rsid="001916df"/>
    </style:style>
    <style:style style:name="T159" style:family="text">
      <style:text-properties fo:font-size="14pt" style:font-size-asian="14pt" style:font-size-complex="14pt"/>
    </style:style>
    <style:style style:name="T160" style:family="text">
      <style:text-properties fo:font-size="14pt" fo:language="ru" fo:country="RU" officeooo:rsid="0022e9fe" style:font-size-asian="14pt" style:font-size-complex="14pt"/>
    </style:style>
    <style:style style:name="T161" style:family="text">
      <style:text-properties fo:font-weight="normal"/>
    </style:style>
    <style:style style:name="T162" style:family="text">
      <style:text-properties fo:font-weight="normal" officeooo:rsid="0028f1cf"/>
    </style:style>
    <style:style style:name="T16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64" style:family="text">
      <style:text-properties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6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6" style:family="text">
      <style:text-properties officeooo:rsid="001b314f"/>
    </style:style>
    <style:style style:name="T167" style:family="text">
      <style:text-properties officeooo:rsid="0020c756"/>
    </style:style>
    <style:style style:name="T168" style:family="text">
      <style:text-properties style:font-name="Times New Roman CYR"/>
    </style:style>
    <style:style style:name="T169" style:family="text">
      <style:text-properties style:font-name="Times New Roman CYR" fo:language="ru" fo:country="RU"/>
    </style:style>
    <style:style style:name="T170" style:family="text">
      <style:text-properties style:font-name="Times New Roman CYR" style:font-weight-asian="normal" style:font-weight-complex="normal"/>
    </style:style>
    <style:style style:name="T171" style:family="text">
      <style:text-properties style:font-name="Times New Roman3" fo:language="en" fo:country="US"/>
    </style:style>
    <style:style style:name="T172" style:family="text">
      <style:text-properties style:font-weight-asian="normal" style:font-weight-complex="normal"/>
    </style:style>
    <style:style style:name="T173" style:family="text">
      <style:text-properties style:text-underline-style="none" style:text-underline-mode="continuous" style:text-overline-mode="continuous" style:text-line-through-mode="continuous"/>
    </style:style>
    <style:style style:name="T174" style:family="text">
      <style:text-properties officeooo:rsid="0026299b"/>
    </style:style>
    <style:style style:name="T175" style:family="text">
      <style:text-properties officeooo:rsid="00270554"/>
    </style:style>
    <style:style style:name="T176" style:family="text">
      <style:text-properties fo:font-size="12pt"/>
    </style:style>
    <style:style style:name="T177" style:family="text">
      <style:text-properties style:font-size-asian="14pt" style:font-size-complex="14pt"/>
    </style:style>
    <style:style style:name="T178" style:family="text">
      <style:text-properties style:font-name="Times New Roman2" style:font-name-asian="Times New Roman2" style:font-weight-asian="normal" style:font-name-complex="Times New Roman2"/>
    </style:style>
    <style:style style:name="T179" style:family="text">
      <style:text-properties officeooo:rsid="0028f1cf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1220418784" text:style-name="L1">
              <text:list-header>
                <text:p text:style-name="P161">УТВЕРЖДАЮ</text:p>
                <text:p text:style-name="P162">Комитет по управлению муниципальным</text:p>
                <text:p text:style-name="P162">имуществом и земельными ресурсами</text:p>
                <text:p text:style-name="P162">администрации муниципального образования Сланцевский муниципальный район <text:s/>Ленинградской области</text:p>
                <text:p text:style-name="P157"><text:span text:style-name="T119">Заместитель главы администрации, </text:span><text:span text:style-name="T120">председател</text:span><text:span text:style-name="T119">ь</text:span><text:span text:style-name="T120"> </text:span><text:span text:style-name="T118">КУМИ Сланцевского муниципального района</text:span></text:p>
                <text:p text:style-name="P166"/>
              </text:list-header>
            </text:list>
            <text:p text:style-name="P35">________________________/<text:span text:style-name="T142">Н.А.Никифорчин</text:span>/</text:p>
            <text:list xml:id="list1213461297" text:style-name="L2">
              <text:list-header>
                <text:p text:style-name="P167">«<text:span text:style-name="T146">25</text:span>» <text:span text:style-name="T149">ноября</text:span><text:span text:style-name="T145"> </text:span>20<text:span text:style-name="T158">2</text:span><text:span text:style-name="T142">2</text:span> год</text:p>
              </text:list-header>
            </text:list>
          </table:table-cell>
        </table:table-row>
      </table:table>
      <text:p text:style-name="P15"/>
      <text:p text:style-name="P15"/>
      <text:p text:style-name="P16">Информационное сообщение</text:p>
      <text:p text:style-name="P1"><text:span text:style-name="T2">о продаже муниципального имущества муниципального образования Сланцевск</text:span><text:span text:style-name="T15">ий</text:span><text:span text:style-name="T2"> муниципальн</text:span><text:span text:style-name="T15">ый</text:span><text:span text:style-name="T2"> район Ленинградской области посредством публичного предложения в электронной форме, на электронной торговой площадке </text:span><text:a xlink:type="simple" xlink:href="http://utp.sberbank-ast.ru/" text:style-name="Internet_20_link" text:visited-style-name="Visited_20_Internet_20_Link"><text:span text:style-name="T45">http://utp.sberbank-ast.ru/</text:span></text:a><text:span text:style-name="T2"> в сети Интернет</text:span></text:p>
      <text:p text:style-name="P23"/>
      <text:p text:style-name="P70"><text:span text:style-name="T6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46">http://utp.sberbank-ast.ru/AP/Notice/1027/Instructions</text:span></text:a><text:span text:style-name="T6">).</text:span></text:p>
      <text:p text:style-name="P71"><text:span text:style-name="T10">Основание продажи:</text:span><text:span text:style-name="T2"> </text:span></text:p>
      <text:p text:style-name="P187"><text:span text:style-name="T6">Постановление администрации Сланцевского муниципального района </text:span><text:span text:style-name="T50">от 27.08.2021 № 1139-п</text:span><text:span text:style-name="T6"> «Об утверждении прогнозного плана (программы) приватизации муниципального имущества муниципального образования </text:span><text:span text:style-name="T26">Сланцевский муниципальный район Ленинградской области</text:span><text:span text:style-name="T6"> на 202</text:span><text:span text:style-name="T27">2</text:span><text:span text:style-name="T6"> год» </text:span><text:span text:style-name="T50">(с изменениями от 18.04.2022 № 560-п, от </text:span><text:span text:style-name="T69">10.06.2022 № 909-п</text:span><text:span text:style-name="T50">)</text:span><text:span text:style-name="T6">, </text:span><text:span text:style-name="T60">постановлени</text:span><text:span text:style-name="T61">е</text:span><text:span text:style-name="T60"> администрации Сланцевского муниципального района от </text:span><text:span text:style-name="T63">18.11</text:span><text:span text:style-name="T62">.2022</text:span><text:span text:style-name="T60"> <text:s/>№ </text:span><text:span text:style-name="T63">1806</text:span><text:span text:style-name="T60">-п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недвижимого имущества, </text:span><text:span text:style-name="T64">расположенного по адресу:</text:span><text:span text:style-name="T67"> </text:span><text:span text:style-name="T68">Российская Федерация, Ленинградская область, Сланцевский муниципальный район, Сланцевское городское поселение, город Сланцы, улица Ломоносова, дом 77Б</text:span><text:span text:style-name="T60">»</text:span><text:span text:style-name="T6">, распоряжение КУМИ Сланцевского муниципального района от </text:span><text:span text:style-name="T8">18.11</text:span><text:span text:style-name="T27">.2022</text:span><text:span text:style-name="T6"> №</text:span><text:span text:style-name="T28"> </text:span><text:span text:style-name="T29">133</text:span><text:span text:style-name="T6">-р «</text:span><text:span text:style-name="T9">Об организации продажи</text:span><text:span text:style-name="T37"> </text:span><text:span text:style-name="T150">муниципального имущества </text:span><text:span text:style-name="T37">н</text:span><text:span text:style-name="T9">а аукционе в электронной форме»</text:span><text:span text:style-name="T6">.</text:span></text:p>
      <text:p text:style-name="P71"><text:span text:style-name="T10">Продавец:</text:span><text:span text:style-name="T2"> </text:span></text:p>
      <text:p text:style-name="P73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73">ИНН 4707037193. <text:s/></text:p>
      <text:p text:style-name="P71"><text:soft-page-break/><text:span text:style-name="T6">Адрес: 188560, Ленинградская область, г. Сланцы, пер. Трестовский, д.6, тел. +7 (81374) </text:span><text:span text:style-name="T7">2-28-71</text:span><text:span text:style-name="T6">. Адрес электронной почты: </text:span><text:span text:style-name="T48">burina</text:span><text:a xlink:type="simple" xlink:href="mailto:sapunova@slanmo.ru" text:style-name="Internet_20_link" text:visited-style-name="Visited_20_Internet_20_Link"><text:span text:style-name="T46">@</text:span></text:a><text:a xlink:type="simple" xlink:href="mailto:sapunova@slanmo.ru" text:style-name="Internet_20_link" text:visited-style-name="Visited_20_Internet_20_Link"><text:span text:style-name="T47">HYPERLINK "mailto:sapunova@slanmo.ru"</text:span></text:a><text:a xlink:type="simple" xlink:href="mailto:sapunova@slanmo.ru" text:style-name="Internet_20_link" text:visited-style-name="Visited_20_Internet_20_Link"><text:span text:style-name="T46">slanmo</text:span></text:a><text:a xlink:type="simple" xlink:href="mailto:sapunova@slanmo.ru" text:style-name="Internet_20_link" text:visited-style-name="Visited_20_Internet_20_Link"><text:span text:style-name="T47">HYPERLINK "mailto:sapunova@slanmo.ru"</text:span></text:a><text:a xlink:type="simple" xlink:href="mailto:sapunova@slanmo.ru" text:style-name="Internet_20_link" text:visited-style-name="Visited_20_Internet_20_Link"><text:span text:style-name="T46">.</text:span></text:a><text:a xlink:type="simple" xlink:href="mailto:sapunova@slanmo.ru" text:style-name="Internet_20_link" text:visited-style-name="Visited_20_Internet_20_Link"><text:span text:style-name="T47">HYPERLINK "mailto:sapunova@slanmo.ru"</text:span></text:a><text:a xlink:type="simple" xlink:href="mailto:sapunova@slanmo.ru" text:style-name="Internet_20_link" text:visited-style-name="Visited_20_Internet_20_Link"><text:span text:style-name="T46">ru</text:span></text:a><text:span text:style-name="T6">. </text:span></text:p>
      <text:p text:style-name="P73">Контактное лицо: <text:span text:style-name="T167">Х</text:span><text:span text:style-name="T140">рулева</text:span><text:span text:style-name="T127"> Марина Владимировна</text:span> – <text:span text:style-name="T127">ведущий</text:span> специалист отдела по управлению муниципальным имуществом КУМИ Сланцевского муниципального района.</text:p>
      <text:p text:style-name="P2"><text:span text:style-name="T6"><text:tab/></text:span><text:span text:style-name="T10">Оператор электронной площадки:</text:span><text:span text:style-name="T2"> </text:span><text:span text:style-name="T6">ЗАО «Сбербанк-АСТ»,</text:span><text:span text:style-name="T49"> владеющее сайтом </text:span><text:a xlink:type="simple" xlink:href="http://utp.sberbank-ast.ru/AP" text:style-name="Internet_20_link" text:visited-style-name="Visited_20_Internet_20_Link"><text:span text:style-name="T54">http://utp.sberbank-ast.ru/AP</text:span></text:a><text:span text:style-name="T6"> </text:span><text:span text:style-name="T49">в информационно-телекоммуникационной сети «Интернет».</text:span></text:p>
      <text:p text:style-name="P94"><text:s text:c="8"/>1. Сведения об объекте приватизации.</text:p>
      <text:p text:style-name="P93"/>
      <text:p text:style-name="P95"><text:span text:style-name="T10">Предмет продажи:</text:span><text:span text:style-name="T6"> </text:span></text:p>
      <text:p text:style-name="P80"><text:span text:style-name="T160">Н</text:span><text:span text:style-name="T159">едвижимо</text:span><text:span text:style-name="T160">е</text:span><text:span text:style-name="T159"> имуществ</text:span><text:span text:style-name="T160">о</text:span><text:span text:style-name="T123">: </text:span></text:p>
      <text:list xml:id="list3422242038" text:style-name="WW8Num2">
        <text:list-item>
          <text:p text:style-name="P190">- нежилое здание, назначение: нежилое, площадь 417,6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дом 77Б, <text:s/>кадастровый номер 47:28:0301052:329</text:p>
        </text:list-item>
      </text:list>
      <text:p text:style-name="P189">- земельный участок, категория земель: земли населенных пунктов, вид разрешенного использования: обслуживание автотранспорта, площадь 9217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земельный участок 77В, <text:s/>кадастровый номер 47:28:0301052:600.</text:p>
      <text:p text:style-name="P99">Первоначальная цена предложения (начальная цена): </text:p>
      <text:p text:style-name="P160"><text:span text:style-name="T56"><text:tab/></text:span><text:span text:style-name="T51">Н</text:span><text:span text:style-name="T65">ачальная рыночная стоимость </text:span><text:span text:style-name="T90">по результатам отчета об оценке <text:s text:c="2"/></text:span><text:span text:style-name="T94">№ </text:span><text:span text:style-name="T90">254-22 от 20.09.2022 - 2 970 000 (Два миллиона девятьсот семьдесят тысяч) рублей 00 копеек, из них стоимость нежилого здания 925 000 (Девятьсот двадцать пять тысяч) рублей 00 копеек, в том числе <text:s/>НДС <text:s/>154 166 (Сто пятьдесят четыре тысячи сто шестьдесят шесть) рублей 67 копеек; стоимость земельного участка 2 045 000 (Два миллиона сорок пять тысяч) рублей 00 копеек, НДС не облагается. </text:span></text:p>
      <text:p text:style-name="P150"><text:span text:style-name="T89"><text:tab/></text:span><text:span text:style-name="T87">Шаг понижения:</text:span><text:span text:style-name="T88"> </text:span><text:span text:style-name="T96">2</text:span><text:span text:style-name="T97">97 000 (</text:span><text:span text:style-name="T96">Двести девяносто </text:span><text:span text:style-name="T97">семь </text:span><text:span text:style-name="T96">тысяч</text:span><text:span text:style-name="T86">) рублей 00 копеек.</text:span></text:p>
      <text:p text:style-name="P178"><text:span text:style-name="T56"><text:s text:c="5"/></text:span><text:span text:style-name="T55">Минимальная цена предложения (цена отсечения)</text:span><text:span text:style-name="T56"> – </text:span><text:span text:style-name="T57">50 % начальной цены аукциона</text:span><text:span text:style-name="T59"> –</text:span><text:span text:style-name="T57"> </text:span><text:span text:style-name="T58">1 485</text:span><text:span text:style-name="T90"> 000 (</text:span><text:span text:style-name="T95">Один миллион четыреста восемьдесят пять тысяч</text:span><text:span text:style-name="T90">) рублей 00 копеек, из них стоимость нежилого здания </text:span><text:span text:style-name="T95">462 500</text:span><text:span text:style-name="T90"> (</text:span><text:span text:style-name="T95">Четыреста шестьдесят две тысячи пятьсот</text:span><text:span text:style-name="T90">) рублей 00 копеек, в том числе <text:s/>НДС <text:s/></text:span><text:span text:style-name="T95">77 083</text:span><text:span text:style-name="T90"> (</text:span><text:span text:style-name="T95">Семьдесят семь тысяч восемьдесят три</text:span><text:span text:style-name="T90">) рубл</text:span><text:span text:style-name="T95">я</text:span><text:span text:style-name="T90"> </text:span><text:span text:style-name="T95">33</text:span><text:span text:style-name="T90"> копе</text:span><text:span text:style-name="T95">йки</text:span><text:span text:style-name="T90">; стоимость земельного участка </text:span><text:span text:style-name="T95">1 022 500</text:span><text:span text:style-name="T90"> (</text:span><text:span text:style-name="T95">Один миллион двадцать две тысячи пятьсот</text:span><text:span text:style-name="T90">) рублей 00 копеек, НДС не облагается</text:span><text:span text:style-name="T66">.</text:span></text:p>
      <text:p text:style-name="P5"><text:span text:style-name="T1"><text:s text:c="7"/></text:span><text:span text:style-name="T10">Шаг аукциона</text:span><text:span text:style-name="T2">: </text:span><text:span text:style-name="T49">5% от начальной <text:s/>цены муниципального имущества</text:span><text:span text:style-name="T56">: </text:span><text:span text:style-name="T52">148 </text:span><text:span text:style-name="T53">500</text:span><text:span text:style-name="T91"> (</text:span><text:span text:style-name="T92">С</text:span><text:span text:style-name="T93">то сорок восемь тысяч </text:span><text:span text:style-name="T95">пятьсот</text:span><text:span text:style-name="T92">)</text:span><text:span text:style-name="T91"> рублей 00 копеек.</text:span></text:p>
      <text:p text:style-name="P97"><text:span text:style-name="T55">Способ приватизации муниципального имущества:</text:span><text:span text:style-name="T49"> </text:span></text:p>
      <text:p text:style-name="P104">продажа имущества, посредством публичного предложения в электронной форме.</text:p>
      <text:p text:style-name="P3"><text:span text:style-name="T6"><text:tab/></text:span><text:span text:style-name="T10">Сроки, время подачи заявок, проведения электронного аукциона, подведения итогов продажи муниципального имущества</text:span><text:span text:style-name="T11"> - </text:span></text:p>
      <text:p text:style-name="P127">Указанное в настоящем информационном сообщении время – московское.</text:p>
      <text:p text:style-name="P127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81"><text:soft-page-break/><text:span text:style-name="T11">Дата начала приема заявок</text:span><text:span text:style-name="T6"> на участие в продаже имущества – </text:span><text:span text:style-name="T2">с </text:span><text:span text:style-name="T17">1</text:span><text:span text:style-name="T20">0</text:span><text:span text:style-name="T2">.00 час. </text:span><text:span text:style-name="T3">2</text:span><text:span text:style-name="T4">5.</text:span><text:span text:style-name="T5">11</text:span><text:span text:style-name="T17">.202</text:span><text:span text:style-name="T18">2</text:span><text:span text:style-name="T2">г.</text:span></text:p>
      <text:p text:style-name="P81"><text:span text:style-name="T11">Дата окончания приема заявок</text:span><text:span text:style-name="T6"> на участие в продаже имущества – </text:span><text:span text:style-name="T2">в 17.00 час. </text:span><text:span text:style-name="T20">20.12</text:span><text:span text:style-name="T16">.202</text:span><text:span text:style-name="T18">2</text:span><text:span text:style-name="T14">г</text:span><text:span text:style-name="T2">. </text:span></text:p>
      <text:p text:style-name="P81"><text:span text:style-name="T11">Дата определения участников</text:span><text:span text:style-name="T6"> – </text:span><text:span text:style-name="T25">22.12</text:span><text:span text:style-name="T21">.</text:span><text:span text:style-name="T16">202</text:span><text:span text:style-name="T18">2</text:span><text:span text:style-name="T14">г</text:span><text:span text:style-name="T2">. В 1</text:span><text:span text:style-name="T5">0.</text:span><text:span text:style-name="T2">00.</text:span></text:p>
      <text:p text:style-name="P81"><text:span text:style-name="T11">Продажа имущества состоится</text:span><text:span text:style-name="T6"> (дата и время начала приема предложений от участников аукциона) – </text:span><text:span text:style-name="T25">26.12</text:span><text:span text:style-name="T22">.</text:span><text:span text:style-name="T16">202</text:span><text:span text:style-name="T18">2</text:span><text:span text:style-name="T14">г</text:span><text:span text:style-name="T2">. в </text:span><text:span text:style-name="T4">1</text:span><text:span text:style-name="T5">0</text:span><text:span text:style-name="T2">.00.</text:span></text:p>
      <text:p text:style-name="P83"><text:span text:style-name="T11">Срок (дата и время) подведения итогов продажи:</text:span><text:span text:style-name="T6"> процедура продажи имущества посредством публичного предложения считается завершенной со времени подписания продавцом протокола об итогах такой продажи.</text:span></text:p>
      <text:p text:style-name="P81"><text:span text:style-name="T10">Место проведения продажи имущества:</text:span><text:span text:style-name="T6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86"/>
      <text:p text:style-name="P40">2. Порядок регистрации на электронной площадке</text:p>
      <text:p text:style-name="P40">и подачи заявки на участие в продаже имущества в электронной форме.</text:p>
      <text:p text:style-name="P43"/>
      <text:p text:style-name="P106"><text:span text:style-name="T49">Для обеспечения доступа к участию в </text:span><text:span text:style-name="T6">продаже имущества, посредством публичного предложения в электронной форме п</text:span><text:span text:style-name="T49">ретендентам необходимо пройти процедуру регистрации на электронной площадке.</text:span></text:p>
      <text:p text:style-name="P98">Регистрация на электронной площадке проводится в соответствии с Регламентом электронной площадки.</text:p>
      <text:p text:style-name="P96"><text:span text:style-name="T49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6">Приватизация, аренда и продажа прав</text:span><text:span text:style-name="T49">» из личного кабинета претендента.</text:span></text:p>
      <text:p text:style-name="P96"><text:span text:style-name="T49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<text:span text:style-name="T54">http://utp.sberbank-ast.ru/AP/Notice/652/Instructions</text:span></text:a></text:p>
      <text:p text:style-name="P106"><text:span text:style-name="T49">После заполнения формы подачи заявки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54">http://www.sberbank-ast.ru/CAList.aspx</text:span></text:a></text:p>
      <text:p text:style-name="P96"><text:span text:style-name="T49">Заявка подается путем заполнения ее электронной формы (приложение 1 с информационному сообщению) с приложением электронных образов необходимых документов </text:span><text:span text:style-name="T56">(заявка на участие в </text:span><text:span text:style-name="T2">продаже имущества, посредством публичного предложения в электронной форме</text:span><text:span text:style-name="T56">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49">претендента либо лица, имеющего право действовать от имени претендента:</text:span></text:p>
      <text:p text:style-name="P96"><text:span text:style-name="T12">физические лица</text:span><text:span text:style-name="T2">:</text:span></text:p>
      <text:p text:style-name="P102">- копию всех листов документа, удостоверяющего личность;</text:p>
      <text:p text:style-name="P100">юридические лица:</text:p>
      <text:p text:style-name="P96"><text:span text:style-name="T13">-</text:span><text:span text:style-name="T6"> копии учредительных документов; </text:span></text:p>
      <text:p text:style-name="P102"><text:soft-page-break/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102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07"><text:span text:style-name="T6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46">порядке</text:span></text:a><text:span text:style-name="T6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102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102">Одно лицо имеет право подать только одну заявку на один объект приватизации.</text:p>
      <text:p text:style-name="P102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101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01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101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5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5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5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77">Претендент не допускается к участию в продаже имущества, посредством публичного предложения в электронной форме по следующим основаниям:</text:p>
      <text:p text:style-name="P71"><text:span text:style-name="T6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46">законодательством</text:span></text:a><text:span text:style-name="T6"> Российской Федерации;</text:span></text:p>
      <text:p text:style-name="P73">- представлены не все документы в соответствии с перечнем, указанным в <text:soft-page-break/>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73">- заявка подана лицом, не уполномоченным претендентом на осуществление таких действий;</text:p>
      <text:p text:style-name="P73">- не подтверждено поступление в установленный срок задатка на счета, указанные в информационном сообщении.</text:p>
      <text:p text:style-name="P25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85">Претендент приобретает статус участника продажи имущества с момента подписания протокола о признании Претендентов участниками продажи имущества.</text:p>
      <text:p text:style-name="P85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82"><text:span text:style-name="T6">Информация о Претендентах, не допущенных к участию в продаже имущества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6">www.torgi.gov.ru</text:span></text:a><text:span text:style-name="T6"> и на официальном сайте Продавца </text:span><text:a xlink:type="simple" xlink:href="http://www.slanmo.ru/" text:style-name="Internet_20_link" text:visited-style-name="Visited_20_Internet_20_Link"><text:span text:style-name="T46">www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.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slanmo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.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ru</text:span></text:a><text:span text:style-name="T11">.</text:span></text:p>
      <text:p text:style-name="P85"/>
      <text:p text:style-name="P16">3. Размер задатка, срок и порядок его внесения,</text:p>
      <text:p text:style-name="P16">необходимые реквизиты счетов и порядок возврата задатка.</text:p>
      <text:p text:style-name="P16"/>
      <text:p text:style-name="P86">Для участия в продаже имущества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53"><text:span text:style-name="T74">Размер обеспечения заявки (задаток)</text:span><text:span text:style-name="T75">:</text:span><text:span text:style-name="T83"> </text:span><text:span text:style-name="T82"><text:s/></text:span><text:span text:style-name="T78">59</text:span><text:span text:style-name="T80">4</text:span><text:span text:style-name="T77"> 000 (</text:span><text:span text:style-name="T78">Пятьсот девяносто </text:span><text:span text:style-name="T80">четыре</text:span><text:span text:style-name="T78"> тысячи</text:span><text:span text:style-name="T77">) рублей 00 копеек.</text:span></text:p>
      <text:p text:style-name="P88"><text:span text:style-name="T163">Срок внесения задатка, т.е. поступления суммы задатка на счет оператора электронной площадки </text:span><text:span text:style-name="T164">(</text:span><text:span text:style-name="T131">учитывая срок внесения оператором задатка на лицевой счет участника)</text:span><text:span text:style-name="T163">: </text:span><text:span text:style-name="T165">не позднее</text:span><text:span text:style-name="T163"> </text:span><text:span text:style-name="T134">21.12</text:span><text:span text:style-name="T132">.2022</text:span><text:span text:style-name="T165">.</text:span></text:p>
      <text:p text:style-name="P128">Задаток в безналичной форме должен поступить на счет оператора электронной площадки: </text:p>
      <text:p text:style-name="P18">ПОЛУЧАТЕЛЬ:</text:p>
      <text:p text:style-name="P26">Наименование: </text:p>
      <text:p text:style-name="P26">ЗАО "Сбербанк-АСТ" ИНН: 7707308480 КПП: 770701001 Расчетный счет: 40702810300020038047</text:p>
      <text:p text:style-name="P18">БАНК ПОЛУЧАТЕЛЯ: </text:p>
      <text:p text:style-name="P26">Наименование банка: ПАО "СБЕРБАНК РОССИИ" Г. МОСКВА БИК: 044525225 Корреспондентский счет: 30101810400000000225</text:p>
      <text:p text:style-name="P4"><text:span text:style-name="T2">Назначение платежа: </text:span><text:span text:style-name="T6">перечисление денежных средств в качестве задатка (депозита) </text:span><text:soft-page-break/><text:span text:style-name="T6">(ИНН плательщика), НДС не облагается.</text:span></text:p>
      <text:p text:style-name="P33"/>
      <text:p text:style-name="P107"><text:span text:style-name="T2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45">статьей 437</text:span></text:a><text:span text:style-name="T2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86">Задаток возвращается всем участникам продажи имущества, кроме победителя, в течение 5 (пяти) календарных дней с даты подведения итогов продажи. Задаток, перечисленный победителем, засчитывается в сумму платежа по договору купли-продажи.</text:p>
      <text:p text:style-name="P86">При уклонении или отказе победителя <text:s/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86">В случае расторжения договора купли-продажи по вине Покупателя, задаток не возвращается и остается у Продавца.</text:p>
      <text:p text:style-name="P112"/>
      <text:p text:style-name="P16">4. Порядок ознакомления с документацией и информацией</text:p>
      <text:p text:style-name="P16">об имуществе, условиями договора купли-продажи имущества</text:p>
      <text:p text:style-name="P16"/>
      <text:p text:style-name="P96"><text:span text:style-name="T6">Информационное сообщение о проведении продажи имущества посредством публичного предложения в электронной форме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6">www.torgi.gov.ru</text:span></text:a><text:span text:style-name="T6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6">www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.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slanmo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.</text:span></text:a><text:a xlink:type="simple" xlink:href="http://www.slanmo.ru/" text:style-name="Internet_20_link" text:visited-style-name="Visited_20_Internet_20_Link"><text:span text:style-name="T47">HYPERLINK "http://www.slanmo.ru/"</text:span></text:a><text:a xlink:type="simple" xlink:href="http://www.slanmo.ru/" text:style-name="Internet_20_link" text:visited-style-name="Visited_20_Internet_20_Link"><text:span text:style-name="T46">ru</text:span></text:a><text:span text:style-name="T6"> </text:span><text:span text:style-name="T11">и</text:span><text:span text:style-name="T6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46">http://utp.sberbank-ast.ru</text:span></text:a><text:span text:style-name="T6">.</text:span></text:p>
      <text:p text:style-name="P102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102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02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02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102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<text:soft-page-break/>окончания подачи заявок на участие в продаже.</text:p>
      <text:p text:style-name="P86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28">2-28-71.</text:span></text:p>
      <text:p text:style-name="P114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14"/>
      <text:p text:style-name="P19"><text:s text:c="13"/>5. Форма подачи предложений о цене муниципального имущества.</text:p>
      <text:p text:style-name="P19"/>
      <text:p text:style-name="P4"><text:span text:style-name="T6"><text:s/><text:tab/></text:span><text:span text:style-name="T49">Продажа имущества осуществляется путем публичного предложения. </text:span><text:span text:style-name="T6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79">Подача предложений в торговом зале возможна только в случае <text:s/>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79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79"/>
      <text:p text:style-name="P113">6. <text:s/>Порядок проведения продажи имущества в электронной форме, определения его победителей и место подведения итогов продажи муниципального имущества</text:p>
      <text:p text:style-name="P92">Процедура продажи имущества проводится в день и во время, указанны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p>
      <text:p text:style-name="P92">«Шаг понижения» устанавливаетс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p>
      <text:p text:style-name="P92">Время приема предложений участников о цене первоначального предложения составляет один час от времени начала проведения 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p>
      <text:p text:style-name="P92">Победителем признается участник, который подтвердил цену первоначального предложения или цену предложения, сложившуюся на соответствующем «шаге <text:soft-page-break/>понижения», при отсутствии предложений других участников.</text:p>
      <text:p text:style-name="P92">В случае если несколько участников подтверждают цену первоначального предложения или цену предложения, сложившуюся на одном из «шагов понижения», со всеми участниками проводится аукцион в порядке, установленном разделом II Положения об организации и проведении продажи государственного или муниципального имущества в электронной форме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p>
      <text:p text:style-name="P92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84"><text:span text:style-name="T6">Ход проведения процедуры продажи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имущества путем оформления протокола об итогах продажи имуществ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6">www.torgi.gov.ru</text:span></text:a><text:span text:style-name="T6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6">www.slanmo.ru</text:span></text:a><text:span text:style-name="T6"> в течение дня, следующего за днем подписания указанного протокола.</text:span></text:p>
      <text:p text:style-name="P91">Процедура продажи имущества считается завершенной с момента подписания Продавцом протокола об итогах продажи. </text:p>
      <text:p text:style-name="P118">В течение одного часа со времени подписания протокола об итогах продажи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18">- наименование имущества и иные позволяющие его индивидуализировать сведения;</text:p>
      <text:p text:style-name="P118">- цена сделки;</text:p>
      <text:p text:style-name="P119">- фамилия, имя, отчество физического лица или наименование юридического лица – Победителя.</text:p>
      <text:p text:style-name="P89">Продажа имущества посредством публичного предложения признается несостоявшейся в следующих случаях:</text:p>
      <text:p text:style-name="P87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87">б) принято решение о признании только одного претендента участником;</text:p>
      <text:p text:style-name="P87">в) ни один из участников не сделал предложение о цене имущества при достижении минимальной цены продажи (цены отсечения) имущества.</text:p>
      <text:p text:style-name="P118">Решение о признании продажи имущества несостоявшимся оформляется протоколом об итогах продажи имущества.</text:p>
      <text:p text:style-name="P118"/>
      <text:p text:style-name="P135"><text:soft-page-break/>7. Срок заключения договора купли-продажи.</text:p>
      <text:p text:style-name="P109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<text:span text:style-name="T130">не позднее</text:span> <text:span text:style-name="T130">чем через </text:span>5 рабочих дней со дня подведения итогов продажи имущества.</text:p>
      <text:p text:style-name="P109">Договор купли-продажи имущества заключается <text:span text:style-name="T129">с Победителем </text:span>в <text:span text:style-name="T129">форме электронного документа</text:span> (проект договора купли-продажи приложение 3 к информационному сообщению).</text:p>
      <text:p text:style-name="P109">При уклонении или отказе победителя аукциона от заключения в установленный срок договора купли-продажи имущества результаты продажи имущества аннулируются Продавцом, победитель утрачивает право на заключение указанного договора, задаток ему не возвращается.</text:p>
      <text:p text:style-name="P103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15"/>
      <text:p text:style-name="P17">8. Условия и сроки платежа, реквизиты счетов </text:p>
      <text:p text:style-name="P17">для оплаты по договору купли-продажи.</text:p>
      <text:p text:style-name="P17"/>
      <text:p text:style-name="P74">Оплата приобретаемого на электронных торгах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72"><text:span text:style-name="T6">Оплата производится путем безналичного перечисления средств Покупателем </text:span><text:span text:style-name="T11">на следующие реквизиты</text:span><text:span text:style-name="T6">:</text:span></text:p>
      <text:p text:style-name="P136">Получатель:</text:p>
      <text:p text:style-name="P141">УФК по Ленинградской области (КУМИ Сланцевского муниципального района, </text:p>
      <text:p text:style-name="P141">л/сч 04453204690)</text:p>
      <text:p text:style-name="P141">ИНН 4707037193/ КПП 470701001</text:p>
      <text:p text:style-name="P141">Счет № 03100643000000014500</text:p>
      <text:p text:style-name="P145">Банк получателя:</text:p>
      <text:p text:style-name="P143">ОТДЕЛЕНИЕ ЛЕНИНГРАДСКОЕ БАНКА РОССИИ//УФК по Ленинградской области г.Санкт-Петербург</text:p>
      <text:p text:style-name="P143">БИК 014106101</text:p>
      <text:p text:style-name="P143">Счет № 40102810745370000006</text:p>
      <text:p text:style-name="P139">ОКТМО 41 642 101</text:p>
      <text:p text:style-name="P140"><text:span text:style-name="T172">КБК 868 114 02053 05 0000 410 </text:span><text:span text:style-name="T170">(за нежилое здание)</text:span></text:p>
      <text:p text:style-name="P69"><text:span text:style-name="T124">КБК 868 114 06025 </text:span><text:span text:style-name="T125">05 </text:span><text:span text:style-name="T124">0000 430 (за земельный участок)</text:span></text:p>
      <text:p text:style-name="P48">Назначение платежа: оплата по договору купли-продажи от ____№___.</text:p>
      <text:p text:style-name="P75"/>
      <text:p text:style-name="P78">9. Ограничения участия отдельных категорий физических лиц</text:p>
      <text:p text:style-name="P78"><text:s/>и юридических лиц в приватизации муниципального имущества.</text:p>
      <text:p text:style-name="P76"/>
      <text:p text:style-name="P109"><text:soft-page-break/>Покупателями государственного и муниципального имущества могут быть любые физические и юридические лица, за исключением:</text:p>
      <text:p text:style-name="P109">государственных и муниципальных унитарных предприятий, государственных и муниципальных учреждений;</text:p>
      <text:p text:style-name="P108"><text:span text:style-name="T6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46">статьей 25</text:span></text:a><text:span text:style-name="T6"> Федерального закона <text:s/>от 21.12.2001 N 178-ФЗ "О приватизации государственного и муниципального имущества";</text:span></text:p>
      <text:p text:style-name="P108"><text:span text:style-name="T6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46">перечень</text:span></text:a><text:span text:style-name="T6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17"><text:span text:style-name="T6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статье </text:a><text:a xlink:type="simple" xlink:href="consultantplus://offline/ref=03B302142D385E7B38BE35B156A01C1B4D7305780AA75653AEE51E0DDDDE3BFB4841805BB5E80AC7FC5DC0D4B2F5659FAF6068917E6E61D2d77BM" text:style-name="Internet_20_link" text:visited-style-name="Visited_20_Internet_20_Link">5</text:a><text:span text:style-name="T6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6">статье 3</text:span></text:a><text:span text:style-name="T6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18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18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7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09"/>
      <text:p text:style-name="P17">10. Сведения обо всех предыдущих торгах по продаже такого имущества, объявленных в течение года, предшествующего его продаже, </text:p>
      <text:p text:style-name="P17">и об итогах торгов по продаже такого имущества</text:p>
      <text:p text:style-name="P17"/>
      <text:p text:style-name="P137"><text:span text:style-name="T161"><text:s text:c="2"/>Открыты</text:span><text:span text:style-name="T139">й</text:span><text:span text:style-name="T161"> аукцион в электронной форме по продаже муниципального имущества муниципального образования <text:s/>Сланцевск</text:span><text:span text:style-name="T135">ий</text:span><text:span text:style-name="T161"> муниципальн</text:span><text:span text:style-name="T135">ый</text:span><text:span text:style-name="T161"> район Ленинградской области признан</text:span><text:span text:style-name="T138">ы</text:span><text:span text:style-name="T161"> несостоявшим</text:span><text:span text:style-name="T138">ися</text:span><text:span text:style-name="T161">. Протокол рассмотрения заявок на участие в </text:span><text:soft-page-break/><text:span text:style-name="T161">открытом аукционе с открытой формой представления предложений о цене по продаже муниципального имущества от </text:span><text:span text:style-name="T162">14.11</text:span><text:span text:style-name="T136">.2022</text:span><text:span text:style-name="T161"> № 1.</text:span></text:p>
      <text:p text:style-name="P138"><text:span text:style-name="T161"><text:s/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47"><text:soft-page-break/>Приложение № 1</text:p>
      <text:p text:style-name="P132">к информационному сообщению</text:p>
      <text:p text:style-name="P58">от <text:span text:style-name="T179">25.11</text:span><text:span text:style-name="T143">.2022</text:span></text:p>
      <text:p text:style-name="P59"/>
      <text:p text:style-name="P52">ЗАЯВКА НА УЧАСТИЕ В ПРОДАЖЕ ИМУЩЕСТВА ПОСРЕДСТВОМ ПУБЛИЧНОГО ПРЕДЛОЖЕНИЯ В ЭЛЕКТРОННОЙ ФОРМЕ</text:p>
      <text:p text:style-name="P52"/>
      <text:p text:style-name="P52">в соответствии с информационным сообщением от ______ по лоту № _____</text:p>
      <text:p text:style-name="P50"><text:s text:c="25"/></text:p>
      <text:p text:style-name="P50"><text:s text:c="3"/>"______" ____________ 20<text:span text:style-name="T179">2</text:span>__ г.</text:p>
      <text:p text:style-name="P55"/>
      <text:p text:style-name="P55">заполняется юридическим лицом:</text:p>
      <text:p text:style-name="P148"><text:s text:c="4"/></text:p>
      <text:p text:style-name="P52">(полное наименование юридического лица, подающего заявку)</text:p>
      <text:p text:style-name="P53">___________________________________________________________________________</text:p>
      <text:p text:style-name="P53"/>
      <text:p text:style-name="P53">в лице ____________________________________________________________________,</text:p>
      <text:p text:style-name="P52">(фамилия, имя, отчество, должность)</text:p>
      <text:p text:style-name="P50">___________________________________________________________________________</text:p>
      <text:p text:style-name="P50"/>
      <text:p text:style-name="P50">действующего на основании ___________________________________________________,</text:p>
      <text:p text:style-name="P50"><text:s text:c="67"/>(устава, доверенности и т.д.)</text:p>
      <text:p text:style-name="P50">именуемый <text:s/>далее <text:s/>Претендент, <text:s/></text:p>
      <text:p text:style-name="P50"/>
      <text:p text:style-name="P56">заполняется физическим лицом, в том числе индивидуальным предпринимателем:</text:p>
      <text:p text:style-name="P50"><text:s/>__________________________________________________________________________</text:p>
      <text:p text:style-name="P50"><text:s text:c="8"/>(ИП заявителя; фамилия, имя, отчество физического лица, подающего заявку)</text:p>
      <text:p text:style-name="P50"><text:s/></text:p>
      <text:p text:style-name="P50">паспортные данные: серия___________________№______________________</text:p>
      <text:p text:style-name="P50"><text:s/>кем выдан__________________________________________________________________</text:p>
      <text:p text:style-name="P50"><text:s/>дата выдачи_______________________________________________________________</text:p>
      <text:p text:style-name="P53"><text:s/>зарегистрирован(а) по адресу: <text:s/>_____________________________________________________________________________________</text:p>
      <text:p text:style-name="P50"><text:s text:c="6"/></text:p>
      <text:p text:style-name="P51"><text:s text:c="5"/>именуемый далее Претендент, <text:span text:style-name="T117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50">__________________________________________________________________________</text:p>
      <text:p text:style-name="P50"><text:s text:c="9"/>(наименование имущества, его основные характеристики и местонахождение)</text:p>
      <text:p text:style-name="P50">___________________________________________________________________________</text:p>
      <text:p text:style-name="P50"/>
      <text:p text:style-name="P122"><text:span text:style-name="T156">Первоначальная цена предложения (начальная цена): </text:span>________________________</text:p>
      <text:p text:style-name="P49"/>
      <text:p text:style-name="P50">Минимальная цена предложения (цена отсечения): ________________________________</text:p>
      <text:p text:style-name="P50"/>
      <text:p text:style-name="P124"><text:span text:style-name="T116">Претендент подтверждает, что </text:span><text:span text:style-name="T157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24"><text:span text:style-name="T116">Претендент подтверждает, что </text:span><text:span text:style-name="T157">на дату подписания настоящей заявки ознакомлен с характеристиками имущества, указанными в информационном сообщении </text:span><text:span text:style-name="T116">о проведении </text:span><text:soft-page-break/><text:span text:style-name="T116">настоящей процедуры</text:span><text:span text:style-name="T157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информационным сообщением </text:span><text:span text:style-name="T116">о проведении настоящей процедуры</text:span><text:span text:style-name="T157">, претензий к Продавцу не имеет.</text:span></text:p>
      <text:p text:style-name="P54"/>
      <text:p text:style-name="P123">Настоящей заявкой подтверждаем(-ю), что:</text:p>
      <text:p text:style-name="P123">- против нас (меня) не проводится процедура ликвидации;</text:p>
      <text:p text:style-name="P123">- в отношении нас (меня) отсутствует решение арбитражного суда о признании банкротом и об открытии конкурсного производства;</text:p>
      <text:p text:style-name="P123">- наша (моя) деятельность не приостановлена в порядке, предусмотренном Кодексом РФ об административных правонарушениях.</text:p>
      <text:p text:style-name="P123"/>
      <text:p text:style-name="P123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6"/>
      <text:p text:style-name="P133">Настоящей заявкой подтверждаем(-ю) свое согласие на обработку персональных данных.</text:p>
      <text:p text:style-name="P57">Адрес, телефон, ИНН (при наличии) и банковские реквизиты Претендента:</text:p>
      <text:p text:style-name="P50"><text:s text:c="3"/>__________________________________________________________________________</text:p>
      <text:p text:style-name="P50"><text:s text:c="3"/>__________________________________________________________________________</text:p>
      <text:p text:style-name="P50"><text:s text:c="3"/>__________________________________________________________________________</text:p>
      <text:p text:style-name="P50"><text:s text:c="9"/></text:p>
      <text:p text:style-name="P50"><text:s text:c="8"/>Приложения:</text:p>
      <text:p text:style-name="P110">Для юридических лиц:</text:p>
      <text:p text:style-name="P111">1. <text:s/>заверенные копии учредительных документов;</text:p>
      <text:p text:style-name="P111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11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11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05">5. Иные документы, представляемые по желанию Претендента в составе заявки:___________.</text:p>
      <text:p text:style-name="P120">Для физических лиц:</text:p>
      <text:p text:style-name="P121">1. копии всех листов документа удостоверяющего личность.</text:p>
      <text:p text:style-name="P111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105">3. Иные документы, представляемые по желанию Претендента в составе заявки :__________. </text:p>
      <text:p text:style-name="P50"/>
      <text:p text:style-name="P50">Подпись Претендента (его полномочного представителя) </text:p>
      <text:p text:style-name="P50"><text:s text:c="2"/><text:span text:style-name="T155"><text:s text:c="2"/></text:span>__________________ <text:s text:c="13"/>______________________________________</text:p>
      <text:p text:style-name="P56"><text:s text:c="15"/>должность заявителя<text:tab/> <text:s text:c="7"/>(подпись)<text:tab/> <text:s text:c="24"/>расшифровка подписи (фамилия, инициалы)</text:p>
      <text:p text:style-name="P39"><text:s text:c="7"/>М.П. «______»__________________20<text:span text:style-name="T179">2</text:span>__г. (фамилия, инициалы)</text:p>
      <text:p text:style-name="P129"><text:soft-page-break/>Приложение № 2</text:p>
      <text:p text:style-name="P129">к информационному сообщению</text:p>
      <text:p text:style-name="P12">от <text:span text:style-name="T174">25.11</text:span><text:span text:style-name="T143">.2022</text:span></text:p>
      <text:p text:style-name="P14"/>
      <text:p text:style-name="P20">ОПИСЬ ДОКУМЕНТОВ</text:p>
      <text:p text:style-name="P149">Настоящим, __________________________________________________подтверждает, что для </text:p>
      <text:p text:style-name="P34"><text:s text:c="32"/>(ФИО физического лица/наименование юридического лица)</text:p>
      <text:p text:style-name="P154"><text:span text:style-name="T84">участия</text:span><text:span text:style-name="T83"> в продаже об</text:span><text:span text:style-name="T84">ъекта муниципального имущества -</text:span><text:span text:style-name="T83"> </text:span><text:span text:style-name="T98">____________________</text:span><text:span text:style-name="T99">_</text:span></text:p>
      <text:p text:style-name="P155"/>
      <text:p text:style-name="P155"/>
      <text:p text:style-name="P155"/>
      <text:p text:style-name="P155"/>
      <text:p text:style-name="P156"/>
      <text:p text:style-name="P134">направляются ниже перечисленные документы: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№ п\п</text:p>
          </table:table-cell>
          <table:table-cell table:style-name="Таблица2.B1" office:value-type="string">
            <text:p text:style-name="P14">Наименование</text:p>
          </table:table-cell>
          <table:table-cell table:style-name="Таблица2.C1" office:value-type="string">
            <text:p text:style-name="P14">Кол-во</text:p>
            <text:p text:style-name="P14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7">1.</text:p>
          </table:table-cell>
          <table:table-cell table:style-name="Таблица2.B2" office:value-type="string">
            <text:p text:style-name="P10">Заявка на участие в продаже имущества </text:p>
          </table:table-cell>
          <table:table-cell table:style-name="Таблица2.C2" office:value-type="string">
            <text:p text:style-name="P36"/>
          </table:table-cell>
        </table:table-row>
        <table:table-row table:style-name="Таблица2.3">
          <table:table-cell table:style-name="Таблица2.A3" office:value-type="string">
            <text:p text:style-name="P8">2.*</text:p>
          </table:table-cell>
          <table:table-cell table:style-name="Таблица2.B3" office:value-type="string">
            <text:p text:style-name="P37"/>
          </table:table-cell>
          <table:table-cell table:style-name="Таблица2.C3" office:value-type="string">
            <text:p text:style-name="P36"/>
          </table:table-cell>
        </table:table-row>
        <table:table-row table:style-name="Таблица2.4">
          <table:table-cell table:style-name="Таблица2.A4" office:value-type="string">
            <text:p text:style-name="P8">3*</text:p>
          </table:table-cell>
          <table:table-cell table:style-name="Таблица2.B4" office:value-type="string">
            <text:p text:style-name="P37"/>
          </table:table-cell>
          <table:table-cell table:style-name="Таблица2.C4" office:value-type="string">
            <text:p text:style-name="P36"/>
          </table:table-cell>
        </table:table-row>
        <table:table-row table:style-name="Таблица2.5">
          <table:table-cell table:style-name="Таблица2.A5" office:value-type="string">
            <text:p text:style-name="P8"/>
            <text:p text:style-name="P38"/>
          </table:table-cell>
          <table:table-cell table:style-name="Таблица2.B5" office:value-type="string">
            <text:p text:style-name="P37"/>
          </table:table-cell>
          <table:table-cell table:style-name="Таблица2.C5" office:value-type="string">
            <text:p text:style-name="P36"/>
          </table:table-cell>
        </table:table-row>
        <table:table-row table:style-name="Таблица2.6">
          <table:table-cell table:style-name="Таблица2.A6" office:value-type="string">
            <text:p text:style-name="P38"/>
          </table:table-cell>
          <table:table-cell table:style-name="Таблица2.B6" office:value-type="string">
            <text:p text:style-name="P37"/>
          </table:table-cell>
          <table:table-cell table:style-name="Таблица2.C6" office:value-type="string">
            <text:p text:style-name="P36"/>
          </table:table-cell>
        </table:table-row>
        <table:table-row table:style-name="Таблица2.6">
          <table:table-cell table:style-name="Таблица2.A7" office:value-type="string">
            <text:p text:style-name="P38"/>
          </table:table-cell>
          <table:table-cell table:style-name="Таблица2.B7" office:value-type="string">
            <text:p text:style-name="P37"/>
          </table:table-cell>
          <table:table-cell table:style-name="Таблица2.C7" office:value-type="string">
            <text:p text:style-name="P36"/>
          </table:table-cell>
        </table:table-row>
        <table:table-row table:style-name="Таблица2.6">
          <table:table-cell table:style-name="Таблица2.A8" office:value-type="string">
            <text:p text:style-name="P38"/>
          </table:table-cell>
          <table:table-cell table:style-name="Таблица2.B8" office:value-type="string">
            <text:p text:style-name="P9"/>
            <text:p text:style-name="P9">ИТОГО</text:p>
          </table:table-cell>
          <table:table-cell table:style-name="Таблица2.C8" office:value-type="string">
            <text:p text:style-name="P36"/>
          </table:table-cell>
        </table:table-row>
      </table:table>
      <text:p text:style-name="P10"/>
      <text:p text:style-name="P131">*указываются документы, прилагаемые к заявке согласно требованиям, установленным в информационном сообщении</text:p>
      <text:p text:style-name="P116"/>
      <text:p text:style-name="P116"/>
      <text:p text:style-name="P116"/>
      <text:p text:style-name="P176">Приложение № <text:span text:style-name="T166">3</text:span></text:p>
      <text:p text:style-name="P130">к информационному сообщению</text:p>
      <text:p text:style-name="P13">от <text:span text:style-name="T174">25.11</text:span><text:span text:style-name="T143">.2022</text:span></text:p>
      <text:p text:style-name="P41">ПРОЕКТ ДОГОВОРА № </text:p>
      <text:p text:style-name="P158">КУПЛИ-ПРОДАЖИ МУНИЦИПАЛЬНОГО ИМУЩЕСТВА НА ТОРГАХ </text:p>
      <text:list xml:id="list3412523043" text:style-name="L3">
        <text:list-header>
          <text:p text:style-name="P168">Ленинградская область город Сланцы</text:p>
          <text:p text:style-name="P168">___________________________________________</text:p>
        </text:list-header>
      </text:list>
      <text:p text:style-name="P6"><text:span text:style-name="T50"><text:s text:c="9"/></text:span><text:span text:style-name="T70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71">заместителя главы администрации, председателя </text:span><text:span text:style-name="T72">КУМИ Сланцевского муниципального района</text:span><text:span text:style-name="T70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42">Статья 1. Предмет договора</text:p>
      <text:p text:style-name="P159"><text:span text:style-name="T33">1.1. «</text:span><text:span text:style-name="T32">Прода</text:span><text:span text:style-name="T40">вец»</text:span><text:span text:style-name="T39"> продал, а «</text:span><text:span text:style-name="T40">Покупатель</text:span><text:span text:style-name="T39">» купил Объект <text:s/>муниципальной собственности:</text:span></text:p>
      <text:p text:style-name="P159"><text:span text:style-name="T106">- нежилое здание, назначение: нежилое, площадь 417,6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дом 77Б, <text:s/>кадастровый номер 47:28:0301052:329</text:span></text:p>
      <text:p text:style-name="P159"><text:span text:style-name="T110">- земельный участок, категория земель: земли населенных пунктов, вид разрешенного использования: обслуживание автотранспорта, площадь 9217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земельный участок 77В, <text:s/>кадастровый номер 47:28:0301052:600</text:span><text:span text:style-name="T102">,</text:span><text:span text:style-name="T111"> (далее - Объект).</text:span></text:p>
      <text:p text:style-name="P179"><text:span text:style-name="T111">1.2. Рыночная стоимость Объекта, указанного в п.1.1. по состоянию на дату оценки </text:span><text:span text:style-name="T114">20.09.2022</text:span><text:span text:style-name="T111"> года составляет </text:span><text:span text:style-name="T108">2 970 000 (Два миллиона девятьсот семьдесят тысяч) рублей 00 копеек, из них стоимость нежилого здания 925 000 (Девятьсот двадцать пять тысяч) рублей 00 копеек, в том числе <text:s/>НДС <text:s/>154 166 (Сто пятьдесят четыре тысячи сто шестьдесят шесть) рублей 67 копеек; стоимость земельного участка 2 </text:span><text:soft-page-break/><text:span text:style-name="T108">045 000 (Два миллиона сорок пять тысяч) рублей 00 копеек, НДС не облагается</text:span><text:span text:style-name="T83">, </text:span><text:span text:style-name="T100">в соответствии с отчетом об оценке </text:span><text:span text:style-name="T108">№ </text:span><text:span text:style-name="T109">254-22</text:span><text:span text:style-name="T108"> от </text:span><text:span text:style-name="T109">20.09.2022</text:span><text:span text:style-name="T100">, подготовленным частнопрактикующим оценщиком Ветровым</text:span></text:p>
      <text:p text:style-name="P177">Е.А. </text:p>
      <text:p text:style-name="P61"><text:span text:style-name="T34">1.3. Указанный Объект <text:s/>продан за сумму </text:span><text:span text:style-name="T30">_________________________________________________</text:span><text:span text:style-name="T34">.</text:span></text:p>
      <text:p text:style-name="P21"/>
      <text:p text:style-name="P64"><text:span text:style-name="T30">Статья 2.</text:span><text:span text:style-name="T34"> </text:span><text:span text:style-name="T30">Платеж.</text:span></text:p>
      <text:p text:style-name="P63"><text:span text:style-name="T34">2.1. «</text:span><text:span text:style-name="T30">Покупатель</text:span><text:span text:style-name="T34">» перечисляет </text:span><text:span text:style-name="T84">не позднее 30 дней <text:s/>с момента подписания <text:s/>договора купли-продажи</text:span><text:span text:style-name="T34"> сумму на расчетный счет </text:span><text:span text:style-name="T83">в УФК по Ленинградской области:</text:span></text:p>
      <text:p text:style-name="P63"><text:span text:style-name="T34">- <text:s/>за объект недвижимости </text:span><text:span text:style-name="T30">- </text:span><text:span text:style-name="T42">УФК по Ленинградской области (КУМИ Сланцевского муниципального района, </text:span><text:span text:style-name="T153">л/сч 04453204690)</text:span></text:p>
      <text:p text:style-name="P142">ИНН 4707037193/ КПП 470701001</text:p>
      <text:p text:style-name="P142">Счет № 03100643000000014500</text:p>
      <text:p text:style-name="P146">Банк получателя:</text:p>
      <text:p text:style-name="P144">ОТДЕЛЕНИЕ ЛЕНИНГРАДСКОЕ БАНКА РОССИИ//УФК по Ленинградской области г.Санкт-Петербург</text:p>
      <text:p text:style-name="P144">БИК 014106101</text:p>
      <text:p text:style-name="P144">Счет № 40102810745370000006</text:p>
      <text:p text:style-name="P63"><text:span text:style-name="T41">ОКТМО 41 642 101</text:span><text:span text:style-name="T34">, КБК 86811402053</text:span><text:span text:style-name="T36">05</text:span><text:span text:style-name="T34">0000410, назначение платежа: </text:span><text:span text:style-name="T73"><text:s/></text:span><text:span text:style-name="T85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4">;</text:span></text:p>
      <text:p text:style-name="P62"><text:span text:style-name="T30">- за земельный участок</text:span><text:span text:style-name="T34"> - </text:span><text:span text:style-name="T42">УФК по Ленинградской области (КУМИ Сланцевского муниципального района, </text:span><text:span text:style-name="T153">л/сч 04453204690)</text:span></text:p>
      <text:p text:style-name="P142">ИНН 4707037193/ КПП 470701001</text:p>
      <text:p text:style-name="P142">Счет № 03100643000000014500</text:p>
      <text:p text:style-name="P146">Банк получателя:</text:p>
      <text:p text:style-name="P144">ОТДЕЛЕНИЕ ЛЕНИНГРАДСКОЕ БАНКА РОССИИ//УФК по Ленинградской области г.Санкт-Петербург</text:p>
      <text:p text:style-name="P144">БИК 014106101</text:p>
      <text:p text:style-name="P144">Счет № 40102810745370000006</text:p>
      <text:p text:style-name="P32"><text:span text:style-name="T152">ОКТМО 41 642 101</text:span>, КБК 86811406025<text:span text:style-name="T144">05</text:span>0000430, назначение платежа: <text:span text:style-name="T173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80"><text:span text:style-name="T83">2.2. С учетом ранее перечисленного </text:span><text:span text:style-name="T84">«Покупателем»</text:span><text:span text:style-name="T83"> <text:s/>задатка на сумму </text:span><text:span text:style-name="T81"><text:s/></text:span><text:span text:style-name="T78">59</text:span><text:span text:style-name="T80">4</text:span><text:span text:style-name="T77"> 000 (</text:span><text:span text:style-name="T78">Пятьсот девяносто </text:span><text:span text:style-name="T80">четыре</text:span><text:span text:style-name="T78"> тысячи</text:span><text:span text:style-name="T77">) рублей 00 копеек</text:span><text:span text:style-name="T83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51"><text:span text:style-name="T83">- </text:span><text:span text:style-name="T84">за объект недвижимости на сумму __________________________________________________</text:span><text:span text:style-name="T83">. <text:s/>Налог на добавленную стоимость уплачивается в соответствии с налоговым законодательством;</text:span></text:p>
      <text:p text:style-name="P151"><text:soft-page-break/><text:span text:style-name="T83">- </text:span><text:span text:style-name="T84">за земельный участок на сумму___________________________________________________, НДС не облагается.</text:span></text:p>
      <text:p text:style-name="P152"><text:s text:c="14"/></text:p>
      <text:p text:style-name="P28"><text:s text:c="14"/></text:p>
      <text:p text:style-name="P65"><text:span text:style-name="T30">Статья 3.</text:span><text:span text:style-name="T34"> </text:span><text:span text:style-name="T30">Передача объекта недвижимости.</text:span></text:p>
      <text:p text:style-name="P61"><text:span text:style-name="T34">3.1. Объект муниципальной собственности считается переданным <text:s/>«</text:span><text:span text:style-name="T30">Продавцом</text:span><text:span text:style-name="T34">» <text:s/>«</text:span><text:span text:style-name="T30">Покупателю</text:span><text:span text:style-name="T34">» <text:s/>с момента подписания настоящего договора, который одновременно является актом приема-передачи.</text:span></text:p>
      <text:p text:style-name="P60"><text:span text:style-name="T34">3.2. «</text:span><text:span text:style-name="T30">Покупатель</text:span><text:span text:style-name="T34">» не имеет претензий к «</text:span><text:span text:style-name="T30">Продавцу</text:span><text:span text:style-name="T34">» по поводу санитарно-технического состояния Объекта.</text:span></text:p>
      <text:p text:style-name="P30"/>
      <text:p text:style-name="P68"><text:span text:style-name="T30"><text:s text:c="52"/>Статья 4.</text:span><text:span text:style-name="T34"> </text:span><text:span text:style-name="T30">Ответственность сторон.</text:span></text:p>
      <text:p text:style-name="P31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61"><text:span text:style-name="T34">4.2. За просрочку платежа (п.п. 2.1 - <text:s/>2.2) <text:s/>«</text:span><text:span text:style-name="T30">Покупатель</text:span><text:span text:style-name="T34">» выплачивает <text:s/>«</text:span><text:span text:style-name="T30">Продавцу</text:span><text:span text:style-name="T34">» пени в размере 0.1 % от общей стоимости Объекта, за каждый день просрочки.</text:span></text:p>
      <text:p text:style-name="P22"/>
      <text:p text:style-name="P67"><text:span text:style-name="T30">Статья 5.</text:span><text:span text:style-name="T34"> </text:span><text:span text:style-name="T30">Возникновение права собственности.</text:span><text:span text:style-name="T34"> </text:span></text:p>
      <text:p text:style-name="P31">5.1. <text:s/>Договор вступает в силу со дня его подписания обеими сторонами.</text:p>
      <text:p text:style-name="P29">5.2. <text:span text:style-name="T168">Право собственности у </text:span><text:span text:style-name="T171">«</text:span><text:span text:style-name="T169">Покупателя</text:span><text:span text:style-name="T171">» </text:span><text:span text:style-name="T169">возникает с момента подписания настоящего договора.</text:span></text:p>
      <text:p text:style-name="P29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2"><text:s text:c="29"/></text:p>
      <text:p text:style-name="P67"><text:span text:style-name="T30"><text:s/>Статья <text:s/>6</text:span><text:span text:style-name="T34">. </text:span><text:span text:style-name="T30">Расторжение договора.<text:tab/></text:span><text:span text:style-name="T34"><text:tab/></text:span></text:p>
      <text:p text:style-name="P31"><text:s/>6.1. Настоящий <text:s/>договор может быть расторгнут в случаях:</text:p>
      <text:p text:style-name="P31"><text:s text:c="7"/>6.1.1. Не внесения <text:s/>платеж<text:span text:style-name="T141">а</text:span>, установленн<text:span text:style-name="T141">ого</text:span> <text:s/>статьей 2 <text:s/>настоящего договора.</text:p>
      <text:p text:style-name="P31"><text:s text:c="7"/>6.1.2. В иных случаях, предусмотренных действующим законодательством.</text:p>
      <text:p text:style-name="P31">6.2. Расторжение договора не освобождает от выплаты неустойки, установленной статьей 4 настоящего договора.</text:p>
      <text:p text:style-name="P31">6.3. Виновная в расторжении <text:s/>договора сторона возмещает причиненные убытки, в том числе упущенную выгоду.</text:p>
      <text:p text:style-name="P30"><text:tab/></text:p>
      <text:p text:style-name="P66"><text:span text:style-name="T30">Статья 7</text:span><text:span text:style-name="T34">. </text:span><text:span text:style-name="T30">Заключительные <text:s/>положения.</text:span></text:p>
      <text:p text:style-name="P30">7.1. Споры, возникающие при исполнении договора разрешаются в установленном законом порядке.</text:p>
      <text:p text:style-name="P31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1">7.3. Отношения сторон, неурегулированные настоящим договором, регламентируются действующим законодательством РФ.</text:p>
      <text:p text:style-name="P61"><text:span text:style-name="T83">7.4. Настоящий договор составлен в </text:span><text:span text:style-name="T76">двух</text:span><text:span text:style-name="T83"> экземплярах, по экземпляру каждой из сторон.</text:span></text:p>
      <text:p text:style-name="P125">Статья 8. Адреса и подписи сторон:</text:p>
      <text:p text:style-name="P126"><text:soft-page-break/><text:span text:style-name="T33">«</text:span><text:span text:style-name="T32">Продавец»</text:span><text:span text:style-name="T33"> <text:s text:c="2"/></text:span></text:p>
      <text:list xml:id="list2518650628" text:style-name="L4">
        <text:list-header>
          <text:p text:style-name="P181">Комитет по управлению муниципальным имуществом и <text:s/>земельными ресурсами администрации муниципального образования Сланцевский муниципальный район Ленинградской области (КУМИ Сланцевского муниципального района)</text:p>
          <text:p text:style-name="P183">188560, г. Сланцы Ленинградской области, пер. Трестовский, д.6</text:p>
          <text:p text:style-name="P184"><text:span text:style-name="T43">тел.: 8(81374) 2-28-71 тел./факс: 8 (81374) 2-28-52 <text:s text:c="3"/></text:span><text:span text:style-name="T126">Эл. адрес: </text:span><text:a xlink:type="simple" xlink:href="mailto:kumi@slanmo.ru" text:style-name="Internet_20_link" text:visited-style-name="Visited_20_Internet_20_Link">kumi@slanmo.ru</text:a></text:p>
          <text:p text:style-name="P184"><text:span text:style-name="T43">ИНН 4707037193/ КПП</text:span><text:span text:style-name="T44"> </text:span><text:span text:style-name="T43">470701001 </text:span></text:p>
          <text:p text:style-name="P185">УФК по Ленинградской области (КУМИ Сланцевского муниципального района, </text:p>
          <text:p text:style-name="P185">л/сч 04453204690), Счет № 03100643000000014500</text:p>
          <text:p text:style-name="P184"><text:span text:style-name="T151">ОТДЕЛЕНИЕ ЛЕНИНГРАДСКОЕ БАНКА РОССИИ//УФК по Ленинградской области г.Санкт-Петербург <text:s text:c="2"/>БИК 014106101 <text:s/></text:span><text:span text:style-name="T38">Счет № 40102810745370000006</text:span></text:p>
          <text:p text:style-name="P182"><text:span text:style-name="T178">ОГРН 1144707001284, <text:s text:c="2"/></text:span><text:span text:style-name="T154">ОКТМО 41642101, ОКПО 11174005, <text:s/>ОКВЭД 75.11.31</text:span></text:p>
          <text:p text:style-name="P163"/>
          <text:p text:style-name="P186"><text:span text:style-name="T34">«</text:span><text:span text:style-name="T30">Покупатель</text:span><text:span text:style-name="T34">»</text:span></text:p>
        </text:list-header>
      </text:list>
      <text:p text:style-name="P31"/>
      <text:list xml:id="list1662371439" text:style-name="L5">
        <text:list-header>
          <text:p text:style-name="P175"><text:span text:style-name="T31">ПРОДАВЕЦ</text:span><text:span text:style-name="T35"> <text:s text:c="67"/></text:span><text:span text:style-name="T31">ПОКУПАТЕЛЬ</text:span></text:p>
          <text:p text:style-name="P164">Заместитель главы администрации,</text:p>
          <text:p text:style-name="P169"><text:span text:style-name="T147">председатель </text:span><text:span text:style-name="T148">КУМИ Сланцевского</text:span></text:p>
          <text:p text:style-name="P169"><text:span text:style-name="T148">муниципального района</text:span><text:span text:style-name="T177"> <text:s text:c="6"/></text:span><text:span text:style-name="T176"><text:s text:c="36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898363551" text:style-name="L6">
              <text:list-header>
                <text:p text:style-name="P170"/>
              </text:list-header>
            </text:list>
            <text:p text:style-name="P11"/>
            <text:list xml:id="list2096915431" text:style-name="L7">
              <text:list-header>
                <text:p text:style-name="P171"><text:s text:c="27"/></text:p>
              </text:list-header>
            </text:list>
          </table:table-cell>
          <table:table-cell table:style-name="Таблица5.B1" office:value-type="string">
            <text:list xml:id="list124336054069063" text:continue-numbering="true" text:style-name="L7">
              <text:list-header>
                <text:p text:style-name="P165"/>
                <text:p text:style-name="P165"/>
                <text:p text:style-name="P165">Н.А.Никифорчин</text:p>
              </text:list-header>
            </text:list>
          </table:table-cell>
          <table:table-cell table:style-name="Таблица5.C1" office:value-type="string">
            <text:list xml:id="list124336375221328" text:continue-numbering="true" text:style-name="L7">
              <text:list-header>
                <text:p text:style-name="P173"/>
              </text:list-header>
            </text:list>
          </table:table-cell>
          <table:table-cell table:style-name="Таблица5.D1" office:value-type="string">
            <text:list xml:id="list124335084948924" text:continue-numbering="true" text:style-name="L7">
              <text:list-header>
                <text:p text:style-name="P171"/>
                <text:p text:style-name="P171"><text:s text:c="6"/>______________ </text:p>
                <text:p text:style-name="P171"><text:s text:c="4"/></text:p>
              </text:list-header>
            </text:list>
          </table:table-cell>
          <table:table-cell table:style-name="Таблица5.E1" office:value-type="string">
            <text:list xml:id="list124335532195886" text:continue-numbering="true" text:style-name="L7">
              <text:list-header>
                <text:p text:style-name="P171"/>
                <text:p text:style-name="P174"/>
              </text:list-header>
            </text:list>
          </table:table-cell>
        </table:table-row>
      </table:table>
      <text:list xml:id="list3195660256" text:style-name="L8">
        <text:list-header>
          <text:p text:style-name="P172">___________________ <text:s text:c="54"/>_________________</text:p>
          <text:p text:style-name="P172">дата (число, месяц, год) <text:s text:c="52"/>дата (число, месяц, год)</text:p>
          <text:p text:style-name="P172">Место печати <text:s text:c="70"/></text:p>
        </text:list-header>
      </text:list>
      <text:p text:style-name="P24"/>
      <text:p text:style-name="P24"/>
      <text:p text:style-name="P24"/>
      <text:p text:style-name="P44"/>
      <text:p text:style-name="P44"/>
      <text:p text:style-name="P44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fo:language="none" fo:country="none" style:font-size-asian="12pt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1" fo:font-family="'Arial CYR'" style:font-family-generic="swiss" style:font-pitch="variable" fo:font-size="15pt" style:font-size-asian="15pt" style:font-name-complex="Arial CYR1" style:font-family-complex="'Arial CYR'" style:font-family-generic-complex="swiss" style:font-pitch-complex="variable" style:font-size-complex="15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" fo:font-family="'Arial CYR'" style:font-family-generic="roman" style:font-pitch="variable" fo:font-size="15pt" style:font-size-asian="15pt" style:font-name-complex="Arial CYR2" style:font-family-complex="'Arial CYR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anguage="none" fo:country="none" fo:font-weight="normal" style:font-size-asian="12pt" style:language-asian="none" style:country-asian="none" style:font-weight-asian="normal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2" fo:font-family="'Times New Roman'" style:font-family-generic="roman" fo:font-size="14pt" fo:font-weight="normal" style:font-name-asian="Times New Roman2" style:font-family-asian="'Times New Roman'" style:font-family-generic-asian="roman" style:font-size-asian="14pt" style:font-weight-asian="normal" style:font-name-complex="Times New Roman2" style:font-family-complex="'Times New Roman'" style:font-family-generic-complex="roman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23T12:43:34.382000000</dc:date>
    <meta:editing-duration>PT4H25M30S</meta:editing-duration>
    <meta:editing-cycles>16</meta:editing-cycles>
    <meta:generator>LibreOffice/6.0.5.2$Windows_x86 LibreOffice_project/54c8cbb85f300ac59db32fe8a675ff7683cd5a16</meta:generator>
    <meta:print-date>2022-11-23T12:35:19.597000000</meta:print-date>
    <meta:document-statistic meta:table-count="3" meta:image-count="0" meta:object-count="0" meta:page-count="18" meta:paragraph-count="326" meta:word-count="4737" meta:character-count="40597" meta:non-whitespace-character-count="35301"/>
  </office:meta>
</office:document-meta>
</file>