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style11" style:master-page-name="MasterPage2" style:family="paragraph" style:name="P27">
      <style:paragraph-properties/>
    </style:style>
    <style:style style:parent-style-name="style9" style:family="paragraph" style:name="P33">
      <style:paragraph-properties/>
    </style:style>
    <style:style style:parent-style-name="style9" style:family="paragraph" style:name="P34">
      <style:paragraph-properties/>
    </style:style>
    <style:style style:family="text" style:name="T19">
      <style:text-properties style:text-position="super 58%"/>
    </style:style>
    <style:style style:family="text" style:name="T20">
      <style:text-properties style:text-position="super 58%"/>
    </style:style>
    <style:style style:family="text" style:name="T21">
      <style:text-properties style:text-position="super 58%"/>
    </style:style>
    <style:style style:family="text" style:name="T22">
      <style:text-properties style:text-position="super 58%"/>
    </style:style>
    <style:style style:family="text" style:name="T23">
      <style:text-properties style:text-position="super 58%"/>
    </style:style>
    <style:style style:family="text" style:name="T24">
      <style:text-properties style:text-position="super 58%"/>
    </style:style>
    <style:style style:parent-style-name="style9" style:family="paragraph" style:name="P35">
      <style:paragraph-properties/>
    </style:style>
    <style:style style:parent-style-name="style10" style:family="paragraph" style:name="P36">
      <style:text-properties/>
      <style:paragraph-properties/>
    </style:style>
    <style:style style:family="text" style:name="T25">
      <style:text-properties fo:font-family="'Courier New'" style:font-family-complex="'Courier New'" fo:font-size="11pt"/>
    </style:style>
    <style:style style:parent-style-name="style24" style:family="paragraph" style:name="P37">
      <style:paragraph-properties/>
    </style:style>
    <style:style style:family="text" style:name="T26">
      <style:text-properties style:text-position="super 58%"/>
    </style:style>
    <style:style style:family="text" style:name="T27">
      <style:text-properties style:text-position="super 58%"/>
    </style:style>
    <style:style style:parent-style-name="style24" style:family="paragraph" style:name="P38">
      <style:paragraph-properties/>
    </style:style>
    <style:style style:family="text" style:name="T28">
      <style:text-properties style:text-position="super 58%"/>
    </style:style>
    <style:style style:family="text" style:name="T29">
      <style:text-properties style:text-position="super 58%"/>
    </style:style>
    <style:style style:parent-style-name="style10" style:family="paragraph" style:name="P39">
      <style:text-properties/>
      <style:paragraph-properties/>
    </style:style>
    <style:style style:family="text" style:name="T30">
      <style:text-properties fo:font-family="'Courier New'" style:font-family-complex="'Courier New'" fo:font-size="11pt"/>
    </style:style>
    <style:style style:parent-style-name="style9" style:family="paragraph" style:name="P40">
      <style:paragraph-properties/>
    </style:style>
    <style:style style:parent-style-name="style9" style:family="paragraph" style:name="P41">
      <style:paragraph-properties/>
    </style:style>
    <style:style style:parent-style-name="style9" style:family="paragraph" style:name="P42">
      <style:paragraph-properties/>
    </style:style>
    <style:style style:parent-style-name="style9" style:family="paragraph" style:name="P43">
      <style:paragraph-properties/>
    </style:style>
    <style:style style:family="table" style:name="ta3">
      <style:table-properties style:width="18cm" fo:margin-left="0cm" table:align="left"/>
    </style:style>
    <style:style style:family="table-column" style:name="co1">
      <style:table-column-properties style:column-width="12cm"/>
    </style:style>
    <style:style style:family="table-column" style:name="co2">
      <style:table-column-properties style:column-width="5.999cm"/>
    </style:style>
    <style:style style:family="table-row" style:name="ro3">
      <style:table-row-properties/>
    </style:style>
    <style:style style:family="table-cell" style:name="ce7">
      <style:table-cell-properties/>
    </style:style>
    <style:style style:parent-style-name="style19" style:family="paragraph" style:name="P44">
      <style:paragraph-properties fo:margin-left="0cm" fo:margin-right="0cm" fo:text-indent="0cm"/>
    </style:style>
    <style:style style:family="table-cell" style:name="ce8">
      <style:table-cell-properties/>
    </style:style>
    <style:style style:parent-style-name="style9" style:family="paragraph" style:name="P45">
      <style:paragraph-properties fo:text-align="right" fo:margin-left="0cm" fo:margin-right="0cm" fo:text-indent="0cm"/>
    </style:style>
    <style:style style:parent-style-name="style9" style:family="paragraph" style:name="P46">
      <style:paragraph-properties/>
    </style:style>
    <style:style style:parent-style-name="style19" style:family="paragraph" style:name="P47">
      <style:paragraph-properties fo:margin-left="0cm" fo:margin-right="0cm" fo:text-indent="0cm"/>
    </style:style>
    <style:style style:parent-style-name="style19" style:family="paragraph" style:name="P48">
      <style:paragraph-properties fo:margin-left="0cm" fo:margin-right="0cm" fo:text-indent="0cm"/>
    </style:style>
    <style:style style:parent-style-name="style9" style:family="paragraph" style:name="P49">
      <style:paragraph-properties/>
    </style:style>
    <style:style style:parent-style-name="style9" style:family="paragraph" style:name="P50">
      <style:paragraph-properties fo:text-align="right" fo:margin-left="0cm" fo:margin-right="0cm" fo:text-indent="1.2cm"/>
    </style:style>
    <style:style style:family="text" style:name="T31">
      <style:text-properties fo:color="#26282f" fo:font-weight="bold"/>
    </style:style>
    <style:style style:family="text" style:name="T32">
      <style:text-properties fo:color="#26282f" fo:font-weight="bold"/>
    </style:style>
    <style:style style:family="text" style:name="T33">
      <style:text-properties fo:color="#26282f" fo:font-weight="bold"/>
    </style:style>
    <style:style style:parent-style-name="style9" style:family="paragraph" style:name="P51">
      <style:paragraph-properties/>
    </style:style>
    <style:style style:parent-style-name="style11" style:family="paragraph" style:name="P52">
      <style:paragraph-properties/>
    </style:style>
    <style:style style:parent-style-name="style9" style:family="paragraph" style:name="P53">
      <style:paragraph-properties/>
    </style:style>
    <style:style style:parent-style-name="style11" style:family="paragraph" style:name="P54">
      <style:paragraph-properties/>
    </style:style>
    <style:style style:parent-style-name="style9" style:family="paragraph" style:name="P55">
      <style:paragraph-properties/>
    </style:style>
    <style:style style:parent-style-name="style9" style:family="paragraph" style:name="P56">
      <style:paragraph-properties/>
    </style:style>
    <style:style style:family="text" style:name="T34">
      <style:text-properties style:text-position="super 58%"/>
    </style:style>
    <style:style style:family="text" style:name="T35">
      <style:text-properties style:text-position="super 58%"/>
    </style:style>
    <style:style style:family="text" style:name="T36">
      <style:text-properties style:text-position="super 58%"/>
    </style:style>
    <style:style style:family="text" style:name="T37">
      <style:text-properties style:text-position="super 58%"/>
    </style:style>
    <style:style style:family="text" style:name="T38">
      <style:text-properties style:text-position="super 58%"/>
    </style:style>
    <style:style style:family="text" style:name="T39">
      <style:text-properties style:text-position="super 58%"/>
    </style:style>
    <style:style style:family="text" style:name="T40">
      <style:text-properties style:text-position="super 58%"/>
    </style:style>
    <style:style style:family="text" style:name="T41">
      <style:text-properties style:text-position="super 58%"/>
    </style:style>
    <style:style style:family="text" style:name="T42">
      <style:text-properties style:text-position="super 58%"/>
    </style:style>
    <style:style style:parent-style-name="style9" style:family="paragraph" style:name="P57">
      <style:paragraph-properties/>
    </style:style>
    <style:style style:parent-style-name="style10" style:family="paragraph" style:name="P58">
      <style:text-properties/>
      <style:paragraph-properties/>
    </style:style>
    <style:style style:family="text" style:name="T43">
      <style:text-properties fo:font-family="'Courier New'" style:font-family-complex="'Courier New'" fo:font-size="11pt"/>
    </style:style>
    <style:style style:parent-style-name="style24" style:family="paragraph" style:name="P59">
      <style:paragraph-properties/>
    </style:style>
    <style:style style:family="text" style:name="T44">
      <style:text-properties style:text-position="super 58%"/>
    </style:style>
    <style:style style:family="text" style:name="T45">
      <style:text-properties style:text-position="super 58%"/>
    </style:style>
    <style:style style:parent-style-name="style24" style:family="paragraph" style:name="P60">
      <style:paragraph-properties/>
    </style:style>
    <style:style style:family="text" style:name="T46">
      <style:text-properties style:text-position="super 58%"/>
    </style:style>
    <style:style style:family="text" style:name="T47">
      <style:text-properties style:text-position="super 58%"/>
    </style:style>
    <style:style style:parent-style-name="style24" style:family="paragraph" style:name="P61">
      <style:paragraph-properties/>
    </style:style>
    <style:style style:family="text" style:name="T48">
      <style:text-properties style:text-position="super 58%"/>
    </style:style>
    <style:style style:family="text" style:name="T49">
      <style:text-properties style:text-position="super 58%"/>
    </style:style>
    <style:style style:parent-style-name="style10" style:family="paragraph" style:name="P62">
      <style:text-properties/>
      <style:paragraph-properties/>
    </style:style>
    <style:style style:family="text" style:name="T50">
      <style:text-properties fo:font-family="'Courier New'" style:font-family-complex="'Courier New'" fo:font-size="11pt"/>
    </style:style>
    <style:style style:parent-style-name="style9" style:family="paragraph" style:name="P63">
      <style:paragraph-properties/>
    </style:style>
    <style:style style:parent-style-name="style9" style:family="paragraph" style:name="P64">
      <style:paragraph-properties/>
    </style:style>
    <style:style style:family="text" style:name="T51">
      <style:text-properties style:text-position="super 58%"/>
    </style:style>
    <style:style style:family="text" style:name="T52">
      <style:text-properties style:text-position="super 58%"/>
    </style:style>
    <style:style style:family="text" style:name="T53">
      <style:text-properties style:text-position="super 58%"/>
    </style:style>
    <style:style style:family="text" style:name="T54">
      <style:text-properties style:text-position="super 58%"/>
    </style:style>
    <style:style style:family="text" style:name="T55">
      <style:text-properties style:text-position="super 58%"/>
    </style:style>
    <style:style style:family="text" style:name="T56">
      <style:text-properties style:text-position="super 58%"/>
    </style:style>
    <style:style style:family="text" style:name="T57">
      <style:text-properties style:text-position="super 58%"/>
    </style:style>
    <style:style style:family="text" style:name="T58">
      <style:text-properties style:text-position="super 58%"/>
    </style:style>
    <style:style style:family="text" style:name="T59">
      <style:text-properties style:text-position="super 58%"/>
    </style:style>
    <style:style style:parent-style-name="style9" style:family="paragraph" style:name="P65">
      <style:paragraph-properties/>
    </style:style>
    <style:style style:parent-style-name="style10" style:family="paragraph" style:name="P66">
      <style:text-properties/>
      <style:paragraph-properties/>
    </style:style>
    <style:style style:family="text" style:name="T60">
      <style:text-properties fo:font-family="'Courier New'" style:font-family-complex="'Courier New'" fo:font-size="11pt"/>
    </style:style>
    <style:style style:parent-style-name="style24" style:family="paragraph" style:name="P67">
      <style:paragraph-properties/>
    </style:style>
    <style:style style:family="text" style:name="T61">
      <style:text-properties style:text-position="super 58%"/>
    </style:style>
    <style:style style:family="text" style:name="T62">
      <style:text-properties style:text-position="super 58%"/>
    </style:style>
    <style:style style:parent-style-name="style24" style:family="paragraph" style:name="P68">
      <style:paragraph-properties/>
    </style:style>
    <style:style style:family="text" style:name="T63">
      <style:text-properties style:text-position="super 58%"/>
    </style:style>
    <style:style style:family="text" style:name="T64">
      <style:text-properties style:text-position="super 58%"/>
    </style:style>
    <style:style style:parent-style-name="style24" style:family="paragraph" style:name="P69">
      <style:paragraph-properties/>
    </style:style>
    <style:style style:family="text" style:name="T65">
      <style:text-properties style:text-position="super 58%"/>
    </style:style>
    <style:style style:family="text" style:name="T66">
      <style:text-properties style:text-position="super 58%"/>
    </style:style>
    <style:style style:parent-style-name="style10" style:family="paragraph" style:name="P70">
      <style:text-properties/>
      <style:paragraph-properties/>
    </style:style>
    <style:style style:family="text" style:name="T67">
      <style:text-properties fo:font-family="'Courier New'" style:font-family-complex="'Courier New'" fo:font-size="11pt"/>
    </style:style>
    <style:style style:parent-style-name="style9" style:family="paragraph" style:name="P71">
      <style:paragraph-properties/>
    </style:style>
    <style:style style:parent-style-name="style9" style:family="paragraph" style:name="P72">
      <style:paragraph-properties/>
    </style:style>
    <style:style style:parent-style-name="style9" style:family="paragraph" style:name="P73">
      <style:paragraph-properties/>
    </style:style>
    <style:style style:family="text" style:name="T68">
      <style:text-properties style:text-position="super 58%"/>
    </style:style>
    <style:style style:family="text" style:name="T69">
      <style:text-properties style:text-position="super 58%"/>
    </style:style>
    <style:style style:family="text" style:name="T70">
      <style:text-properties style:text-position="super 58%"/>
    </style:style>
    <style:style style:parent-style-name="style9" style:family="paragraph" style:name="P74">
      <style:paragraph-properties/>
    </style:style>
    <style:style style:parent-style-name="style10" style:family="paragraph" style:name="P75">
      <style:text-properties/>
      <style:paragraph-properties/>
    </style:style>
    <style:style style:family="text" style:name="T71">
      <style:text-properties fo:font-family="'Courier New'" style:font-family-complex="'Courier New'" fo:font-size="11pt"/>
    </style:style>
    <style:style style:parent-style-name="style24" style:family="paragraph" style:name="P76">
      <style:paragraph-properties/>
    </style:style>
    <style:style style:family="text" style:name="T72">
      <style:text-properties style:text-position="super 58%"/>
    </style:style>
    <style:style style:family="text" style:name="T73">
      <style:text-properties style:text-position="super 58%"/>
    </style:style>
    <style:style style:parent-style-name="style10" style:family="paragraph" style:name="P77">
      <style:text-properties/>
      <style:paragraph-properties/>
    </style:style>
    <style:style style:family="text" style:name="T74">
      <style:text-properties fo:font-family="'Courier New'" style:font-family-complex="'Courier New'" fo:font-size="11pt"/>
    </style:style>
    <style:style style:parent-style-name="style9" style:family="paragraph" style:name="P78">
      <style:paragraph-properties/>
    </style:style>
    <style:style style:parent-style-name="style9" style:family="paragraph" style:name="P79">
      <style:paragraph-properties/>
    </style:style>
    <style:style style:parent-style-name="style9" style:family="paragraph" style:name="P80">
      <style:paragraph-properties/>
    </style:style>
    <style:style style:family="text" style:name="T75">
      <style:text-properties style:text-position="super 58%"/>
    </style:style>
    <style:style style:family="text" style:name="T76">
      <style:text-properties style:text-position="super 58%"/>
    </style:style>
    <style:style style:family="text" style:name="T77">
      <style:text-properties style:text-position="super 58%"/>
    </style:style>
    <style:style style:parent-style-name="style9" style:family="paragraph" style:name="P81">
      <style:paragraph-properties/>
    </style:style>
    <style:style style:parent-style-name="style10" style:family="paragraph" style:name="P82">
      <style:text-properties/>
      <style:paragraph-properties/>
    </style:style>
    <style:style style:family="text" style:name="T78">
      <style:text-properties fo:font-family="'Courier New'" style:font-family-complex="'Courier New'" fo:font-size="11pt"/>
    </style:style>
    <style:style style:parent-style-name="style24" style:family="paragraph" style:name="P83">
      <style:paragraph-properties/>
    </style:style>
    <style:style style:family="text" style:name="T79">
      <style:text-properties style:text-position="super 58%"/>
    </style:style>
    <style:style style:family="text" style:name="T80">
      <style:text-properties style:text-position="super 58%"/>
    </style:style>
    <style:style style:parent-style-name="style10" style:family="paragraph" style:name="P84">
      <style:text-properties/>
      <style:paragraph-properties/>
    </style:style>
    <style:style style:family="text" style:name="T81">
      <style:text-properties fo:font-family="'Courier New'" style:font-family-complex="'Courier New'" fo:font-size="11pt"/>
    </style:style>
    <style:style style:parent-style-name="style9" style:family="paragraph" style:name="P85">
      <style:paragraph-properties/>
    </style:style>
    <style:style style:parent-style-name="style9" style:family="paragraph" style:name="P86">
      <style:paragraph-properties/>
    </style:style>
    <style:style style:family="text" style:name="T82">
      <style:text-properties style:text-position="super 58%"/>
    </style:style>
    <style:style style:family="text" style:name="T83">
      <style:text-properties style:text-position="super 58%"/>
    </style:style>
    <style:style style:family="text" style:name="T84">
      <style:text-properties style:text-position="super 58%"/>
    </style:style>
    <style:style style:parent-style-name="style9" style:family="paragraph" style:name="P87">
      <style:paragraph-properties/>
    </style:style>
    <style:style style:parent-style-name="style10" style:family="paragraph" style:name="P88">
      <style:text-properties/>
      <style:paragraph-properties/>
    </style:style>
    <style:style style:family="text" style:name="T85">
      <style:text-properties fo:font-family="'Courier New'" style:font-family-complex="'Courier New'" fo:font-size="11pt"/>
    </style:style>
    <style:style style:parent-style-name="style24" style:family="paragraph" style:name="P89">
      <style:paragraph-properties/>
    </style:style>
    <style:style style:family="text" style:name="T86">
      <style:text-properties style:text-position="super 58%"/>
    </style:style>
    <style:style style:family="text" style:name="T87">
      <style:text-properties style:text-position="super 58%"/>
    </style:style>
    <style:style style:parent-style-name="style10" style:family="paragraph" style:name="P90">
      <style:text-properties/>
      <style:paragraph-properties/>
    </style:style>
    <style:style style:family="text" style:name="T88">
      <style:text-properties fo:font-family="'Courier New'" style:font-family-complex="'Courier New'" fo:font-size="11pt"/>
    </style:style>
    <style:style style:parent-style-name="style9" style:family="paragraph" style:name="P91">
      <style:paragraph-properties/>
    </style:style>
    <style:style style:parent-style-name="style9" style:family="paragraph" style:name="P92">
      <style:paragraph-properties/>
    </style:style>
    <style:style style:family="text" style:name="T89">
      <style:text-properties style:text-position="super 58%"/>
    </style:style>
    <style:style style:family="text" style:name="T90">
      <style:text-properties style:text-position="super 58%"/>
    </style:style>
    <style:style style:family="text" style:name="T91">
      <style:text-properties style:text-position="super 58%"/>
    </style:style>
    <style:style style:parent-style-name="style9" style:family="paragraph" style:name="P93">
      <style:paragraph-properties/>
    </style:style>
    <style:style style:parent-style-name="style10" style:family="paragraph" style:name="P94">
      <style:text-properties/>
      <style:paragraph-properties/>
    </style:style>
    <style:style style:family="text" style:name="T92">
      <style:text-properties fo:font-family="'Courier New'" style:font-family-complex="'Courier New'" fo:font-size="11pt"/>
    </style:style>
    <style:style style:parent-style-name="style24" style:family="paragraph" style:name="P95">
      <style:paragraph-properties/>
    </style:style>
    <style:style style:family="text" style:name="T93">
      <style:text-properties style:text-position="super 58%"/>
    </style:style>
    <style:style style:family="text" style:name="T94">
      <style:text-properties style:text-position="super 58%"/>
    </style:style>
    <style:style style:parent-style-name="style10" style:family="paragraph" style:name="P96">
      <style:text-properties/>
      <style:paragraph-properties/>
    </style:style>
    <style:style style:family="text" style:name="T95">
      <style:text-properties fo:font-family="'Courier New'" style:font-family-complex="'Courier New'" fo:font-size="11pt"/>
    </style:style>
    <style:style style:parent-style-name="style9" style:family="paragraph" style:name="P97">
      <style:paragraph-properties/>
    </style:style>
    <style:style style:parent-style-name="style11" style:family="paragraph" style:name="P98">
      <style:paragraph-properties/>
    </style:style>
    <style:style style:parent-style-name="style9" style:family="paragraph" style:name="P99">
      <style:paragraph-properties/>
    </style:style>
    <style:style style:parent-style-name="style9" style:family="paragraph" style:name="P100">
      <style:paragraph-properties/>
    </style:style>
    <style:style style:parent-style-name="style9" style:family="paragraph" style:name="P101">
      <style:paragraph-properties/>
    </style:style>
    <style:style style:parent-style-name="style9" style:family="paragraph" style:name="P102">
      <style:paragraph-properties/>
    </style:style>
    <style:style style:parent-style-name="style9" style:family="paragraph" style:name="P103">
      <style:paragraph-properties/>
    </style:style>
    <style:style style:family="text" style:name="T96">
      <style:text-properties style:text-position="super 58%"/>
    </style:style>
    <style:style style:family="text" style:name="T97">
      <style:text-properties style:text-position="super 58%"/>
    </style:style>
    <style:style style:family="text" style:name="T98">
      <style:text-properties style:text-position="super 58%"/>
    </style:style>
    <style:style style:family="text" style:name="T99">
      <style:text-properties style:text-position="super 58%"/>
    </style:style>
    <style:style style:family="text" style:name="T100">
      <style:text-properties style:text-position="super 58%"/>
    </style:style>
    <style:style style:family="text" style:name="T101">
      <style:text-properties style:text-position="super 58%"/>
    </style:style>
    <style:style style:parent-style-name="style9" style:family="paragraph" style:name="P104">
      <style:paragraph-properties/>
    </style:style>
    <style:style style:parent-style-name="style10" style:family="paragraph" style:name="P105">
      <style:text-properties/>
      <style:paragraph-properties/>
    </style:style>
    <style:style style:family="text" style:name="T102">
      <style:text-properties fo:font-family="'Courier New'" style:font-family-complex="'Courier New'" fo:font-size="11pt"/>
    </style:style>
    <style:style style:parent-style-name="style24" style:family="paragraph" style:name="P106">
      <style:paragraph-properties/>
    </style:style>
    <style:style style:family="text" style:name="T103">
      <style:text-properties style:text-position="super 58%"/>
    </style:style>
    <style:style style:family="text" style:name="T104">
      <style:text-properties style:text-position="super 58%"/>
    </style:style>
    <style:style style:parent-style-name="style24" style:family="paragraph" style:name="P107">
      <style:paragraph-properties/>
    </style:style>
    <style:style style:family="text" style:name="T105">
      <style:text-properties style:text-position="super 58%"/>
    </style:style>
    <style:style style:family="text" style:name="T106">
      <style:text-properties style:text-position="super 58%"/>
    </style:style>
    <style:style style:parent-style-name="style10" style:family="paragraph" style:name="P108">
      <style:text-properties/>
      <style:paragraph-properties/>
    </style:style>
    <style:style style:family="text" style:name="T107">
      <style:text-properties fo:font-family="'Courier New'" style:font-family-complex="'Courier New'" fo:font-size="11pt"/>
    </style:style>
    <style:style style:parent-style-name="style9" style:family="paragraph" style:name="P109">
      <style:paragraph-properties/>
    </style:style>
    <style:style style:parent-style-name="style9" style:family="paragraph" style:name="P110">
      <style:paragraph-properties/>
    </style:style>
    <style:style style:parent-style-name="style9" style:family="paragraph" style:name="P111">
      <style:paragraph-properties/>
    </style:style>
    <style:style style:parent-style-name="style9" style:family="paragraph" style:name="P112">
      <style:paragraph-properties/>
    </style:style>
    <style:style style:parent-style-name="style9" style:family="paragraph" style:name="P113">
      <style:paragraph-properties/>
    </style:style>
    <style:style style:parent-style-name="style9" style:family="paragraph" style:name="P114">
      <style:paragraph-properties/>
    </style:style>
    <style:style style:parent-style-name="style9" style:family="paragraph" style:name="P115">
      <style:paragraph-properties/>
    </style:style>
    <style:style style:parent-style-name="style9" style:family="paragraph" style:name="P116">
      <style:paragraph-properties/>
    </style:style>
    <style:style style:parent-style-name="style9" style:family="paragraph" style:name="P117">
      <style:paragraph-properties/>
    </style:style>
    <style:style style:parent-style-name="style9" style:family="paragraph" style:name="P118">
      <style:paragraph-properties/>
    </style:style>
    <style:style style:parent-style-name="style9" style:family="paragraph" style:name="P119">
      <style:paragraph-properties/>
    </style:style>
    <style:style style:parent-style-name="style9" style:family="paragraph" style:name="P120">
      <style:paragraph-properties/>
    </style:style>
    <style:style style:parent-style-name="style9" style:family="paragraph" style:name="P121">
      <style:paragraph-properties/>
    </style:style>
    <style:style style:parent-style-name="style9" style:family="paragraph" style:name="P122">
      <style:paragraph-properties/>
    </style:style>
    <style:style style:parent-style-name="style9" style:family="paragraph" style:name="P123">
      <style:paragraph-properties/>
    </style:style>
    <style:style style:parent-style-name="style9" style:family="paragraph" style:name="P124">
      <style:paragraph-properties/>
    </style:style>
    <style:style style:parent-style-name="style9" style:family="paragraph" style:name="P125">
      <style:paragraph-properties/>
    </style:style>
    <style:style style:parent-style-name="style9" style:family="paragraph" style:name="P126">
      <style:paragraph-properties/>
    </style:style>
    <style:style style:parent-style-name="style9" style:family="paragraph" style:name="P127">
      <style:paragraph-properties/>
    </style:style>
    <style:style style:parent-style-name="style9" style:family="paragraph" style:name="P128">
      <style:paragraph-properties/>
    </style:style>
    <style:style style:parent-style-name="style9" style:family="paragraph" style:name="P129">
      <style:paragraph-properties/>
    </style:style>
    <style:style style:parent-style-name="style9" style:family="paragraph" style:name="P130">
      <style:paragraph-properties/>
    </style:style>
    <style:style style:family="text" style:name="T108">
      <style:text-properties style:text-position="super 58%"/>
    </style:style>
    <style:style style:family="text" style:name="T109">
      <style:text-properties style:text-position="super 58%"/>
    </style:style>
    <style:style style:family="text" style:name="T110">
      <style:text-properties style:text-position="super 58%"/>
    </style:style>
    <style:style style:parent-style-name="style9" style:family="paragraph" style:name="P131">
      <style:paragraph-properties/>
    </style:style>
    <style:style style:parent-style-name="style10" style:family="paragraph" style:name="P132">
      <style:text-properties/>
      <style:paragraph-properties/>
    </style:style>
    <style:style style:family="text" style:name="T111">
      <style:text-properties fo:font-family="'Courier New'" style:font-family-complex="'Courier New'" fo:font-size="11pt"/>
    </style:style>
    <style:style style:parent-style-name="style24" style:family="paragraph" style:name="P133">
      <style:paragraph-properties/>
    </style:style>
    <style:style style:family="text" style:name="T112">
      <style:text-properties style:text-position="super 58%"/>
    </style:style>
    <style:style style:family="text" style:name="T113">
      <style:text-properties style:text-position="super 58%"/>
    </style:style>
    <style:style style:parent-style-name="style10" style:family="paragraph" style:name="P134">
      <style:text-properties/>
      <style:paragraph-properties/>
    </style:style>
    <style:style style:family="text" style:name="T114">
      <style:text-properties fo:font-family="'Courier New'" style:font-family-complex="'Courier New'" fo:font-size="11pt"/>
    </style:style>
    <style:style style:parent-style-name="style9" style:family="paragraph" style:name="P135">
      <style:paragraph-properties/>
    </style:style>
    <style:style style:parent-style-name="style9" style:family="paragraph" style:name="P136">
      <style:paragraph-properties/>
    </style:style>
    <style:style style:parent-style-name="style9" style:family="paragraph" style:name="P137">
      <style:paragraph-properties/>
    </style:style>
    <style:style style:family="text" style:name="T115">
      <style:text-properties style:text-position="super 58%"/>
    </style:style>
    <style:style style:family="text" style:name="T116">
      <style:text-properties style:text-position="super 58%"/>
    </style:style>
    <style:style style:family="text" style:name="T117">
      <style:text-properties style:text-position="super 58%"/>
    </style:style>
    <style:style style:family="text" style:name="T118">
      <style:text-properties style:text-position="super 58%"/>
    </style:style>
    <style:style style:parent-style-name="style9" style:family="paragraph" style:name="P138">
      <style:paragraph-properties/>
    </style:style>
    <style:style style:parent-style-name="style10" style:family="paragraph" style:name="P139">
      <style:text-properties/>
      <style:paragraph-properties/>
    </style:style>
    <style:style style:family="text" style:name="T119">
      <style:text-properties fo:font-family="'Courier New'" style:font-family-complex="'Courier New'" fo:font-size="11pt"/>
    </style:style>
    <style:style style:parent-style-name="style24" style:family="paragraph" style:name="P140">
      <style:paragraph-properties/>
    </style:style>
    <style:style style:family="text" style:name="T120">
      <style:text-properties style:text-position="super 58%"/>
    </style:style>
    <style:style style:family="text" style:name="T121">
      <style:text-properties style:text-position="super 58%"/>
    </style:style>
    <style:style style:parent-style-name="style10" style:family="paragraph" style:name="P141">
      <style:text-properties/>
      <style:paragraph-properties/>
    </style:style>
    <style:style style:family="text" style:name="T122">
      <style:text-properties fo:font-family="'Courier New'" style:font-family-complex="'Courier New'" fo:font-size="11pt"/>
    </style:style>
    <style:style style:parent-style-name="style9" style:family="paragraph" style:name="P142">
      <style:paragraph-properties/>
    </style:style>
    <style:style style:parent-style-name="style9" style:family="paragraph" style:name="P143">
      <style:paragraph-properties/>
    </style:style>
    <style:style style:parent-style-name="style9" style:family="paragraph" style:name="P144">
      <style:paragraph-properties/>
    </style:style>
    <style:style style:parent-style-name="style9" style:family="paragraph" style:name="P145">
      <style:paragraph-properties/>
    </style:style>
    <style:style style:parent-style-name="style9" style:family="paragraph" style:name="P146">
      <style:paragraph-properties/>
    </style:style>
    <style:style style:parent-style-name="style9" style:family="paragraph" style:name="P147">
      <style:paragraph-properties/>
    </style:style>
    <style:style style:parent-style-name="style9" style:family="paragraph" style:name="P148">
      <style:paragraph-properties/>
    </style:style>
    <style:style style:parent-style-name="style9" style:family="paragraph" style:name="P149">
      <style:paragraph-properties/>
    </style:style>
    <style:style style:parent-style-name="style9" style:family="paragraph" style:name="P150">
      <style:paragraph-properties/>
    </style:style>
    <style:style style:parent-style-name="style9" style:family="paragraph" style:name="P151">
      <style:paragraph-properties/>
    </style:style>
    <style:style style:parent-style-name="style9" style:family="paragraph" style:name="P152">
      <style:paragraph-properties/>
    </style:style>
    <style:style style:parent-style-name="style9" style:family="paragraph" style:name="P153">
      <style:paragraph-properties/>
    </style:style>
    <style:style style:parent-style-name="style9" style:family="paragraph" style:name="P154">
      <style:paragraph-properties/>
    </style:style>
    <style:style style:parent-style-name="style9" style:family="paragraph" style:name="P155">
      <style:paragraph-properties/>
    </style:style>
    <style:style style:parent-style-name="style9" style:family="paragraph" style:name="P156">
      <style:paragraph-properties/>
    </style:style>
    <style:style style:parent-style-name="style9" style:family="paragraph" style:name="P157">
      <style:paragraph-properties/>
    </style:style>
    <style:style style:parent-style-name="style9" style:family="paragraph" style:name="P158">
      <style:paragraph-properties/>
    </style:style>
    <style:style style:parent-style-name="style9" style:family="paragraph" style:name="P159">
      <style:paragraph-properties/>
    </style:style>
    <style:style style:parent-style-name="style9" style:family="paragraph" style:name="P160">
      <style:paragraph-properties/>
    </style:style>
    <style:style style:parent-style-name="style9" style:family="paragraph" style:name="P161">
      <style:paragraph-properties/>
    </style:style>
    <style:style style:parent-style-name="style9" style:family="paragraph" style:name="P162">
      <style:paragraph-properties/>
    </style:style>
    <style:style style:parent-style-name="style9" style:family="paragraph" style:name="P163">
      <style:paragraph-properties/>
    </style:style>
    <style:style style:parent-style-name="style9" style:family="paragraph" style:name="P164">
      <style:paragraph-properties/>
    </style:style>
    <style:style style:parent-style-name="style9" style:family="paragraph" style:name="P165">
      <style:paragraph-properties/>
    </style:style>
    <style:style style:parent-style-name="style9" style:family="paragraph" style:name="P166">
      <style:paragraph-properties/>
    </style:style>
    <style:style style:parent-style-name="style9" style:family="paragraph" style:name="P167">
      <style:paragraph-properties/>
    </style:style>
    <style:style style:parent-style-name="style9" style:family="paragraph" style:name="P168">
      <style:paragraph-properties/>
    </style:style>
    <style:style style:parent-style-name="style9" style:family="paragraph" style:name="P169">
      <style:paragraph-properties/>
    </style:style>
    <style:style style:parent-style-name="style9" style:family="paragraph" style:name="P170">
      <style:paragraph-properties/>
    </style:style>
    <style:style style:parent-style-name="style9" style:family="paragraph" style:name="P171">
      <style:paragraph-properties/>
    </style:style>
    <style:style style:parent-style-name="style9" style:family="paragraph" style:name="P172">
      <style:paragraph-properties/>
    </style:style>
    <style:style style:parent-style-name="style9" style:family="paragraph" style:name="P173">
      <style:paragraph-properties/>
    </style:style>
    <style:style style:parent-style-name="style9" style:family="paragraph" style:name="P174">
      <style:paragraph-properties/>
    </style:style>
    <style:style style:parent-style-name="style9" style:family="paragraph" style:name="P175">
      <style:paragraph-properties/>
    </style:style>
    <style:style style:parent-style-name="style9" style:family="paragraph" style:name="P176">
      <style:paragraph-properties/>
    </style:style>
    <style:style style:parent-style-name="style9" style:family="paragraph" style:name="P177">
      <style:paragraph-properties/>
    </style:style>
    <style:style style:parent-style-name="style9" style:family="paragraph" style:name="P178">
      <style:paragraph-properties/>
    </style:style>
    <style:style style:parent-style-name="style9" style:family="paragraph" style:name="P179">
      <style:paragraph-properties/>
    </style:style>
    <style:style style:parent-style-name="style9" style:family="paragraph" style:name="P180">
      <style:paragraph-properties/>
    </style:style>
    <style:style style:parent-style-name="style9" style:family="paragraph" style:name="P181">
      <style:paragraph-properties/>
    </style:style>
    <style:style style:parent-style-name="style9" style:family="paragraph" style:name="P182">
      <style:paragraph-properties/>
    </style:style>
    <style:style style:parent-style-name="style9" style:family="paragraph" style:name="P183">
      <style:paragraph-properties/>
    </style:style>
    <style:style style:family="text" style:name="T123">
      <style:text-properties style:text-position="super 58%"/>
    </style:style>
    <style:style style:family="text" style:name="T124">
      <style:text-properties style:text-position="super 58%"/>
    </style:style>
    <style:style style:family="text" style:name="T125">
      <style:text-properties style:text-position="super 58%"/>
    </style:style>
    <style:style style:parent-style-name="style9" style:family="paragraph" style:name="P184">
      <style:paragraph-properties/>
    </style:style>
    <style:style style:parent-style-name="style10" style:family="paragraph" style:name="P185">
      <style:text-properties/>
      <style:paragraph-properties/>
    </style:style>
    <style:style style:family="text" style:name="T126">
      <style:text-properties fo:font-family="'Courier New'" style:font-family-complex="'Courier New'" fo:font-size="11pt"/>
    </style:style>
    <style:style style:parent-style-name="style24" style:family="paragraph" style:name="P186">
      <style:paragraph-properties/>
    </style:style>
    <style:style style:family="text" style:name="T127">
      <style:text-properties style:text-position="super 58%"/>
    </style:style>
    <style:style style:family="text" style:name="T128">
      <style:text-properties style:text-position="super 58%"/>
    </style:style>
    <style:style style:parent-style-name="style10" style:family="paragraph" style:name="P187">
      <style:text-properties/>
      <style:paragraph-properties/>
    </style:style>
    <style:style style:family="text" style:name="T129">
      <style:text-properties fo:font-family="'Courier New'" style:font-family-complex="'Courier New'" fo:font-size="11pt"/>
    </style:style>
    <style:style style:parent-style-name="style9" style:family="paragraph" style:name="P188">
      <style:paragraph-properties/>
    </style:style>
    <style:style style:parent-style-name="style9" style:family="paragraph" style:name="P189">
      <style:paragraph-properties/>
    </style:style>
    <style:style style:parent-style-name="style9" style:family="paragraph" style:name="P190">
      <style:paragraph-properties/>
    </style:style>
    <style:style style:parent-style-name="style11" style:family="paragraph" style:name="P191">
      <style:paragraph-properties/>
    </style:style>
    <style:style style:parent-style-name="style9" style:family="paragraph" style:name="P192">
      <style:paragraph-properties/>
    </style:style>
    <style:style style:parent-style-name="style9" style:family="paragraph" style:name="P193">
      <style:paragraph-properties/>
    </style:style>
    <style:style style:parent-style-name="style9" style:family="paragraph" style:name="P194">
      <style:paragraph-properties/>
    </style:style>
    <style:style style:parent-style-name="style9" style:family="paragraph" style:name="P195">
      <style:paragraph-properties/>
    </style:style>
    <style:style style:parent-style-name="style9" style:family="paragraph" style:name="P196">
      <style:paragraph-properties/>
    </style:style>
    <style:style style:parent-style-name="style9" style:family="paragraph" style:name="P197">
      <style:paragraph-properties/>
    </style:style>
    <style:style style:parent-style-name="style9" style:family="paragraph" style:name="P198">
      <style:paragraph-properties/>
    </style:style>
    <style:style style:parent-style-name="style9" style:family="paragraph" style:name="P199">
      <style:paragraph-properties/>
    </style:style>
    <style:style style:parent-style-name="style9" style:family="paragraph" style:name="P200">
      <style:paragraph-properties/>
    </style:style>
    <style:style style:parent-style-name="style9" style:family="paragraph" style:name="P201">
      <style:paragraph-properties/>
    </style:style>
    <style:style style:parent-style-name="style9" style:family="paragraph" style:name="P202">
      <style:paragraph-properties/>
    </style:style>
    <style:style style:parent-style-name="style9" style:family="paragraph" style:name="P203">
      <style:paragraph-properties/>
    </style:style>
    <style:style style:parent-style-name="style9" style:family="paragraph" style:name="P204">
      <style:paragraph-properties/>
    </style:style>
    <style:style style:family="text" style:name="T130">
      <style:text-properties style:text-position="super 58%"/>
    </style:style>
    <style:style style:family="text" style:name="T131">
      <style:text-properties style:text-position="super 58%"/>
    </style:style>
    <style:style style:family="text" style:name="T132">
      <style:text-properties style:text-position="super 58%"/>
    </style:style>
    <style:style style:parent-style-name="style9" style:family="paragraph" style:name="P205">
      <style:paragraph-properties/>
    </style:style>
    <style:style style:parent-style-name="style10" style:family="paragraph" style:name="P206">
      <style:text-properties/>
      <style:paragraph-properties/>
    </style:style>
    <style:style style:family="text" style:name="T133">
      <style:text-properties fo:font-family="'Courier New'" style:font-family-complex="'Courier New'" fo:font-size="11pt"/>
    </style:style>
    <style:style style:parent-style-name="style24" style:family="paragraph" style:name="P207">
      <style:paragraph-properties/>
    </style:style>
    <style:style style:family="text" style:name="T134">
      <style:text-properties style:text-position="super 58%"/>
    </style:style>
    <style:style style:family="text" style:name="T135">
      <style:text-properties style:text-position="super 58%"/>
    </style:style>
    <style:style style:parent-style-name="style10" style:family="paragraph" style:name="P208">
      <style:text-properties/>
      <style:paragraph-properties/>
    </style:style>
    <style:style style:family="text" style:name="T136">
      <style:text-properties fo:font-family="'Courier New'" style:font-family-complex="'Courier New'" fo:font-size="11pt"/>
    </style:style>
    <style:style style:parent-style-name="style9" style:family="paragraph" style:name="P209">
      <style:paragraph-properties/>
    </style:style>
    <style:style style:parent-style-name="style9" style:family="paragraph" style:name="P210">
      <style:paragraph-properties/>
    </style:style>
    <style:style style:parent-style-name="style9" style:family="paragraph" style:name="P211">
      <style:paragraph-properties/>
    </style:style>
    <style:style style:parent-style-name="style9" style:family="paragraph" style:name="P212">
      <style:paragraph-properties/>
    </style:style>
    <style:style style:parent-style-name="style9" style:family="paragraph" style:name="P213">
      <style:paragraph-properties/>
    </style:style>
    <style:style style:parent-style-name="style9" style:family="paragraph" style:name="P214">
      <style:paragraph-properties/>
    </style:style>
    <style:style style:parent-style-name="style9" style:family="paragraph" style:name="P215">
      <style:paragraph-properties/>
    </style:style>
    <style:style style:parent-style-name="style9" style:family="paragraph" style:name="P216">
      <style:paragraph-properties/>
    </style:style>
    <style:style style:parent-style-name="style9" style:family="paragraph" style:name="P217">
      <style:paragraph-properties/>
    </style:style>
    <style:style style:parent-style-name="style9" style:family="paragraph" style:name="P218">
      <style:paragraph-properties/>
    </style:style>
    <style:style style:parent-style-name="style9" style:family="paragraph" style:name="P219">
      <style:paragraph-properties/>
    </style:style>
    <style:style style:parent-style-name="style11" style:family="paragraph" style:name="P220">
      <style:paragraph-properties/>
    </style:style>
    <style:style style:parent-style-name="style9" style:family="paragraph" style:name="P221">
      <style:paragraph-properties/>
    </style:style>
    <style:style style:parent-style-name="style9" style:family="paragraph" style:name="P222">
      <style:paragraph-properties/>
    </style:style>
    <style:style style:family="text" style:name="T137">
      <style:text-properties style:text-position="super 58%"/>
    </style:style>
    <style:style style:family="text" style:name="T138">
      <style:text-properties style:text-position="super 58%"/>
    </style:style>
    <style:style style:family="text" style:name="T139">
      <style:text-properties style:text-position="super 58%"/>
    </style:style>
    <style:style style:parent-style-name="style9" style:family="paragraph" style:name="P223">
      <style:paragraph-properties/>
    </style:style>
    <style:style style:parent-style-name="style10" style:family="paragraph" style:name="P224">
      <style:text-properties/>
      <style:paragraph-properties/>
    </style:style>
    <style:style style:family="text" style:name="T140">
      <style:text-properties fo:font-family="'Courier New'" style:font-family-complex="'Courier New'" fo:font-size="11pt"/>
    </style:style>
    <style:style style:parent-style-name="style24" style:family="paragraph" style:name="P225">
      <style:paragraph-properties/>
    </style:style>
    <style:style style:family="text" style:name="T141">
      <style:text-properties style:text-position="super 58%"/>
    </style:style>
    <style:style style:family="text" style:name="T142">
      <style:text-properties style:text-position="super 58%"/>
    </style:style>
    <style:style style:parent-style-name="style10" style:family="paragraph" style:name="P226">
      <style:text-properties/>
      <style:paragraph-properties/>
    </style:style>
    <style:style style:family="text" style:name="T143">
      <style:text-properties fo:font-family="'Courier New'" style:font-family-complex="'Courier New'" fo:font-size="11pt"/>
    </style:style>
    <style:style style:parent-style-name="style9" style:family="paragraph" style:name="P227">
      <style:paragraph-properties/>
    </style:style>
    <style:style style:parent-style-name="style9" style:family="paragraph" style:name="P228">
      <style:paragraph-properties/>
    </style:style>
    <style:style style:parent-style-name="style9" style:family="paragraph" style:name="P229">
      <style:paragraph-properties/>
    </style:style>
    <style:style style:family="text" style:name="T144">
      <style:text-properties style:text-position="super 58%"/>
    </style:style>
    <style:style style:family="text" style:name="T145">
      <style:text-properties style:text-position="super 58%"/>
    </style:style>
    <style:style style:family="text" style:name="T146">
      <style:text-properties style:text-position="super 58%"/>
    </style:style>
    <style:style style:parent-style-name="style9" style:family="paragraph" style:name="P230">
      <style:paragraph-properties/>
    </style:style>
    <style:style style:parent-style-name="style10" style:family="paragraph" style:name="P231">
      <style:text-properties/>
      <style:paragraph-properties/>
    </style:style>
    <style:style style:family="text" style:name="T147">
      <style:text-properties fo:font-family="'Courier New'" style:font-family-complex="'Courier New'" fo:font-size="11pt"/>
    </style:style>
    <style:style style:parent-style-name="style24" style:family="paragraph" style:name="P232">
      <style:paragraph-properties/>
    </style:style>
    <style:style style:family="text" style:name="T148">
      <style:text-properties style:text-position="super 58%"/>
    </style:style>
    <style:style style:family="text" style:name="T149">
      <style:text-properties style:text-position="super 58%"/>
    </style:style>
    <style:style style:parent-style-name="style10" style:family="paragraph" style:name="P233">
      <style:text-properties/>
      <style:paragraph-properties/>
    </style:style>
    <style:style style:family="text" style:name="T150">
      <style:text-properties fo:font-family="'Courier New'" style:font-family-complex="'Courier New'" fo:font-size="11pt"/>
    </style:style>
    <style:style style:parent-style-name="style9" style:family="paragraph" style:name="P234">
      <style:paragraph-properties/>
    </style:style>
    <style:style style:parent-style-name="style9" style:family="paragraph" style:name="P235">
      <style:paragraph-properties/>
    </style:style>
    <style:style style:parent-style-name="style9" style:family="paragraph" style:name="P236">
      <style:paragraph-properties/>
    </style:style>
    <style:style style:parent-style-name="style9" style:family="paragraph" style:name="P237">
      <style:paragraph-properties/>
    </style:style>
    <style:style style:parent-style-name="style9" style:family="paragraph" style:name="P238">
      <style:paragraph-properties/>
    </style:style>
    <style:style style:parent-style-name="style9" style:family="paragraph" style:name="P239">
      <style:paragraph-properties/>
    </style:style>
    <style:style style:parent-style-name="style9" style:family="paragraph" style:name="P240">
      <style:paragraph-properties/>
    </style:style>
    <style:style style:parent-style-name="style9" style:family="paragraph" style:name="P241">
      <style:paragraph-properties/>
    </style:style>
    <style:style style:parent-style-name="style9" style:family="paragraph" style:name="P242">
      <style:paragraph-properties/>
    </style:style>
    <style:style style:family="text" style:name="T151">
      <style:text-properties style:text-position="super 58%"/>
    </style:style>
    <style:style style:family="text" style:name="T152">
      <style:text-properties style:text-position="super 58%"/>
    </style:style>
    <style:style style:family="text" style:name="T153">
      <style:text-properties style:text-position="super 58%"/>
    </style:style>
    <style:style style:parent-style-name="style9" style:family="paragraph" style:name="P243">
      <style:paragraph-properties/>
    </style:style>
    <style:style style:parent-style-name="style10" style:family="paragraph" style:name="P244">
      <style:text-properties/>
      <style:paragraph-properties/>
    </style:style>
    <style:style style:family="text" style:name="T154">
      <style:text-properties fo:font-family="'Courier New'" style:font-family-complex="'Courier New'" fo:font-size="11pt"/>
    </style:style>
    <style:style style:parent-style-name="style24" style:family="paragraph" style:name="P245">
      <style:paragraph-properties/>
    </style:style>
    <style:style style:family="text" style:name="T155">
      <style:text-properties style:text-position="super 58%"/>
    </style:style>
    <style:style style:family="text" style:name="T156">
      <style:text-properties style:text-position="super 58%"/>
    </style:style>
    <style:style style:parent-style-name="style10" style:family="paragraph" style:name="P246">
      <style:text-properties/>
      <style:paragraph-properties/>
    </style:style>
    <style:style style:family="text" style:name="T157">
      <style:text-properties fo:font-family="'Courier New'" style:font-family-complex="'Courier New'" fo:font-size="11pt"/>
    </style:style>
    <style:style style:parent-style-name="style9" style:family="paragraph" style:name="P247">
      <style:paragraph-properties/>
    </style:style>
    <style:style style:parent-style-name="style9" style:family="paragraph" style:name="P248">
      <style:paragraph-properties/>
    </style:style>
    <style:style style:parent-style-name="style9" style:family="paragraph" style:name="P249">
      <style:paragraph-properties/>
    </style:style>
    <style:style style:parent-style-name="style9" style:family="paragraph" style:name="P250">
      <style:paragraph-properties/>
    </style:style>
    <style:style style:parent-style-name="style9" style:family="paragraph" style:name="P251">
      <style:paragraph-properties/>
    </style:style>
    <style:style style:parent-style-name="style9" style:family="paragraph" style:name="P252">
      <style:paragraph-properties/>
    </style:style>
    <style:style style:parent-style-name="style9" style:family="paragraph" style:name="P253">
      <style:paragraph-properties/>
    </style:style>
    <style:style style:parent-style-name="style9" style:family="paragraph" style:name="P254">
      <style:paragraph-properties/>
    </style:style>
    <style:style style:parent-style-name="style9" style:family="paragraph" style:name="P255">
      <style:paragraph-properties/>
    </style:style>
    <style:style style:parent-style-name="style9" style:family="paragraph" style:name="P256">
      <style:paragraph-properties/>
    </style:style>
    <style:style style:parent-style-name="style9" style:family="paragraph" style:name="P257">
      <style:paragraph-properties/>
    </style:style>
    <style:style style:parent-style-name="style9" style:family="paragraph" style:name="P258">
      <style:paragraph-properties/>
    </style:style>
    <style:style style:parent-style-name="style9" style:family="paragraph" style:name="P259">
      <style:paragraph-properties/>
    </style:style>
    <style:style style:parent-style-name="style9" style:family="paragraph" style:name="P260">
      <style:paragraph-properties/>
    </style:style>
    <style:style style:parent-style-name="style9" style:family="paragraph" style:name="P261">
      <style:paragraph-properties/>
    </style:style>
    <style:style style:parent-style-name="style9" style:family="paragraph" style:name="P262">
      <style:paragraph-properties/>
    </style:style>
    <style:style style:parent-style-name="style9" style:family="paragraph" style:name="P263">
      <style:paragraph-properties/>
    </style:style>
    <style:style style:parent-style-name="style9" style:family="paragraph" style:name="P264">
      <style:paragraph-properties/>
    </style:style>
    <style:style style:parent-style-name="style9" style:family="paragraph" style:name="P265">
      <style:paragraph-properties/>
    </style:style>
    <style:style style:parent-style-name="style9" style:family="paragraph" style:name="P266">
      <style:paragraph-properties/>
    </style:style>
    <style:style style:parent-style-name="style9" style:family="paragraph" style:name="P267">
      <style:paragraph-properties/>
    </style:style>
    <style:style style:parent-style-name="style9" style:family="paragraph" style:name="P268">
      <style:paragraph-properties/>
    </style:style>
    <style:style style:parent-style-name="style9" style:family="paragraph" style:name="P269">
      <style:paragraph-properties/>
    </style:style>
    <style:style style:parent-style-name="style9" style:family="paragraph" style:name="P270">
      <style:paragraph-properties/>
    </style:style>
    <style:style style:parent-style-name="style9" style:family="paragraph" style:name="P271">
      <style:paragraph-properties/>
    </style:style>
    <style:style style:parent-style-name="style9" style:family="paragraph" style:name="P272">
      <style:paragraph-properties/>
    </style:style>
    <style:style style:parent-style-name="style9" style:family="paragraph" style:name="P273">
      <style:paragraph-properties/>
    </style:style>
    <style:style style:parent-style-name="style9" style:family="paragraph" style:name="P274">
      <style:paragraph-properties/>
    </style:style>
    <style:style style:parent-style-name="style9" style:family="paragraph" style:name="P275">
      <style:paragraph-properties/>
    </style:style>
    <style:style style:parent-style-name="style9" style:family="paragraph" style:name="P276">
      <style:paragraph-properties/>
    </style:style>
    <style:style style:parent-style-name="style9" style:family="paragraph" style:name="P277">
      <style:paragraph-properties/>
    </style:style>
    <style:style style:parent-style-name="style9" style:family="paragraph" style:name="P278">
      <style:paragraph-properties/>
    </style:style>
    <style:style style:parent-style-name="style9" style:family="paragraph" style:name="P279">
      <style:paragraph-properties/>
    </style:style>
    <style:style style:parent-style-name="style9" style:family="paragraph" style:name="P280">
      <style:paragraph-properties/>
    </style:style>
    <style:style style:parent-style-name="style9" style:family="paragraph" style:name="P281">
      <style:paragraph-properties/>
    </style:style>
    <style:style style:parent-style-name="style9" style:family="paragraph" style:name="P282">
      <style:paragraph-properties/>
    </style:style>
    <style:style style:parent-style-name="style9" style:family="paragraph" style:name="P283">
      <style:paragraph-properties/>
    </style:style>
    <style:style style:parent-style-name="style9" style:family="paragraph" style:name="P284">
      <style:paragraph-properties/>
    </style:style>
    <style:style style:parent-style-name="style9" style:family="paragraph" style:name="P285">
      <style:paragraph-properties/>
    </style:style>
    <style:style style:parent-style-name="style9" style:family="paragraph" style:name="P286">
      <style:paragraph-properties/>
    </style:style>
    <style:style style:parent-style-name="style9" style:family="paragraph" style:name="P287">
      <style:paragraph-properties/>
    </style:style>
    <style:style style:parent-style-name="style9" style:family="paragraph" style:name="P288">
      <style:paragraph-properties/>
    </style:style>
    <style:style style:parent-style-name="style9" style:family="paragraph" style:name="P289">
      <style:paragraph-properties/>
    </style:style>
    <style:style style:parent-style-name="style9" style:family="paragraph" style:name="P290">
      <style:paragraph-properties/>
    </style:style>
    <style:style style:parent-style-name="style9" style:family="paragraph" style:name="P291">
      <style:paragraph-properties/>
    </style:style>
    <style:style style:parent-style-name="style9" style:family="paragraph" style:name="P292">
      <style:paragraph-properties/>
    </style:style>
    <style:style style:parent-style-name="style9" style:family="paragraph" style:name="P293">
      <style:paragraph-properties/>
    </style:style>
    <style:style style:parent-style-name="style9" style:family="paragraph" style:name="P294">
      <style:paragraph-properties/>
    </style:style>
    <style:style style:parent-style-name="style9" style:family="paragraph" style:name="P295">
      <style:paragraph-properties/>
    </style:style>
    <style:style style:parent-style-name="style9" style:family="paragraph" style:name="P296">
      <style:paragraph-properties/>
    </style:style>
    <style:style style:parent-style-name="style9" style:family="paragraph" style:name="P297">
      <style:paragraph-properties/>
    </style:style>
    <style:style style:parent-style-name="style9" style:family="paragraph" style:name="P298">
      <style:paragraph-properties/>
    </style:style>
    <style:style style:parent-style-name="style9" style:family="paragraph" style:name="P299">
      <style:paragraph-properties/>
    </style:style>
    <style:style style:parent-style-name="style9" style:family="paragraph" style:name="P300">
      <style:paragraph-properties/>
    </style:style>
    <style:style style:parent-style-name="style9" style:family="paragraph" style:name="P301">
      <style:paragraph-properties/>
    </style:style>
    <style:style style:parent-style-name="style9" style:family="paragraph" style:name="P302">
      <style:paragraph-properties/>
    </style:style>
    <style:style style:parent-style-name="style9" style:family="paragraph" style:name="P303">
      <style:paragraph-properties/>
    </style:style>
    <style:style style:parent-style-name="style9" style:family="paragraph" style:name="P304">
      <style:paragraph-properties/>
    </style:style>
    <style:style style:parent-style-name="style9" style:family="paragraph" style:name="P305">
      <style:paragraph-properties/>
    </style:style>
    <style:style style:parent-style-name="style9" style:family="paragraph" style:name="P306">
      <style:paragraph-properties/>
    </style:style>
    <style:style style:parent-style-name="style9" style:family="paragraph" style:name="P307">
      <style:paragraph-properties/>
    </style:style>
    <style:style style:parent-style-name="style9" style:family="paragraph" style:name="P308">
      <style:paragraph-properties/>
    </style:style>
    <style:style style:parent-style-name="style9" style:family="paragraph" style:name="P309">
      <style:paragraph-properties/>
    </style:style>
    <style:style style:parent-style-name="style9" style:family="paragraph" style:name="P310">
      <style:paragraph-properties/>
    </style:style>
    <style:style style:parent-style-name="style9" style:family="paragraph" style:name="P311">
      <style:paragraph-properties/>
    </style:style>
    <style:style style:parent-style-name="style9" style:family="paragraph" style:name="P312">
      <style:paragraph-properties/>
    </style:style>
    <style:style style:parent-style-name="style11" style:family="paragraph" style:name="P313">
      <style:paragraph-properties/>
    </style:style>
    <style:style style:parent-style-name="style9" style:family="paragraph" style:name="P314">
      <style:paragraph-properties/>
    </style:style>
    <style:style style:parent-style-name="style9" style:family="paragraph" style:name="P315">
      <style:paragraph-properties/>
    </style:style>
    <style:style style:family="text" style:name="T158">
      <style:text-properties style:text-position="super 58%"/>
    </style:style>
    <style:style style:family="text" style:name="T159">
      <style:text-properties style:text-position="super 58%"/>
    </style:style>
    <style:style style:family="text" style:name="T160">
      <style:text-properties style:text-position="super 58%"/>
    </style:style>
    <style:style style:parent-style-name="style9" style:family="paragraph" style:name="P316">
      <style:paragraph-properties/>
    </style:style>
    <style:style style:parent-style-name="style10" style:family="paragraph" style:name="P317">
      <style:text-properties/>
      <style:paragraph-properties/>
    </style:style>
    <style:style style:family="text" style:name="T161">
      <style:text-properties fo:font-family="'Courier New'" style:font-family-complex="'Courier New'" fo:font-size="11pt"/>
    </style:style>
    <style:style style:parent-style-name="style24" style:family="paragraph" style:name="P318">
      <style:paragraph-properties/>
    </style:style>
    <style:style style:family="text" style:name="T162">
      <style:text-properties style:text-position="super 58%"/>
    </style:style>
    <style:style style:family="text" style:name="T163">
      <style:text-properties style:text-position="super 58%"/>
    </style:style>
    <style:style style:parent-style-name="style10" style:family="paragraph" style:name="P319">
      <style:text-properties/>
      <style:paragraph-properties/>
    </style:style>
    <style:style style:family="text" style:name="T164">
      <style:text-properties fo:font-family="'Courier New'" style:font-family-complex="'Courier New'" fo:font-size="11pt"/>
    </style:style>
    <style:style style:parent-style-name="style9" style:family="paragraph" style:name="P320">
      <style:paragraph-properties/>
    </style:style>
    <style:style style:parent-style-name="style9" style:family="paragraph" style:name="P321">
      <style:paragraph-properties/>
    </style:style>
    <style:style style:parent-style-name="style9" style:family="paragraph" style:name="P322">
      <style:paragraph-properties/>
    </style:style>
    <style:style style:parent-style-name="style9" style:family="paragraph" style:name="P323">
      <style:paragraph-properties/>
    </style:style>
    <style:style style:parent-style-name="style9" style:family="paragraph" style:name="P324">
      <style:paragraph-properties/>
    </style:style>
    <style:style style:parent-style-name="style9" style:family="paragraph" style:name="P325">
      <style:paragraph-properties/>
    </style:style>
    <style:style style:parent-style-name="style9" style:family="paragraph" style:name="P326">
      <style:paragraph-properties/>
    </style:style>
    <style:style style:parent-style-name="style9" style:family="paragraph" style:name="P327">
      <style:paragraph-properties/>
    </style:style>
    <style:style style:parent-style-name="style9" style:family="paragraph" style:name="P328">
      <style:paragraph-properties/>
    </style:style>
    <style:style style:parent-style-name="style9" style:family="paragraph" style:name="P329">
      <style:paragraph-properties/>
    </style:style>
    <style:style style:parent-style-name="style9" style:family="paragraph" style:name="P330">
      <style:paragraph-properties/>
    </style:style>
    <style:style style:parent-style-name="style9" style:family="paragraph" style:name="P331">
      <style:paragraph-properties/>
    </style:style>
    <style:style style:parent-style-name="style9" style:family="paragraph" style:name="P332">
      <style:paragraph-properties/>
    </style:style>
    <style:style style:parent-style-name="style9" style:family="paragraph" style:name="P333">
      <style:paragraph-properties fo:text-align="right" fo:margin-left="0cm" fo:margin-right="0cm" fo:text-indent="1.2cm"/>
    </style:style>
    <style:style style:family="text" style:name="T165">
      <style:text-properties fo:color="#26282f" fo:font-weight="bold"/>
    </style:style>
    <style:style style:family="text" style:name="T166">
      <style:text-properties fo:color="#26282f" fo:font-weight="bold"/>
    </style:style>
    <style:style style:family="text" style:name="T167">
      <style:text-properties fo:color="#26282f" fo:font-weight="bold"/>
    </style:style>
    <style:style style:family="text" style:name="T168">
      <style:text-properties fo:color="#26282f" fo:font-weight="bold"/>
    </style:style>
    <style:style style:family="text" style:name="T169">
      <style:text-properties fo:color="#26282f" fo:font-weight="bold"/>
    </style:style>
    <style:style style:parent-style-name="style9" style:family="paragraph" style:name="P334">
      <style:paragraph-properties/>
    </style:style>
    <style:style style:parent-style-name="style9" style:family="paragraph" style:name="P335">
      <style:paragraph-properties fo:text-align="right" fo:margin-left="0cm" fo:margin-right="0cm" fo:text-indent="1.2cm"/>
    </style:style>
    <style:style style:family="text" style:name="T170">
      <style:text-properties fo:color="#26282f" fo:font-weight="bold"/>
    </style:style>
    <style:style style:parent-style-name="style9" style:family="paragraph" style:name="P336">
      <style:paragraph-properties/>
    </style:style>
    <style:style style:parent-style-name="style10" style:family="paragraph" style:name="P337">
      <style:text-properties/>
      <style:paragraph-properties/>
    </style:style>
    <style:style style:family="text" style:name="T171">
      <style:text-properties fo:font-family="'Courier New'" style:font-family-complex="'Courier New'" fo:font-size="11pt"/>
    </style:style>
    <style:style style:family="text" style:name="T172">
      <style:text-properties fo:color="#26282f" fo:font-family="'Courier New'" style:font-family-complex="'Courier New'" fo:font-size="11pt" fo:font-weight="bold"/>
    </style:style>
    <style:style style:parent-style-name="style10" style:family="paragraph" style:name="P338">
      <style:text-properties/>
      <style:paragraph-properties/>
    </style:style>
    <style:style style:family="text" style:name="T173">
      <style:text-properties fo:font-family="'Courier New'" style:font-family-complex="'Courier New'" fo:font-size="11pt"/>
    </style:style>
    <style:style style:family="text" style:name="T174">
      <style:text-properties fo:color="#26282f" fo:font-family="'Courier New'" style:font-family-complex="'Courier New'" fo:font-size="11pt" fo:font-weight="bold"/>
    </style:style>
    <style:style style:parent-style-name="style10" style:family="paragraph" style:name="P339">
      <style:text-properties/>
      <style:paragraph-properties/>
    </style:style>
    <style:style style:family="text" style:name="T175">
      <style:text-properties fo:font-family="'Courier New'" style:font-family-complex="'Courier New'" fo:font-size="11pt"/>
    </style:style>
    <style:style style:family="text" style:name="T176">
      <style:text-properties fo:color="#26282f" fo:font-family="'Courier New'" style:font-family-complex="'Courier New'" fo:font-size="11pt" fo:font-weight="bold"/>
    </style:style>
    <style:style style:parent-style-name="style9" style:family="paragraph" style:name="P340">
      <style:paragraph-properties/>
    </style:style>
    <style:style style:parent-style-name="style10" style:family="paragraph" style:name="P341">
      <style:text-properties/>
      <style:paragraph-properties/>
    </style:style>
    <style:style style:family="text" style:name="T177">
      <style:text-properties fo:font-family="'Courier New'" style:font-family-complex="'Courier New'" fo:font-size="11pt"/>
    </style:style>
    <style:style style:parent-style-name="style10" style:family="paragraph" style:name="P342">
      <style:text-properties/>
      <style:paragraph-properties/>
    </style:style>
    <style:style style:family="text" style:name="T178">
      <style:text-properties fo:font-family="'Courier New'" style:font-family-complex="'Courier New'" fo:font-size="11pt"/>
    </style:style>
    <style:style style:parent-style-name="style10" style:family="paragraph" style:name="P343">
      <style:text-properties/>
      <style:paragraph-properties/>
    </style:style>
    <style:style style:family="text" style:name="T179">
      <style:text-properties fo:font-family="'Courier New'" style:font-family-complex="'Courier New'" fo:font-size="11pt"/>
    </style:style>
    <style:style style:parent-style-name="style10" style:family="paragraph" style:name="P344">
      <style:text-properties/>
      <style:paragraph-properties/>
    </style:style>
    <style:style style:family="text" style:name="T180">
      <style:text-properties fo:font-family="'Courier New'" style:font-family-complex="'Courier New'" fo:font-size="11pt"/>
    </style:style>
    <style:style style:parent-style-name="style10" style:family="paragraph" style:name="P345">
      <style:text-properties/>
      <style:paragraph-properties/>
    </style:style>
    <style:style style:family="text" style:name="T181">
      <style:text-properties fo:font-family="'Courier New'" style:font-family-complex="'Courier New'" fo:font-size="11pt"/>
    </style:style>
    <style:style style:parent-style-name="style10" style:family="paragraph" style:name="P346">
      <style:text-properties/>
      <style:paragraph-properties/>
    </style:style>
    <style:style style:family="text" style:name="T182">
      <style:text-properties fo:font-family="'Courier New'" style:font-family-complex="'Courier New'" fo:font-size="11pt"/>
    </style:style>
    <style:style style:parent-style-name="style10" style:family="paragraph" style:name="P347">
      <style:text-properties/>
      <style:paragraph-properties/>
    </style:style>
    <style:style style:family="text" style:name="T183">
      <style:text-properties fo:font-family="'Courier New'" style:font-family-complex="'Courier New'" fo:font-size="11pt"/>
    </style:style>
    <style:style style:parent-style-name="style10" style:family="paragraph" style:name="P348">
      <style:text-properties/>
      <style:paragraph-properties/>
    </style:style>
    <style:style style:family="text" style:name="T184">
      <style:text-properties fo:font-family="'Courier New'" style:font-family-complex="'Courier New'" fo:font-size="11pt"/>
    </style:style>
    <style:style style:parent-style-name="style10" style:family="paragraph" style:name="P349">
      <style:text-properties/>
      <style:paragraph-properties/>
    </style:style>
    <style:style style:family="text" style:name="T185">
      <style:text-properties fo:font-family="'Courier New'" style:font-family-complex="'Courier New'" fo:font-size="11pt"/>
    </style:style>
    <style:style style:parent-style-name="style10" style:family="paragraph" style:name="P350">
      <style:text-properties/>
      <style:paragraph-properties/>
    </style:style>
    <style:style style:family="text" style:name="T186">
      <style:text-properties fo:font-family="'Courier New'" style:font-family-complex="'Courier New'" fo:font-size="11pt"/>
    </style:style>
    <style:style style:parent-style-name="style10" style:family="paragraph" style:name="P351">
      <style:text-properties/>
      <style:paragraph-properties/>
    </style:style>
    <style:style style:family="text" style:name="T187">
      <style:text-properties fo:font-family="'Courier New'" style:font-family-complex="'Courier New'" fo:font-size="11pt"/>
    </style:style>
    <style:style style:parent-style-name="style10" style:family="paragraph" style:name="P352">
      <style:text-properties/>
      <style:paragraph-properties/>
    </style:style>
    <style:style style:family="text" style:name="T188">
      <style:text-properties fo:font-family="'Courier New'" style:font-family-complex="'Courier New'" fo:font-size="11pt"/>
    </style:style>
    <style:style style:parent-style-name="style10" style:family="paragraph" style:name="P353">
      <style:text-properties/>
      <style:paragraph-properties/>
    </style:style>
    <style:style style:family="text" style:name="T189">
      <style:text-properties fo:font-family="'Courier New'" style:font-family-complex="'Courier New'" fo:font-size="11pt"/>
    </style:style>
    <style:style style:parent-style-name="style10" style:family="paragraph" style:name="P354">
      <style:text-properties/>
      <style:paragraph-properties/>
    </style:style>
    <style:style style:family="text" style:name="T190">
      <style:text-properties fo:font-family="'Courier New'" style:font-family-complex="'Courier New'" fo:font-size="11pt"/>
    </style:style>
    <style:style style:parent-style-name="style10" style:family="paragraph" style:name="P355">
      <style:text-properties/>
      <style:paragraph-properties/>
    </style:style>
    <style:style style:family="text" style:name="T191">
      <style:text-properties fo:font-family="'Courier New'" style:font-family-complex="'Courier New'" fo:font-size="11pt"/>
    </style:style>
    <style:style style:parent-style-name="style10" style:family="paragraph" style:name="P356">
      <style:text-properties/>
      <style:paragraph-properties/>
    </style:style>
    <style:style style:family="text" style:name="T192">
      <style:text-properties fo:font-family="'Courier New'" style:font-family-complex="'Courier New'" fo:font-size="11pt"/>
    </style:style>
    <style:style style:parent-style-name="style10" style:family="paragraph" style:name="P357">
      <style:text-properties/>
      <style:paragraph-properties/>
    </style:style>
    <style:style style:family="text" style:name="T193">
      <style:text-properties fo:font-family="'Courier New'" style:font-family-complex="'Courier New'" fo:font-size="11pt"/>
    </style:style>
    <style:style style:parent-style-name="style10" style:family="paragraph" style:name="P358">
      <style:text-properties/>
      <style:paragraph-properties/>
    </style:style>
    <style:style style:family="text" style:name="T194">
      <style:text-properties fo:font-family="'Courier New'" style:font-family-complex="'Courier New'" fo:font-size="11pt"/>
    </style:style>
    <style:style style:parent-style-name="style10" style:family="paragraph" style:name="P359">
      <style:text-properties/>
      <style:paragraph-properties/>
    </style:style>
    <style:style style:family="text" style:name="T195">
      <style:text-properties fo:font-family="'Courier New'" style:font-family-complex="'Courier New'" fo:font-size="11pt"/>
    </style:style>
    <style:style style:parent-style-name="style10" style:family="paragraph" style:name="P360">
      <style:text-properties/>
      <style:paragraph-properties/>
    </style:style>
    <style:style style:family="text" style:name="T196">
      <style:text-properties fo:font-family="'Courier New'" style:font-family-complex="'Courier New'" fo:font-size="11pt"/>
    </style:style>
    <style:style style:parent-style-name="style10" style:family="paragraph" style:name="P361">
      <style:text-properties/>
      <style:paragraph-properties/>
    </style:style>
    <style:style style:family="text" style:name="T197">
      <style:text-properties fo:font-family="'Courier New'" style:font-family-complex="'Courier New'" fo:font-size="11pt"/>
    </style:style>
    <style:style style:parent-style-name="style10" style:family="paragraph" style:name="P362">
      <style:text-properties/>
      <style:paragraph-properties/>
    </style:style>
    <style:style style:family="text" style:name="T198">
      <style:text-properties fo:font-family="'Courier New'" style:font-family-complex="'Courier New'" fo:font-size="11pt"/>
    </style:style>
    <style:style style:parent-style-name="style10" style:family="paragraph" style:name="P363">
      <style:text-properties/>
      <style:paragraph-properties/>
    </style:style>
    <style:style style:family="text" style:name="T199">
      <style:text-properties fo:font-family="'Courier New'" style:font-family-complex="'Courier New'" fo:font-size="11pt"/>
    </style:style>
    <style:style style:parent-style-name="style10" style:family="paragraph" style:name="P364">
      <style:text-properties/>
      <style:paragraph-properties/>
    </style:style>
    <style:style style:family="text" style:name="T200">
      <style:text-properties fo:font-family="'Courier New'" style:font-family-complex="'Courier New'" fo:font-size="11pt"/>
    </style:style>
    <style:style style:parent-style-name="style10" style:family="paragraph" style:name="P365">
      <style:text-properties/>
      <style:paragraph-properties/>
    </style:style>
    <style:style style:family="text" style:name="T201">
      <style:text-properties fo:font-family="'Courier New'" style:font-family-complex="'Courier New'" fo:font-size="11pt"/>
    </style:style>
    <style:style style:parent-style-name="style10" style:family="paragraph" style:name="P366">
      <style:text-properties/>
      <style:paragraph-properties/>
    </style:style>
    <style:style style:family="text" style:name="T202">
      <style:text-properties fo:font-family="'Courier New'" style:font-family-complex="'Courier New'" fo:font-size="11pt"/>
    </style:style>
    <style:style style:parent-style-name="style10" style:family="paragraph" style:name="P367">
      <style:text-properties/>
      <style:paragraph-properties/>
    </style:style>
    <style:style style:family="text" style:name="T203">
      <style:text-properties fo:font-family="'Courier New'" style:font-family-complex="'Courier New'" fo:font-size="11pt"/>
    </style:style>
    <style:style style:parent-style-name="style10" style:family="paragraph" style:name="P368">
      <style:text-properties/>
      <style:paragraph-properties/>
    </style:style>
    <style:style style:family="text" style:name="T204">
      <style:text-properties fo:font-family="'Courier New'" style:font-family-complex="'Courier New'" fo:font-size="11pt"/>
    </style:style>
    <style:style style:parent-style-name="style10" style:family="paragraph" style:name="P369">
      <style:text-properties/>
      <style:paragraph-properties/>
    </style:style>
    <style:style style:family="text" style:name="T205">
      <style:text-properties fo:font-family="'Courier New'" style:font-family-complex="'Courier New'" fo:font-size="11pt"/>
    </style:style>
    <style:style style:parent-style-name="style10" style:family="paragraph" style:name="P370">
      <style:text-properties/>
      <style:paragraph-properties/>
    </style:style>
    <style:style style:family="text" style:name="T206">
      <style:text-properties fo:font-family="'Courier New'" style:font-family-complex="'Courier New'" fo:font-size="11pt"/>
    </style:style>
    <style:style style:parent-style-name="style10" style:family="paragraph" style:name="P371">
      <style:text-properties/>
      <style:paragraph-properties/>
    </style:style>
    <style:style style:family="text" style:name="T207">
      <style:text-properties fo:font-family="'Courier New'" style:font-family-complex="'Courier New'" fo:font-size="11pt"/>
    </style:style>
    <style:style style:parent-style-name="style10" style:family="paragraph" style:name="P372">
      <style:text-properties/>
      <style:paragraph-properties/>
    </style:style>
    <style:style style:family="text" style:name="T208">
      <style:text-properties fo:font-family="'Courier New'" style:font-family-complex="'Courier New'" fo:font-size="11pt"/>
    </style:style>
    <style:style style:parent-style-name="style10" style:family="paragraph" style:name="P373">
      <style:text-properties/>
      <style:paragraph-properties/>
    </style:style>
    <style:style style:family="text" style:name="T209">
      <style:text-properties fo:font-family="'Courier New'" style:font-family-complex="'Courier New'" fo:font-size="11pt"/>
    </style:style>
    <style:style style:parent-style-name="style10" style:family="paragraph" style:name="P374">
      <style:text-properties/>
      <style:paragraph-properties/>
    </style:style>
    <style:style style:family="text" style:name="T210">
      <style:text-properties fo:font-family="'Courier New'" style:font-family-complex="'Courier New'" fo:font-size="11pt"/>
    </style:style>
    <style:style style:parent-style-name="style10" style:family="paragraph" style:name="P375">
      <style:text-properties/>
      <style:paragraph-properties/>
    </style:style>
    <style:style style:family="text" style:name="T211">
      <style:text-properties fo:font-family="'Courier New'" style:font-family-complex="'Courier New'" fo:font-size="11pt"/>
    </style:style>
    <style:style style:parent-style-name="style10" style:family="paragraph" style:name="P376">
      <style:text-properties/>
      <style:paragraph-properties/>
    </style:style>
    <style:style style:family="text" style:name="T212">
      <style:text-properties fo:font-family="'Courier New'" style:font-family-complex="'Courier New'" fo:font-size="11pt"/>
    </style:style>
    <style:style style:parent-style-name="style10" style:family="paragraph" style:name="P377">
      <style:text-properties/>
      <style:paragraph-properties/>
    </style:style>
    <style:style style:family="text" style:name="T213">
      <style:text-properties fo:font-family="'Courier New'" style:font-family-complex="'Courier New'" fo:font-size="11pt"/>
    </style:style>
    <style:style style:parent-style-name="style10" style:family="paragraph" style:name="P378">
      <style:text-properties/>
      <style:paragraph-properties/>
    </style:style>
    <style:style style:family="text" style:name="T214">
      <style:text-properties fo:font-family="'Courier New'" style:font-family-complex="'Courier New'" fo:font-size="11pt"/>
    </style:style>
    <style:style style:parent-style-name="style10" style:family="paragraph" style:name="P379">
      <style:text-properties/>
      <style:paragraph-properties/>
    </style:style>
    <style:style style:family="text" style:name="T215">
      <style:text-properties fo:font-family="'Courier New'" style:font-family-complex="'Courier New'" fo:font-size="11pt"/>
    </style:style>
    <style:style style:parent-style-name="style10" style:family="paragraph" style:name="P380">
      <style:text-properties/>
      <style:paragraph-properties/>
    </style:style>
    <style:style style:family="text" style:name="T216">
      <style:text-properties fo:font-family="'Courier New'" style:font-family-complex="'Courier New'" fo:font-size="11pt"/>
    </style:style>
    <style:style style:parent-style-name="style10" style:family="paragraph" style:name="P381">
      <style:text-properties/>
      <style:paragraph-properties/>
    </style:style>
    <style:style style:family="text" style:name="T217">
      <style:text-properties fo:font-family="'Courier New'" style:font-family-complex="'Courier New'" fo:font-size="11pt"/>
    </style:style>
    <style:style style:parent-style-name="style10" style:family="paragraph" style:name="P382">
      <style:text-properties/>
      <style:paragraph-properties/>
    </style:style>
    <style:style style:family="text" style:name="T218">
      <style:text-properties fo:font-family="'Courier New'" style:font-family-complex="'Courier New'" fo:font-size="11pt"/>
    </style:style>
    <style:style style:parent-style-name="style10" style:family="paragraph" style:name="P383">
      <style:text-properties/>
      <style:paragraph-properties/>
    </style:style>
    <style:style style:family="text" style:name="T219">
      <style:text-properties fo:font-family="'Courier New'" style:font-family-complex="'Courier New'" fo:font-size="11pt"/>
    </style:style>
    <style:style style:parent-style-name="style10" style:family="paragraph" style:name="P384">
      <style:text-properties/>
      <style:paragraph-properties/>
    </style:style>
    <style:style style:family="text" style:name="T220">
      <style:text-properties fo:font-family="'Courier New'" style:font-family-complex="'Courier New'" fo:font-size="11pt"/>
    </style:style>
    <style:style style:parent-style-name="style10" style:family="paragraph" style:name="P385">
      <style:text-properties/>
      <style:paragraph-properties/>
    </style:style>
    <style:style style:family="text" style:name="T221">
      <style:text-properties fo:font-family="'Courier New'" style:font-family-complex="'Courier New'" fo:font-size="11pt"/>
    </style:style>
    <style:style style:parent-style-name="style10" style:family="paragraph" style:name="P386">
      <style:text-properties/>
      <style:paragraph-properties/>
    </style:style>
    <style:style style:family="text" style:name="T222">
      <style:text-properties fo:font-family="'Courier New'" style:font-family-complex="'Courier New'" fo:font-size="11pt"/>
    </style:style>
    <style:style style:parent-style-name="style10" style:family="paragraph" style:name="P387">
      <style:text-properties/>
      <style:paragraph-properties/>
    </style:style>
    <style:style style:family="text" style:name="T223">
      <style:text-properties fo:font-family="'Courier New'" style:font-family-complex="'Courier New'" fo:font-size="11pt"/>
    </style:style>
    <style:style style:parent-style-name="style10" style:family="paragraph" style:name="P388">
      <style:text-properties/>
      <style:paragraph-properties/>
    </style:style>
    <style:style style:family="text" style:name="T224">
      <style:text-properties fo:font-family="'Courier New'" style:font-family-complex="'Courier New'" fo:font-size="11pt"/>
    </style:style>
    <style:style style:parent-style-name="style10" style:family="paragraph" style:name="P389">
      <style:text-properties/>
      <style:paragraph-properties/>
    </style:style>
    <style:style style:family="text" style:name="T225">
      <style:text-properties fo:font-family="'Courier New'" style:font-family-complex="'Courier New'" fo:font-size="11pt"/>
    </style:style>
    <style:style style:parent-style-name="style10" style:family="paragraph" style:name="P390">
      <style:text-properties/>
      <style:paragraph-properties/>
    </style:style>
    <style:style style:family="text" style:name="T226">
      <style:text-properties fo:font-family="'Courier New'" style:font-family-complex="'Courier New'" fo:font-size="11pt"/>
    </style:style>
    <style:style style:parent-style-name="style10" style:family="paragraph" style:name="P391">
      <style:text-properties/>
      <style:paragraph-properties/>
    </style:style>
    <style:style style:family="text" style:name="T227">
      <style:text-properties fo:font-family="'Courier New'" style:font-family-complex="'Courier New'" fo:font-size="11pt"/>
    </style:style>
    <style:style style:parent-style-name="style10" style:family="paragraph" style:name="P392">
      <style:text-properties/>
      <style:paragraph-properties/>
    </style:style>
    <style:style style:family="text" style:name="T228">
      <style:text-properties fo:font-family="'Courier New'" style:font-family-complex="'Courier New'" fo:font-size="11pt"/>
    </style:style>
    <style:style style:parent-style-name="style10" style:family="paragraph" style:name="P393">
      <style:text-properties/>
      <style:paragraph-properties/>
    </style:style>
    <style:style style:family="text" style:name="T229">
      <style:text-properties fo:font-family="'Courier New'" style:font-family-complex="'Courier New'" fo:font-size="11pt"/>
    </style:style>
    <style:style style:parent-style-name="style10" style:family="paragraph" style:name="P394">
      <style:text-properties/>
      <style:paragraph-properties/>
    </style:style>
    <style:style style:family="text" style:name="T230">
      <style:text-properties fo:font-family="'Courier New'" style:font-family-complex="'Courier New'" fo:font-size="11pt"/>
    </style:style>
    <style:style style:parent-style-name="style10" style:family="paragraph" style:name="P395">
      <style:text-properties/>
      <style:paragraph-properties/>
    </style:style>
    <style:style style:family="text" style:name="T231">
      <style:text-properties fo:font-family="'Courier New'" style:font-family-complex="'Courier New'" fo:font-size="11pt"/>
    </style:style>
    <style:style style:parent-style-name="style10" style:family="paragraph" style:name="P396">
      <style:text-properties/>
      <style:paragraph-properties/>
    </style:style>
    <style:style style:family="text" style:name="T232">
      <style:text-properties fo:font-family="'Courier New'" style:font-family-complex="'Courier New'" fo:font-size="11pt"/>
    </style:style>
    <style:style style:parent-style-name="style10" style:family="paragraph" style:name="P397">
      <style:text-properties/>
      <style:paragraph-properties/>
    </style:style>
    <style:style style:family="text" style:name="T233">
      <style:text-properties fo:font-family="'Courier New'" style:font-family-complex="'Courier New'" fo:font-size="11pt"/>
    </style:style>
    <style:style style:parent-style-name="style10" style:family="paragraph" style:name="P398">
      <style:text-properties/>
      <style:paragraph-properties/>
    </style:style>
    <style:style style:family="text" style:name="T234">
      <style:text-properties fo:font-family="'Courier New'" style:font-family-complex="'Courier New'" fo:font-size="11pt"/>
    </style:style>
    <style:style style:parent-style-name="style10" style:family="paragraph" style:name="P399">
      <style:text-properties/>
      <style:paragraph-properties/>
    </style:style>
    <style:style style:family="text" style:name="T235">
      <style:text-properties fo:font-family="'Courier New'" style:font-family-complex="'Courier New'" fo:font-size="11pt"/>
    </style:style>
    <style:style style:parent-style-name="style10" style:family="paragraph" style:name="P400">
      <style:text-properties/>
      <style:paragraph-properties/>
    </style:style>
    <style:style style:family="text" style:name="T236">
      <style:text-properties fo:font-family="'Courier New'" style:font-family-complex="'Courier New'" fo:font-size="11pt"/>
    </style:style>
    <style:style style:parent-style-name="style10" style:family="paragraph" style:name="P401">
      <style:text-properties/>
      <style:paragraph-properties/>
    </style:style>
    <style:style style:family="text" style:name="T237">
      <style:text-properties fo:font-family="'Courier New'" style:font-family-complex="'Courier New'" fo:font-size="11pt"/>
    </style:style>
    <style:style style:parent-style-name="style10" style:family="paragraph" style:name="P402">
      <style:text-properties/>
      <style:paragraph-properties/>
    </style:style>
    <style:style style:family="text" style:name="T238">
      <style:text-properties fo:font-family="'Courier New'" style:font-family-complex="'Courier New'" fo:font-size="11pt"/>
    </style:style>
    <style:style style:parent-style-name="style10" style:family="paragraph" style:name="P403">
      <style:text-properties/>
      <style:paragraph-properties/>
    </style:style>
    <style:style style:family="text" style:name="T239">
      <style:text-properties fo:font-family="'Courier New'" style:font-family-complex="'Courier New'" fo:font-size="11pt"/>
    </style:style>
    <style:style style:parent-style-name="style9" style:family="paragraph" style:name="P404">
      <style:paragraph-properties/>
    </style:style>
    <style:style style:parent-style-name="style10" style:family="paragraph" style:name="P405">
      <style:text-properties/>
      <style:paragraph-properties/>
    </style:style>
    <style:style style:family="text" style:name="T240">
      <style:text-properties fo:font-family="'Courier New'" style:font-family-complex="'Courier New'" fo:font-size="11pt"/>
    </style:style>
    <style:style style:parent-style-name="style10" style:family="paragraph" style:name="P406">
      <style:text-properties/>
      <style:paragraph-properties/>
    </style:style>
    <style:style style:family="text" style:name="T241">
      <style:text-properties fo:font-family="'Courier New'" style:font-family-complex="'Courier New'" fo:font-size="11pt"/>
    </style:style>
    <style:style style:parent-style-name="style9" style:family="paragraph" style:name="P407">
      <style:paragraph-properties/>
    </style:style>
    <style:style style:parent-style-name="style10" style:family="paragraph" style:name="P408">
      <style:text-properties/>
      <style:paragraph-properties/>
    </style:style>
    <style:style style:family="text" style:name="T242">
      <style:text-properties fo:font-family="'Courier New'" style:font-family-complex="'Courier New'" fo:font-size="11pt"/>
    </style:style>
    <style:style style:parent-style-name="style10" style:family="paragraph" style:name="P409">
      <style:text-properties/>
      <style:paragraph-properties/>
    </style:style>
    <style:style style:family="text" style:name="T243">
      <style:text-properties fo:font-family="'Courier New'" style:font-family-complex="'Courier New'" fo:font-size="11pt"/>
    </style:style>
    <style:style style:parent-style-name="style9" style:family="paragraph" style:name="P410">
      <style:paragraph-properties/>
    </style:style>
    <style:style style:parent-style-name="style10" style:family="paragraph" style:name="P411">
      <style:text-properties/>
      <style:paragraph-properties/>
    </style:style>
    <style:style style:family="text" style:name="T244">
      <style:text-properties fo:font-family="'Courier New'" style:font-family-complex="'Courier New'" fo:font-size="11pt"/>
    </style:style>
    <style:style style:parent-style-name="style10" style:family="paragraph" style:name="P412">
      <style:text-properties/>
      <style:paragraph-properties/>
    </style:style>
    <style:style style:family="text" style:name="T245">
      <style:text-properties fo:font-family="'Courier New'" style:font-family-complex="'Courier New'" fo:font-size="11pt"/>
    </style:style>
    <style:style style:parent-style-name="style9" style:family="paragraph" style:name="P413">
      <style:paragraph-properties/>
    </style:style>
    <style:style style:parent-style-name="style9" style:family="paragraph" style:name="P414">
      <style:paragraph-properties fo:text-align="right" fo:margin-left="0cm" fo:margin-right="0cm" fo:text-indent="1.2cm"/>
    </style:style>
    <style:style style:family="text" style:name="T246">
      <style:text-properties fo:color="#26282f" fo:font-weight="bold"/>
    </style:style>
    <style:style style:family="text" style:name="T247">
      <style:text-properties fo:color="#26282f" fo:font-weight="bold"/>
    </style:style>
    <style:style style:family="text" style:name="T248">
      <style:text-properties fo:color="#26282f" fo:font-weight="bold"/>
    </style:style>
    <style:style style:family="text" style:name="T249">
      <style:text-properties fo:color="#26282f" fo:font-weight="bold"/>
    </style:style>
    <style:style style:family="text" style:name="T250">
      <style:text-properties fo:color="#26282f" fo:font-weight="bold"/>
    </style:style>
    <style:style style:parent-style-name="style9" style:family="paragraph" style:name="P415">
      <style:paragraph-properties/>
    </style:style>
    <style:style style:parent-style-name="style9" style:family="paragraph" style:name="P416">
      <style:paragraph-properties fo:text-align="right" fo:margin-left="0cm" fo:margin-right="0cm" fo:text-indent="1.2cm"/>
    </style:style>
    <style:style style:family="text" style:name="T251">
      <style:text-properties fo:color="#26282f" fo:font-weight="bold"/>
    </style:style>
    <style:style style:parent-style-name="style9" style:family="paragraph" style:name="P417">
      <style:paragraph-properties/>
    </style:style>
    <style:style style:parent-style-name="style10" style:family="paragraph" style:name="P418">
      <style:text-properties/>
      <style:paragraph-properties/>
    </style:style>
    <style:style style:family="text" style:name="T252">
      <style:text-properties fo:font-family="'Courier New'" style:font-family-complex="'Courier New'" fo:font-size="11pt"/>
    </style:style>
    <style:style style:family="text" style:name="T253">
      <style:text-properties fo:color="#26282f" fo:font-family="'Courier New'" style:font-family-complex="'Courier New'" fo:font-size="11pt" fo:font-weight="bold"/>
    </style:style>
    <style:style style:parent-style-name="style10" style:family="paragraph" style:name="P419">
      <style:text-properties/>
      <style:paragraph-properties/>
    </style:style>
    <style:style style:family="text" style:name="T254">
      <style:text-properties fo:font-family="'Courier New'" style:font-family-complex="'Courier New'" fo:font-size="11pt"/>
    </style:style>
    <style:style style:family="text" style:name="T255">
      <style:text-properties fo:color="#26282f" fo:font-family="'Courier New'" style:font-family-complex="'Courier New'" fo:font-size="11pt" fo:font-weight="bold"/>
    </style:style>
    <style:style style:parent-style-name="style10" style:family="paragraph" style:name="P420">
      <style:text-properties/>
      <style:paragraph-properties/>
    </style:style>
    <style:style style:family="text" style:name="T256">
      <style:text-properties fo:font-family="'Courier New'" style:font-family-complex="'Courier New'" fo:font-size="11pt"/>
    </style:style>
    <style:style style:family="text" style:name="T257">
      <style:text-properties fo:color="#26282f" fo:font-family="'Courier New'" style:font-family-complex="'Courier New'" fo:font-size="11pt" fo:font-weight="bold"/>
    </style:style>
    <style:style style:parent-style-name="style9" style:family="paragraph" style:name="P421">
      <style:paragraph-properties/>
    </style:style>
    <style:style style:parent-style-name="style10" style:family="paragraph" style:name="P422">
      <style:text-properties/>
      <style:paragraph-properties/>
    </style:style>
    <style:style style:family="text" style:name="T258">
      <style:text-properties fo:font-family="'Courier New'" style:font-family-complex="'Courier New'" fo:font-size="11pt"/>
    </style:style>
    <style:style style:parent-style-name="style10" style:family="paragraph" style:name="P423">
      <style:text-properties/>
      <style:paragraph-properties/>
    </style:style>
    <style:style style:family="text" style:name="T259">
      <style:text-properties fo:font-family="'Courier New'" style:font-family-complex="'Courier New'" fo:font-size="11pt"/>
    </style:style>
    <style:style style:parent-style-name="style10" style:family="paragraph" style:name="P424">
      <style:text-properties/>
      <style:paragraph-properties/>
    </style:style>
    <style:style style:family="text" style:name="T260">
      <style:text-properties fo:font-family="'Courier New'" style:font-family-complex="'Courier New'" fo:font-size="11pt"/>
    </style:style>
    <style:style style:parent-style-name="style10" style:family="paragraph" style:name="P425">
      <style:text-properties/>
      <style:paragraph-properties/>
    </style:style>
    <style:style style:family="text" style:name="T261">
      <style:text-properties fo:font-family="'Courier New'" style:font-family-complex="'Courier New'" fo:font-size="11pt"/>
    </style:style>
    <style:style style:parent-style-name="style10" style:family="paragraph" style:name="P426">
      <style:text-properties/>
      <style:paragraph-properties/>
    </style:style>
    <style:style style:family="text" style:name="T262">
      <style:text-properties fo:font-family="'Courier New'" style:font-family-complex="'Courier New'" fo:font-size="11pt"/>
    </style:style>
    <style:style style:parent-style-name="style10" style:family="paragraph" style:name="P427">
      <style:text-properties/>
      <style:paragraph-properties/>
    </style:style>
    <style:style style:family="text" style:name="T263">
      <style:text-properties fo:font-family="'Courier New'" style:font-family-complex="'Courier New'" fo:font-size="11pt"/>
    </style:style>
    <style:style style:parent-style-name="style10" style:family="paragraph" style:name="P428">
      <style:text-properties/>
      <style:paragraph-properties/>
    </style:style>
    <style:style style:family="text" style:name="T264">
      <style:text-properties fo:font-family="'Courier New'" style:font-family-complex="'Courier New'" fo:font-size="11pt"/>
    </style:style>
    <style:style style:parent-style-name="style10" style:family="paragraph" style:name="P429">
      <style:text-properties/>
      <style:paragraph-properties/>
    </style:style>
    <style:style style:family="text" style:name="T265">
      <style:text-properties fo:font-family="'Courier New'" style:font-family-complex="'Courier New'" fo:font-size="11pt"/>
    </style:style>
    <style:style style:parent-style-name="style10" style:family="paragraph" style:name="P430">
      <style:text-properties/>
      <style:paragraph-properties/>
    </style:style>
    <style:style style:family="text" style:name="T266">
      <style:text-properties fo:font-family="'Courier New'" style:font-family-complex="'Courier New'" fo:font-size="11pt"/>
    </style:style>
    <style:style style:parent-style-name="style10" style:family="paragraph" style:name="P431">
      <style:text-properties/>
      <style:paragraph-properties/>
    </style:style>
    <style:style style:family="text" style:name="T267">
      <style:text-properties fo:font-family="'Courier New'" style:font-family-complex="'Courier New'" fo:font-size="11pt"/>
    </style:style>
    <style:style style:parent-style-name="style10" style:family="paragraph" style:name="P432">
      <style:text-properties/>
      <style:paragraph-properties/>
    </style:style>
    <style:style style:family="text" style:name="T268">
      <style:text-properties fo:font-family="'Courier New'" style:font-family-complex="'Courier New'" fo:font-size="11pt"/>
    </style:style>
    <style:style style:parent-style-name="style10" style:family="paragraph" style:name="P433">
      <style:text-properties/>
      <style:paragraph-properties/>
    </style:style>
    <style:style style:family="text" style:name="T269">
      <style:text-properties fo:font-family="'Courier New'" style:font-family-complex="'Courier New'" fo:font-size="11pt"/>
    </style:style>
    <style:style style:parent-style-name="style10" style:family="paragraph" style:name="P434">
      <style:text-properties/>
      <style:paragraph-properties/>
    </style:style>
    <style:style style:family="text" style:name="T270">
      <style:text-properties fo:font-family="'Courier New'" style:font-family-complex="'Courier New'" fo:font-size="11pt"/>
    </style:style>
    <style:style style:parent-style-name="style10" style:family="paragraph" style:name="P435">
      <style:text-properties/>
      <style:paragraph-properties/>
    </style:style>
    <style:style style:family="text" style:name="T271">
      <style:text-properties fo:font-family="'Courier New'" style:font-family-complex="'Courier New'" fo:font-size="11pt"/>
    </style:style>
    <style:style style:parent-style-name="style10" style:family="paragraph" style:name="P436">
      <style:text-properties/>
      <style:paragraph-properties/>
    </style:style>
    <style:style style:family="text" style:name="T272">
      <style:text-properties fo:font-family="'Courier New'" style:font-family-complex="'Courier New'" fo:font-size="11pt"/>
    </style:style>
    <style:style style:parent-style-name="style10" style:family="paragraph" style:name="P437">
      <style:text-properties/>
      <style:paragraph-properties/>
    </style:style>
    <style:style style:family="text" style:name="T273">
      <style:text-properties fo:font-family="'Courier New'" style:font-family-complex="'Courier New'" fo:font-size="11pt"/>
    </style:style>
    <style:style style:parent-style-name="style10" style:family="paragraph" style:name="P438">
      <style:text-properties/>
      <style:paragraph-properties/>
    </style:style>
    <style:style style:family="text" style:name="T274">
      <style:text-properties fo:font-family="'Courier New'" style:font-family-complex="'Courier New'" fo:font-size="11pt"/>
    </style:style>
    <style:style style:parent-style-name="style10" style:family="paragraph" style:name="P439">
      <style:text-properties/>
      <style:paragraph-properties/>
    </style:style>
    <style:style style:family="text" style:name="T275">
      <style:text-properties fo:font-family="'Courier New'" style:font-family-complex="'Courier New'" fo:font-size="11pt"/>
    </style:style>
    <style:style style:parent-style-name="style10" style:family="paragraph" style:name="P440">
      <style:text-properties/>
      <style:paragraph-properties/>
    </style:style>
    <style:style style:family="text" style:name="T276">
      <style:text-properties fo:font-family="'Courier New'" style:font-family-complex="'Courier New'" fo:font-size="11pt"/>
    </style:style>
    <style:style style:parent-style-name="style10" style:family="paragraph" style:name="P441">
      <style:text-properties/>
      <style:paragraph-properties/>
    </style:style>
    <style:style style:family="text" style:name="T277">
      <style:text-properties fo:font-family="'Courier New'" style:font-family-complex="'Courier New'" fo:font-size="11pt"/>
    </style:style>
    <style:style style:parent-style-name="style10" style:family="paragraph" style:name="P442">
      <style:text-properties/>
      <style:paragraph-properties/>
    </style:style>
    <style:style style:family="text" style:name="T278">
      <style:text-properties fo:font-family="'Courier New'" style:font-family-complex="'Courier New'" fo:font-size="11pt"/>
    </style:style>
    <style:style style:parent-style-name="style10" style:family="paragraph" style:name="P443">
      <style:text-properties/>
      <style:paragraph-properties/>
    </style:style>
    <style:style style:family="text" style:name="T279">
      <style:text-properties fo:font-family="'Courier New'" style:font-family-complex="'Courier New'" fo:font-size="11pt"/>
    </style:style>
    <style:style style:parent-style-name="style10" style:family="paragraph" style:name="P444">
      <style:text-properties/>
      <style:paragraph-properties/>
    </style:style>
    <style:style style:family="text" style:name="T280">
      <style:text-properties fo:font-family="'Courier New'" style:font-family-complex="'Courier New'" fo:font-size="11pt"/>
    </style:style>
    <style:style style:parent-style-name="style10" style:family="paragraph" style:name="P445">
      <style:text-properties/>
      <style:paragraph-properties/>
    </style:style>
    <style:style style:family="text" style:name="T281">
      <style:text-properties fo:font-family="'Courier New'" style:font-family-complex="'Courier New'" fo:font-size="11pt"/>
    </style:style>
    <style:style style:parent-style-name="style10" style:family="paragraph" style:name="P446">
      <style:text-properties/>
      <style:paragraph-properties/>
    </style:style>
    <style:style style:family="text" style:name="T282">
      <style:text-properties fo:font-family="'Courier New'" style:font-family-complex="'Courier New'" fo:font-size="11pt"/>
    </style:style>
    <style:style style:parent-style-name="style10" style:family="paragraph" style:name="P447">
      <style:text-properties/>
      <style:paragraph-properties/>
    </style:style>
    <style:style style:family="text" style:name="T283">
      <style:text-properties fo:font-family="'Courier New'" style:font-family-complex="'Courier New'" fo:font-size="11pt"/>
    </style:style>
    <style:style style:parent-style-name="style10" style:family="paragraph" style:name="P448">
      <style:text-properties/>
      <style:paragraph-properties/>
    </style:style>
    <style:style style:family="text" style:name="T284">
      <style:text-properties fo:font-family="'Courier New'" style:font-family-complex="'Courier New'" fo:font-size="11pt"/>
    </style:style>
    <style:style style:parent-style-name="style10" style:family="paragraph" style:name="P449">
      <style:text-properties/>
      <style:paragraph-properties/>
    </style:style>
    <style:style style:family="text" style:name="T285">
      <style:text-properties fo:font-family="'Courier New'" style:font-family-complex="'Courier New'" fo:font-size="11pt"/>
    </style:style>
    <style:style style:parent-style-name="style10" style:family="paragraph" style:name="P450">
      <style:text-properties/>
      <style:paragraph-properties/>
    </style:style>
    <style:style style:family="text" style:name="T286">
      <style:text-properties fo:font-family="'Courier New'" style:font-family-complex="'Courier New'" fo:font-size="11pt"/>
    </style:style>
    <style:style style:parent-style-name="style10" style:family="paragraph" style:name="P451">
      <style:text-properties/>
      <style:paragraph-properties/>
    </style:style>
    <style:style style:family="text" style:name="T287">
      <style:text-properties fo:font-family="'Courier New'" style:font-family-complex="'Courier New'" fo:font-size="11pt"/>
    </style:style>
    <style:style style:parent-style-name="style10" style:family="paragraph" style:name="P452">
      <style:text-properties/>
      <style:paragraph-properties/>
    </style:style>
    <style:style style:family="text" style:name="T288">
      <style:text-properties fo:font-family="'Courier New'" style:font-family-complex="'Courier New'" fo:font-size="11pt"/>
    </style:style>
    <style:style style:parent-style-name="style10" style:family="paragraph" style:name="P453">
      <style:text-properties/>
      <style:paragraph-properties/>
    </style:style>
    <style:style style:family="text" style:name="T289">
      <style:text-properties fo:font-family="'Courier New'" style:font-family-complex="'Courier New'" fo:font-size="11pt"/>
    </style:style>
    <style:style style:parent-style-name="style10" style:family="paragraph" style:name="P454">
      <style:text-properties/>
      <style:paragraph-properties/>
    </style:style>
    <style:style style:family="text" style:name="T290">
      <style:text-properties fo:font-family="'Courier New'" style:font-family-complex="'Courier New'" fo:font-size="11pt"/>
    </style:style>
    <style:style style:parent-style-name="style10" style:family="paragraph" style:name="P455">
      <style:text-properties/>
      <style:paragraph-properties/>
    </style:style>
    <style:style style:family="text" style:name="T291">
      <style:text-properties fo:font-family="'Courier New'" style:font-family-complex="'Courier New'" fo:font-size="11pt"/>
    </style:style>
    <style:style style:parent-style-name="style10" style:family="paragraph" style:name="P456">
      <style:text-properties/>
      <style:paragraph-properties/>
    </style:style>
    <style:style style:family="text" style:name="T292">
      <style:text-properties fo:font-family="'Courier New'" style:font-family-complex="'Courier New'" fo:font-size="11pt"/>
    </style:style>
    <style:style style:parent-style-name="style10" style:family="paragraph" style:name="P457">
      <style:text-properties/>
      <style:paragraph-properties/>
    </style:style>
    <style:style style:family="text" style:name="T293">
      <style:text-properties fo:font-family="'Courier New'" style:font-family-complex="'Courier New'" fo:font-size="11pt"/>
    </style:style>
    <style:style style:parent-style-name="style10" style:family="paragraph" style:name="P458">
      <style:text-properties/>
      <style:paragraph-properties/>
    </style:style>
    <style:style style:family="text" style:name="T294">
      <style:text-properties fo:font-family="'Courier New'" style:font-family-complex="'Courier New'" fo:font-size="11pt"/>
    </style:style>
    <style:style style:parent-style-name="style10" style:family="paragraph" style:name="P459">
      <style:text-properties/>
      <style:paragraph-properties/>
    </style:style>
    <style:style style:family="text" style:name="T295">
      <style:text-properties fo:font-family="'Courier New'" style:font-family-complex="'Courier New'" fo:font-size="11pt"/>
    </style:style>
    <style:style style:parent-style-name="style10" style:family="paragraph" style:name="P460">
      <style:text-properties/>
      <style:paragraph-properties/>
    </style:style>
    <style:style style:family="text" style:name="T296">
      <style:text-properties fo:font-family="'Courier New'" style:font-family-complex="'Courier New'" fo:font-size="11pt"/>
    </style:style>
    <style:style style:parent-style-name="style10" style:family="paragraph" style:name="P461">
      <style:text-properties/>
      <style:paragraph-properties/>
    </style:style>
    <style:style style:family="text" style:name="T297">
      <style:text-properties fo:font-family="'Courier New'" style:font-family-complex="'Courier New'" fo:font-size="11pt"/>
    </style:style>
    <style:style style:parent-style-name="style10" style:family="paragraph" style:name="P462">
      <style:text-properties/>
      <style:paragraph-properties/>
    </style:style>
    <style:style style:family="text" style:name="T298">
      <style:text-properties fo:font-family="'Courier New'" style:font-family-complex="'Courier New'" fo:font-size="11pt"/>
    </style:style>
    <style:style style:parent-style-name="style10" style:family="paragraph" style:name="P463">
      <style:text-properties/>
      <style:paragraph-properties/>
    </style:style>
    <style:style style:family="text" style:name="T299">
      <style:text-properties fo:font-family="'Courier New'" style:font-family-complex="'Courier New'" fo:font-size="11pt"/>
    </style:style>
    <style:style style:parent-style-name="style10" style:family="paragraph" style:name="P464">
      <style:text-properties/>
      <style:paragraph-properties/>
    </style:style>
    <style:style style:family="text" style:name="T300">
      <style:text-properties fo:font-family="'Courier New'" style:font-family-complex="'Courier New'" fo:font-size="11pt"/>
    </style:style>
    <style:style style:parent-style-name="style10" style:family="paragraph" style:name="P465">
      <style:text-properties/>
      <style:paragraph-properties/>
    </style:style>
    <style:style style:family="text" style:name="T301">
      <style:text-properties fo:font-family="'Courier New'" style:font-family-complex="'Courier New'" fo:font-size="11pt"/>
    </style:style>
    <style:style style:parent-style-name="style10" style:family="paragraph" style:name="P466">
      <style:text-properties/>
      <style:paragraph-properties/>
    </style:style>
    <style:style style:family="text" style:name="T302">
      <style:text-properties fo:font-family="'Courier New'" style:font-family-complex="'Courier New'" fo:font-size="11pt"/>
    </style:style>
    <style:style style:parent-style-name="style10" style:family="paragraph" style:name="P467">
      <style:text-properties/>
      <style:paragraph-properties/>
    </style:style>
    <style:style style:family="text" style:name="T303">
      <style:text-properties fo:font-family="'Courier New'" style:font-family-complex="'Courier New'" fo:font-size="11pt"/>
    </style:style>
    <style:style style:parent-style-name="style10" style:family="paragraph" style:name="P468">
      <style:text-properties/>
      <style:paragraph-properties/>
    </style:style>
    <style:style style:family="text" style:name="T304">
      <style:text-properties fo:font-family="'Courier New'" style:font-family-complex="'Courier New'" fo:font-size="11pt"/>
    </style:style>
    <style:style style:parent-style-name="style10" style:family="paragraph" style:name="P469">
      <style:text-properties/>
      <style:paragraph-properties/>
    </style:style>
    <style:style style:family="text" style:name="T305">
      <style:text-properties fo:font-family="'Courier New'" style:font-family-complex="'Courier New'" fo:font-size="11pt"/>
    </style:style>
    <style:style style:parent-style-name="style10" style:family="paragraph" style:name="P470">
      <style:text-properties/>
      <style:paragraph-properties/>
    </style:style>
    <style:style style:family="text" style:name="T306">
      <style:text-properties fo:font-family="'Courier New'" style:font-family-complex="'Courier New'" fo:font-size="11pt"/>
    </style:style>
    <style:style style:parent-style-name="style10" style:family="paragraph" style:name="P471">
      <style:text-properties/>
      <style:paragraph-properties/>
    </style:style>
    <style:style style:family="text" style:name="T307">
      <style:text-properties fo:font-family="'Courier New'" style:font-family-complex="'Courier New'" fo:font-size="11pt"/>
    </style:style>
    <style:style style:parent-style-name="style10" style:family="paragraph" style:name="P472">
      <style:text-properties/>
      <style:paragraph-properties/>
    </style:style>
    <style:style style:family="text" style:name="T308">
      <style:text-properties fo:font-family="'Courier New'" style:font-family-complex="'Courier New'" fo:font-size="11pt"/>
    </style:style>
    <style:style style:parent-style-name="style10" style:family="paragraph" style:name="P473">
      <style:text-properties/>
      <style:paragraph-properties/>
    </style:style>
    <style:style style:family="text" style:name="T309">
      <style:text-properties fo:font-family="'Courier New'" style:font-family-complex="'Courier New'" fo:font-size="11pt"/>
    </style:style>
    <style:style style:parent-style-name="style10" style:family="paragraph" style:name="P474">
      <style:text-properties/>
      <style:paragraph-properties/>
    </style:style>
    <style:style style:family="text" style:name="T310">
      <style:text-properties fo:font-family="'Courier New'" style:font-family-complex="'Courier New'" fo:font-size="11pt"/>
    </style:style>
    <style:style style:parent-style-name="style10" style:family="paragraph" style:name="P475">
      <style:text-properties/>
      <style:paragraph-properties/>
    </style:style>
    <style:style style:family="text" style:name="T311">
      <style:text-properties fo:font-family="'Courier New'" style:font-family-complex="'Courier New'" fo:font-size="11pt"/>
    </style:style>
    <style:style style:parent-style-name="style10" style:family="paragraph" style:name="P476">
      <style:text-properties/>
      <style:paragraph-properties/>
    </style:style>
    <style:style style:family="text" style:name="T312">
      <style:text-properties fo:font-family="'Courier New'" style:font-family-complex="'Courier New'" fo:font-size="11pt"/>
    </style:style>
    <style:style style:parent-style-name="style10" style:family="paragraph" style:name="P477">
      <style:text-properties/>
      <style:paragraph-properties/>
    </style:style>
    <style:style style:family="text" style:name="T313">
      <style:text-properties fo:font-family="'Courier New'" style:font-family-complex="'Courier New'" fo:font-size="11pt"/>
    </style:style>
    <style:style style:parent-style-name="style10" style:family="paragraph" style:name="P478">
      <style:text-properties/>
      <style:paragraph-properties/>
    </style:style>
    <style:style style:family="text" style:name="T314">
      <style:text-properties fo:font-family="'Courier New'" style:font-family-complex="'Courier New'" fo:font-size="11pt"/>
    </style:style>
    <style:style style:parent-style-name="style10" style:family="paragraph" style:name="P479">
      <style:text-properties/>
      <style:paragraph-properties/>
    </style:style>
    <style:style style:family="text" style:name="T315">
      <style:text-properties fo:font-family="'Courier New'" style:font-family-complex="'Courier New'" fo:font-size="11pt"/>
    </style:style>
    <style:style style:parent-style-name="style10" style:family="paragraph" style:name="P480">
      <style:text-properties/>
      <style:paragraph-properties/>
    </style:style>
    <style:style style:family="text" style:name="T316">
      <style:text-properties fo:font-family="'Courier New'" style:font-family-complex="'Courier New'" fo:font-size="11pt"/>
    </style:style>
    <style:style style:parent-style-name="style10" style:family="paragraph" style:name="P481">
      <style:text-properties/>
      <style:paragraph-properties/>
    </style:style>
    <style:style style:family="text" style:name="T317">
      <style:text-properties fo:font-family="'Courier New'" style:font-family-complex="'Courier New'" fo:font-size="11pt"/>
    </style:style>
    <style:style style:parent-style-name="style10" style:family="paragraph" style:name="P482">
      <style:text-properties/>
      <style:paragraph-properties/>
    </style:style>
    <style:style style:family="text" style:name="T318">
      <style:text-properties fo:font-family="'Courier New'" style:font-family-complex="'Courier New'" fo:font-size="11pt"/>
    </style:style>
    <style:style style:parent-style-name="style10" style:family="paragraph" style:name="P483">
      <style:text-properties/>
      <style:paragraph-properties/>
    </style:style>
    <style:style style:family="text" style:name="T319">
      <style:text-properties fo:font-family="'Courier New'" style:font-family-complex="'Courier New'" fo:font-size="11pt"/>
    </style:style>
    <style:style style:parent-style-name="style10" style:family="paragraph" style:name="P484">
      <style:text-properties/>
      <style:paragraph-properties/>
    </style:style>
    <style:style style:family="text" style:name="T320">
      <style:text-properties fo:font-family="'Courier New'" style:font-family-complex="'Courier New'" fo:font-size="11pt"/>
    </style:style>
    <style:style style:parent-style-name="style10" style:family="paragraph" style:name="P485">
      <style:text-properties/>
      <style:paragraph-properties/>
    </style:style>
    <style:style style:family="text" style:name="T321">
      <style:text-properties fo:font-family="'Courier New'" style:font-family-complex="'Courier New'" fo:font-size="11pt"/>
    </style:style>
    <style:style style:parent-style-name="style10" style:family="paragraph" style:name="P486">
      <style:text-properties/>
      <style:paragraph-properties/>
    </style:style>
    <style:style style:family="text" style:name="T322">
      <style:text-properties fo:font-family="'Courier New'" style:font-family-complex="'Courier New'" fo:font-size="11pt"/>
    </style:style>
    <style:style style:parent-style-name="style10" style:family="paragraph" style:name="P487">
      <style:text-properties/>
      <style:paragraph-properties/>
    </style:style>
    <style:style style:family="text" style:name="T323">
      <style:text-properties fo:font-family="'Courier New'" style:font-family-complex="'Courier New'" fo:font-size="11pt"/>
    </style:style>
    <style:style style:parent-style-name="style10" style:family="paragraph" style:name="P488">
      <style:text-properties/>
      <style:paragraph-properties/>
    </style:style>
    <style:style style:family="text" style:name="T324">
      <style:text-properties fo:font-family="'Courier New'" style:font-family-complex="'Courier New'" fo:font-size="11pt"/>
    </style:style>
    <style:style style:parent-style-name="style10" style:family="paragraph" style:name="P489">
      <style:text-properties/>
      <style:paragraph-properties/>
    </style:style>
    <style:style style:family="text" style:name="T325">
      <style:text-properties fo:font-family="'Courier New'" style:font-family-complex="'Courier New'" fo:font-size="11pt"/>
    </style:style>
    <style:style style:parent-style-name="style10" style:family="paragraph" style:name="P490">
      <style:text-properties/>
      <style:paragraph-properties/>
    </style:style>
    <style:style style:family="text" style:name="T326">
      <style:text-properties fo:font-family="'Courier New'" style:font-family-complex="'Courier New'" fo:font-size="11pt"/>
    </style:style>
    <style:style style:parent-style-name="style10" style:family="paragraph" style:name="P491">
      <style:text-properties/>
      <style:paragraph-properties/>
    </style:style>
    <style:style style:family="text" style:name="T327">
      <style:text-properties fo:font-family="'Courier New'" style:font-family-complex="'Courier New'" fo:font-size="11pt"/>
    </style:style>
    <style:style style:parent-style-name="style9" style:family="paragraph" style:name="P492">
      <style:paragraph-properties/>
    </style:style>
    <style:style style:parent-style-name="style10" style:family="paragraph" style:name="P493">
      <style:text-properties/>
      <style:paragraph-properties/>
    </style:style>
    <style:style style:family="text" style:name="T328">
      <style:text-properties fo:font-family="'Courier New'" style:font-family-complex="'Courier New'" fo:font-size="11pt"/>
    </style:style>
    <style:style style:parent-style-name="style10" style:family="paragraph" style:name="P494">
      <style:text-properties/>
      <style:paragraph-properties/>
    </style:style>
    <style:style style:family="text" style:name="T329">
      <style:text-properties fo:font-family="'Courier New'" style:font-family-complex="'Courier New'" fo:font-size="11pt"/>
    </style:style>
    <style:style style:parent-style-name="style9" style:family="paragraph" style:name="P495">
      <style:paragraph-properties/>
    </style:style>
    <style:style style:parent-style-name="style10" style:family="paragraph" style:name="P496">
      <style:text-properties/>
      <style:paragraph-properties/>
    </style:style>
    <style:style style:family="text" style:name="T330">
      <style:text-properties fo:font-family="'Courier New'" style:font-family-complex="'Courier New'" fo:font-size="11pt"/>
    </style:style>
    <style:style style:parent-style-name="style10" style:family="paragraph" style:name="P497">
      <style:text-properties/>
      <style:paragraph-properties/>
    </style:style>
    <style:style style:family="text" style:name="T331">
      <style:text-properties fo:font-family="'Courier New'" style:font-family-complex="'Courier New'" fo:font-size="11pt"/>
    </style:style>
    <style:style style:parent-style-name="style10" style:family="paragraph" style:name="P498">
      <style:text-properties/>
      <style:paragraph-properties/>
    </style:style>
    <style:style style:family="text" style:name="T332">
      <style:text-properties fo:font-family="'Courier New'" style:font-family-complex="'Courier New'" fo:font-size="11pt"/>
    </style:style>
    <style:style style:parent-style-name="style10" style:family="paragraph" style:name="P499">
      <style:text-properties/>
      <style:paragraph-properties/>
    </style:style>
    <style:style style:family="text" style:name="T333">
      <style:text-properties fo:font-family="'Courier New'" style:font-family-complex="'Courier New'" fo:font-size="11pt"/>
    </style:style>
    <style:style style:parent-style-name="style9" style:family="paragraph" style:name="P500">
      <style:paragraph-properties/>
    </style:style>
    <style:style style:parent-style-name="style9" style:family="paragraph" style:name="P501">
      <style:paragraph-properties fo:text-align="right" fo:margin-left="0cm" fo:margin-right="0cm" fo:text-indent="1.2cm"/>
    </style:style>
    <style:style style:family="text" style:name="T334">
      <style:text-properties fo:color="#26282f" fo:font-weight="bold"/>
    </style:style>
    <style:style style:family="text" style:name="T335">
      <style:text-properties fo:color="#26282f" fo:font-weight="bold"/>
    </style:style>
    <style:style style:family="text" style:name="T336">
      <style:text-properties fo:color="#26282f" fo:font-weight="bold"/>
    </style:style>
    <style:style style:family="text" style:name="T337">
      <style:text-properties fo:color="#26282f" fo:font-weight="bold"/>
    </style:style>
    <style:style style:family="text" style:name="T338">
      <style:text-properties fo:color="#26282f" fo:font-weight="bold"/>
    </style:style>
    <style:style style:parent-style-name="style9" style:family="paragraph" style:name="P502">
      <style:paragraph-properties/>
    </style:style>
    <style:style style:parent-style-name="style9" style:family="paragraph" style:name="P503">
      <style:paragraph-properties fo:text-align="right" fo:margin-left="0cm" fo:margin-right="0cm" fo:text-indent="1.2cm"/>
    </style:style>
    <style:style style:family="text" style:name="T339">
      <style:text-properties fo:color="#26282f" fo:font-weight="bold"/>
    </style:style>
    <style:style style:parent-style-name="style9" style:family="paragraph" style:name="P504">
      <style:paragraph-properties/>
    </style:style>
    <style:style style:parent-style-name="style10" style:family="paragraph" style:name="P505">
      <style:text-properties/>
      <style:paragraph-properties/>
    </style:style>
    <style:style style:family="text" style:name="T340">
      <style:text-properties fo:font-family="'Courier New'" style:font-family-complex="'Courier New'" fo:font-size="11pt"/>
    </style:style>
    <style:style style:family="text" style:name="T341">
      <style:text-properties fo:color="#26282f" fo:font-family="'Courier New'" style:font-family-complex="'Courier New'" fo:font-size="11pt" fo:font-weight="bold"/>
    </style:style>
    <style:style style:parent-style-name="style10" style:family="paragraph" style:name="P506">
      <style:text-properties/>
      <style:paragraph-properties/>
    </style:style>
    <style:style style:family="text" style:name="T342">
      <style:text-properties fo:font-family="'Courier New'" style:font-family-complex="'Courier New'" fo:font-size="11pt"/>
    </style:style>
    <style:style style:family="text" style:name="T343">
      <style:text-properties fo:color="#26282f" fo:font-family="'Courier New'" style:font-family-complex="'Courier New'" fo:font-size="11pt" fo:font-weight="bold"/>
    </style:style>
    <style:style style:parent-style-name="style10" style:family="paragraph" style:name="P507">
      <style:text-properties/>
      <style:paragraph-properties/>
    </style:style>
    <style:style style:family="text" style:name="T344">
      <style:text-properties fo:font-family="'Courier New'" style:font-family-complex="'Courier New'" fo:font-size="11pt"/>
    </style:style>
    <style:style style:family="text" style:name="T345">
      <style:text-properties fo:color="#26282f" fo:font-family="'Courier New'" style:font-family-complex="'Courier New'" fo:font-size="11pt" fo:font-weight="bold"/>
    </style:style>
    <style:style style:parent-style-name="style9" style:family="paragraph" style:name="P508">
      <style:paragraph-properties/>
    </style:style>
    <style:style style:parent-style-name="style10" style:family="paragraph" style:name="P509">
      <style:text-properties/>
      <style:paragraph-properties/>
    </style:style>
    <style:style style:family="text" style:name="T346">
      <style:text-properties fo:font-family="'Courier New'" style:font-family-complex="'Courier New'" fo:font-size="11pt"/>
    </style:style>
    <style:style style:parent-style-name="style10" style:family="paragraph" style:name="P510">
      <style:text-properties/>
      <style:paragraph-properties/>
    </style:style>
    <style:style style:family="text" style:name="T347">
      <style:text-properties fo:font-family="'Courier New'" style:font-family-complex="'Courier New'" fo:font-size="11pt"/>
    </style:style>
    <style:style style:parent-style-name="style10" style:family="paragraph" style:name="P511">
      <style:text-properties/>
      <style:paragraph-properties/>
    </style:style>
    <style:style style:family="text" style:name="T348">
      <style:text-properties fo:font-family="'Courier New'" style:font-family-complex="'Courier New'" fo:font-size="11pt"/>
    </style:style>
    <style:style style:parent-style-name="style10" style:family="paragraph" style:name="P512">
      <style:text-properties/>
      <style:paragraph-properties/>
    </style:style>
    <style:style style:family="text" style:name="T349">
      <style:text-properties fo:font-family="'Courier New'" style:font-family-complex="'Courier New'" fo:font-size="11pt"/>
    </style:style>
    <style:style style:parent-style-name="style10" style:family="paragraph" style:name="P513">
      <style:text-properties/>
      <style:paragraph-properties/>
    </style:style>
    <style:style style:family="text" style:name="T350">
      <style:text-properties fo:font-family="'Courier New'" style:font-family-complex="'Courier New'" fo:font-size="11pt"/>
    </style:style>
    <style:style style:parent-style-name="style10" style:family="paragraph" style:name="P514">
      <style:text-properties/>
      <style:paragraph-properties/>
    </style:style>
    <style:style style:family="text" style:name="T351">
      <style:text-properties fo:font-family="'Courier New'" style:font-family-complex="'Courier New'" fo:font-size="11pt"/>
    </style:style>
    <style:style style:parent-style-name="style10" style:family="paragraph" style:name="P515">
      <style:text-properties/>
      <style:paragraph-properties/>
    </style:style>
    <style:style style:family="text" style:name="T352">
      <style:text-properties fo:font-family="'Courier New'" style:font-family-complex="'Courier New'" fo:font-size="11pt"/>
    </style:style>
    <style:style style:parent-style-name="style10" style:family="paragraph" style:name="P516">
      <style:text-properties/>
      <style:paragraph-properties/>
    </style:style>
    <style:style style:family="text" style:name="T353">
      <style:text-properties fo:font-family="'Courier New'" style:font-family-complex="'Courier New'" fo:font-size="11pt"/>
    </style:style>
    <style:style style:parent-style-name="style10" style:family="paragraph" style:name="P517">
      <style:text-properties/>
      <style:paragraph-properties/>
    </style:style>
    <style:style style:family="text" style:name="T354">
      <style:text-properties fo:font-family="'Courier New'" style:font-family-complex="'Courier New'" fo:font-size="11pt"/>
    </style:style>
    <style:style style:parent-style-name="style10" style:family="paragraph" style:name="P518">
      <style:text-properties/>
      <style:paragraph-properties/>
    </style:style>
    <style:style style:family="text" style:name="T355">
      <style:text-properties fo:font-family="'Courier New'" style:font-family-complex="'Courier New'" fo:font-size="11pt"/>
    </style:style>
    <style:style style:parent-style-name="style10" style:family="paragraph" style:name="P519">
      <style:text-properties/>
      <style:paragraph-properties/>
    </style:style>
    <style:style style:family="text" style:name="T356">
      <style:text-properties fo:font-family="'Courier New'" style:font-family-complex="'Courier New'" fo:font-size="11pt"/>
    </style:style>
    <style:style style:parent-style-name="style10" style:family="paragraph" style:name="P520">
      <style:text-properties/>
      <style:paragraph-properties/>
    </style:style>
    <style:style style:family="text" style:name="T357">
      <style:text-properties fo:font-family="'Courier New'" style:font-family-complex="'Courier New'" fo:font-size="11pt"/>
    </style:style>
    <style:style style:parent-style-name="style10" style:family="paragraph" style:name="P521">
      <style:text-properties/>
      <style:paragraph-properties/>
    </style:style>
    <style:style style:family="text" style:name="T358">
      <style:text-properties fo:font-family="'Courier New'" style:font-family-complex="'Courier New'" fo:font-size="11pt"/>
    </style:style>
    <style:style style:parent-style-name="style10" style:family="paragraph" style:name="P522">
      <style:text-properties/>
      <style:paragraph-properties/>
    </style:style>
    <style:style style:family="text" style:name="T359">
      <style:text-properties fo:font-family="'Courier New'" style:font-family-complex="'Courier New'" fo:font-size="11pt"/>
    </style:style>
    <style:style style:parent-style-name="style10" style:family="paragraph" style:name="P523">
      <style:text-properties/>
      <style:paragraph-properties/>
    </style:style>
    <style:style style:family="text" style:name="T360">
      <style:text-properties fo:font-family="'Courier New'" style:font-family-complex="'Courier New'" fo:font-size="11pt"/>
    </style:style>
    <style:style style:parent-style-name="style10" style:family="paragraph" style:name="P524">
      <style:text-properties/>
      <style:paragraph-properties/>
    </style:style>
    <style:style style:family="text" style:name="T361">
      <style:text-properties fo:font-family="'Courier New'" style:font-family-complex="'Courier New'" fo:font-size="11pt"/>
    </style:style>
    <style:style style:parent-style-name="style10" style:family="paragraph" style:name="P525">
      <style:text-properties/>
      <style:paragraph-properties/>
    </style:style>
    <style:style style:family="text" style:name="T362">
      <style:text-properties fo:font-family="'Courier New'" style:font-family-complex="'Courier New'" fo:font-size="11pt"/>
    </style:style>
    <style:style style:parent-style-name="style10" style:family="paragraph" style:name="P526">
      <style:text-properties/>
      <style:paragraph-properties/>
    </style:style>
    <style:style style:family="text" style:name="T363">
      <style:text-properties fo:font-family="'Courier New'" style:font-family-complex="'Courier New'" fo:font-size="11pt"/>
    </style:style>
    <style:style style:parent-style-name="style10" style:family="paragraph" style:name="P527">
      <style:text-properties/>
      <style:paragraph-properties/>
    </style:style>
    <style:style style:family="text" style:name="T364">
      <style:text-properties fo:font-family="'Courier New'" style:font-family-complex="'Courier New'" fo:font-size="11pt"/>
    </style:style>
    <style:style style:parent-style-name="style10" style:family="paragraph" style:name="P528">
      <style:text-properties/>
      <style:paragraph-properties/>
    </style:style>
    <style:style style:family="text" style:name="T365">
      <style:text-properties fo:font-family="'Courier New'" style:font-family-complex="'Courier New'" fo:font-size="11pt"/>
    </style:style>
    <style:style style:parent-style-name="style10" style:family="paragraph" style:name="P529">
      <style:text-properties/>
      <style:paragraph-properties/>
    </style:style>
    <style:style style:family="text" style:name="T366">
      <style:text-properties fo:font-family="'Courier New'" style:font-family-complex="'Courier New'" fo:font-size="11pt"/>
    </style:style>
    <style:style style:parent-style-name="style9" style:family="paragraph" style:name="P530">
      <style:paragraph-properties/>
    </style:style>
    <style:style style:parent-style-name="style10" style:family="paragraph" style:name="P531">
      <style:text-properties/>
      <style:paragraph-properties/>
    </style:style>
    <style:style style:family="text" style:name="T367">
      <style:text-properties fo:font-family="'Courier New'" style:font-family-complex="'Courier New'" fo:font-size="11pt"/>
    </style:style>
    <style:style style:parent-style-name="style10" style:family="paragraph" style:name="P532">
      <style:text-properties/>
      <style:paragraph-properties/>
    </style:style>
    <style:style style:family="text" style:name="T368">
      <style:text-properties fo:font-family="'Courier New'" style:font-family-complex="'Courier New'" fo:font-size="11pt"/>
    </style:style>
    <style:style style:parent-style-name="style10" style:family="paragraph" style:name="P533">
      <style:text-properties/>
      <style:paragraph-properties/>
    </style:style>
    <style:style style:family="text" style:name="T369">
      <style:text-properties fo:font-family="'Courier New'" style:font-family-complex="'Courier New'" fo:font-size="11pt"/>
    </style:style>
    <style:style style:parent-style-name="style10" style:family="paragraph" style:name="P534">
      <style:text-properties/>
      <style:paragraph-properties/>
    </style:style>
    <style:style style:family="text" style:name="T370">
      <style:text-properties fo:font-family="'Courier New'" style:font-family-complex="'Courier New'" fo:font-size="11pt"/>
    </style:style>
    <style:style style:parent-style-name="style10" style:family="paragraph" style:name="P535">
      <style:text-properties/>
      <style:paragraph-properties/>
    </style:style>
    <style:style style:family="text" style:name="T371">
      <style:text-properties fo:font-family="'Courier New'" style:font-family-complex="'Courier New'" fo:font-size="11pt"/>
    </style:style>
    <style:style style:parent-style-name="style10" style:family="paragraph" style:name="P536">
      <style:text-properties/>
      <style:paragraph-properties/>
    </style:style>
    <style:style style:family="text" style:name="T372">
      <style:text-properties fo:font-family="'Courier New'" style:font-family-complex="'Courier New'" fo:font-size="11pt"/>
    </style:style>
    <style:style style:parent-style-name="style9" style:family="paragraph" style:name="P537">
      <style:paragraph-properties/>
    </style:style>
    <style:style style:parent-style-name="style10" style:family="paragraph" style:name="P538">
      <style:text-properties/>
      <style:paragraph-properties/>
    </style:style>
    <style:style style:family="text" style:name="T373">
      <style:text-properties fo:font-family="'Courier New'" style:font-family-complex="'Courier New'" fo:font-size="11pt"/>
    </style:style>
    <style:style style:parent-style-name="style10" style:family="paragraph" style:name="P539">
      <style:text-properties/>
      <style:paragraph-properties/>
    </style:style>
    <style:style style:family="text" style:name="T374">
      <style:text-properties fo:font-family="'Courier New'" style:font-family-complex="'Courier New'" fo:font-size="11pt"/>
    </style:style>
    <style:style style:parent-style-name="style10" style:family="paragraph" style:name="P540">
      <style:text-properties/>
      <style:paragraph-properties/>
    </style:style>
    <style:style style:family="text" style:name="T375">
      <style:text-properties fo:font-family="'Courier New'" style:font-family-complex="'Courier New'" fo:font-size="11pt"/>
    </style:style>
    <style:style style:parent-style-name="style10" style:family="paragraph" style:name="P541">
      <style:text-properties/>
      <style:paragraph-properties/>
    </style:style>
    <style:style style:family="text" style:name="T376">
      <style:text-properties fo:font-family="'Courier New'" style:font-family-complex="'Courier New'" fo:font-size="11pt"/>
    </style:style>
    <style:style style:parent-style-name="style10" style:family="paragraph" style:name="P542">
      <style:text-properties/>
      <style:paragraph-properties/>
    </style:style>
    <style:style style:family="text" style:name="T377">
      <style:text-properties fo:font-family="'Courier New'" style:font-family-complex="'Courier New'" fo:font-size="11pt"/>
    </style:style>
    <style:style style:parent-style-name="style10" style:family="paragraph" style:name="P543">
      <style:text-properties/>
      <style:paragraph-properties/>
    </style:style>
    <style:style style:family="text" style:name="T378">
      <style:text-properties fo:font-family="'Courier New'" style:font-family-complex="'Courier New'" fo:font-size="11pt"/>
    </style:style>
    <style:style style:parent-style-name="style10" style:family="paragraph" style:name="P544">
      <style:text-properties/>
      <style:paragraph-properties/>
    </style:style>
    <style:style style:family="text" style:name="T379">
      <style:text-properties fo:font-family="'Courier New'" style:font-family-complex="'Courier New'" fo:font-size="11pt"/>
    </style:style>
    <style:style style:parent-style-name="style10" style:family="paragraph" style:name="P545">
      <style:text-properties/>
      <style:paragraph-properties/>
    </style:style>
    <style:style style:family="text" style:name="T380">
      <style:text-properties fo:font-family="'Courier New'" style:font-family-complex="'Courier New'" fo:font-size="11pt"/>
    </style:style>
    <style:style style:parent-style-name="style10" style:family="paragraph" style:name="P546">
      <style:text-properties/>
      <style:paragraph-properties/>
    </style:style>
    <style:style style:family="text" style:name="T381">
      <style:text-properties fo:font-family="'Courier New'" style:font-family-complex="'Courier New'" fo:font-size="11pt"/>
    </style:style>
    <style:style style:parent-style-name="style10" style:family="paragraph" style:name="P547">
      <style:text-properties/>
      <style:paragraph-properties/>
    </style:style>
    <style:style style:family="text" style:name="T382">
      <style:text-properties fo:font-family="'Courier New'" style:font-family-complex="'Courier New'" fo:font-size="11pt"/>
    </style:style>
    <style:style style:parent-style-name="style10" style:family="paragraph" style:name="P548">
      <style:text-properties/>
      <style:paragraph-properties/>
    </style:style>
    <style:style style:family="text" style:name="T383">
      <style:text-properties fo:font-family="'Courier New'" style:font-family-complex="'Courier New'" fo:font-size="11pt"/>
    </style:style>
    <style:style style:parent-style-name="style10" style:family="paragraph" style:name="P549">
      <style:text-properties/>
      <style:paragraph-properties/>
    </style:style>
    <style:style style:family="text" style:name="T384">
      <style:text-properties fo:font-family="'Courier New'" style:font-family-complex="'Courier New'" fo:font-size="11pt"/>
    </style:style>
    <style:style style:parent-style-name="style10" style:family="paragraph" style:name="P550">
      <style:text-properties/>
      <style:paragraph-properties/>
    </style:style>
    <style:style style:family="text" style:name="T385">
      <style:text-properties fo:font-family="'Courier New'" style:font-family-complex="'Courier New'" fo:font-size="11pt"/>
    </style:style>
    <style:style style:parent-style-name="style10" style:family="paragraph" style:name="P551">
      <style:text-properties/>
      <style:paragraph-properties/>
    </style:style>
    <style:style style:family="text" style:name="T386">
      <style:text-properties fo:font-family="'Courier New'" style:font-family-complex="'Courier New'" fo:font-size="11pt"/>
    </style:style>
    <style:style style:parent-style-name="style10" style:family="paragraph" style:name="P552">
      <style:text-properties/>
      <style:paragraph-properties/>
    </style:style>
    <style:style style:family="text" style:name="T387">
      <style:text-properties fo:font-family="'Courier New'" style:font-family-complex="'Courier New'" fo:font-size="11pt"/>
    </style:style>
    <style:style style:parent-style-name="style10" style:family="paragraph" style:name="P553">
      <style:text-properties/>
      <style:paragraph-properties/>
    </style:style>
    <style:style style:family="text" style:name="T388">
      <style:text-properties fo:font-family="'Courier New'" style:font-family-complex="'Courier New'" fo:font-size="11pt"/>
    </style:style>
    <style:style style:parent-style-name="style10" style:family="paragraph" style:name="P554">
      <style:text-properties/>
      <style:paragraph-properties/>
    </style:style>
    <style:style style:family="text" style:name="T389">
      <style:text-properties fo:font-family="'Courier New'" style:font-family-complex="'Courier New'" fo:font-size="11pt"/>
    </style:style>
    <style:style style:parent-style-name="style10" style:family="paragraph" style:name="P555">
      <style:text-properties/>
      <style:paragraph-properties/>
    </style:style>
    <style:style style:family="text" style:name="T390">
      <style:text-properties fo:font-family="'Courier New'" style:font-family-complex="'Courier New'" fo:font-size="11pt"/>
    </style:style>
    <style:style style:parent-style-name="style10" style:family="paragraph" style:name="P556">
      <style:text-properties/>
      <style:paragraph-properties/>
    </style:style>
    <style:style style:family="text" style:name="T391">
      <style:text-properties fo:font-family="'Courier New'" style:font-family-complex="'Courier New'" fo:font-size="11pt"/>
    </style:style>
    <style:style style:parent-style-name="style10" style:family="paragraph" style:name="P557">
      <style:text-properties/>
      <style:paragraph-properties/>
    </style:style>
    <style:style style:family="text" style:name="T392">
      <style:text-properties fo:font-family="'Courier New'" style:font-family-complex="'Courier New'" fo:font-size="11pt"/>
    </style:style>
    <style:style style:parent-style-name="style10" style:family="paragraph" style:name="P558">
      <style:text-properties/>
      <style:paragraph-properties/>
    </style:style>
    <style:style style:family="text" style:name="T393">
      <style:text-properties fo:font-family="'Courier New'" style:font-family-complex="'Courier New'" fo:font-size="11pt"/>
    </style:style>
    <style:style style:parent-style-name="style10" style:family="paragraph" style:name="P559">
      <style:text-properties/>
      <style:paragraph-properties/>
    </style:style>
    <style:style style:family="text" style:name="T394">
      <style:text-properties fo:font-family="'Courier New'" style:font-family-complex="'Courier New'" fo:font-size="11pt"/>
    </style:style>
    <style:style style:parent-style-name="style10" style:family="paragraph" style:name="P560">
      <style:text-properties/>
      <style:paragraph-properties/>
    </style:style>
    <style:style style:family="text" style:name="T395">
      <style:text-properties fo:font-family="'Courier New'" style:font-family-complex="'Courier New'" fo:font-size="11pt"/>
    </style:style>
    <style:style style:parent-style-name="style10" style:family="paragraph" style:name="P561">
      <style:text-properties/>
      <style:paragraph-properties/>
    </style:style>
    <style:style style:family="text" style:name="T396">
      <style:text-properties fo:font-family="'Courier New'" style:font-family-complex="'Courier New'" fo:font-size="11pt"/>
    </style:style>
    <style:style style:parent-style-name="style10" style:family="paragraph" style:name="P562">
      <style:text-properties/>
      <style:paragraph-properties/>
    </style:style>
    <style:style style:family="text" style:name="T397">
      <style:text-properties fo:font-family="'Courier New'" style:font-family-complex="'Courier New'" fo:font-size="11pt"/>
    </style:style>
    <style:style style:parent-style-name="style10" style:family="paragraph" style:name="P563">
      <style:text-properties/>
      <style:paragraph-properties/>
    </style:style>
    <style:style style:family="text" style:name="T398">
      <style:text-properties fo:font-family="'Courier New'" style:font-family-complex="'Courier New'" fo:font-size="11pt"/>
    </style:style>
    <style:style style:parent-style-name="style10" style:family="paragraph" style:name="P564">
      <style:text-properties/>
      <style:paragraph-properties/>
    </style:style>
    <style:style style:family="text" style:name="T399">
      <style:text-properties fo:font-family="'Courier New'" style:font-family-complex="'Courier New'" fo:font-size="11pt"/>
    </style:style>
    <style:style style:parent-style-name="style10" style:family="paragraph" style:name="P565">
      <style:text-properties/>
      <style:paragraph-properties/>
    </style:style>
    <style:style style:family="text" style:name="T400">
      <style:text-properties fo:font-family="'Courier New'" style:font-family-complex="'Courier New'" fo:font-size="11pt"/>
    </style:style>
    <style:style style:parent-style-name="style10" style:family="paragraph" style:name="P566">
      <style:text-properties/>
      <style:paragraph-properties/>
    </style:style>
    <style:style style:family="text" style:name="T401">
      <style:text-properties fo:font-family="'Courier New'" style:font-family-complex="'Courier New'" fo:font-size="11pt"/>
    </style:style>
    <style:style style:parent-style-name="style10" style:family="paragraph" style:name="P567">
      <style:text-properties/>
      <style:paragraph-properties/>
    </style:style>
    <style:style style:family="text" style:name="T402">
      <style:text-properties fo:font-family="'Courier New'" style:font-family-complex="'Courier New'" fo:font-size="11pt"/>
    </style:style>
    <style:style style:parent-style-name="style10" style:family="paragraph" style:name="P568">
      <style:text-properties/>
      <style:paragraph-properties/>
    </style:style>
    <style:style style:family="text" style:name="T403">
      <style:text-properties fo:font-family="'Courier New'" style:font-family-complex="'Courier New'" fo:font-size="11pt"/>
    </style:style>
    <style:style style:parent-style-name="style10" style:family="paragraph" style:name="P569">
      <style:text-properties/>
      <style:paragraph-properties/>
    </style:style>
    <style:style style:family="text" style:name="T404">
      <style:text-properties fo:font-family="'Courier New'" style:font-family-complex="'Courier New'" fo:font-size="11pt"/>
    </style:style>
    <style:style style:parent-style-name="style10" style:family="paragraph" style:name="P570">
      <style:text-properties/>
      <style:paragraph-properties/>
    </style:style>
    <style:style style:family="text" style:name="T405">
      <style:text-properties fo:font-family="'Courier New'" style:font-family-complex="'Courier New'" fo:font-size="11pt"/>
    </style:style>
    <style:style style:parent-style-name="style10" style:family="paragraph" style:name="P571">
      <style:text-properties/>
      <style:paragraph-properties/>
    </style:style>
    <style:style style:family="text" style:name="T406">
      <style:text-properties fo:font-family="'Courier New'" style:font-family-complex="'Courier New'" fo:font-size="11pt"/>
    </style:style>
    <style:style style:parent-style-name="style10" style:family="paragraph" style:name="P572">
      <style:text-properties/>
      <style:paragraph-properties/>
    </style:style>
    <style:style style:family="text" style:name="T407">
      <style:text-properties fo:font-family="'Courier New'" style:font-family-complex="'Courier New'" fo:font-size="11pt"/>
    </style:style>
    <style:style style:parent-style-name="style10" style:family="paragraph" style:name="P573">
      <style:text-properties/>
      <style:paragraph-properties/>
    </style:style>
    <style:style style:family="text" style:name="T408">
      <style:text-properties fo:font-family="'Courier New'" style:font-family-complex="'Courier New'" fo:font-size="11pt"/>
    </style:style>
    <style:style style:parent-style-name="style10" style:family="paragraph" style:name="P574">
      <style:text-properties/>
      <style:paragraph-properties/>
    </style:style>
    <style:style style:family="text" style:name="T409">
      <style:text-properties fo:font-family="'Courier New'" style:font-family-complex="'Courier New'" fo:font-size="11pt"/>
    </style:style>
    <style:style style:parent-style-name="style10" style:family="paragraph" style:name="P575">
      <style:text-properties/>
      <style:paragraph-properties/>
    </style:style>
    <style:style style:family="text" style:name="T410">
      <style:text-properties fo:font-family="'Courier New'" style:font-family-complex="'Courier New'" fo:font-size="11pt"/>
    </style:style>
    <style:style style:parent-style-name="style10" style:family="paragraph" style:name="P576">
      <style:text-properties/>
      <style:paragraph-properties/>
    </style:style>
    <style:style style:family="text" style:name="T411">
      <style:text-properties fo:font-family="'Courier New'" style:font-family-complex="'Courier New'" fo:font-size="11pt"/>
    </style:style>
    <style:style style:parent-style-name="style10" style:family="paragraph" style:name="P577">
      <style:text-properties/>
      <style:paragraph-properties/>
    </style:style>
    <style:style style:family="text" style:name="T412">
      <style:text-properties fo:font-family="'Courier New'" style:font-family-complex="'Courier New'" fo:font-size="11pt"/>
    </style:style>
    <style:style style:parent-style-name="style10" style:family="paragraph" style:name="P578">
      <style:text-properties/>
      <style:paragraph-properties/>
    </style:style>
    <style:style style:family="text" style:name="T413">
      <style:text-properties fo:font-family="'Courier New'" style:font-family-complex="'Courier New'" fo:font-size="11pt"/>
    </style:style>
    <style:style style:parent-style-name="style10" style:family="paragraph" style:name="P579">
      <style:text-properties/>
      <style:paragraph-properties/>
    </style:style>
    <style:style style:family="text" style:name="T414">
      <style:text-properties fo:font-family="'Courier New'" style:font-family-complex="'Courier New'" fo:font-size="11pt"/>
    </style:style>
    <style:style style:parent-style-name="style10" style:family="paragraph" style:name="P580">
      <style:text-properties/>
      <style:paragraph-properties/>
    </style:style>
    <style:style style:family="text" style:name="T415">
      <style:text-properties fo:font-family="'Courier New'" style:font-family-complex="'Courier New'" fo:font-size="11pt"/>
    </style:style>
    <style:style style:parent-style-name="style10" style:family="paragraph" style:name="P581">
      <style:text-properties/>
      <style:paragraph-properties/>
    </style:style>
    <style:style style:family="text" style:name="T416">
      <style:text-properties fo:font-family="'Courier New'" style:font-family-complex="'Courier New'" fo:font-size="11pt"/>
    </style:style>
    <style:style style:parent-style-name="style10" style:family="paragraph" style:name="P582">
      <style:text-properties/>
      <style:paragraph-properties/>
    </style:style>
    <style:style style:family="text" style:name="T417">
      <style:text-properties fo:font-family="'Courier New'" style:font-family-complex="'Courier New'" fo:font-size="11pt"/>
    </style:style>
    <style:style style:parent-style-name="style10" style:family="paragraph" style:name="P583">
      <style:text-properties/>
      <style:paragraph-properties/>
    </style:style>
    <style:style style:family="text" style:name="T418">
      <style:text-properties fo:font-family="'Courier New'" style:font-family-complex="'Courier New'" fo:font-size="11pt"/>
    </style:style>
    <style:style style:parent-style-name="style10" style:family="paragraph" style:name="P584">
      <style:text-properties/>
      <style:paragraph-properties/>
    </style:style>
    <style:style style:family="text" style:name="T419">
      <style:text-properties fo:font-family="'Courier New'" style:font-family-complex="'Courier New'" fo:font-size="11pt"/>
    </style:style>
    <style:style style:parent-style-name="style10" style:family="paragraph" style:name="P585">
      <style:text-properties/>
      <style:paragraph-properties/>
    </style:style>
    <style:style style:family="text" style:name="T420">
      <style:text-properties fo:font-family="'Courier New'" style:font-family-complex="'Courier New'" fo:font-size="11pt"/>
    </style:style>
    <style:style style:parent-style-name="style10" style:family="paragraph" style:name="P586">
      <style:text-properties/>
      <style:paragraph-properties/>
    </style:style>
    <style:style style:family="text" style:name="T421">
      <style:text-properties fo:font-family="'Courier New'" style:font-family-complex="'Courier New'" fo:font-size="11pt"/>
    </style:style>
    <style:style style:parent-style-name="style10" style:family="paragraph" style:name="P587">
      <style:text-properties/>
      <style:paragraph-properties/>
    </style:style>
    <style:style style:family="text" style:name="T422">
      <style:text-properties fo:font-family="'Courier New'" style:font-family-complex="'Courier New'" fo:font-size="11pt"/>
    </style:style>
    <style:style style:parent-style-name="style10" style:family="paragraph" style:name="P588">
      <style:text-properties/>
      <style:paragraph-properties/>
    </style:style>
    <style:style style:family="text" style:name="T423">
      <style:text-properties fo:font-family="'Courier New'" style:font-family-complex="'Courier New'" fo:font-size="11pt"/>
    </style:style>
    <style:style style:parent-style-name="style10" style:family="paragraph" style:name="P589">
      <style:text-properties/>
      <style:paragraph-properties/>
    </style:style>
    <style:style style:family="text" style:name="T424">
      <style:text-properties fo:font-family="'Courier New'" style:font-family-complex="'Courier New'" fo:font-size="11pt"/>
    </style:style>
    <style:style style:parent-style-name="style10" style:family="paragraph" style:name="P590">
      <style:text-properties/>
      <style:paragraph-properties/>
    </style:style>
    <style:style style:family="text" style:name="T425">
      <style:text-properties fo:font-family="'Courier New'" style:font-family-complex="'Courier New'" fo:font-size="11pt"/>
    </style:style>
    <style:style style:parent-style-name="style9" style:family="paragraph" style:name="P591">
      <style:paragraph-properties/>
    </style:style>
    <style:style style:parent-style-name="style10" style:family="paragraph" style:name="P592">
      <style:text-properties/>
      <style:paragraph-properties/>
    </style:style>
    <style:style style:family="text" style:name="T426">
      <style:text-properties fo:font-family="'Courier New'" style:font-family-complex="'Courier New'" fo:font-size="11pt"/>
    </style:style>
    <style:style style:parent-style-name="style10" style:family="paragraph" style:name="P593">
      <style:text-properties/>
      <style:paragraph-properties/>
    </style:style>
    <style:style style:family="text" style:name="T427">
      <style:text-properties fo:font-family="'Courier New'" style:font-family-complex="'Courier New'" fo:font-size="11pt"/>
    </style:style>
    <style:style style:parent-style-name="style10" style:family="paragraph" style:name="P594">
      <style:text-properties/>
      <style:paragraph-properties/>
    </style:style>
    <style:style style:family="text" style:name="T428">
      <style:text-properties fo:font-family="'Courier New'" style:font-family-complex="'Courier New'" fo:font-size="11pt"/>
    </style:style>
    <style:style style:parent-style-name="style9" style:family="paragraph" style:name="P595">
      <style:paragraph-properties/>
    </style:style>
    <style:style style:parent-style-name="style10" style:family="paragraph" style:name="P596">
      <style:text-properties/>
      <style:paragraph-properties/>
    </style:style>
    <style:style style:family="text" style:name="T429">
      <style:text-properties fo:font-family="'Courier New'" style:font-family-complex="'Courier New'" fo:font-size="11pt"/>
    </style:style>
    <style:style style:parent-style-name="style10" style:family="paragraph" style:name="P597">
      <style:text-properties/>
      <style:paragraph-properties/>
    </style:style>
    <style:style style:family="text" style:name="T430">
      <style:text-properties fo:font-family="'Courier New'" style:font-family-complex="'Courier New'" fo:font-size="11pt"/>
    </style:style>
    <style:style style:parent-style-name="style10" style:family="paragraph" style:name="P598">
      <style:text-properties/>
      <style:paragraph-properties/>
    </style:style>
    <style:style style:family="text" style:name="T431">
      <style:text-properties fo:font-family="'Courier New'" style:font-family-complex="'Courier New'" fo:font-size="11pt"/>
    </style:style>
    <style:style style:parent-style-name="style10" style:family="paragraph" style:name="P599">
      <style:text-properties/>
      <style:paragraph-properties/>
    </style:style>
    <style:style style:family="text" style:name="T432">
      <style:text-properties fo:font-family="'Courier New'" style:font-family-complex="'Courier New'" fo:font-size="11pt"/>
    </style:style>
    <style:style style:parent-style-name="style10" style:family="paragraph" style:name="P600">
      <style:text-properties/>
      <style:paragraph-properties/>
    </style:style>
    <style:style style:family="text" style:name="T433">
      <style:text-properties fo:font-family="'Courier New'" style:font-family-complex="'Courier New'" fo:font-size="11pt"/>
    </style:style>
    <style:style style:parent-style-name="style9" style:family="paragraph" style:name="P601">
      <style:paragraph-properties/>
    </style:style>
    <style:style style:parent-style-name="style9" style:family="paragraph" style:name="P602">
      <style:paragraph-properties fo:text-align="right" fo:margin-left="0cm" fo:margin-right="0cm" fo:text-indent="1.2cm"/>
    </style:style>
    <style:style style:family="text" style:name="T434">
      <style:text-properties fo:color="#26282f" fo:font-weight="bold"/>
    </style:style>
    <style:style style:family="text" style:name="T435">
      <style:text-properties fo:color="#26282f" fo:font-weight="bold"/>
    </style:style>
    <style:style style:family="text" style:name="T436">
      <style:text-properties fo:color="#26282f" fo:font-weight="bold"/>
    </style:style>
    <style:style style:family="text" style:name="T437">
      <style:text-properties fo:color="#26282f" fo:font-weight="bold"/>
    </style:style>
    <style:style style:family="text" style:name="T438">
      <style:text-properties fo:color="#26282f" fo:font-weight="bold"/>
    </style:style>
    <style:style style:parent-style-name="style9" style:family="paragraph" style:name="P603">
      <style:paragraph-properties/>
    </style:style>
    <style:style style:parent-style-name="style9" style:family="paragraph" style:name="P604">
      <style:paragraph-properties fo:text-align="right" fo:margin-left="0cm" fo:margin-right="0cm" fo:text-indent="1.2cm"/>
    </style:style>
    <style:style style:family="text" style:name="T439">
      <style:text-properties fo:color="#26282f" fo:font-weight="bold"/>
    </style:style>
    <style:style style:parent-style-name="style9" style:family="paragraph" style:name="P605">
      <style:paragraph-properties/>
    </style:style>
    <style:style style:parent-style-name="style10" style:family="paragraph" style:name="P606">
      <style:text-properties/>
      <style:paragraph-properties/>
    </style:style>
    <style:style style:family="text" style:name="T440">
      <style:text-properties fo:font-family="'Courier New'" style:font-family-complex="'Courier New'" fo:font-size="11pt"/>
    </style:style>
    <style:style style:family="text" style:name="T441">
      <style:text-properties fo:color="#26282f" fo:font-family="'Courier New'" style:font-family-complex="'Courier New'" fo:font-size="11pt" fo:font-weight="bold"/>
    </style:style>
    <style:style style:parent-style-name="style10" style:family="paragraph" style:name="P607">
      <style:text-properties/>
      <style:paragraph-properties/>
    </style:style>
    <style:style style:family="text" style:name="T442">
      <style:text-properties fo:font-family="'Courier New'" style:font-family-complex="'Courier New'" fo:font-size="11pt"/>
    </style:style>
    <style:style style:family="text" style:name="T443">
      <style:text-properties fo:color="#26282f" fo:font-family="'Courier New'" style:font-family-complex="'Courier New'" fo:font-size="11pt" fo:font-weight="bold"/>
    </style:style>
    <style:style style:parent-style-name="style10" style:family="paragraph" style:name="P608">
      <style:text-properties/>
      <style:paragraph-properties/>
    </style:style>
    <style:style style:family="text" style:name="T444">
      <style:text-properties fo:font-family="'Courier New'" style:font-family-complex="'Courier New'" fo:font-size="11pt"/>
    </style:style>
    <style:style style:family="text" style:name="T445">
      <style:text-properties fo:color="#26282f" fo:font-family="'Courier New'" style:font-family-complex="'Courier New'" fo:font-size="11pt" fo:font-weight="bold"/>
    </style:style>
    <style:style style:parent-style-name="style9" style:family="paragraph" style:name="P609">
      <style:paragraph-properties/>
    </style:style>
    <style:style style:parent-style-name="style10" style:family="paragraph" style:name="P610">
      <style:text-properties/>
      <style:paragraph-properties/>
    </style:style>
    <style:style style:family="text" style:name="T446">
      <style:text-properties fo:font-family="'Courier New'" style:font-family-complex="'Courier New'" fo:font-size="11pt"/>
    </style:style>
    <style:style style:parent-style-name="style10" style:family="paragraph" style:name="P611">
      <style:text-properties/>
      <style:paragraph-properties/>
    </style:style>
    <style:style style:family="text" style:name="T447">
      <style:text-properties fo:font-family="'Courier New'" style:font-family-complex="'Courier New'" fo:font-size="11pt"/>
    </style:style>
    <style:style style:parent-style-name="style10" style:family="paragraph" style:name="P612">
      <style:text-properties/>
      <style:paragraph-properties/>
    </style:style>
    <style:style style:family="text" style:name="T448">
      <style:text-properties fo:font-family="'Courier New'" style:font-family-complex="'Courier New'" fo:font-size="11pt"/>
    </style:style>
    <style:style style:parent-style-name="style10" style:family="paragraph" style:name="P613">
      <style:text-properties/>
      <style:paragraph-properties/>
    </style:style>
    <style:style style:family="text" style:name="T449">
      <style:text-properties fo:font-family="'Courier New'" style:font-family-complex="'Courier New'" fo:font-size="11pt"/>
    </style:style>
    <style:style style:parent-style-name="style10" style:family="paragraph" style:name="P614">
      <style:text-properties/>
      <style:paragraph-properties/>
    </style:style>
    <style:style style:family="text" style:name="T450">
      <style:text-properties fo:font-family="'Courier New'" style:font-family-complex="'Courier New'" fo:font-size="11pt"/>
    </style:style>
    <style:style style:parent-style-name="style10" style:family="paragraph" style:name="P615">
      <style:text-properties/>
      <style:paragraph-properties/>
    </style:style>
    <style:style style:family="text" style:name="T451">
      <style:text-properties fo:font-family="'Courier New'" style:font-family-complex="'Courier New'" fo:font-size="11pt"/>
    </style:style>
    <style:style style:parent-style-name="style10" style:family="paragraph" style:name="P616">
      <style:text-properties/>
      <style:paragraph-properties/>
    </style:style>
    <style:style style:family="text" style:name="T452">
      <style:text-properties fo:font-family="'Courier New'" style:font-family-complex="'Courier New'" fo:font-size="11pt"/>
    </style:style>
    <style:style style:parent-style-name="style10" style:family="paragraph" style:name="P617">
      <style:text-properties/>
      <style:paragraph-properties/>
    </style:style>
    <style:style style:family="text" style:name="T453">
      <style:text-properties fo:font-family="'Courier New'" style:font-family-complex="'Courier New'" fo:font-size="11pt"/>
    </style:style>
    <style:style style:parent-style-name="style10" style:family="paragraph" style:name="P618">
      <style:text-properties/>
      <style:paragraph-properties/>
    </style:style>
    <style:style style:family="text" style:name="T454">
      <style:text-properties fo:font-family="'Courier New'" style:font-family-complex="'Courier New'" fo:font-size="11pt"/>
    </style:style>
    <style:style style:parent-style-name="style10" style:family="paragraph" style:name="P619">
      <style:text-properties/>
      <style:paragraph-properties/>
    </style:style>
    <style:style style:family="text" style:name="T455">
      <style:text-properties fo:font-family="'Courier New'" style:font-family-complex="'Courier New'" fo:font-size="11pt"/>
    </style:style>
    <style:style style:parent-style-name="style10" style:family="paragraph" style:name="P620">
      <style:text-properties/>
      <style:paragraph-properties/>
    </style:style>
    <style:style style:family="text" style:name="T456">
      <style:text-properties fo:font-family="'Courier New'" style:font-family-complex="'Courier New'" fo:font-size="11pt"/>
    </style:style>
    <style:style style:parent-style-name="style10" style:family="paragraph" style:name="P621">
      <style:text-properties/>
      <style:paragraph-properties/>
    </style:style>
    <style:style style:family="text" style:name="T457">
      <style:text-properties fo:font-family="'Courier New'" style:font-family-complex="'Courier New'" fo:font-size="11pt"/>
    </style:style>
    <style:style style:parent-style-name="style10" style:family="paragraph" style:name="P622">
      <style:text-properties/>
      <style:paragraph-properties/>
    </style:style>
    <style:style style:family="text" style:name="T458">
      <style:text-properties fo:font-family="'Courier New'" style:font-family-complex="'Courier New'" fo:font-size="11pt"/>
    </style:style>
    <style:style style:parent-style-name="style10" style:family="paragraph" style:name="P623">
      <style:text-properties/>
      <style:paragraph-properties/>
    </style:style>
    <style:style style:family="text" style:name="T459">
      <style:text-properties fo:font-family="'Courier New'" style:font-family-complex="'Courier New'" fo:font-size="11pt"/>
    </style:style>
    <style:style style:parent-style-name="style10" style:family="paragraph" style:name="P624">
      <style:text-properties/>
      <style:paragraph-properties/>
    </style:style>
    <style:style style:family="text" style:name="T460">
      <style:text-properties fo:font-family="'Courier New'" style:font-family-complex="'Courier New'" fo:font-size="11pt"/>
    </style:style>
    <style:style style:parent-style-name="style10" style:family="paragraph" style:name="P625">
      <style:text-properties/>
      <style:paragraph-properties/>
    </style:style>
    <style:style style:family="text" style:name="T461">
      <style:text-properties fo:font-family="'Courier New'" style:font-family-complex="'Courier New'" fo:font-size="11pt"/>
    </style:style>
    <style:style style:parent-style-name="style10" style:family="paragraph" style:name="P626">
      <style:text-properties/>
      <style:paragraph-properties/>
    </style:style>
    <style:style style:family="text" style:name="T462">
      <style:text-properties fo:font-family="'Courier New'" style:font-family-complex="'Courier New'" fo:font-size="11pt"/>
    </style:style>
    <style:style style:parent-style-name="style10" style:family="paragraph" style:name="P627">
      <style:text-properties/>
      <style:paragraph-properties/>
    </style:style>
    <style:style style:family="text" style:name="T463">
      <style:text-properties fo:font-family="'Courier New'" style:font-family-complex="'Courier New'" fo:font-size="11pt"/>
    </style:style>
    <style:style style:parent-style-name="style10" style:family="paragraph" style:name="P628">
      <style:text-properties/>
      <style:paragraph-properties/>
    </style:style>
    <style:style style:family="text" style:name="T464">
      <style:text-properties fo:font-family="'Courier New'" style:font-family-complex="'Courier New'" fo:font-size="11pt"/>
    </style:style>
    <style:style style:parent-style-name="style10" style:family="paragraph" style:name="P629">
      <style:text-properties/>
      <style:paragraph-properties/>
    </style:style>
    <style:style style:family="text" style:name="T465">
      <style:text-properties fo:font-family="'Courier New'" style:font-family-complex="'Courier New'" fo:font-size="11pt"/>
    </style:style>
    <style:style style:parent-style-name="style10" style:family="paragraph" style:name="P630">
      <style:text-properties/>
      <style:paragraph-properties/>
    </style:style>
    <style:style style:family="text" style:name="T466">
      <style:text-properties fo:font-family="'Courier New'" style:font-family-complex="'Courier New'" fo:font-size="11pt"/>
    </style:style>
    <style:style style:parent-style-name="style10" style:family="paragraph" style:name="P631">
      <style:text-properties/>
      <style:paragraph-properties/>
    </style:style>
    <style:style style:family="text" style:name="T467">
      <style:text-properties fo:font-family="'Courier New'" style:font-family-complex="'Courier New'" fo:font-size="11pt"/>
    </style:style>
    <style:style style:parent-style-name="style10" style:family="paragraph" style:name="P632">
      <style:text-properties/>
      <style:paragraph-properties/>
    </style:style>
    <style:style style:family="text" style:name="T468">
      <style:text-properties fo:font-family="'Courier New'" style:font-family-complex="'Courier New'" fo:font-size="11pt"/>
    </style:style>
    <style:style style:parent-style-name="style10" style:family="paragraph" style:name="P633">
      <style:text-properties/>
      <style:paragraph-properties/>
    </style:style>
    <style:style style:family="text" style:name="T469">
      <style:text-properties fo:font-family="'Courier New'" style:font-family-complex="'Courier New'" fo:font-size="11pt"/>
    </style:style>
    <style:style style:parent-style-name="style10" style:family="paragraph" style:name="P634">
      <style:text-properties/>
      <style:paragraph-properties/>
    </style:style>
    <style:style style:family="text" style:name="T470">
      <style:text-properties fo:font-family="'Courier New'" style:font-family-complex="'Courier New'" fo:font-size="11pt"/>
    </style:style>
    <style:style style:parent-style-name="style10" style:family="paragraph" style:name="P635">
      <style:text-properties/>
      <style:paragraph-properties/>
    </style:style>
    <style:style style:family="text" style:name="T471">
      <style:text-properties fo:font-family="'Courier New'" style:font-family-complex="'Courier New'" fo:font-size="11pt"/>
    </style:style>
    <style:style style:parent-style-name="style10" style:family="paragraph" style:name="P636">
      <style:text-properties/>
      <style:paragraph-properties/>
    </style:style>
    <style:style style:family="text" style:name="T472">
      <style:text-properties fo:font-family="'Courier New'" style:font-family-complex="'Courier New'" fo:font-size="11pt"/>
    </style:style>
    <style:style style:parent-style-name="style10" style:family="paragraph" style:name="P637">
      <style:text-properties/>
      <style:paragraph-properties/>
    </style:style>
    <style:style style:family="text" style:name="T473">
      <style:text-properties fo:font-family="'Courier New'" style:font-family-complex="'Courier New'" fo:font-size="11pt"/>
    </style:style>
    <style:style style:parent-style-name="style10" style:family="paragraph" style:name="P638">
      <style:text-properties/>
      <style:paragraph-properties/>
    </style:style>
    <style:style style:family="text" style:name="T474">
      <style:text-properties fo:font-family="'Courier New'" style:font-family-complex="'Courier New'" fo:font-size="11pt"/>
    </style:style>
    <style:style style:parent-style-name="style10" style:family="paragraph" style:name="P639">
      <style:text-properties/>
      <style:paragraph-properties/>
    </style:style>
    <style:style style:family="text" style:name="T475">
      <style:text-properties fo:font-family="'Courier New'" style:font-family-complex="'Courier New'" fo:font-size="11pt"/>
    </style:style>
    <style:style style:parent-style-name="style10" style:family="paragraph" style:name="P640">
      <style:text-properties/>
      <style:paragraph-properties/>
    </style:style>
    <style:style style:family="text" style:name="T476">
      <style:text-properties fo:font-family="'Courier New'" style:font-family-complex="'Courier New'" fo:font-size="11pt"/>
    </style:style>
    <style:style style:parent-style-name="style10" style:family="paragraph" style:name="P641">
      <style:text-properties/>
      <style:paragraph-properties/>
    </style:style>
    <style:style style:family="text" style:name="T477">
      <style:text-properties fo:font-family="'Courier New'" style:font-family-complex="'Courier New'" fo:font-size="11pt"/>
    </style:style>
    <style:style style:parent-style-name="style10" style:family="paragraph" style:name="P642">
      <style:text-properties/>
      <style:paragraph-properties/>
    </style:style>
    <style:style style:family="text" style:name="T478">
      <style:text-properties fo:font-family="'Courier New'" style:font-family-complex="'Courier New'" fo:font-size="11pt"/>
    </style:style>
    <style:style style:parent-style-name="style10" style:family="paragraph" style:name="P643">
      <style:text-properties/>
      <style:paragraph-properties/>
    </style:style>
    <style:style style:family="text" style:name="T479">
      <style:text-properties fo:font-family="'Courier New'" style:font-family-complex="'Courier New'" fo:font-size="11pt"/>
    </style:style>
    <style:style style:parent-style-name="style10" style:family="paragraph" style:name="P644">
      <style:text-properties/>
      <style:paragraph-properties/>
    </style:style>
    <style:style style:family="text" style:name="T480">
      <style:text-properties fo:font-family="'Courier New'" style:font-family-complex="'Courier New'" fo:font-size="11pt"/>
    </style:style>
    <style:style style:parent-style-name="style10" style:family="paragraph" style:name="P645">
      <style:text-properties/>
      <style:paragraph-properties/>
    </style:style>
    <style:style style:family="text" style:name="T481">
      <style:text-properties fo:font-family="'Courier New'" style:font-family-complex="'Courier New'" fo:font-size="11pt"/>
    </style:style>
    <style:style style:parent-style-name="style10" style:family="paragraph" style:name="P646">
      <style:text-properties/>
      <style:paragraph-properties/>
    </style:style>
    <style:style style:family="text" style:name="T482">
      <style:text-properties fo:font-family="'Courier New'" style:font-family-complex="'Courier New'" fo:font-size="11pt"/>
    </style:style>
    <style:style style:parent-style-name="style10" style:family="paragraph" style:name="P647">
      <style:text-properties/>
      <style:paragraph-properties/>
    </style:style>
    <style:style style:family="text" style:name="T483">
      <style:text-properties fo:font-family="'Courier New'" style:font-family-complex="'Courier New'" fo:font-size="11pt"/>
    </style:style>
    <style:style style:parent-style-name="style10" style:family="paragraph" style:name="P648">
      <style:text-properties/>
      <style:paragraph-properties/>
    </style:style>
    <style:style style:family="text" style:name="T484">
      <style:text-properties fo:font-family="'Courier New'" style:font-family-complex="'Courier New'" fo:font-size="11pt"/>
    </style:style>
    <style:style style:parent-style-name="style10" style:family="paragraph" style:name="P649">
      <style:text-properties/>
      <style:paragraph-properties/>
    </style:style>
    <style:style style:family="text" style:name="T485">
      <style:text-properties fo:font-family="'Courier New'" style:font-family-complex="'Courier New'" fo:font-size="11pt"/>
    </style:style>
    <style:style style:parent-style-name="style10" style:family="paragraph" style:name="P650">
      <style:text-properties/>
      <style:paragraph-properties/>
    </style:style>
    <style:style style:family="text" style:name="T486">
      <style:text-properties fo:font-family="'Courier New'" style:font-family-complex="'Courier New'" fo:font-size="11pt"/>
    </style:style>
    <style:style style:parent-style-name="style10" style:family="paragraph" style:name="P651">
      <style:text-properties/>
      <style:paragraph-properties/>
    </style:style>
    <style:style style:family="text" style:name="T487">
      <style:text-properties fo:font-family="'Courier New'" style:font-family-complex="'Courier New'" fo:font-size="11pt"/>
    </style:style>
    <style:style style:parent-style-name="style10" style:family="paragraph" style:name="P652">
      <style:text-properties/>
      <style:paragraph-properties/>
    </style:style>
    <style:style style:family="text" style:name="T488">
      <style:text-properties fo:font-family="'Courier New'" style:font-family-complex="'Courier New'" fo:font-size="11pt"/>
    </style:style>
    <style:style style:parent-style-name="style10" style:family="paragraph" style:name="P653">
      <style:text-properties/>
      <style:paragraph-properties/>
    </style:style>
    <style:style style:family="text" style:name="T489">
      <style:text-properties fo:font-family="'Courier New'" style:font-family-complex="'Courier New'" fo:font-size="11pt"/>
    </style:style>
    <style:style style:parent-style-name="style10" style:family="paragraph" style:name="P654">
      <style:text-properties/>
      <style:paragraph-properties/>
    </style:style>
    <style:style style:family="text" style:name="T490">
      <style:text-properties fo:font-family="'Courier New'" style:font-family-complex="'Courier New'" fo:font-size="11pt"/>
    </style:style>
    <style:style style:parent-style-name="style10" style:family="paragraph" style:name="P655">
      <style:text-properties/>
      <style:paragraph-properties/>
    </style:style>
    <style:style style:family="text" style:name="T491">
      <style:text-properties fo:font-family="'Courier New'" style:font-family-complex="'Courier New'" fo:font-size="11pt"/>
    </style:style>
    <style:style style:parent-style-name="style10" style:family="paragraph" style:name="P656">
      <style:text-properties/>
      <style:paragraph-properties/>
    </style:style>
    <style:style style:family="text" style:name="T492">
      <style:text-properties fo:font-family="'Courier New'" style:font-family-complex="'Courier New'" fo:font-size="11pt"/>
    </style:style>
    <style:style style:parent-style-name="style10" style:family="paragraph" style:name="P657">
      <style:text-properties/>
      <style:paragraph-properties/>
    </style:style>
    <style:style style:family="text" style:name="T493">
      <style:text-properties fo:font-family="'Courier New'" style:font-family-complex="'Courier New'" fo:font-size="11pt"/>
    </style:style>
    <style:style style:parent-style-name="style10" style:family="paragraph" style:name="P658">
      <style:text-properties/>
      <style:paragraph-properties/>
    </style:style>
    <style:style style:family="text" style:name="T494">
      <style:text-properties fo:font-family="'Courier New'" style:font-family-complex="'Courier New'" fo:font-size="11pt"/>
    </style:style>
    <style:style style:parent-style-name="style10" style:family="paragraph" style:name="P659">
      <style:text-properties/>
      <style:paragraph-properties/>
    </style:style>
    <style:style style:family="text" style:name="T495">
      <style:text-properties fo:font-family="'Courier New'" style:font-family-complex="'Courier New'" fo:font-size="11pt"/>
    </style:style>
    <style:style style:parent-style-name="style10" style:family="paragraph" style:name="P660">
      <style:text-properties/>
      <style:paragraph-properties/>
    </style:style>
    <style:style style:family="text" style:name="T496">
      <style:text-properties fo:font-family="'Courier New'" style:font-family-complex="'Courier New'" fo:font-size="11pt"/>
    </style:style>
    <style:style style:parent-style-name="style10" style:family="paragraph" style:name="P661">
      <style:text-properties/>
      <style:paragraph-properties/>
    </style:style>
    <style:style style:family="text" style:name="T497">
      <style:text-properties fo:font-family="'Courier New'" style:font-family-complex="'Courier New'" fo:font-size="11pt"/>
    </style:style>
    <style:style style:parent-style-name="style10" style:family="paragraph" style:name="P662">
      <style:text-properties/>
      <style:paragraph-properties/>
    </style:style>
    <style:style style:family="text" style:name="T498">
      <style:text-properties fo:font-family="'Courier New'" style:font-family-complex="'Courier New'" fo:font-size="11pt"/>
    </style:style>
    <style:style style:parent-style-name="style10" style:family="paragraph" style:name="P663">
      <style:text-properties/>
      <style:paragraph-properties/>
    </style:style>
    <style:style style:family="text" style:name="T499">
      <style:text-properties fo:font-family="'Courier New'" style:font-family-complex="'Courier New'" fo:font-size="11pt"/>
    </style:style>
    <style:style style:parent-style-name="style10" style:family="paragraph" style:name="P664">
      <style:text-properties/>
      <style:paragraph-properties/>
    </style:style>
    <style:style style:family="text" style:name="T500">
      <style:text-properties fo:font-family="'Courier New'" style:font-family-complex="'Courier New'" fo:font-size="11pt"/>
    </style:style>
    <style:style style:parent-style-name="style10" style:family="paragraph" style:name="P665">
      <style:text-properties/>
      <style:paragraph-properties/>
    </style:style>
    <style:style style:family="text" style:name="T501">
      <style:text-properties fo:font-family="'Courier New'" style:font-family-complex="'Courier New'" fo:font-size="11pt"/>
    </style:style>
    <style:style style:parent-style-name="style10" style:family="paragraph" style:name="P666">
      <style:text-properties/>
      <style:paragraph-properties/>
    </style:style>
    <style:style style:family="text" style:name="T502">
      <style:text-properties fo:font-family="'Courier New'" style:font-family-complex="'Courier New'" fo:font-size="11pt"/>
    </style:style>
    <style:style style:parent-style-name="style10" style:family="paragraph" style:name="P667">
      <style:text-properties/>
      <style:paragraph-properties/>
    </style:style>
    <style:style style:family="text" style:name="T503">
      <style:text-properties fo:font-family="'Courier New'" style:font-family-complex="'Courier New'" fo:font-size="11pt"/>
    </style:style>
    <style:style style:parent-style-name="style10" style:family="paragraph" style:name="P668">
      <style:text-properties/>
      <style:paragraph-properties/>
    </style:style>
    <style:style style:family="text" style:name="T504">
      <style:text-properties fo:font-family="'Courier New'" style:font-family-complex="'Courier New'" fo:font-size="11pt"/>
    </style:style>
    <style:style style:parent-style-name="style10" style:family="paragraph" style:name="P669">
      <style:text-properties/>
      <style:paragraph-properties/>
    </style:style>
    <style:style style:family="text" style:name="T505">
      <style:text-properties fo:font-family="'Courier New'" style:font-family-complex="'Courier New'" fo:font-size="11pt"/>
    </style:style>
    <style:style style:parent-style-name="style10" style:family="paragraph" style:name="P670">
      <style:text-properties/>
      <style:paragraph-properties/>
    </style:style>
    <style:style style:family="text" style:name="T506">
      <style:text-properties fo:font-family="'Courier New'" style:font-family-complex="'Courier New'" fo:font-size="11pt"/>
    </style:style>
    <style:style style:parent-style-name="style10" style:family="paragraph" style:name="P671">
      <style:text-properties/>
      <style:paragraph-properties/>
    </style:style>
    <style:style style:family="text" style:name="T507">
      <style:text-properties fo:font-family="'Courier New'" style:font-family-complex="'Courier New'" fo:font-size="11pt"/>
    </style:style>
    <style:style style:parent-style-name="style10" style:family="paragraph" style:name="P672">
      <style:text-properties/>
      <style:paragraph-properties/>
    </style:style>
    <style:style style:family="text" style:name="T508">
      <style:text-properties fo:font-family="'Courier New'" style:font-family-complex="'Courier New'" fo:font-size="11pt"/>
    </style:style>
    <style:style style:parent-style-name="style10" style:family="paragraph" style:name="P673">
      <style:text-properties/>
      <style:paragraph-properties/>
    </style:style>
    <style:style style:family="text" style:name="T509">
      <style:text-properties fo:font-family="'Courier New'" style:font-family-complex="'Courier New'" fo:font-size="11pt"/>
    </style:style>
    <style:style style:parent-style-name="style10" style:family="paragraph" style:name="P674">
      <style:text-properties/>
      <style:paragraph-properties/>
    </style:style>
    <style:style style:family="text" style:name="T510">
      <style:text-properties fo:font-family="'Courier New'" style:font-family-complex="'Courier New'" fo:font-size="11pt"/>
    </style:style>
    <style:style style:parent-style-name="style10" style:family="paragraph" style:name="P675">
      <style:text-properties/>
      <style:paragraph-properties/>
    </style:style>
    <style:style style:family="text" style:name="T511">
      <style:text-properties fo:font-family="'Courier New'" style:font-family-complex="'Courier New'" fo:font-size="11pt"/>
    </style:style>
    <style:style style:parent-style-name="style10" style:family="paragraph" style:name="P676">
      <style:text-properties/>
      <style:paragraph-properties/>
    </style:style>
    <style:style style:family="text" style:name="T512">
      <style:text-properties fo:font-family="'Courier New'" style:font-family-complex="'Courier New'" fo:font-size="11pt"/>
    </style:style>
    <style:style style:parent-style-name="style9" style:family="paragraph" style:name="P677">
      <style:paragraph-properties/>
    </style:style>
    <style:style style:parent-style-name="style10" style:family="paragraph" style:name="P678">
      <style:text-properties/>
      <style:paragraph-properties/>
    </style:style>
    <style:style style:family="text" style:name="T513">
      <style:text-properties fo:font-family="'Courier New'" style:font-family-complex="'Courier New'" fo:font-size="11pt"/>
    </style:style>
    <style:style style:parent-style-name="style10" style:family="paragraph" style:name="P679">
      <style:text-properties/>
      <style:paragraph-properties/>
    </style:style>
    <style:style style:family="text" style:name="T514">
      <style:text-properties fo:font-family="'Courier New'" style:font-family-complex="'Courier New'" fo:font-size="11pt"/>
    </style:style>
    <style:style style:parent-style-name="style9" style:family="paragraph" style:name="P680">
      <style:paragraph-properties/>
    </style:style>
    <style:style style:parent-style-name="style10" style:family="paragraph" style:name="P681">
      <style:text-properties/>
      <style:paragraph-properties/>
    </style:style>
    <style:style style:family="text" style:name="T515">
      <style:text-properties fo:font-family="'Courier New'" style:font-family-complex="'Courier New'" fo:font-size="11pt"/>
    </style:style>
    <style:style style:parent-style-name="style10" style:family="paragraph" style:name="P682">
      <style:text-properties/>
      <style:paragraph-properties/>
    </style:style>
    <style:style style:family="text" style:name="T516">
      <style:text-properties fo:font-family="'Courier New'" style:font-family-complex="'Courier New'" fo:font-size="11pt"/>
    </style:style>
    <style:style style:parent-style-name="style9" style:family="paragraph" style:name="P683">
      <style:paragraph-properties/>
    </style:style>
    <style:style style:parent-style-name="style10" style:family="paragraph" style:name="P684">
      <style:text-properties/>
      <style:paragraph-properties/>
    </style:style>
    <style:style style:family="text" style:name="T517">
      <style:text-properties fo:font-family="'Courier New'" style:font-family-complex="'Courier New'" fo:font-size="11pt"/>
    </style:style>
    <style:style style:parent-style-name="style10" style:family="paragraph" style:name="P685">
      <style:text-properties/>
      <style:paragraph-properties/>
    </style:style>
    <style:style style:family="text" style:name="T518">
      <style:text-properties fo:font-family="'Courier New'" style:font-family-complex="'Courier New'" fo:font-size="11pt"/>
    </style:style>
    <style:style style:parent-style-name="style9" style:family="paragraph" style:name="P686">
      <style:paragraph-properties/>
    </style:style>
    <style:style style:parent-style-name="style9" style:family="paragraph" style:name="P687">
      <style:paragraph-properties fo:text-align="right" fo:margin-left="0cm" fo:margin-right="0cm" fo:text-indent="1.2cm"/>
    </style:style>
    <style:style style:family="text" style:name="T519">
      <style:text-properties fo:color="#26282f" fo:font-weight="bold"/>
    </style:style>
    <style:style style:family="text" style:name="T520">
      <style:text-properties fo:color="#26282f" fo:font-weight="bold"/>
    </style:style>
    <style:style style:family="text" style:name="T521">
      <style:text-properties fo:color="#26282f" fo:font-weight="bold"/>
    </style:style>
    <style:style style:family="text" style:name="T522">
      <style:text-properties fo:color="#26282f" fo:font-weight="bold"/>
    </style:style>
    <style:style style:family="text" style:name="T523">
      <style:text-properties fo:color="#26282f" fo:font-weight="bold"/>
    </style:style>
    <style:style style:parent-style-name="style9" style:family="paragraph" style:name="P688">
      <style:paragraph-properties/>
    </style:style>
    <style:style style:parent-style-name="style9" style:family="paragraph" style:name="P689">
      <style:paragraph-properties fo:text-align="right" fo:margin-left="0cm" fo:margin-right="0cm" fo:text-indent="1.2cm"/>
    </style:style>
    <style:style style:family="text" style:name="T524">
      <style:text-properties fo:color="#26282f" fo:font-weight="bold"/>
    </style:style>
    <style:style style:parent-style-name="style9" style:family="paragraph" style:name="P690">
      <style:paragraph-properties/>
    </style:style>
    <style:style style:parent-style-name="style10" style:family="paragraph" style:name="P691">
      <style:text-properties/>
      <style:paragraph-properties/>
    </style:style>
    <style:style style:family="text" style:name="T525">
      <style:text-properties fo:font-family="'Courier New'" style:font-family-complex="'Courier New'" fo:font-size="11pt"/>
    </style:style>
    <style:style style:family="text" style:name="T526">
      <style:text-properties fo:color="#26282f" fo:font-family="'Courier New'" style:font-family-complex="'Courier New'" fo:font-size="11pt" fo:font-weight="bold"/>
    </style:style>
    <style:style style:parent-style-name="style10" style:family="paragraph" style:name="P692">
      <style:text-properties/>
      <style:paragraph-properties/>
    </style:style>
    <style:style style:family="text" style:name="T527">
      <style:text-properties fo:font-family="'Courier New'" style:font-family-complex="'Courier New'" fo:font-size="11pt"/>
    </style:style>
    <style:style style:family="text" style:name="T528">
      <style:text-properties fo:color="#26282f" fo:font-family="'Courier New'" style:font-family-complex="'Courier New'" fo:font-size="11pt" fo:font-weight="bold"/>
    </style:style>
    <style:style style:parent-style-name="style10" style:family="paragraph" style:name="P693">
      <style:text-properties/>
      <style:paragraph-properties/>
    </style:style>
    <style:style style:family="text" style:name="T529">
      <style:text-properties fo:font-family="'Courier New'" style:font-family-complex="'Courier New'" fo:font-size="11pt"/>
    </style:style>
    <style:style style:family="text" style:name="T530">
      <style:text-properties fo:color="#26282f" fo:font-family="'Courier New'" style:font-family-complex="'Courier New'" fo:font-size="11pt" fo:font-weight="bold"/>
    </style:style>
    <style:style style:parent-style-name="style9" style:family="paragraph" style:name="P694">
      <style:paragraph-properties/>
    </style:style>
    <style:style style:parent-style-name="style10" style:family="paragraph" style:name="P695">
      <style:text-properties/>
      <style:paragraph-properties/>
    </style:style>
    <style:style style:family="text" style:name="T531">
      <style:text-properties fo:font-family="'Courier New'" style:font-family-complex="'Courier New'" fo:font-size="11pt"/>
    </style:style>
    <style:style style:parent-style-name="style10" style:family="paragraph" style:name="P696">
      <style:text-properties/>
      <style:paragraph-properties/>
    </style:style>
    <style:style style:family="text" style:name="T532">
      <style:text-properties fo:font-family="'Courier New'" style:font-family-complex="'Courier New'" fo:font-size="11pt"/>
    </style:style>
    <style:style style:parent-style-name="style10" style:family="paragraph" style:name="P697">
      <style:text-properties/>
      <style:paragraph-properties/>
    </style:style>
    <style:style style:family="text" style:name="T533">
      <style:text-properties fo:font-family="'Courier New'" style:font-family-complex="'Courier New'" fo:font-size="11pt"/>
    </style:style>
    <style:style style:parent-style-name="style10" style:family="paragraph" style:name="P698">
      <style:text-properties/>
      <style:paragraph-properties/>
    </style:style>
    <style:style style:family="text" style:name="T534">
      <style:text-properties fo:font-family="'Courier New'" style:font-family-complex="'Courier New'" fo:font-size="11pt"/>
    </style:style>
    <style:style style:parent-style-name="style10" style:family="paragraph" style:name="P699">
      <style:text-properties/>
      <style:paragraph-properties/>
    </style:style>
    <style:style style:family="text" style:name="T535">
      <style:text-properties fo:font-family="'Courier New'" style:font-family-complex="'Courier New'" fo:font-size="11pt"/>
    </style:style>
    <style:style style:parent-style-name="style10" style:family="paragraph" style:name="P700">
      <style:text-properties/>
      <style:paragraph-properties/>
    </style:style>
    <style:style style:family="text" style:name="T536">
      <style:text-properties fo:font-family="'Courier New'" style:font-family-complex="'Courier New'" fo:font-size="11pt"/>
    </style:style>
    <style:style style:parent-style-name="style10" style:family="paragraph" style:name="P701">
      <style:text-properties/>
      <style:paragraph-properties/>
    </style:style>
    <style:style style:family="text" style:name="T537">
      <style:text-properties fo:font-family="'Courier New'" style:font-family-complex="'Courier New'" fo:font-size="11pt"/>
    </style:style>
    <style:style style:parent-style-name="style10" style:family="paragraph" style:name="P702">
      <style:text-properties/>
      <style:paragraph-properties/>
    </style:style>
    <style:style style:family="text" style:name="T538">
      <style:text-properties fo:font-family="'Courier New'" style:font-family-complex="'Courier New'" fo:font-size="11pt"/>
    </style:style>
    <style:style style:parent-style-name="style10" style:family="paragraph" style:name="P703">
      <style:text-properties/>
      <style:paragraph-properties/>
    </style:style>
    <style:style style:family="text" style:name="T539">
      <style:text-properties fo:font-family="'Courier New'" style:font-family-complex="'Courier New'" fo:font-size="11pt"/>
    </style:style>
    <style:style style:parent-style-name="style10" style:family="paragraph" style:name="P704">
      <style:text-properties/>
      <style:paragraph-properties/>
    </style:style>
    <style:style style:family="text" style:name="T540">
      <style:text-properties fo:font-family="'Courier New'" style:font-family-complex="'Courier New'" fo:font-size="11pt"/>
    </style:style>
    <style:style style:parent-style-name="style10" style:family="paragraph" style:name="P705">
      <style:text-properties/>
      <style:paragraph-properties/>
    </style:style>
    <style:style style:family="text" style:name="T541">
      <style:text-properties fo:font-family="'Courier New'" style:font-family-complex="'Courier New'" fo:font-size="11pt"/>
    </style:style>
    <style:style style:parent-style-name="style10" style:family="paragraph" style:name="P706">
      <style:text-properties/>
      <style:paragraph-properties/>
    </style:style>
    <style:style style:family="text" style:name="T542">
      <style:text-properties fo:font-family="'Courier New'" style:font-family-complex="'Courier New'" fo:font-size="11pt"/>
    </style:style>
    <style:style style:parent-style-name="style10" style:family="paragraph" style:name="P707">
      <style:text-properties/>
      <style:paragraph-properties/>
    </style:style>
    <style:style style:family="text" style:name="T543">
      <style:text-properties fo:font-family="'Courier New'" style:font-family-complex="'Courier New'" fo:font-size="11pt"/>
    </style:style>
    <style:style style:parent-style-name="style10" style:family="paragraph" style:name="P708">
      <style:text-properties/>
      <style:paragraph-properties/>
    </style:style>
    <style:style style:family="text" style:name="T544">
      <style:text-properties fo:font-family="'Courier New'" style:font-family-complex="'Courier New'" fo:font-size="11pt"/>
    </style:style>
    <style:style style:parent-style-name="style10" style:family="paragraph" style:name="P709">
      <style:text-properties/>
      <style:paragraph-properties/>
    </style:style>
    <style:style style:family="text" style:name="T545">
      <style:text-properties fo:font-family="'Courier New'" style:font-family-complex="'Courier New'" fo:font-size="11pt"/>
    </style:style>
    <style:style style:parent-style-name="style10" style:family="paragraph" style:name="P710">
      <style:text-properties/>
      <style:paragraph-properties/>
    </style:style>
    <style:style style:family="text" style:name="T546">
      <style:text-properties fo:font-family="'Courier New'" style:font-family-complex="'Courier New'" fo:font-size="11pt"/>
    </style:style>
    <style:style style:parent-style-name="style10" style:family="paragraph" style:name="P711">
      <style:text-properties/>
      <style:paragraph-properties/>
    </style:style>
    <style:style style:family="text" style:name="T547">
      <style:text-properties fo:font-family="'Courier New'" style:font-family-complex="'Courier New'" fo:font-size="11pt"/>
    </style:style>
    <style:style style:parent-style-name="style10" style:family="paragraph" style:name="P712">
      <style:text-properties/>
      <style:paragraph-properties/>
    </style:style>
    <style:style style:family="text" style:name="T548">
      <style:text-properties fo:font-family="'Courier New'" style:font-family-complex="'Courier New'" fo:font-size="11pt"/>
    </style:style>
    <style:style style:parent-style-name="style10" style:family="paragraph" style:name="P713">
      <style:text-properties/>
      <style:paragraph-properties/>
    </style:style>
    <style:style style:family="text" style:name="T549">
      <style:text-properties fo:font-family="'Courier New'" style:font-family-complex="'Courier New'" fo:font-size="11pt"/>
    </style:style>
    <style:style style:parent-style-name="style10" style:family="paragraph" style:name="P714">
      <style:text-properties/>
      <style:paragraph-properties/>
    </style:style>
    <style:style style:family="text" style:name="T550">
      <style:text-properties fo:font-family="'Courier New'" style:font-family-complex="'Courier New'" fo:font-size="11pt"/>
    </style:style>
    <style:style style:parent-style-name="style10" style:family="paragraph" style:name="P715">
      <style:text-properties/>
      <style:paragraph-properties/>
    </style:style>
    <style:style style:family="text" style:name="T551">
      <style:text-properties fo:font-family="'Courier New'" style:font-family-complex="'Courier New'" fo:font-size="11pt"/>
    </style:style>
    <style:style style:parent-style-name="style10" style:family="paragraph" style:name="P716">
      <style:text-properties/>
      <style:paragraph-properties/>
    </style:style>
    <style:style style:family="text" style:name="T552">
      <style:text-properties fo:font-family="'Courier New'" style:font-family-complex="'Courier New'" fo:font-size="11pt"/>
    </style:style>
    <style:style style:parent-style-name="style10" style:family="paragraph" style:name="P717">
      <style:text-properties/>
      <style:paragraph-properties/>
    </style:style>
    <style:style style:family="text" style:name="T553">
      <style:text-properties fo:font-family="'Courier New'" style:font-family-complex="'Courier New'" fo:font-size="11pt"/>
    </style:style>
    <style:style style:parent-style-name="style10" style:family="paragraph" style:name="P718">
      <style:text-properties/>
      <style:paragraph-properties/>
    </style:style>
    <style:style style:family="text" style:name="T554">
      <style:text-properties fo:font-family="'Courier New'" style:font-family-complex="'Courier New'" fo:font-size="11pt"/>
    </style:style>
    <style:style style:parent-style-name="style10" style:family="paragraph" style:name="P719">
      <style:text-properties/>
      <style:paragraph-properties/>
    </style:style>
    <style:style style:family="text" style:name="T555">
      <style:text-properties fo:font-family="'Courier New'" style:font-family-complex="'Courier New'" fo:font-size="11pt"/>
    </style:style>
    <style:style style:parent-style-name="style10" style:family="paragraph" style:name="P720">
      <style:text-properties/>
      <style:paragraph-properties/>
    </style:style>
    <style:style style:family="text" style:name="T556">
      <style:text-properties fo:font-family="'Courier New'" style:font-family-complex="'Courier New'" fo:font-size="11pt"/>
    </style:style>
    <style:style style:parent-style-name="style10" style:family="paragraph" style:name="P721">
      <style:text-properties/>
      <style:paragraph-properties/>
    </style:style>
    <style:style style:family="text" style:name="T557">
      <style:text-properties fo:font-family="'Courier New'" style:font-family-complex="'Courier New'" fo:font-size="11pt"/>
    </style:style>
    <style:style style:parent-style-name="style10" style:family="paragraph" style:name="P722">
      <style:text-properties/>
      <style:paragraph-properties/>
    </style:style>
    <style:style style:family="text" style:name="T558">
      <style:text-properties fo:font-family="'Courier New'" style:font-family-complex="'Courier New'" fo:font-size="11pt"/>
    </style:style>
    <style:style style:parent-style-name="style10" style:family="paragraph" style:name="P723">
      <style:text-properties/>
      <style:paragraph-properties/>
    </style:style>
    <style:style style:family="text" style:name="T559">
      <style:text-properties fo:font-family="'Courier New'" style:font-family-complex="'Courier New'" fo:font-size="11pt"/>
    </style:style>
    <style:style style:parent-style-name="style10" style:family="paragraph" style:name="P724">
      <style:text-properties/>
      <style:paragraph-properties/>
    </style:style>
    <style:style style:family="text" style:name="T560">
      <style:text-properties fo:font-family="'Courier New'" style:font-family-complex="'Courier New'" fo:font-size="11pt"/>
    </style:style>
    <style:style style:parent-style-name="style10" style:family="paragraph" style:name="P725">
      <style:text-properties/>
      <style:paragraph-properties/>
    </style:style>
    <style:style style:family="text" style:name="T561">
      <style:text-properties fo:font-family="'Courier New'" style:font-family-complex="'Courier New'" fo:font-size="11pt"/>
    </style:style>
    <style:style style:parent-style-name="style10" style:family="paragraph" style:name="P726">
      <style:text-properties/>
      <style:paragraph-properties/>
    </style:style>
    <style:style style:family="text" style:name="T562">
      <style:text-properties fo:font-family="'Courier New'" style:font-family-complex="'Courier New'" fo:font-size="11pt"/>
    </style:style>
    <style:style style:parent-style-name="style9" style:family="paragraph" style:name="P727">
      <style:paragraph-properties/>
    </style:style>
    <style:style style:parent-style-name="style10" style:family="paragraph" style:name="P728">
      <style:text-properties/>
      <style:paragraph-properties/>
    </style:style>
    <style:style style:family="text" style:name="T563">
      <style:text-properties fo:font-family="'Courier New'" style:font-family-complex="'Courier New'" fo:font-size="11pt"/>
    </style:style>
    <style:style style:parent-style-name="style10" style:family="paragraph" style:name="P729">
      <style:text-properties/>
      <style:paragraph-properties/>
    </style:style>
    <style:style style:family="text" style:name="T564">
      <style:text-properties fo:font-family="'Courier New'" style:font-family-complex="'Courier New'" fo:font-size="11pt"/>
    </style:style>
    <style:style style:parent-style-name="style10" style:family="paragraph" style:name="P730">
      <style:text-properties/>
      <style:paragraph-properties/>
    </style:style>
    <style:style style:family="text" style:name="T565">
      <style:text-properties fo:font-family="'Courier New'" style:font-family-complex="'Courier New'" fo:font-size="11pt"/>
    </style:style>
    <style:style style:parent-style-name="style10" style:family="paragraph" style:name="P731">
      <style:text-properties/>
      <style:paragraph-properties/>
    </style:style>
    <style:style style:family="text" style:name="T566">
      <style:text-properties fo:font-family="'Courier New'" style:font-family-complex="'Courier New'" fo:font-size="11pt"/>
    </style:style>
    <style:style style:parent-style-name="style10" style:family="paragraph" style:name="P732">
      <style:text-properties/>
      <style:paragraph-properties/>
    </style:style>
    <style:style style:family="text" style:name="T567">
      <style:text-properties fo:font-family="'Courier New'" style:font-family-complex="'Courier New'" fo:font-size="11pt"/>
    </style:style>
    <style:style style:parent-style-name="style10" style:family="paragraph" style:name="P733">
      <style:text-properties/>
      <style:paragraph-properties/>
    </style:style>
    <style:style style:family="text" style:name="T568">
      <style:text-properties fo:font-family="'Courier New'" style:font-family-complex="'Courier New'" fo:font-size="11pt"/>
    </style:style>
    <style:style style:parent-style-name="style10" style:family="paragraph" style:name="P734">
      <style:text-properties/>
      <style:paragraph-properties/>
    </style:style>
    <style:style style:family="text" style:name="T569">
      <style:text-properties fo:font-family="'Courier New'" style:font-family-complex="'Courier New'" fo:font-size="11pt"/>
    </style:style>
    <style:style style:parent-style-name="style10" style:family="paragraph" style:name="P735">
      <style:text-properties/>
      <style:paragraph-properties/>
    </style:style>
    <style:style style:family="text" style:name="T570">
      <style:text-properties fo:font-family="'Courier New'" style:font-family-complex="'Courier New'" fo:font-size="11pt"/>
    </style:style>
    <style:style style:parent-style-name="style10" style:family="paragraph" style:name="P736">
      <style:text-properties/>
      <style:paragraph-properties/>
    </style:style>
    <style:style style:family="text" style:name="T571">
      <style:text-properties fo:font-family="'Courier New'" style:font-family-complex="'Courier New'" fo:font-size="11pt"/>
    </style:style>
    <style:style style:parent-style-name="style10" style:family="paragraph" style:name="P737">
      <style:text-properties/>
      <style:paragraph-properties/>
    </style:style>
    <style:style style:family="text" style:name="T572">
      <style:text-properties fo:font-family="'Courier New'" style:font-family-complex="'Courier New'" fo:font-size="11pt"/>
    </style:style>
    <style:style style:parent-style-name="style10" style:family="paragraph" style:name="P738">
      <style:text-properties/>
      <style:paragraph-properties/>
    </style:style>
    <style:style style:family="text" style:name="T573">
      <style:text-properties fo:font-family="'Courier New'" style:font-family-complex="'Courier New'" fo:font-size="11pt"/>
    </style:style>
    <style:style style:parent-style-name="style10" style:family="paragraph" style:name="P739">
      <style:text-properties/>
      <style:paragraph-properties/>
    </style:style>
    <style:style style:family="text" style:name="T574">
      <style:text-properties fo:font-family="'Courier New'" style:font-family-complex="'Courier New'" fo:font-size="11pt"/>
    </style:style>
    <style:style style:parent-style-name="style10" style:family="paragraph" style:name="P740">
      <style:text-properties/>
      <style:paragraph-properties/>
    </style:style>
    <style:style style:family="text" style:name="T575">
      <style:text-properties fo:font-family="'Courier New'" style:font-family-complex="'Courier New'" fo:font-size="11pt"/>
    </style:style>
    <style:style style:parent-style-name="style10" style:family="paragraph" style:name="P741">
      <style:text-properties/>
      <style:paragraph-properties/>
    </style:style>
    <style:style style:family="text" style:name="T576">
      <style:text-properties fo:font-family="'Courier New'" style:font-family-complex="'Courier New'" fo:font-size="11pt"/>
    </style:style>
    <style:style style:parent-style-name="style10" style:family="paragraph" style:name="P742">
      <style:text-properties/>
      <style:paragraph-properties/>
    </style:style>
    <style:style style:family="text" style:name="T577">
      <style:text-properties fo:font-family="'Courier New'" style:font-family-complex="'Courier New'" fo:font-size="11pt"/>
    </style:style>
    <style:style style:parent-style-name="style10" style:family="paragraph" style:name="P743">
      <style:text-properties/>
      <style:paragraph-properties/>
    </style:style>
    <style:style style:family="text" style:name="T578">
      <style:text-properties fo:font-family="'Courier New'" style:font-family-complex="'Courier New'" fo:font-size="11pt"/>
    </style:style>
    <style:style style:parent-style-name="style10" style:family="paragraph" style:name="P744">
      <style:text-properties/>
      <style:paragraph-properties/>
    </style:style>
    <style:style style:family="text" style:name="T579">
      <style:text-properties fo:font-family="'Courier New'" style:font-family-complex="'Courier New'" fo:font-size="11pt"/>
    </style:style>
    <style:style style:parent-style-name="style10" style:family="paragraph" style:name="P745">
      <style:text-properties/>
      <style:paragraph-properties/>
    </style:style>
    <style:style style:family="text" style:name="T580">
      <style:text-properties fo:font-family="'Courier New'" style:font-family-complex="'Courier New'" fo:font-size="11pt"/>
    </style:style>
    <style:style style:parent-style-name="style10" style:family="paragraph" style:name="P746">
      <style:text-properties/>
      <style:paragraph-properties/>
    </style:style>
    <style:style style:family="text" style:name="T581">
      <style:text-properties fo:font-family="'Courier New'" style:font-family-complex="'Courier New'" fo:font-size="11pt"/>
    </style:style>
    <style:style style:parent-style-name="style10" style:family="paragraph" style:name="P747">
      <style:text-properties/>
      <style:paragraph-properties/>
    </style:style>
    <style:style style:family="text" style:name="T582">
      <style:text-properties fo:font-family="'Courier New'" style:font-family-complex="'Courier New'" fo:font-size="11pt"/>
    </style:style>
    <style:style style:parent-style-name="style10" style:family="paragraph" style:name="P748">
      <style:text-properties/>
      <style:paragraph-properties/>
    </style:style>
    <style:style style:family="text" style:name="T583">
      <style:text-properties fo:font-family="'Courier New'" style:font-family-complex="'Courier New'" fo:font-size="11pt"/>
    </style:style>
    <style:style style:parent-style-name="style10" style:family="paragraph" style:name="P749">
      <style:text-properties/>
      <style:paragraph-properties/>
    </style:style>
    <style:style style:family="text" style:name="T584">
      <style:text-properties fo:font-family="'Courier New'" style:font-family-complex="'Courier New'" fo:font-size="11pt"/>
    </style:style>
    <style:style style:parent-style-name="style10" style:family="paragraph" style:name="P750">
      <style:text-properties/>
      <style:paragraph-properties/>
    </style:style>
    <style:style style:family="text" style:name="T585">
      <style:text-properties fo:font-family="'Courier New'" style:font-family-complex="'Courier New'" fo:font-size="11pt"/>
    </style:style>
    <style:style style:parent-style-name="style10" style:family="paragraph" style:name="P751">
      <style:text-properties/>
      <style:paragraph-properties/>
    </style:style>
    <style:style style:family="text" style:name="T586">
      <style:text-properties fo:font-family="'Courier New'" style:font-family-complex="'Courier New'" fo:font-size="11pt"/>
    </style:style>
    <style:style style:parent-style-name="style10" style:family="paragraph" style:name="P752">
      <style:text-properties/>
      <style:paragraph-properties/>
    </style:style>
    <style:style style:family="text" style:name="T587">
      <style:text-properties fo:font-family="'Courier New'" style:font-family-complex="'Courier New'" fo:font-size="11pt"/>
    </style:style>
    <style:style style:parent-style-name="style10" style:family="paragraph" style:name="P753">
      <style:text-properties/>
      <style:paragraph-properties/>
    </style:style>
    <style:style style:family="text" style:name="T588">
      <style:text-properties fo:font-family="'Courier New'" style:font-family-complex="'Courier New'" fo:font-size="11pt"/>
    </style:style>
    <style:style style:parent-style-name="style10" style:family="paragraph" style:name="P754">
      <style:text-properties/>
      <style:paragraph-properties/>
    </style:style>
    <style:style style:family="text" style:name="T589">
      <style:text-properties fo:font-family="'Courier New'" style:font-family-complex="'Courier New'" fo:font-size="11pt"/>
    </style:style>
    <style:style style:parent-style-name="style10" style:family="paragraph" style:name="P755">
      <style:text-properties/>
      <style:paragraph-properties/>
    </style:style>
    <style:style style:family="text" style:name="T590">
      <style:text-properties fo:font-family="'Courier New'" style:font-family-complex="'Courier New'" fo:font-size="11pt"/>
    </style:style>
    <style:style style:parent-style-name="style10" style:family="paragraph" style:name="P756">
      <style:text-properties/>
      <style:paragraph-properties/>
    </style:style>
    <style:style style:family="text" style:name="T591">
      <style:text-properties fo:font-family="'Courier New'" style:font-family-complex="'Courier New'" fo:font-size="11pt"/>
    </style:style>
    <style:style style:parent-style-name="style10" style:family="paragraph" style:name="P757">
      <style:text-properties/>
      <style:paragraph-properties/>
    </style:style>
    <style:style style:family="text" style:name="T592">
      <style:text-properties fo:font-family="'Courier New'" style:font-family-complex="'Courier New'" fo:font-size="11pt"/>
    </style:style>
    <style:style style:parent-style-name="style10" style:family="paragraph" style:name="P758">
      <style:text-properties/>
      <style:paragraph-properties/>
    </style:style>
    <style:style style:family="text" style:name="T593">
      <style:text-properties fo:font-family="'Courier New'" style:font-family-complex="'Courier New'" fo:font-size="11pt"/>
    </style:style>
    <style:style style:parent-style-name="style10" style:family="paragraph" style:name="P759">
      <style:text-properties/>
      <style:paragraph-properties/>
    </style:style>
    <style:style style:family="text" style:name="T594">
      <style:text-properties fo:font-family="'Courier New'" style:font-family-complex="'Courier New'" fo:font-size="11pt"/>
    </style:style>
    <style:style style:parent-style-name="style10" style:family="paragraph" style:name="P760">
      <style:text-properties/>
      <style:paragraph-properties/>
    </style:style>
    <style:style style:family="text" style:name="T595">
      <style:text-properties fo:font-family="'Courier New'" style:font-family-complex="'Courier New'" fo:font-size="11pt"/>
    </style:style>
    <style:style style:parent-style-name="style10" style:family="paragraph" style:name="P761">
      <style:text-properties/>
      <style:paragraph-properties/>
    </style:style>
    <style:style style:family="text" style:name="T596">
      <style:text-properties fo:font-family="'Courier New'" style:font-family-complex="'Courier New'" fo:font-size="11pt"/>
    </style:style>
    <style:style style:parent-style-name="style10" style:family="paragraph" style:name="P762">
      <style:text-properties/>
      <style:paragraph-properties/>
    </style:style>
    <style:style style:family="text" style:name="T597">
      <style:text-properties fo:font-family="'Courier New'" style:font-family-complex="'Courier New'" fo:font-size="11pt"/>
    </style:style>
    <style:style style:parent-style-name="style10" style:family="paragraph" style:name="P763">
      <style:text-properties/>
      <style:paragraph-properties/>
    </style:style>
    <style:style style:family="text" style:name="T598">
      <style:text-properties fo:font-family="'Courier New'" style:font-family-complex="'Courier New'" fo:font-size="11pt"/>
    </style:style>
    <style:style style:parent-style-name="style10" style:family="paragraph" style:name="P764">
      <style:text-properties/>
      <style:paragraph-properties/>
    </style:style>
    <style:style style:family="text" style:name="T599">
      <style:text-properties fo:font-family="'Courier New'" style:font-family-complex="'Courier New'" fo:font-size="11pt"/>
    </style:style>
    <style:style style:parent-style-name="style10" style:family="paragraph" style:name="P765">
      <style:text-properties/>
      <style:paragraph-properties/>
    </style:style>
    <style:style style:family="text" style:name="T600">
      <style:text-properties fo:font-family="'Courier New'" style:font-family-complex="'Courier New'" fo:font-size="11pt"/>
    </style:style>
    <style:style style:parent-style-name="style10" style:family="paragraph" style:name="P766">
      <style:text-properties/>
      <style:paragraph-properties/>
    </style:style>
    <style:style style:family="text" style:name="T601">
      <style:text-properties fo:font-family="'Courier New'" style:font-family-complex="'Courier New'" fo:font-size="11pt"/>
    </style:style>
    <style:style style:parent-style-name="style10" style:family="paragraph" style:name="P767">
      <style:text-properties/>
      <style:paragraph-properties/>
    </style:style>
    <style:style style:family="text" style:name="T602">
      <style:text-properties fo:font-family="'Courier New'" style:font-family-complex="'Courier New'" fo:font-size="11pt"/>
    </style:style>
    <style:style style:parent-style-name="style10" style:family="paragraph" style:name="P768">
      <style:text-properties/>
      <style:paragraph-properties/>
    </style:style>
    <style:style style:family="text" style:name="T603">
      <style:text-properties fo:font-family="'Courier New'" style:font-family-complex="'Courier New'" fo:font-size="11pt"/>
    </style:style>
    <style:style style:parent-style-name="style10" style:family="paragraph" style:name="P769">
      <style:text-properties/>
      <style:paragraph-properties/>
    </style:style>
    <style:style style:family="text" style:name="T604">
      <style:text-properties fo:font-family="'Courier New'" style:font-family-complex="'Courier New'" fo:font-size="11pt"/>
    </style:style>
    <style:style style:parent-style-name="style10" style:family="paragraph" style:name="P770">
      <style:text-properties/>
      <style:paragraph-properties/>
    </style:style>
    <style:style style:family="text" style:name="T605">
      <style:text-properties fo:font-family="'Courier New'" style:font-family-complex="'Courier New'" fo:font-size="11pt"/>
    </style:style>
    <style:style style:parent-style-name="style10" style:family="paragraph" style:name="P771">
      <style:text-properties/>
      <style:paragraph-properties/>
    </style:style>
    <style:style style:family="text" style:name="T606">
      <style:text-properties fo:font-family="'Courier New'" style:font-family-complex="'Courier New'" fo:font-size="11pt"/>
    </style:style>
    <style:style style:parent-style-name="style10" style:family="paragraph" style:name="P772">
      <style:text-properties/>
      <style:paragraph-properties/>
    </style:style>
    <style:style style:family="text" style:name="T607">
      <style:text-properties fo:font-family="'Courier New'" style:font-family-complex="'Courier New'" fo:font-size="11pt"/>
    </style:style>
    <style:style style:parent-style-name="style10" style:family="paragraph" style:name="P773">
      <style:text-properties/>
      <style:paragraph-properties/>
    </style:style>
    <style:style style:family="text" style:name="T608">
      <style:text-properties fo:font-family="'Courier New'" style:font-family-complex="'Courier New'" fo:font-size="11pt"/>
    </style:style>
    <style:style style:parent-style-name="style10" style:family="paragraph" style:name="P774">
      <style:text-properties/>
      <style:paragraph-properties/>
    </style:style>
    <style:style style:family="text" style:name="T609">
      <style:text-properties fo:font-family="'Courier New'" style:font-family-complex="'Courier New'" fo:font-size="11pt"/>
    </style:style>
    <style:style style:parent-style-name="style10" style:family="paragraph" style:name="P775">
      <style:text-properties/>
      <style:paragraph-properties/>
    </style:style>
    <style:style style:family="text" style:name="T610">
      <style:text-properties fo:font-family="'Courier New'" style:font-family-complex="'Courier New'" fo:font-size="11pt"/>
    </style:style>
    <style:style style:parent-style-name="style10" style:family="paragraph" style:name="P776">
      <style:text-properties/>
      <style:paragraph-properties/>
    </style:style>
    <style:style style:family="text" style:name="T611">
      <style:text-properties fo:font-family="'Courier New'" style:font-family-complex="'Courier New'" fo:font-size="11pt"/>
    </style:style>
    <style:style style:parent-style-name="style10" style:family="paragraph" style:name="P777">
      <style:text-properties/>
      <style:paragraph-properties/>
    </style:style>
    <style:style style:family="text" style:name="T612">
      <style:text-properties fo:font-family="'Courier New'" style:font-family-complex="'Courier New'" fo:font-size="11pt"/>
    </style:style>
    <style:style style:parent-style-name="style10" style:family="paragraph" style:name="P778">
      <style:text-properties/>
      <style:paragraph-properties/>
    </style:style>
    <style:style style:family="text" style:name="T613">
      <style:text-properties fo:font-family="'Courier New'" style:font-family-complex="'Courier New'" fo:font-size="11pt"/>
    </style:style>
    <style:style style:parent-style-name="style9" style:family="paragraph" style:name="P779">
      <style:paragraph-properties/>
    </style:style>
    <style:style style:parent-style-name="style10" style:family="paragraph" style:name="P780">
      <style:text-properties/>
      <style:paragraph-properties/>
    </style:style>
    <style:style style:family="text" style:name="T614">
      <style:text-properties fo:font-family="'Courier New'" style:font-family-complex="'Courier New'" fo:font-size="11pt"/>
    </style:style>
    <style:style style:parent-style-name="style10" style:family="paragraph" style:name="P781">
      <style:text-properties/>
      <style:paragraph-properties/>
    </style:style>
    <style:style style:family="text" style:name="T615">
      <style:text-properties fo:font-family="'Courier New'" style:font-family-complex="'Courier New'" fo:font-size="11pt"/>
    </style:style>
    <style:style style:parent-style-name="style9" style:family="paragraph" style:name="P782">
      <style:paragraph-properties/>
    </style:style>
    <style:style style:parent-style-name="style10" style:family="paragraph" style:name="P783">
      <style:text-properties/>
      <style:paragraph-properties/>
    </style:style>
    <style:style style:family="text" style:name="T616">
      <style:text-properties fo:font-family="'Courier New'" style:font-family-complex="'Courier New'" fo:font-size="11pt"/>
    </style:style>
    <style:style style:parent-style-name="style9" style:family="paragraph" style:name="P784">
      <style:paragraph-properties/>
    </style:style>
    <style:style style:parent-style-name="style10" style:family="paragraph" style:name="P785">
      <style:text-properties/>
      <style:paragraph-properties/>
    </style:style>
    <style:style style:family="text" style:name="T617">
      <style:text-properties fo:font-family="'Courier New'" style:font-family-complex="'Courier New'" fo:font-size="11pt"/>
    </style:style>
    <style:style style:parent-style-name="style10" style:family="paragraph" style:name="P786">
      <style:text-properties/>
      <style:paragraph-properties/>
    </style:style>
    <style:style style:family="text" style:name="T618">
      <style:text-properties fo:font-family="'Courier New'" style:font-family-complex="'Courier New'" fo:font-size="11pt"/>
    </style:style>
    <style:style style:parent-style-name="style9" style:family="paragraph" style:name="P787">
      <style:paragraph-properties/>
    </style:style>
    <style:style style:parent-style-name="style10" style:family="paragraph" style:name="P788">
      <style:text-properties/>
      <style:paragraph-properties/>
    </style:style>
    <style:style style:family="text" style:name="T619">
      <style:text-properties fo:font-family="'Courier New'" style:font-family-complex="'Courier New'" fo:font-size="11pt"/>
    </style:style>
    <style:style style:parent-style-name="style10" style:family="paragraph" style:name="P789">
      <style:text-properties/>
      <style:paragraph-properties/>
    </style:style>
    <style:style style:family="text" style:name="T620">
      <style:text-properties fo:font-family="'Courier New'" style:font-family-complex="'Courier New'" fo:font-size="11pt"/>
    </style:style>
    <style:style style:parent-style-name="style9" style:family="paragraph" style:name="P790">
      <style:paragraph-properties/>
    </style:style>
    <style:style style:parent-style-name="style9" style:family="paragraph" style:name="P791">
      <style:paragraph-properties fo:text-align="right" fo:margin-left="0cm" fo:margin-right="0cm" fo:text-indent="1.2cm"/>
    </style:style>
    <style:style style:family="text" style:name="T621">
      <style:text-properties fo:color="#26282f" fo:font-weight="bold"/>
    </style:style>
    <style:style style:family="text" style:name="T622">
      <style:text-properties fo:color="#26282f" fo:font-weight="bold"/>
    </style:style>
    <style:style style:family="text" style:name="T623">
      <style:text-properties fo:color="#26282f" fo:font-weight="bold"/>
    </style:style>
    <style:style style:family="text" style:name="T624">
      <style:text-properties fo:color="#26282f" fo:font-weight="bold"/>
    </style:style>
    <style:style style:family="text" style:name="T625">
      <style:text-properties fo:color="#26282f" fo:font-weight="bold"/>
    </style:style>
    <style:style style:parent-style-name="style9" style:family="paragraph" style:name="P792">
      <style:paragraph-properties/>
    </style:style>
    <style:style style:parent-style-name="style9" style:family="paragraph" style:name="P793">
      <style:paragraph-properties fo:text-align="right" fo:margin-left="0cm" fo:margin-right="0cm" fo:text-indent="1.2cm"/>
    </style:style>
    <style:style style:family="text" style:name="T626">
      <style:text-properties fo:color="#26282f" fo:font-weight="bold"/>
    </style:style>
    <style:style style:parent-style-name="style9" style:family="paragraph" style:name="P794">
      <style:paragraph-properties/>
    </style:style>
    <style:style style:parent-style-name="style10" style:family="paragraph" style:name="P795">
      <style:text-properties/>
      <style:paragraph-properties/>
    </style:style>
    <style:style style:family="text" style:name="T627">
      <style:text-properties fo:font-family="'Courier New'" style:font-family-complex="'Courier New'" fo:font-size="11pt"/>
    </style:style>
    <style:style style:family="text" style:name="T628">
      <style:text-properties fo:color="#26282f" fo:font-family="'Courier New'" style:font-family-complex="'Courier New'" fo:font-size="11pt" fo:font-weight="bold"/>
    </style:style>
    <style:style style:parent-style-name="style10" style:family="paragraph" style:name="P796">
      <style:text-properties/>
      <style:paragraph-properties/>
    </style:style>
    <style:style style:family="text" style:name="T629">
      <style:text-properties fo:font-family="'Courier New'" style:font-family-complex="'Courier New'" fo:font-size="11pt"/>
    </style:style>
    <style:style style:family="text" style:name="T630">
      <style:text-properties fo:color="#26282f" fo:font-family="'Courier New'" style:font-family-complex="'Courier New'" fo:font-size="11pt" fo:font-weight="bold"/>
    </style:style>
    <style:style style:parent-style-name="style10" style:family="paragraph" style:name="P797">
      <style:text-properties/>
      <style:paragraph-properties/>
    </style:style>
    <style:style style:family="text" style:name="T631">
      <style:text-properties fo:font-family="'Courier New'" style:font-family-complex="'Courier New'" fo:font-size="11pt"/>
    </style:style>
    <style:style style:family="text" style:name="T632">
      <style:text-properties fo:color="#26282f" fo:font-family="'Courier New'" style:font-family-complex="'Courier New'" fo:font-size="11pt" fo:font-weight="bold"/>
    </style:style>
    <style:style style:parent-style-name="style10" style:family="paragraph" style:name="P798">
      <style:text-properties/>
      <style:paragraph-properties/>
    </style:style>
    <style:style style:family="text" style:name="T633">
      <style:text-properties fo:font-family="'Courier New'" style:font-family-complex="'Courier New'" fo:font-size="11pt"/>
    </style:style>
    <style:style style:family="text" style:name="T634">
      <style:text-properties fo:color="#26282f" fo:font-family="'Courier New'" style:font-family-complex="'Courier New'" fo:font-size="11pt" fo:font-weight="bold"/>
    </style:style>
    <style:style style:parent-style-name="style10" style:family="paragraph" style:name="P799">
      <style:text-properties/>
      <style:paragraph-properties/>
    </style:style>
    <style:style style:family="text" style:name="T635">
      <style:text-properties fo:font-family="'Courier New'" style:font-family-complex="'Courier New'" fo:font-size="11pt"/>
    </style:style>
    <style:style style:family="text" style:name="T636">
      <style:text-properties fo:color="#26282f" fo:font-family="'Courier New'" style:font-family-complex="'Courier New'" fo:font-size="11pt" fo:font-weight="bold"/>
    </style:style>
    <style:style style:parent-style-name="style9" style:family="paragraph" style:name="P800">
      <style:paragraph-properties/>
    </style:style>
    <style:style style:parent-style-name="style10" style:family="paragraph" style:name="P801">
      <style:text-properties/>
      <style:paragraph-properties/>
    </style:style>
    <style:style style:family="text" style:name="T637">
      <style:text-properties fo:font-family="'Courier New'" style:font-family-complex="'Courier New'" fo:font-size="11pt"/>
    </style:style>
    <style:style style:parent-style-name="style10" style:family="paragraph" style:name="P802">
      <style:text-properties/>
      <style:paragraph-properties/>
    </style:style>
    <style:style style:family="text" style:name="T638">
      <style:text-properties fo:font-family="'Courier New'" style:font-family-complex="'Courier New'" fo:font-size="11pt"/>
    </style:style>
    <style:style style:parent-style-name="style10" style:family="paragraph" style:name="P803">
      <style:text-properties/>
      <style:paragraph-properties/>
    </style:style>
    <style:style style:family="text" style:name="T639">
      <style:text-properties fo:font-family="'Courier New'" style:font-family-complex="'Courier New'" fo:font-size="11pt"/>
    </style:style>
    <style:style style:parent-style-name="style10" style:family="paragraph" style:name="P804">
      <style:text-properties/>
      <style:paragraph-properties/>
    </style:style>
    <style:style style:family="text" style:name="T640">
      <style:text-properties fo:font-family="'Courier New'" style:font-family-complex="'Courier New'" fo:font-size="11pt"/>
    </style:style>
    <style:style style:parent-style-name="style10" style:family="paragraph" style:name="P805">
      <style:text-properties/>
      <style:paragraph-properties/>
    </style:style>
    <style:style style:family="text" style:name="T641">
      <style:text-properties fo:font-family="'Courier New'" style:font-family-complex="'Courier New'" fo:font-size="11pt"/>
    </style:style>
    <style:style style:parent-style-name="style10" style:family="paragraph" style:name="P806">
      <style:text-properties/>
      <style:paragraph-properties/>
    </style:style>
    <style:style style:family="text" style:name="T642">
      <style:text-properties fo:font-family="'Courier New'" style:font-family-complex="'Courier New'" fo:font-size="11pt"/>
    </style:style>
    <style:style style:parent-style-name="style10" style:family="paragraph" style:name="P807">
      <style:text-properties/>
      <style:paragraph-properties/>
    </style:style>
    <style:style style:family="text" style:name="T643">
      <style:text-properties fo:font-family="'Courier New'" style:font-family-complex="'Courier New'" fo:font-size="11pt"/>
    </style:style>
    <style:style style:parent-style-name="style10" style:family="paragraph" style:name="P808">
      <style:text-properties/>
      <style:paragraph-properties/>
    </style:style>
    <style:style style:family="text" style:name="T644">
      <style:text-properties fo:font-family="'Courier New'" style:font-family-complex="'Courier New'" fo:font-size="11pt"/>
    </style:style>
    <style:style style:parent-style-name="style10" style:family="paragraph" style:name="P809">
      <style:text-properties/>
      <style:paragraph-properties/>
    </style:style>
    <style:style style:family="text" style:name="T645">
      <style:text-properties fo:font-family="'Courier New'" style:font-family-complex="'Courier New'" fo:font-size="11pt"/>
    </style:style>
    <style:style style:parent-style-name="style10" style:family="paragraph" style:name="P810">
      <style:text-properties/>
      <style:paragraph-properties/>
    </style:style>
    <style:style style:family="text" style:name="T646">
      <style:text-properties fo:font-family="'Courier New'" style:font-family-complex="'Courier New'" fo:font-size="11pt"/>
    </style:style>
    <style:style style:parent-style-name="style10" style:family="paragraph" style:name="P811">
      <style:text-properties/>
      <style:paragraph-properties/>
    </style:style>
    <style:style style:family="text" style:name="T647">
      <style:text-properties fo:font-family="'Courier New'" style:font-family-complex="'Courier New'" fo:font-size="11pt"/>
    </style:style>
    <style:style style:parent-style-name="style10" style:family="paragraph" style:name="P812">
      <style:text-properties/>
      <style:paragraph-properties/>
    </style:style>
    <style:style style:family="text" style:name="T648">
      <style:text-properties fo:font-family="'Courier New'" style:font-family-complex="'Courier New'" fo:font-size="11pt"/>
    </style:style>
    <style:style style:parent-style-name="style10" style:family="paragraph" style:name="P813">
      <style:text-properties/>
      <style:paragraph-properties/>
    </style:style>
    <style:style style:family="text" style:name="T649">
      <style:text-properties fo:font-family="'Courier New'" style:font-family-complex="'Courier New'" fo:font-size="11pt"/>
    </style:style>
    <style:style style:parent-style-name="style10" style:family="paragraph" style:name="P814">
      <style:text-properties/>
      <style:paragraph-properties/>
    </style:style>
    <style:style style:family="text" style:name="T650">
      <style:text-properties fo:font-family="'Courier New'" style:font-family-complex="'Courier New'" fo:font-size="11pt"/>
    </style:style>
    <style:style style:parent-style-name="style10" style:family="paragraph" style:name="P815">
      <style:text-properties/>
      <style:paragraph-properties/>
    </style:style>
    <style:style style:family="text" style:name="T651">
      <style:text-properties fo:font-family="'Courier New'" style:font-family-complex="'Courier New'" fo:font-size="11pt"/>
    </style:style>
    <style:style style:parent-style-name="style10" style:family="paragraph" style:name="P816">
      <style:text-properties/>
      <style:paragraph-properties/>
    </style:style>
    <style:style style:family="text" style:name="T652">
      <style:text-properties fo:font-family="'Courier New'" style:font-family-complex="'Courier New'" fo:font-size="11pt"/>
    </style:style>
    <style:style style:parent-style-name="style10" style:family="paragraph" style:name="P817">
      <style:text-properties/>
      <style:paragraph-properties/>
    </style:style>
    <style:style style:family="text" style:name="T653">
      <style:text-properties fo:font-family="'Courier New'" style:font-family-complex="'Courier New'" fo:font-size="11pt"/>
    </style:style>
    <style:style style:parent-style-name="style10" style:family="paragraph" style:name="P818">
      <style:text-properties/>
      <style:paragraph-properties/>
    </style:style>
    <style:style style:family="text" style:name="T654">
      <style:text-properties fo:font-family="'Courier New'" style:font-family-complex="'Courier New'" fo:font-size="11pt"/>
    </style:style>
    <style:style style:parent-style-name="style10" style:family="paragraph" style:name="P819">
      <style:text-properties/>
      <style:paragraph-properties/>
    </style:style>
    <style:style style:family="text" style:name="T655">
      <style:text-properties fo:font-family="'Courier New'" style:font-family-complex="'Courier New'" fo:font-size="11pt"/>
    </style:style>
    <style:style style:parent-style-name="style10" style:family="paragraph" style:name="P820">
      <style:text-properties/>
      <style:paragraph-properties/>
    </style:style>
    <style:style style:family="text" style:name="T656">
      <style:text-properties fo:font-family="'Courier New'" style:font-family-complex="'Courier New'" fo:font-size="11pt"/>
    </style:style>
    <style:style style:parent-style-name="style10" style:family="paragraph" style:name="P821">
      <style:text-properties/>
      <style:paragraph-properties/>
    </style:style>
    <style:style style:family="text" style:name="T657">
      <style:text-properties fo:font-family="'Courier New'" style:font-family-complex="'Courier New'" fo:font-size="11pt"/>
    </style:style>
    <style:style style:parent-style-name="style10" style:family="paragraph" style:name="P822">
      <style:text-properties/>
      <style:paragraph-properties/>
    </style:style>
    <style:style style:family="text" style:name="T658">
      <style:text-properties fo:font-family="'Courier New'" style:font-family-complex="'Courier New'" fo:font-size="11pt"/>
    </style:style>
    <style:style style:parent-style-name="style10" style:family="paragraph" style:name="P823">
      <style:text-properties/>
      <style:paragraph-properties/>
    </style:style>
    <style:style style:family="text" style:name="T659">
      <style:text-properties fo:font-family="'Courier New'" style:font-family-complex="'Courier New'" fo:font-size="11pt"/>
    </style:style>
    <style:style style:parent-style-name="style10" style:family="paragraph" style:name="P824">
      <style:text-properties/>
      <style:paragraph-properties/>
    </style:style>
    <style:style style:family="text" style:name="T660">
      <style:text-properties fo:font-family="'Courier New'" style:font-family-complex="'Courier New'" fo:font-size="11pt"/>
    </style:style>
    <style:style style:parent-style-name="style10" style:family="paragraph" style:name="P825">
      <style:text-properties/>
      <style:paragraph-properties/>
    </style:style>
    <style:style style:family="text" style:name="T661">
      <style:text-properties fo:font-family="'Courier New'" style:font-family-complex="'Courier New'" fo:font-size="11pt"/>
    </style:style>
    <style:style style:parent-style-name="style10" style:family="paragraph" style:name="P826">
      <style:text-properties/>
      <style:paragraph-properties/>
    </style:style>
    <style:style style:family="text" style:name="T662">
      <style:text-properties fo:font-family="'Courier New'" style:font-family-complex="'Courier New'" fo:font-size="11pt"/>
    </style:style>
    <style:style style:parent-style-name="style10" style:family="paragraph" style:name="P827">
      <style:text-properties/>
      <style:paragraph-properties/>
    </style:style>
    <style:style style:family="text" style:name="T663">
      <style:text-properties fo:font-family="'Courier New'" style:font-family-complex="'Courier New'" fo:font-size="11pt"/>
    </style:style>
    <style:style style:parent-style-name="style10" style:family="paragraph" style:name="P828">
      <style:text-properties/>
      <style:paragraph-properties/>
    </style:style>
    <style:style style:family="text" style:name="T664">
      <style:text-properties fo:font-family="'Courier New'" style:font-family-complex="'Courier New'" fo:font-size="11pt"/>
    </style:style>
    <style:style style:parent-style-name="style10" style:family="paragraph" style:name="P829">
      <style:text-properties/>
      <style:paragraph-properties/>
    </style:style>
    <style:style style:family="text" style:name="T665">
      <style:text-properties fo:font-family="'Courier New'" style:font-family-complex="'Courier New'" fo:font-size="11pt"/>
    </style:style>
    <style:style style:parent-style-name="style10" style:family="paragraph" style:name="P830">
      <style:text-properties/>
      <style:paragraph-properties/>
    </style:style>
    <style:style style:family="text" style:name="T666">
      <style:text-properties fo:font-family="'Courier New'" style:font-family-complex="'Courier New'" fo:font-size="11pt"/>
    </style:style>
    <style:style style:parent-style-name="style10" style:family="paragraph" style:name="P831">
      <style:text-properties/>
      <style:paragraph-properties/>
    </style:style>
    <style:style style:family="text" style:name="T667">
      <style:text-properties fo:font-family="'Courier New'" style:font-family-complex="'Courier New'" fo:font-size="11pt"/>
    </style:style>
    <style:style style:parent-style-name="style10" style:family="paragraph" style:name="P832">
      <style:text-properties/>
      <style:paragraph-properties/>
    </style:style>
    <style:style style:family="text" style:name="T668">
      <style:text-properties fo:font-family="'Courier New'" style:font-family-complex="'Courier New'" fo:font-size="11pt"/>
    </style:style>
    <style:style style:parent-style-name="style10" style:family="paragraph" style:name="P833">
      <style:text-properties/>
      <style:paragraph-properties/>
    </style:style>
    <style:style style:family="text" style:name="T669">
      <style:text-properties fo:font-family="'Courier New'" style:font-family-complex="'Courier New'" fo:font-size="11pt"/>
    </style:style>
    <style:style style:parent-style-name="style10" style:family="paragraph" style:name="P834">
      <style:text-properties/>
      <style:paragraph-properties/>
    </style:style>
    <style:style style:family="text" style:name="T670">
      <style:text-properties fo:font-family="'Courier New'" style:font-family-complex="'Courier New'" fo:font-size="11pt"/>
    </style:style>
    <style:style style:parent-style-name="style10" style:family="paragraph" style:name="P835">
      <style:text-properties/>
      <style:paragraph-properties/>
    </style:style>
    <style:style style:family="text" style:name="T671">
      <style:text-properties fo:font-family="'Courier New'" style:font-family-complex="'Courier New'" fo:font-size="11pt"/>
    </style:style>
    <style:style style:parent-style-name="style10" style:family="paragraph" style:name="P836">
      <style:text-properties/>
      <style:paragraph-properties/>
    </style:style>
    <style:style style:family="text" style:name="T672">
      <style:text-properties fo:font-family="'Courier New'" style:font-family-complex="'Courier New'" fo:font-size="11pt"/>
    </style:style>
    <style:style style:parent-style-name="style10" style:family="paragraph" style:name="P837">
      <style:text-properties/>
      <style:paragraph-properties/>
    </style:style>
    <style:style style:family="text" style:name="T673">
      <style:text-properties fo:font-family="'Courier New'" style:font-family-complex="'Courier New'" fo:font-size="11pt"/>
    </style:style>
    <style:style style:parent-style-name="style10" style:family="paragraph" style:name="P838">
      <style:text-properties/>
      <style:paragraph-properties/>
    </style:style>
    <style:style style:family="text" style:name="T674">
      <style:text-properties fo:font-family="'Courier New'" style:font-family-complex="'Courier New'" fo:font-size="11pt"/>
    </style:style>
    <style:style style:parent-style-name="style10" style:family="paragraph" style:name="P839">
      <style:text-properties/>
      <style:paragraph-properties/>
    </style:style>
    <style:style style:family="text" style:name="T675">
      <style:text-properties fo:font-family="'Courier New'" style:font-family-complex="'Courier New'" fo:font-size="11pt"/>
    </style:style>
    <style:style style:parent-style-name="style10" style:family="paragraph" style:name="P840">
      <style:text-properties/>
      <style:paragraph-properties/>
    </style:style>
    <style:style style:family="text" style:name="T676">
      <style:text-properties fo:font-family="'Courier New'" style:font-family-complex="'Courier New'" fo:font-size="11pt"/>
    </style:style>
    <style:style style:parent-style-name="style10" style:family="paragraph" style:name="P841">
      <style:text-properties/>
      <style:paragraph-properties/>
    </style:style>
    <style:style style:family="text" style:name="T677">
      <style:text-properties fo:font-family="'Courier New'" style:font-family-complex="'Courier New'" fo:font-size="11pt"/>
    </style:style>
    <style:style style:parent-style-name="style10" style:family="paragraph" style:name="P842">
      <style:text-properties/>
      <style:paragraph-properties/>
    </style:style>
    <style:style style:family="text" style:name="T678">
      <style:text-properties fo:font-family="'Courier New'" style:font-family-complex="'Courier New'" fo:font-size="11pt"/>
    </style:style>
    <style:style style:parent-style-name="style10" style:family="paragraph" style:name="P843">
      <style:text-properties/>
      <style:paragraph-properties/>
    </style:style>
    <style:style style:family="text" style:name="T679">
      <style:text-properties fo:font-family="'Courier New'" style:font-family-complex="'Courier New'" fo:font-size="11pt"/>
    </style:style>
    <style:style style:parent-style-name="style9" style:family="paragraph" style:name="P844">
      <style:paragraph-properties/>
    </style:style>
    <style:style style:parent-style-name="style10" style:family="paragraph" style:name="P845">
      <style:text-properties/>
      <style:paragraph-properties/>
    </style:style>
    <style:style style:family="text" style:name="T680">
      <style:text-properties fo:font-family="'Courier New'" style:font-family-complex="'Courier New'" fo:font-size="11pt"/>
    </style:style>
    <style:style style:parent-style-name="style10" style:family="paragraph" style:name="P846">
      <style:text-properties/>
      <style:paragraph-properties/>
    </style:style>
    <style:style style:family="text" style:name="T681">
      <style:text-properties fo:font-family="'Courier New'" style:font-family-complex="'Courier New'" fo:font-size="11pt"/>
    </style:style>
    <style:style style:parent-style-name="style10" style:family="paragraph" style:name="P847">
      <style:text-properties/>
      <style:paragraph-properties/>
    </style:style>
    <style:style style:family="text" style:name="T682">
      <style:text-properties fo:font-family="'Courier New'" style:font-family-complex="'Courier New'" fo:font-size="11pt"/>
    </style:style>
    <style:style style:parent-style-name="style10" style:family="paragraph" style:name="P848">
      <style:text-properties/>
      <style:paragraph-properties/>
    </style:style>
    <style:style style:family="text" style:name="T683">
      <style:text-properties fo:font-family="'Courier New'" style:font-family-complex="'Courier New'" fo:font-size="11pt"/>
    </style:style>
    <style:style style:parent-style-name="style10" style:family="paragraph" style:name="P849">
      <style:text-properties/>
      <style:paragraph-properties/>
    </style:style>
    <style:style style:family="text" style:name="T684">
      <style:text-properties fo:font-family="'Courier New'" style:font-family-complex="'Courier New'" fo:font-size="11pt"/>
    </style:style>
    <style:style style:parent-style-name="style10" style:family="paragraph" style:name="P850">
      <style:text-properties/>
      <style:paragraph-properties/>
    </style:style>
    <style:style style:family="text" style:name="T685">
      <style:text-properties fo:font-family="'Courier New'" style:font-family-complex="'Courier New'" fo:font-size="11pt"/>
    </style:style>
    <style:style style:parent-style-name="style10" style:family="paragraph" style:name="P851">
      <style:text-properties/>
      <style:paragraph-properties/>
    </style:style>
    <style:style style:family="text" style:name="T686">
      <style:text-properties fo:font-family="'Courier New'" style:font-family-complex="'Courier New'" fo:font-size="11pt"/>
    </style:style>
    <style:style style:parent-style-name="style10" style:family="paragraph" style:name="P852">
      <style:text-properties/>
      <style:paragraph-properties/>
    </style:style>
    <style:style style:family="text" style:name="T687">
      <style:text-properties fo:font-family="'Courier New'" style:font-family-complex="'Courier New'" fo:font-size="11pt"/>
    </style:style>
    <style:style style:parent-style-name="style10" style:family="paragraph" style:name="P853">
      <style:text-properties/>
      <style:paragraph-properties/>
    </style:style>
    <style:style style:family="text" style:name="T688">
      <style:text-properties fo:font-family="'Courier New'" style:font-family-complex="'Courier New'" fo:font-size="11pt"/>
    </style:style>
    <style:style style:parent-style-name="style10" style:family="paragraph" style:name="P854">
      <style:text-properties/>
      <style:paragraph-properties/>
    </style:style>
    <style:style style:family="text" style:name="T689">
      <style:text-properties fo:font-family="'Courier New'" style:font-family-complex="'Courier New'" fo:font-size="11pt"/>
    </style:style>
    <style:style style:parent-style-name="style10" style:family="paragraph" style:name="P855">
      <style:text-properties/>
      <style:paragraph-properties/>
    </style:style>
    <style:style style:family="text" style:name="T690">
      <style:text-properties fo:font-family="'Courier New'" style:font-family-complex="'Courier New'" fo:font-size="11pt"/>
    </style:style>
    <style:style style:parent-style-name="style10" style:family="paragraph" style:name="P856">
      <style:text-properties/>
      <style:paragraph-properties/>
    </style:style>
    <style:style style:family="text" style:name="T691">
      <style:text-properties fo:font-family="'Courier New'" style:font-family-complex="'Courier New'" fo:font-size="11pt"/>
    </style:style>
    <style:style style:parent-style-name="style10" style:family="paragraph" style:name="P857">
      <style:text-properties/>
      <style:paragraph-properties/>
    </style:style>
    <style:style style:family="text" style:name="T692">
      <style:text-properties fo:font-family="'Courier New'" style:font-family-complex="'Courier New'" fo:font-size="11pt"/>
    </style:style>
    <style:style style:parent-style-name="style10" style:family="paragraph" style:name="P858">
      <style:text-properties/>
      <style:paragraph-properties/>
    </style:style>
    <style:style style:family="text" style:name="T693">
      <style:text-properties fo:font-family="'Courier New'" style:font-family-complex="'Courier New'" fo:font-size="11pt"/>
    </style:style>
    <style:style style:parent-style-name="style10" style:family="paragraph" style:name="P859">
      <style:text-properties/>
      <style:paragraph-properties/>
    </style:style>
    <style:style style:family="text" style:name="T694">
      <style:text-properties fo:font-family="'Courier New'" style:font-family-complex="'Courier New'" fo:font-size="11pt"/>
    </style:style>
    <style:style style:parent-style-name="style10" style:family="paragraph" style:name="P860">
      <style:text-properties/>
      <style:paragraph-properties/>
    </style:style>
    <style:style style:family="text" style:name="T695">
      <style:text-properties fo:font-family="'Courier New'" style:font-family-complex="'Courier New'" fo:font-size="11pt"/>
    </style:style>
    <style:style style:parent-style-name="style10" style:family="paragraph" style:name="P861">
      <style:text-properties/>
      <style:paragraph-properties/>
    </style:style>
    <style:style style:family="text" style:name="T696">
      <style:text-properties fo:font-family="'Courier New'" style:font-family-complex="'Courier New'" fo:font-size="11pt"/>
    </style:style>
    <style:style style:parent-style-name="style10" style:family="paragraph" style:name="P862">
      <style:text-properties/>
      <style:paragraph-properties/>
    </style:style>
    <style:style style:family="text" style:name="T697">
      <style:text-properties fo:font-family="'Courier New'" style:font-family-complex="'Courier New'" fo:font-size="11pt"/>
    </style:style>
    <style:style style:parent-style-name="style10" style:family="paragraph" style:name="P863">
      <style:text-properties/>
      <style:paragraph-properties/>
    </style:style>
    <style:style style:family="text" style:name="T698">
      <style:text-properties fo:font-family="'Courier New'" style:font-family-complex="'Courier New'" fo:font-size="11pt"/>
    </style:style>
    <style:style style:parent-style-name="style10" style:family="paragraph" style:name="P864">
      <style:text-properties/>
      <style:paragraph-properties/>
    </style:style>
    <style:style style:family="text" style:name="T699">
      <style:text-properties fo:font-family="'Courier New'" style:font-family-complex="'Courier New'" fo:font-size="11pt"/>
    </style:style>
    <style:style style:parent-style-name="style10" style:family="paragraph" style:name="P865">
      <style:text-properties/>
      <style:paragraph-properties/>
    </style:style>
    <style:style style:family="text" style:name="T700">
      <style:text-properties fo:font-family="'Courier New'" style:font-family-complex="'Courier New'" fo:font-size="11pt"/>
    </style:style>
    <style:style style:parent-style-name="style10" style:family="paragraph" style:name="P866">
      <style:text-properties/>
      <style:paragraph-properties/>
    </style:style>
    <style:style style:family="text" style:name="T701">
      <style:text-properties fo:font-family="'Courier New'" style:font-family-complex="'Courier New'" fo:font-size="11pt"/>
    </style:style>
    <style:style style:parent-style-name="style10" style:family="paragraph" style:name="P867">
      <style:text-properties/>
      <style:paragraph-properties/>
    </style:style>
    <style:style style:family="text" style:name="T702">
      <style:text-properties fo:font-family="'Courier New'" style:font-family-complex="'Courier New'" fo:font-size="11pt"/>
    </style:style>
    <style:style style:parent-style-name="style10" style:family="paragraph" style:name="P868">
      <style:text-properties/>
      <style:paragraph-properties/>
    </style:style>
    <style:style style:family="text" style:name="T703">
      <style:text-properties fo:font-family="'Courier New'" style:font-family-complex="'Courier New'" fo:font-size="11pt"/>
    </style:style>
    <style:style style:parent-style-name="style10" style:family="paragraph" style:name="P869">
      <style:text-properties/>
      <style:paragraph-properties/>
    </style:style>
    <style:style style:family="text" style:name="T704">
      <style:text-properties fo:font-family="'Courier New'" style:font-family-complex="'Courier New'" fo:font-size="11pt"/>
    </style:style>
    <style:style style:parent-style-name="style10" style:family="paragraph" style:name="P870">
      <style:text-properties/>
      <style:paragraph-properties/>
    </style:style>
    <style:style style:family="text" style:name="T705">
      <style:text-properties fo:font-family="'Courier New'" style:font-family-complex="'Courier New'" fo:font-size="11pt"/>
    </style:style>
    <style:style style:parent-style-name="style10" style:family="paragraph" style:name="P871">
      <style:text-properties/>
      <style:paragraph-properties/>
    </style:style>
    <style:style style:family="text" style:name="T706">
      <style:text-properties fo:font-family="'Courier New'" style:font-family-complex="'Courier New'" fo:font-size="11pt"/>
    </style:style>
    <style:style style:parent-style-name="style10" style:family="paragraph" style:name="P872">
      <style:text-properties/>
      <style:paragraph-properties/>
    </style:style>
    <style:style style:family="text" style:name="T707">
      <style:text-properties fo:font-family="'Courier New'" style:font-family-complex="'Courier New'" fo:font-size="11pt"/>
    </style:style>
    <style:style style:parent-style-name="style10" style:family="paragraph" style:name="P873">
      <style:text-properties/>
      <style:paragraph-properties/>
    </style:style>
    <style:style style:family="text" style:name="T708">
      <style:text-properties fo:font-family="'Courier New'" style:font-family-complex="'Courier New'" fo:font-size="11pt"/>
    </style:style>
    <style:style style:parent-style-name="style10" style:family="paragraph" style:name="P874">
      <style:text-properties/>
      <style:paragraph-properties/>
    </style:style>
    <style:style style:family="text" style:name="T709">
      <style:text-properties fo:font-family="'Courier New'" style:font-family-complex="'Courier New'" fo:font-size="11pt"/>
    </style:style>
    <style:style style:parent-style-name="style10" style:family="paragraph" style:name="P875">
      <style:text-properties/>
      <style:paragraph-properties/>
    </style:style>
    <style:style style:family="text" style:name="T710">
      <style:text-properties fo:font-family="'Courier New'" style:font-family-complex="'Courier New'" fo:font-size="11pt"/>
    </style:style>
    <style:style style:parent-style-name="style10" style:family="paragraph" style:name="P876">
      <style:text-properties/>
      <style:paragraph-properties/>
    </style:style>
    <style:style style:family="text" style:name="T711">
      <style:text-properties fo:font-family="'Courier New'" style:font-family-complex="'Courier New'" fo:font-size="11pt"/>
    </style:style>
    <style:style style:parent-style-name="style10" style:family="paragraph" style:name="P877">
      <style:text-properties/>
      <style:paragraph-properties/>
    </style:style>
    <style:style style:family="text" style:name="T712">
      <style:text-properties fo:font-family="'Courier New'" style:font-family-complex="'Courier New'" fo:font-size="11pt"/>
    </style:style>
    <style:style style:parent-style-name="style10" style:family="paragraph" style:name="P878">
      <style:text-properties/>
      <style:paragraph-properties/>
    </style:style>
    <style:style style:family="text" style:name="T713">
      <style:text-properties fo:font-family="'Courier New'" style:font-family-complex="'Courier New'" fo:font-size="11pt"/>
    </style:style>
    <style:style style:parent-style-name="style10" style:family="paragraph" style:name="P879">
      <style:text-properties/>
      <style:paragraph-properties/>
    </style:style>
    <style:style style:family="text" style:name="T714">
      <style:text-properties fo:font-family="'Courier New'" style:font-family-complex="'Courier New'" fo:font-size="11pt"/>
    </style:style>
    <style:style style:parent-style-name="style10" style:family="paragraph" style:name="P880">
      <style:text-properties/>
      <style:paragraph-properties/>
    </style:style>
    <style:style style:family="text" style:name="T715">
      <style:text-properties fo:font-family="'Courier New'" style:font-family-complex="'Courier New'" fo:font-size="11pt"/>
    </style:style>
    <style:style style:parent-style-name="style10" style:family="paragraph" style:name="P881">
      <style:text-properties/>
      <style:paragraph-properties/>
    </style:style>
    <style:style style:family="text" style:name="T716">
      <style:text-properties fo:font-family="'Courier New'" style:font-family-complex="'Courier New'" fo:font-size="11pt"/>
    </style:style>
    <style:style style:parent-style-name="style10" style:family="paragraph" style:name="P882">
      <style:text-properties/>
      <style:paragraph-properties/>
    </style:style>
    <style:style style:family="text" style:name="T717">
      <style:text-properties fo:font-family="'Courier New'" style:font-family-complex="'Courier New'" fo:font-size="11pt"/>
    </style:style>
    <style:style style:parent-style-name="style10" style:family="paragraph" style:name="P883">
      <style:text-properties/>
      <style:paragraph-properties/>
    </style:style>
    <style:style style:family="text" style:name="T718">
      <style:text-properties fo:font-family="'Courier New'" style:font-family-complex="'Courier New'" fo:font-size="11pt"/>
    </style:style>
    <style:style style:parent-style-name="style10" style:family="paragraph" style:name="P884">
      <style:text-properties/>
      <style:paragraph-properties/>
    </style:style>
    <style:style style:family="text" style:name="T719">
      <style:text-properties fo:font-family="'Courier New'" style:font-family-complex="'Courier New'" fo:font-size="11pt"/>
    </style:style>
    <style:style style:parent-style-name="style10" style:family="paragraph" style:name="P885">
      <style:text-properties/>
      <style:paragraph-properties/>
    </style:style>
    <style:style style:family="text" style:name="T720">
      <style:text-properties fo:font-family="'Courier New'" style:font-family-complex="'Courier New'" fo:font-size="11pt"/>
    </style:style>
    <style:style style:parent-style-name="style10" style:family="paragraph" style:name="P886">
      <style:text-properties/>
      <style:paragraph-properties/>
    </style:style>
    <style:style style:family="text" style:name="T721">
      <style:text-properties fo:font-family="'Courier New'" style:font-family-complex="'Courier New'" fo:font-size="11pt"/>
    </style:style>
    <style:style style:parent-style-name="style10" style:family="paragraph" style:name="P887">
      <style:text-properties/>
      <style:paragraph-properties/>
    </style:style>
    <style:style style:family="text" style:name="T722">
      <style:text-properties fo:font-family="'Courier New'" style:font-family-complex="'Courier New'" fo:font-size="11pt"/>
    </style:style>
    <style:style style:parent-style-name="style10" style:family="paragraph" style:name="P888">
      <style:text-properties/>
      <style:paragraph-properties/>
    </style:style>
    <style:style style:family="text" style:name="T723">
      <style:text-properties fo:font-family="'Courier New'" style:font-family-complex="'Courier New'" fo:font-size="11pt"/>
    </style:style>
    <style:style style:parent-style-name="style10" style:family="paragraph" style:name="P889">
      <style:text-properties/>
      <style:paragraph-properties/>
    </style:style>
    <style:style style:family="text" style:name="T724">
      <style:text-properties fo:font-family="'Courier New'" style:font-family-complex="'Courier New'" fo:font-size="11pt"/>
    </style:style>
    <style:style style:parent-style-name="style10" style:family="paragraph" style:name="P890">
      <style:text-properties/>
      <style:paragraph-properties/>
    </style:style>
    <style:style style:family="text" style:name="T725">
      <style:text-properties fo:font-family="'Courier New'" style:font-family-complex="'Courier New'" fo:font-size="11pt"/>
    </style:style>
    <style:style style:parent-style-name="style10" style:family="paragraph" style:name="P891">
      <style:text-properties/>
      <style:paragraph-properties/>
    </style:style>
    <style:style style:family="text" style:name="T726">
      <style:text-properties fo:font-family="'Courier New'" style:font-family-complex="'Courier New'" fo:font-size="11pt"/>
    </style:style>
    <style:style style:parent-style-name="style10" style:family="paragraph" style:name="P892">
      <style:text-properties/>
      <style:paragraph-properties/>
    </style:style>
    <style:style style:family="text" style:name="T727">
      <style:text-properties fo:font-family="'Courier New'" style:font-family-complex="'Courier New'" fo:font-size="11pt"/>
    </style:style>
    <style:style style:parent-style-name="style10" style:family="paragraph" style:name="P893">
      <style:text-properties/>
      <style:paragraph-properties/>
    </style:style>
    <style:style style:family="text" style:name="T728">
      <style:text-properties fo:font-family="'Courier New'" style:font-family-complex="'Courier New'" fo:font-size="11pt"/>
    </style:style>
    <style:style style:parent-style-name="style10" style:family="paragraph" style:name="P894">
      <style:text-properties/>
      <style:paragraph-properties/>
    </style:style>
    <style:style style:family="text" style:name="T729">
      <style:text-properties fo:font-family="'Courier New'" style:font-family-complex="'Courier New'" fo:font-size="11pt"/>
    </style:style>
    <style:style style:parent-style-name="style10" style:family="paragraph" style:name="P895">
      <style:text-properties/>
      <style:paragraph-properties/>
    </style:style>
    <style:style style:family="text" style:name="T730">
      <style:text-properties fo:font-family="'Courier New'" style:font-family-complex="'Courier New'" fo:font-size="11pt"/>
    </style:style>
    <style:style style:parent-style-name="style10" style:family="paragraph" style:name="P896">
      <style:text-properties/>
      <style:paragraph-properties/>
    </style:style>
    <style:style style:family="text" style:name="T731">
      <style:text-properties fo:font-family="'Courier New'" style:font-family-complex="'Courier New'" fo:font-size="11pt"/>
    </style:style>
    <style:style style:parent-style-name="style10" style:family="paragraph" style:name="P897">
      <style:text-properties/>
      <style:paragraph-properties/>
    </style:style>
    <style:style style:family="text" style:name="T732">
      <style:text-properties fo:font-family="'Courier New'" style:font-family-complex="'Courier New'" fo:font-size="11pt"/>
    </style:style>
    <style:style style:parent-style-name="style10" style:family="paragraph" style:name="P898">
      <style:text-properties/>
      <style:paragraph-properties/>
    </style:style>
    <style:style style:family="text" style:name="T733">
      <style:text-properties fo:font-family="'Courier New'" style:font-family-complex="'Courier New'" fo:font-size="11pt"/>
    </style:style>
    <style:style style:parent-style-name="style10" style:family="paragraph" style:name="P899">
      <style:text-properties/>
      <style:paragraph-properties/>
    </style:style>
    <style:style style:family="text" style:name="T734">
      <style:text-properties fo:font-family="'Courier New'" style:font-family-complex="'Courier New'" fo:font-size="11pt"/>
    </style:style>
    <style:style style:parent-style-name="style10" style:family="paragraph" style:name="P900">
      <style:text-properties/>
      <style:paragraph-properties/>
    </style:style>
    <style:style style:family="text" style:name="T735">
      <style:text-properties fo:font-family="'Courier New'" style:font-family-complex="'Courier New'" fo:font-size="11pt"/>
    </style:style>
    <style:style style:parent-style-name="style10" style:family="paragraph" style:name="P901">
      <style:text-properties/>
      <style:paragraph-properties/>
    </style:style>
    <style:style style:family="text" style:name="T736">
      <style:text-properties fo:font-family="'Courier New'" style:font-family-complex="'Courier New'" fo:font-size="11pt"/>
    </style:style>
    <style:style style:parent-style-name="style10" style:family="paragraph" style:name="P902">
      <style:text-properties/>
      <style:paragraph-properties/>
    </style:style>
    <style:style style:family="text" style:name="T737">
      <style:text-properties fo:font-family="'Courier New'" style:font-family-complex="'Courier New'" fo:font-size="11pt"/>
    </style:style>
    <style:style style:parent-style-name="style10" style:family="paragraph" style:name="P903">
      <style:text-properties/>
      <style:paragraph-properties/>
    </style:style>
    <style:style style:family="text" style:name="T738">
      <style:text-properties fo:font-family="'Courier New'" style:font-family-complex="'Courier New'" fo:font-size="11pt"/>
    </style:style>
    <style:style style:parent-style-name="style10" style:family="paragraph" style:name="P904">
      <style:text-properties/>
      <style:paragraph-properties/>
    </style:style>
    <style:style style:family="text" style:name="T739">
      <style:text-properties fo:font-family="'Courier New'" style:font-family-complex="'Courier New'" fo:font-size="11pt"/>
    </style:style>
    <style:style style:parent-style-name="style10" style:family="paragraph" style:name="P905">
      <style:text-properties/>
      <style:paragraph-properties/>
    </style:style>
    <style:style style:family="text" style:name="T740">
      <style:text-properties fo:font-family="'Courier New'" style:font-family-complex="'Courier New'" fo:font-size="11pt"/>
    </style:style>
    <style:style style:parent-style-name="style10" style:family="paragraph" style:name="P906">
      <style:text-properties/>
      <style:paragraph-properties/>
    </style:style>
    <style:style style:family="text" style:name="T741">
      <style:text-properties fo:font-family="'Courier New'" style:font-family-complex="'Courier New'" fo:font-size="11pt"/>
    </style:style>
    <style:style style:parent-style-name="style10" style:family="paragraph" style:name="P907">
      <style:text-properties/>
      <style:paragraph-properties/>
    </style:style>
    <style:style style:family="text" style:name="T742">
      <style:text-properties fo:font-family="'Courier New'" style:font-family-complex="'Courier New'" fo:font-size="11pt"/>
    </style:style>
    <style:style style:parent-style-name="style10" style:family="paragraph" style:name="P908">
      <style:text-properties/>
      <style:paragraph-properties/>
    </style:style>
    <style:style style:family="text" style:name="T743">
      <style:text-properties fo:font-family="'Courier New'" style:font-family-complex="'Courier New'" fo:font-size="11pt"/>
    </style:style>
    <style:style style:parent-style-name="style10" style:family="paragraph" style:name="P909">
      <style:text-properties/>
      <style:paragraph-properties/>
    </style:style>
    <style:style style:family="text" style:name="T744">
      <style:text-properties fo:font-family="'Courier New'" style:font-family-complex="'Courier New'" fo:font-size="11pt"/>
    </style:style>
    <style:style style:parent-style-name="style10" style:family="paragraph" style:name="P910">
      <style:text-properties/>
      <style:paragraph-properties/>
    </style:style>
    <style:style style:family="text" style:name="T745">
      <style:text-properties fo:font-family="'Courier New'" style:font-family-complex="'Courier New'" fo:font-size="11pt"/>
    </style:style>
    <style:style style:parent-style-name="style10" style:family="paragraph" style:name="P911">
      <style:text-properties/>
      <style:paragraph-properties/>
    </style:style>
    <style:style style:family="text" style:name="T746">
      <style:text-properties fo:font-family="'Courier New'" style:font-family-complex="'Courier New'" fo:font-size="11pt"/>
    </style:style>
    <style:style style:parent-style-name="style10" style:family="paragraph" style:name="P912">
      <style:text-properties/>
      <style:paragraph-properties/>
    </style:style>
    <style:style style:family="text" style:name="T747">
      <style:text-properties fo:font-family="'Courier New'" style:font-family-complex="'Courier New'" fo:font-size="11pt"/>
    </style:style>
    <style:style style:parent-style-name="style10" style:family="paragraph" style:name="P913">
      <style:text-properties/>
      <style:paragraph-properties/>
    </style:style>
    <style:style style:family="text" style:name="T748">
      <style:text-properties fo:font-family="'Courier New'" style:font-family-complex="'Courier New'" fo:font-size="11pt"/>
    </style:style>
    <style:style style:parent-style-name="style10" style:family="paragraph" style:name="P914">
      <style:text-properties/>
      <style:paragraph-properties/>
    </style:style>
    <style:style style:family="text" style:name="T749">
      <style:text-properties fo:font-family="'Courier New'" style:font-family-complex="'Courier New'" fo:font-size="11pt"/>
    </style:style>
    <style:style style:parent-style-name="style10" style:family="paragraph" style:name="P915">
      <style:text-properties/>
      <style:paragraph-properties/>
    </style:style>
    <style:style style:family="text" style:name="T750">
      <style:text-properties fo:font-family="'Courier New'" style:font-family-complex="'Courier New'" fo:font-size="11pt"/>
    </style:style>
    <style:style style:parent-style-name="style10" style:family="paragraph" style:name="P916">
      <style:text-properties/>
      <style:paragraph-properties/>
    </style:style>
    <style:style style:family="text" style:name="T751">
      <style:text-properties fo:font-family="'Courier New'" style:font-family-complex="'Courier New'" fo:font-size="11pt"/>
    </style:style>
    <style:style style:parent-style-name="style10" style:family="paragraph" style:name="P917">
      <style:text-properties/>
      <style:paragraph-properties/>
    </style:style>
    <style:style style:family="text" style:name="T752">
      <style:text-properties fo:font-family="'Courier New'" style:font-family-complex="'Courier New'" fo:font-size="11pt"/>
    </style:style>
    <style:style style:parent-style-name="style10" style:family="paragraph" style:name="P918">
      <style:text-properties/>
      <style:paragraph-properties/>
    </style:style>
    <style:style style:family="text" style:name="T753">
      <style:text-properties fo:font-family="'Courier New'" style:font-family-complex="'Courier New'" fo:font-size="11pt"/>
    </style:style>
    <style:style style:parent-style-name="style10" style:family="paragraph" style:name="P919">
      <style:text-properties/>
      <style:paragraph-properties/>
    </style:style>
    <style:style style:family="text" style:name="T754">
      <style:text-properties fo:font-family="'Courier New'" style:font-family-complex="'Courier New'" fo:font-size="11pt"/>
    </style:style>
    <style:style style:parent-style-name="style9" style:family="paragraph" style:name="P920">
      <style:paragraph-properties/>
    </style:style>
    <style:style style:parent-style-name="style10" style:family="paragraph" style:name="P921">
      <style:text-properties/>
      <style:paragraph-properties/>
    </style:style>
    <style:style style:family="text" style:name="T755">
      <style:text-properties fo:font-family="'Courier New'" style:font-family-complex="'Courier New'" fo:font-size="11pt"/>
    </style:style>
    <style:style style:parent-style-name="style10" style:family="paragraph" style:name="P922">
      <style:text-properties/>
      <style:paragraph-properties/>
    </style:style>
    <style:style style:family="text" style:name="T756">
      <style:text-properties fo:font-family="'Courier New'" style:font-family-complex="'Courier New'" fo:font-size="11pt"/>
    </style:style>
    <style:style style:parent-style-name="style9" style:family="paragraph" style:name="P923">
      <style:paragraph-properties/>
    </style:style>
    <style:style style:parent-style-name="style10" style:family="paragraph" style:name="P924">
      <style:text-properties/>
      <style:paragraph-properties/>
    </style:style>
    <style:style style:family="text" style:name="T757">
      <style:text-properties fo:font-family="'Courier New'" style:font-family-complex="'Courier New'" fo:font-size="11pt"/>
    </style:style>
    <style:style style:parent-style-name="style9" style:family="paragraph" style:name="P925">
      <style:paragraph-properties/>
    </style:style>
    <style:style style:parent-style-name="style10" style:family="paragraph" style:name="P926">
      <style:text-properties/>
      <style:paragraph-properties/>
    </style:style>
    <style:style style:family="text" style:name="T758">
      <style:text-properties fo:font-family="'Courier New'" style:font-family-complex="'Courier New'" fo:font-size="11pt"/>
    </style:style>
    <style:style style:parent-style-name="style10" style:family="paragraph" style:name="P927">
      <style:text-properties/>
      <style:paragraph-properties/>
    </style:style>
    <style:style style:family="text" style:name="T759">
      <style:text-properties fo:font-family="'Courier New'" style:font-family-complex="'Courier New'" fo:font-size="11pt"/>
    </style:style>
    <style:style style:parent-style-name="style9" style:family="paragraph" style:name="P928">
      <style:paragraph-properties/>
    </style:style>
    <style:style style:parent-style-name="style10" style:family="paragraph" style:name="P929">
      <style:text-properties/>
      <style:paragraph-properties/>
    </style:style>
    <style:style style:family="text" style:name="T760">
      <style:text-properties fo:font-family="'Courier New'" style:font-family-complex="'Courier New'" fo:font-size="11pt"/>
    </style:style>
    <style:style style:parent-style-name="style10" style:family="paragraph" style:name="P930">
      <style:text-properties/>
      <style:paragraph-properties/>
    </style:style>
    <style:style style:family="text" style:name="T761">
      <style:text-properties fo:font-family="'Courier New'" style:font-family-complex="'Courier New'" fo:font-size="11pt"/>
    </style:style>
    <style:style style:parent-style-name="style9" style:family="paragraph" style:name="P931">
      <style:paragraph-properties/>
    </style:style>
    <style:style style:parent-style-name="style9" style:family="paragraph" style:name="P932">
      <style:paragraph-properties fo:text-align="right" fo:margin-left="0cm" fo:margin-right="0cm" fo:text-indent="1.2cm"/>
    </style:style>
    <style:style style:family="text" style:name="T762">
      <style:text-properties fo:color="#26282f" fo:font-weight="bold"/>
    </style:style>
    <style:style style:family="text" style:name="T763">
      <style:text-properties fo:color="#26282f" fo:font-weight="bold"/>
    </style:style>
    <style:style style:family="text" style:name="T764">
      <style:text-properties fo:color="#26282f" fo:font-weight="bold"/>
    </style:style>
    <style:style style:family="text" style:name="T765">
      <style:text-properties fo:color="#26282f" fo:font-weight="bold"/>
    </style:style>
    <style:style style:family="text" style:name="T766">
      <style:text-properties fo:color="#26282f" fo:font-weight="bold"/>
    </style:style>
    <style:style style:parent-style-name="style9" style:family="paragraph" style:name="P933">
      <style:paragraph-properties/>
    </style:style>
    <style:style style:parent-style-name="style9" style:family="paragraph" style:name="P934">
      <style:paragraph-properties fo:text-align="right" fo:margin-left="0cm" fo:margin-right="0cm" fo:text-indent="1.2cm"/>
    </style:style>
    <style:style style:family="text" style:name="T767">
      <style:text-properties fo:color="#26282f" fo:font-weight="bold"/>
    </style:style>
    <style:style style:parent-style-name="style9" style:family="paragraph" style:name="P935">
      <style:paragraph-properties/>
    </style:style>
    <style:style style:parent-style-name="style10" style:family="paragraph" style:name="P936">
      <style:text-properties/>
      <style:paragraph-properties/>
    </style:style>
    <style:style style:family="text" style:name="T768">
      <style:text-properties fo:font-family="'Courier New'" style:font-family-complex="'Courier New'" fo:font-size="11pt"/>
    </style:style>
    <style:style style:family="text" style:name="T769">
      <style:text-properties fo:color="#26282f" fo:font-family="'Courier New'" style:font-family-complex="'Courier New'" fo:font-size="11pt" fo:font-weight="bold"/>
    </style:style>
    <style:style style:parent-style-name="style10" style:family="paragraph" style:name="P937">
      <style:text-properties/>
      <style:paragraph-properties/>
    </style:style>
    <style:style style:family="text" style:name="T770">
      <style:text-properties fo:color="#26282f" fo:font-family="'Courier New'" style:font-family-complex="'Courier New'" fo:font-size="11pt" fo:font-weight="bold"/>
    </style:style>
    <style:style style:parent-style-name="style10" style:family="paragraph" style:name="P938">
      <style:text-properties/>
      <style:paragraph-properties/>
    </style:style>
    <style:style style:family="text" style:name="T771">
      <style:text-properties fo:font-family="'Courier New'" style:font-family-complex="'Courier New'" fo:font-size="11pt"/>
    </style:style>
    <style:style style:family="text" style:name="T772">
      <style:text-properties fo:color="#26282f" fo:font-family="'Courier New'" style:font-family-complex="'Courier New'" fo:font-size="11pt" fo:font-weight="bold"/>
    </style:style>
    <style:style style:parent-style-name="style10" style:family="paragraph" style:name="P939">
      <style:text-properties/>
      <style:paragraph-properties/>
    </style:style>
    <style:style style:family="text" style:name="T773">
      <style:text-properties fo:font-family="'Courier New'" style:font-family-complex="'Courier New'" fo:font-size="11pt"/>
    </style:style>
    <style:style style:family="text" style:name="T774">
      <style:text-properties fo:color="#26282f" fo:font-family="'Courier New'" style:font-family-complex="'Courier New'" fo:font-size="11pt" fo:font-weight="bold"/>
    </style:style>
    <style:style style:parent-style-name="style9" style:family="paragraph" style:name="P940">
      <style:paragraph-properties/>
    </style:style>
    <style:style style:parent-style-name="style10" style:family="paragraph" style:name="P941">
      <style:text-properties/>
      <style:paragraph-properties/>
    </style:style>
    <style:style style:family="text" style:name="T775">
      <style:text-properties fo:font-family="'Courier New'" style:font-family-complex="'Courier New'" fo:font-size="11pt"/>
    </style:style>
    <style:style style:parent-style-name="style10" style:family="paragraph" style:name="P942">
      <style:text-properties/>
      <style:paragraph-properties/>
    </style:style>
    <style:style style:family="text" style:name="T776">
      <style:text-properties fo:font-family="'Courier New'" style:font-family-complex="'Courier New'" fo:font-size="11pt"/>
    </style:style>
    <style:style style:parent-style-name="style10" style:family="paragraph" style:name="P943">
      <style:text-properties/>
      <style:paragraph-properties/>
    </style:style>
    <style:style style:family="text" style:name="T777">
      <style:text-properties fo:font-family="'Courier New'" style:font-family-complex="'Courier New'" fo:font-size="11pt"/>
    </style:style>
    <style:style style:parent-style-name="style10" style:family="paragraph" style:name="P944">
      <style:text-properties/>
      <style:paragraph-properties/>
    </style:style>
    <style:style style:family="text" style:name="T778">
      <style:text-properties fo:font-family="'Courier New'" style:font-family-complex="'Courier New'" fo:font-size="11pt"/>
    </style:style>
    <style:style style:parent-style-name="style10" style:family="paragraph" style:name="P945">
      <style:text-properties/>
      <style:paragraph-properties/>
    </style:style>
    <style:style style:family="text" style:name="T779">
      <style:text-properties fo:font-family="'Courier New'" style:font-family-complex="'Courier New'" fo:font-size="11pt"/>
    </style:style>
    <style:style style:parent-style-name="style10" style:family="paragraph" style:name="P946">
      <style:text-properties/>
      <style:paragraph-properties/>
    </style:style>
    <style:style style:family="text" style:name="T780">
      <style:text-properties fo:font-family="'Courier New'" style:font-family-complex="'Courier New'" fo:font-size="11pt"/>
    </style:style>
    <style:style style:parent-style-name="style10" style:family="paragraph" style:name="P947">
      <style:text-properties/>
      <style:paragraph-properties/>
    </style:style>
    <style:style style:family="text" style:name="T781">
      <style:text-properties fo:font-family="'Courier New'" style:font-family-complex="'Courier New'" fo:font-size="11pt"/>
    </style:style>
    <style:style style:parent-style-name="style10" style:family="paragraph" style:name="P948">
      <style:text-properties/>
      <style:paragraph-properties/>
    </style:style>
    <style:style style:family="text" style:name="T782">
      <style:text-properties fo:font-family="'Courier New'" style:font-family-complex="'Courier New'" fo:font-size="11pt"/>
    </style:style>
    <style:style style:parent-style-name="style10" style:family="paragraph" style:name="P949">
      <style:text-properties/>
      <style:paragraph-properties/>
    </style:style>
    <style:style style:family="text" style:name="T783">
      <style:text-properties fo:font-family="'Courier New'" style:font-family-complex="'Courier New'" fo:font-size="11pt"/>
    </style:style>
    <style:style style:parent-style-name="style10" style:family="paragraph" style:name="P950">
      <style:text-properties/>
      <style:paragraph-properties/>
    </style:style>
    <style:style style:family="text" style:name="T784">
      <style:text-properties fo:font-family="'Courier New'" style:font-family-complex="'Courier New'" fo:font-size="11pt"/>
    </style:style>
    <style:style style:parent-style-name="style10" style:family="paragraph" style:name="P951">
      <style:text-properties/>
      <style:paragraph-properties/>
    </style:style>
    <style:style style:family="text" style:name="T785">
      <style:text-properties fo:font-family="'Courier New'" style:font-family-complex="'Courier New'" fo:font-size="11pt"/>
    </style:style>
    <style:style style:parent-style-name="style10" style:family="paragraph" style:name="P952">
      <style:text-properties/>
      <style:paragraph-properties/>
    </style:style>
    <style:style style:family="text" style:name="T786">
      <style:text-properties fo:font-family="'Courier New'" style:font-family-complex="'Courier New'" fo:font-size="11pt"/>
    </style:style>
    <style:style style:parent-style-name="style10" style:family="paragraph" style:name="P953">
      <style:text-properties/>
      <style:paragraph-properties/>
    </style:style>
    <style:style style:family="text" style:name="T787">
      <style:text-properties fo:font-family="'Courier New'" style:font-family-complex="'Courier New'" fo:font-size="11pt"/>
    </style:style>
    <style:style style:parent-style-name="style10" style:family="paragraph" style:name="P954">
      <style:text-properties/>
      <style:paragraph-properties/>
    </style:style>
    <style:style style:family="text" style:name="T788">
      <style:text-properties fo:font-family="'Courier New'" style:font-family-complex="'Courier New'" fo:font-size="11pt"/>
    </style:style>
    <style:style style:parent-style-name="style10" style:family="paragraph" style:name="P955">
      <style:text-properties/>
      <style:paragraph-properties/>
    </style:style>
    <style:style style:family="text" style:name="T789">
      <style:text-properties fo:font-family="'Courier New'" style:font-family-complex="'Courier New'" fo:font-size="11pt"/>
    </style:style>
    <style:style style:parent-style-name="style10" style:family="paragraph" style:name="P956">
      <style:text-properties/>
      <style:paragraph-properties/>
    </style:style>
    <style:style style:family="text" style:name="T790">
      <style:text-properties fo:font-family="'Courier New'" style:font-family-complex="'Courier New'" fo:font-size="11pt"/>
    </style:style>
    <style:style style:parent-style-name="style10" style:family="paragraph" style:name="P957">
      <style:text-properties/>
      <style:paragraph-properties/>
    </style:style>
    <style:style style:family="text" style:name="T791">
      <style:text-properties fo:font-family="'Courier New'" style:font-family-complex="'Courier New'" fo:font-size="11pt"/>
    </style:style>
    <style:style style:parent-style-name="style10" style:family="paragraph" style:name="P958">
      <style:text-properties/>
      <style:paragraph-properties/>
    </style:style>
    <style:style style:family="text" style:name="T792">
      <style:text-properties fo:font-family="'Courier New'" style:font-family-complex="'Courier New'" fo:font-size="11pt"/>
    </style:style>
    <style:style style:parent-style-name="style10" style:family="paragraph" style:name="P959">
      <style:text-properties/>
      <style:paragraph-properties/>
    </style:style>
    <style:style style:family="text" style:name="T793">
      <style:text-properties fo:font-family="'Courier New'" style:font-family-complex="'Courier New'" fo:font-size="11pt"/>
    </style:style>
    <style:style style:parent-style-name="style10" style:family="paragraph" style:name="P960">
      <style:text-properties/>
      <style:paragraph-properties/>
    </style:style>
    <style:style style:family="text" style:name="T794">
      <style:text-properties fo:font-family="'Courier New'" style:font-family-complex="'Courier New'" fo:font-size="11pt"/>
    </style:style>
    <style:style style:parent-style-name="style10" style:family="paragraph" style:name="P961">
      <style:text-properties/>
      <style:paragraph-properties/>
    </style:style>
    <style:style style:family="text" style:name="T795">
      <style:text-properties fo:font-family="'Courier New'" style:font-family-complex="'Courier New'" fo:font-size="11pt"/>
    </style:style>
    <style:style style:parent-style-name="style10" style:family="paragraph" style:name="P962">
      <style:text-properties/>
      <style:paragraph-properties/>
    </style:style>
    <style:style style:family="text" style:name="T796">
      <style:text-properties fo:font-family="'Courier New'" style:font-family-complex="'Courier New'" fo:font-size="11pt"/>
    </style:style>
    <style:style style:parent-style-name="style10" style:family="paragraph" style:name="P963">
      <style:text-properties/>
      <style:paragraph-properties/>
    </style:style>
    <style:style style:family="text" style:name="T797">
      <style:text-properties fo:font-family="'Courier New'" style:font-family-complex="'Courier New'" fo:font-size="11pt"/>
    </style:style>
    <style:style style:parent-style-name="style10" style:family="paragraph" style:name="P964">
      <style:text-properties/>
      <style:paragraph-properties/>
    </style:style>
    <style:style style:family="text" style:name="T798">
      <style:text-properties fo:font-family="'Courier New'" style:font-family-complex="'Courier New'" fo:font-size="11pt"/>
    </style:style>
    <style:style style:parent-style-name="style10" style:family="paragraph" style:name="P965">
      <style:text-properties/>
      <style:paragraph-properties/>
    </style:style>
    <style:style style:family="text" style:name="T799">
      <style:text-properties fo:font-family="'Courier New'" style:font-family-complex="'Courier New'" fo:font-size="11pt"/>
    </style:style>
    <style:style style:parent-style-name="style10" style:family="paragraph" style:name="P966">
      <style:text-properties/>
      <style:paragraph-properties/>
    </style:style>
    <style:style style:family="text" style:name="T800">
      <style:text-properties fo:font-family="'Courier New'" style:font-family-complex="'Courier New'" fo:font-size="11pt"/>
    </style:style>
    <style:style style:parent-style-name="style10" style:family="paragraph" style:name="P967">
      <style:text-properties/>
      <style:paragraph-properties/>
    </style:style>
    <style:style style:family="text" style:name="T801">
      <style:text-properties fo:font-family="'Courier New'" style:font-family-complex="'Courier New'" fo:font-size="11pt"/>
    </style:style>
    <style:style style:parent-style-name="style10" style:family="paragraph" style:name="P968">
      <style:text-properties/>
      <style:paragraph-properties/>
    </style:style>
    <style:style style:family="text" style:name="T802">
      <style:text-properties fo:font-family="'Courier New'" style:font-family-complex="'Courier New'" fo:font-size="11pt"/>
    </style:style>
    <style:style style:parent-style-name="style10" style:family="paragraph" style:name="P969">
      <style:text-properties/>
      <style:paragraph-properties/>
    </style:style>
    <style:style style:family="text" style:name="T803">
      <style:text-properties fo:font-family="'Courier New'" style:font-family-complex="'Courier New'" fo:font-size="11pt"/>
    </style:style>
    <style:style style:parent-style-name="style10" style:family="paragraph" style:name="P970">
      <style:text-properties/>
      <style:paragraph-properties/>
    </style:style>
    <style:style style:family="text" style:name="T804">
      <style:text-properties fo:font-family="'Courier New'" style:font-family-complex="'Courier New'" fo:font-size="11pt"/>
    </style:style>
    <style:style style:parent-style-name="style10" style:family="paragraph" style:name="P971">
      <style:text-properties/>
      <style:paragraph-properties/>
    </style:style>
    <style:style style:family="text" style:name="T805">
      <style:text-properties fo:font-family="'Courier New'" style:font-family-complex="'Courier New'" fo:font-size="11pt"/>
    </style:style>
    <style:style style:parent-style-name="style10" style:family="paragraph" style:name="P972">
      <style:text-properties/>
      <style:paragraph-properties/>
    </style:style>
    <style:style style:family="text" style:name="T806">
      <style:text-properties fo:font-family="'Courier New'" style:font-family-complex="'Courier New'" fo:font-size="11pt"/>
    </style:style>
    <style:style style:parent-style-name="style10" style:family="paragraph" style:name="P973">
      <style:text-properties/>
      <style:paragraph-properties/>
    </style:style>
    <style:style style:family="text" style:name="T807">
      <style:text-properties fo:font-family="'Courier New'" style:font-family-complex="'Courier New'" fo:font-size="11pt"/>
    </style:style>
    <style:style style:parent-style-name="style10" style:family="paragraph" style:name="P974">
      <style:text-properties/>
      <style:paragraph-properties/>
    </style:style>
    <style:style style:family="text" style:name="T808">
      <style:text-properties fo:font-family="'Courier New'" style:font-family-complex="'Courier New'" fo:font-size="11pt"/>
    </style:style>
    <style:style style:parent-style-name="style10" style:family="paragraph" style:name="P975">
      <style:text-properties/>
      <style:paragraph-properties/>
    </style:style>
    <style:style style:family="text" style:name="T809">
      <style:text-properties fo:font-family="'Courier New'" style:font-family-complex="'Courier New'" fo:font-size="11pt"/>
    </style:style>
    <style:style style:parent-style-name="style10" style:family="paragraph" style:name="P976">
      <style:text-properties/>
      <style:paragraph-properties/>
    </style:style>
    <style:style style:family="text" style:name="T810">
      <style:text-properties fo:font-family="'Courier New'" style:font-family-complex="'Courier New'" fo:font-size="11pt"/>
    </style:style>
    <style:style style:parent-style-name="style10" style:family="paragraph" style:name="P977">
      <style:text-properties/>
      <style:paragraph-properties/>
    </style:style>
    <style:style style:family="text" style:name="T811">
      <style:text-properties fo:font-family="'Courier New'" style:font-family-complex="'Courier New'" fo:font-size="11pt"/>
    </style:style>
    <style:style style:parent-style-name="style10" style:family="paragraph" style:name="P978">
      <style:text-properties/>
      <style:paragraph-properties/>
    </style:style>
    <style:style style:family="text" style:name="T812">
      <style:text-properties fo:font-family="'Courier New'" style:font-family-complex="'Courier New'" fo:font-size="11pt"/>
    </style:style>
    <style:style style:parent-style-name="style10" style:family="paragraph" style:name="P979">
      <style:text-properties/>
      <style:paragraph-properties/>
    </style:style>
    <style:style style:family="text" style:name="T813">
      <style:text-properties fo:font-family="'Courier New'" style:font-family-complex="'Courier New'" fo:font-size="11pt"/>
    </style:style>
    <style:style style:parent-style-name="style10" style:family="paragraph" style:name="P980">
      <style:text-properties/>
      <style:paragraph-properties/>
    </style:style>
    <style:style style:family="text" style:name="T814">
      <style:text-properties fo:font-family="'Courier New'" style:font-family-complex="'Courier New'" fo:font-size="11pt"/>
    </style:style>
    <style:style style:parent-style-name="style10" style:family="paragraph" style:name="P981">
      <style:text-properties/>
      <style:paragraph-properties/>
    </style:style>
    <style:style style:family="text" style:name="T815">
      <style:text-properties fo:font-family="'Courier New'" style:font-family-complex="'Courier New'" fo:font-size="11pt"/>
    </style:style>
    <style:style style:parent-style-name="style10" style:family="paragraph" style:name="P982">
      <style:text-properties/>
      <style:paragraph-properties/>
    </style:style>
    <style:style style:family="text" style:name="T816">
      <style:text-properties fo:font-family="'Courier New'" style:font-family-complex="'Courier New'" fo:font-size="11pt"/>
    </style:style>
    <style:style style:parent-style-name="style10" style:family="paragraph" style:name="P983">
      <style:text-properties/>
      <style:paragraph-properties/>
    </style:style>
    <style:style style:family="text" style:name="T817">
      <style:text-properties fo:font-family="'Courier New'" style:font-family-complex="'Courier New'" fo:font-size="11pt"/>
    </style:style>
    <style:style style:parent-style-name="style10" style:family="paragraph" style:name="P984">
      <style:text-properties/>
      <style:paragraph-properties/>
    </style:style>
    <style:style style:family="text" style:name="T818">
      <style:text-properties fo:font-family="'Courier New'" style:font-family-complex="'Courier New'" fo:font-size="11pt"/>
    </style:style>
    <style:style style:parent-style-name="style10" style:family="paragraph" style:name="P985">
      <style:text-properties/>
      <style:paragraph-properties/>
    </style:style>
    <style:style style:family="text" style:name="T819">
      <style:text-properties fo:font-family="'Courier New'" style:font-family-complex="'Courier New'" fo:font-size="11pt"/>
    </style:style>
    <style:style style:parent-style-name="style10" style:family="paragraph" style:name="P986">
      <style:text-properties/>
      <style:paragraph-properties/>
    </style:style>
    <style:style style:family="text" style:name="T820">
      <style:text-properties fo:font-family="'Courier New'" style:font-family-complex="'Courier New'" fo:font-size="11pt"/>
    </style:style>
    <style:style style:parent-style-name="style10" style:family="paragraph" style:name="P987">
      <style:text-properties/>
      <style:paragraph-properties/>
    </style:style>
    <style:style style:family="text" style:name="T821">
      <style:text-properties fo:font-family="'Courier New'" style:font-family-complex="'Courier New'" fo:font-size="11pt"/>
    </style:style>
    <style:style style:parent-style-name="style10" style:family="paragraph" style:name="P988">
      <style:text-properties/>
      <style:paragraph-properties/>
    </style:style>
    <style:style style:family="text" style:name="T822">
      <style:text-properties fo:font-family="'Courier New'" style:font-family-complex="'Courier New'" fo:font-size="11pt"/>
    </style:style>
    <style:style style:parent-style-name="style10" style:family="paragraph" style:name="P989">
      <style:text-properties/>
      <style:paragraph-properties/>
    </style:style>
    <style:style style:family="text" style:name="T823">
      <style:text-properties fo:font-family="'Courier New'" style:font-family-complex="'Courier New'" fo:font-size="11pt"/>
    </style:style>
    <style:style style:parent-style-name="style10" style:family="paragraph" style:name="P990">
      <style:text-properties/>
      <style:paragraph-properties/>
    </style:style>
    <style:style style:family="text" style:name="T824">
      <style:text-properties fo:font-family="'Courier New'" style:font-family-complex="'Courier New'" fo:font-size="11pt"/>
    </style:style>
    <style:style style:parent-style-name="style10" style:family="paragraph" style:name="P991">
      <style:text-properties/>
      <style:paragraph-properties/>
    </style:style>
    <style:style style:family="text" style:name="T825">
      <style:text-properties fo:font-family="'Courier New'" style:font-family-complex="'Courier New'" fo:font-size="11pt"/>
    </style:style>
    <style:style style:parent-style-name="style10" style:family="paragraph" style:name="P992">
      <style:text-properties/>
      <style:paragraph-properties/>
    </style:style>
    <style:style style:family="text" style:name="T826">
      <style:text-properties fo:font-family="'Courier New'" style:font-family-complex="'Courier New'" fo:font-size="11pt"/>
    </style:style>
    <style:style style:parent-style-name="style10" style:family="paragraph" style:name="P993">
      <style:text-properties/>
      <style:paragraph-properties/>
    </style:style>
    <style:style style:family="text" style:name="T827">
      <style:text-properties fo:font-family="'Courier New'" style:font-family-complex="'Courier New'" fo:font-size="11pt"/>
    </style:style>
    <style:style style:parent-style-name="style10" style:family="paragraph" style:name="P994">
      <style:text-properties/>
      <style:paragraph-properties/>
    </style:style>
    <style:style style:family="text" style:name="T828">
      <style:text-properties fo:font-family="'Courier New'" style:font-family-complex="'Courier New'" fo:font-size="11pt"/>
    </style:style>
    <style:style style:parent-style-name="style10" style:family="paragraph" style:name="P995">
      <style:text-properties/>
      <style:paragraph-properties/>
    </style:style>
    <style:style style:family="text" style:name="T829">
      <style:text-properties fo:font-family="'Courier New'" style:font-family-complex="'Courier New'" fo:font-size="11pt"/>
    </style:style>
    <style:style style:parent-style-name="style10" style:family="paragraph" style:name="P996">
      <style:text-properties/>
      <style:paragraph-properties/>
    </style:style>
    <style:style style:family="text" style:name="T830">
      <style:text-properties fo:font-family="'Courier New'" style:font-family-complex="'Courier New'" fo:font-size="11pt"/>
    </style:style>
    <style:style style:parent-style-name="style10" style:family="paragraph" style:name="P997">
      <style:text-properties/>
      <style:paragraph-properties/>
    </style:style>
    <style:style style:family="text" style:name="T831">
      <style:text-properties fo:font-family="'Courier New'" style:font-family-complex="'Courier New'" fo:font-size="11pt"/>
    </style:style>
    <style:style style:parent-style-name="style10" style:family="paragraph" style:name="P998">
      <style:text-properties/>
      <style:paragraph-properties/>
    </style:style>
    <style:style style:family="text" style:name="T832">
      <style:text-properties fo:font-family="'Courier New'" style:font-family-complex="'Courier New'" fo:font-size="11pt"/>
    </style:style>
    <style:style style:parent-style-name="style10" style:family="paragraph" style:name="P999">
      <style:text-properties/>
      <style:paragraph-properties/>
    </style:style>
    <style:style style:family="text" style:name="T833">
      <style:text-properties fo:font-family="'Courier New'" style:font-family-complex="'Courier New'" fo:font-size="11pt"/>
    </style:style>
    <style:style style:parent-style-name="style10" style:family="paragraph" style:name="P1000">
      <style:text-properties/>
      <style:paragraph-properties/>
    </style:style>
    <style:style style:family="text" style:name="T834">
      <style:text-properties fo:font-family="'Courier New'" style:font-family-complex="'Courier New'" fo:font-size="11pt"/>
    </style:style>
    <style:style style:parent-style-name="style10" style:family="paragraph" style:name="P1001">
      <style:text-properties/>
      <style:paragraph-properties/>
    </style:style>
    <style:style style:family="text" style:name="T835">
      <style:text-properties fo:font-family="'Courier New'" style:font-family-complex="'Courier New'" fo:font-size="11pt"/>
    </style:style>
    <style:style style:parent-style-name="style10" style:family="paragraph" style:name="P1002">
      <style:text-properties/>
      <style:paragraph-properties/>
    </style:style>
    <style:style style:family="text" style:name="T836">
      <style:text-properties fo:font-family="'Courier New'" style:font-family-complex="'Courier New'" fo:font-size="11pt"/>
    </style:style>
    <style:style style:parent-style-name="style10" style:family="paragraph" style:name="P1003">
      <style:text-properties/>
      <style:paragraph-properties/>
    </style:style>
    <style:style style:family="text" style:name="T837">
      <style:text-properties fo:font-family="'Courier New'" style:font-family-complex="'Courier New'" fo:font-size="11pt"/>
    </style:style>
    <style:style style:parent-style-name="style10" style:family="paragraph" style:name="P1004">
      <style:text-properties/>
      <style:paragraph-properties/>
    </style:style>
    <style:style style:family="text" style:name="T838">
      <style:text-properties fo:font-family="'Courier New'" style:font-family-complex="'Courier New'" fo:font-size="11pt"/>
    </style:style>
    <style:style style:parent-style-name="style10" style:family="paragraph" style:name="P1005">
      <style:text-properties/>
      <style:paragraph-properties/>
    </style:style>
    <style:style style:family="text" style:name="T839">
      <style:text-properties fo:font-family="'Courier New'" style:font-family-complex="'Courier New'" fo:font-size="11pt"/>
    </style:style>
    <style:style style:parent-style-name="style10" style:family="paragraph" style:name="P1006">
      <style:text-properties/>
      <style:paragraph-properties/>
    </style:style>
    <style:style style:family="text" style:name="T840">
      <style:text-properties fo:font-family="'Courier New'" style:font-family-complex="'Courier New'" fo:font-size="11pt"/>
    </style:style>
    <style:style style:parent-style-name="style10" style:family="paragraph" style:name="P1007">
      <style:text-properties/>
      <style:paragraph-properties/>
    </style:style>
    <style:style style:family="text" style:name="T841">
      <style:text-properties fo:font-family="'Courier New'" style:font-family-complex="'Courier New'" fo:font-size="11pt"/>
    </style:style>
    <style:style style:parent-style-name="style10" style:family="paragraph" style:name="P1008">
      <style:text-properties/>
      <style:paragraph-properties/>
    </style:style>
    <style:style style:family="text" style:name="T842">
      <style:text-properties fo:font-family="'Courier New'" style:font-family-complex="'Courier New'" fo:font-size="11pt"/>
    </style:style>
    <style:style style:parent-style-name="style10" style:family="paragraph" style:name="P1009">
      <style:text-properties/>
      <style:paragraph-properties/>
    </style:style>
    <style:style style:family="text" style:name="T843">
      <style:text-properties fo:font-family="'Courier New'" style:font-family-complex="'Courier New'" fo:font-size="11pt"/>
    </style:style>
    <style:style style:parent-style-name="style10" style:family="paragraph" style:name="P1010">
      <style:text-properties/>
      <style:paragraph-properties/>
    </style:style>
    <style:style style:family="text" style:name="T844">
      <style:text-properties fo:font-family="'Courier New'" style:font-family-complex="'Courier New'" fo:font-size="11pt"/>
    </style:style>
    <style:style style:parent-style-name="style10" style:family="paragraph" style:name="P1011">
      <style:text-properties/>
      <style:paragraph-properties/>
    </style:style>
    <style:style style:family="text" style:name="T845">
      <style:text-properties fo:font-family="'Courier New'" style:font-family-complex="'Courier New'" fo:font-size="11pt"/>
    </style:style>
    <style:style style:parent-style-name="style10" style:family="paragraph" style:name="P1012">
      <style:text-properties/>
      <style:paragraph-properties/>
    </style:style>
    <style:style style:family="text" style:name="T846">
      <style:text-properties fo:font-family="'Courier New'" style:font-family-complex="'Courier New'" fo:font-size="11pt"/>
    </style:style>
    <style:style style:parent-style-name="style10" style:family="paragraph" style:name="P1013">
      <style:text-properties/>
      <style:paragraph-properties/>
    </style:style>
    <style:style style:family="text" style:name="T847">
      <style:text-properties fo:font-family="'Courier New'" style:font-family-complex="'Courier New'" fo:font-size="11pt"/>
    </style:style>
    <style:style style:parent-style-name="style10" style:family="paragraph" style:name="P1014">
      <style:text-properties/>
      <style:paragraph-properties/>
    </style:style>
    <style:style style:family="text" style:name="T848">
      <style:text-properties fo:font-family="'Courier New'" style:font-family-complex="'Courier New'" fo:font-size="11pt"/>
    </style:style>
    <style:style style:parent-style-name="style10" style:family="paragraph" style:name="P1015">
      <style:text-properties/>
      <style:paragraph-properties/>
    </style:style>
    <style:style style:family="text" style:name="T849">
      <style:text-properties fo:font-family="'Courier New'" style:font-family-complex="'Courier New'" fo:font-size="11pt"/>
    </style:style>
    <style:style style:parent-style-name="style10" style:family="paragraph" style:name="P1016">
      <style:text-properties/>
      <style:paragraph-properties/>
    </style:style>
    <style:style style:family="text" style:name="T850">
      <style:text-properties fo:font-family="'Courier New'" style:font-family-complex="'Courier New'" fo:font-size="11pt"/>
    </style:style>
    <style:style style:parent-style-name="style10" style:family="paragraph" style:name="P1017">
      <style:text-properties/>
      <style:paragraph-properties/>
    </style:style>
    <style:style style:family="text" style:name="T851">
      <style:text-properties fo:font-family="'Courier New'" style:font-family-complex="'Courier New'" fo:font-size="11pt"/>
    </style:style>
    <style:style style:parent-style-name="style10" style:family="paragraph" style:name="P1018">
      <style:text-properties/>
      <style:paragraph-properties/>
    </style:style>
    <style:style style:family="text" style:name="T852">
      <style:text-properties fo:font-family="'Courier New'" style:font-family-complex="'Courier New'" fo:font-size="11pt"/>
    </style:style>
    <style:style style:parent-style-name="style10" style:family="paragraph" style:name="P1019">
      <style:text-properties/>
      <style:paragraph-properties/>
    </style:style>
    <style:style style:family="text" style:name="T853">
      <style:text-properties fo:font-family="'Courier New'" style:font-family-complex="'Courier New'" fo:font-size="11pt"/>
    </style:style>
    <style:style style:parent-style-name="style10" style:family="paragraph" style:name="P1020">
      <style:text-properties/>
      <style:paragraph-properties/>
    </style:style>
    <style:style style:family="text" style:name="T854">
      <style:text-properties fo:font-family="'Courier New'" style:font-family-complex="'Courier New'" fo:font-size="11pt"/>
    </style:style>
    <style:style style:parent-style-name="style10" style:family="paragraph" style:name="P1021">
      <style:text-properties/>
      <style:paragraph-properties/>
    </style:style>
    <style:style style:family="text" style:name="T855">
      <style:text-properties fo:font-family="'Courier New'" style:font-family-complex="'Courier New'" fo:font-size="11pt"/>
    </style:style>
    <style:style style:parent-style-name="style10" style:family="paragraph" style:name="P1022">
      <style:text-properties/>
      <style:paragraph-properties/>
    </style:style>
    <style:style style:family="text" style:name="T856">
      <style:text-properties fo:font-family="'Courier New'" style:font-family-complex="'Courier New'" fo:font-size="11pt"/>
    </style:style>
    <style:style style:parent-style-name="style10" style:family="paragraph" style:name="P1023">
      <style:text-properties/>
      <style:paragraph-properties/>
    </style:style>
    <style:style style:family="text" style:name="T857">
      <style:text-properties fo:font-family="'Courier New'" style:font-family-complex="'Courier New'" fo:font-size="11pt"/>
    </style:style>
    <style:style style:parent-style-name="style10" style:family="paragraph" style:name="P1024">
      <style:text-properties/>
      <style:paragraph-properties/>
    </style:style>
    <style:style style:family="text" style:name="T858">
      <style:text-properties fo:font-family="'Courier New'" style:font-family-complex="'Courier New'" fo:font-size="11pt"/>
    </style:style>
    <style:style style:parent-style-name="style10" style:family="paragraph" style:name="P1025">
      <style:text-properties/>
      <style:paragraph-properties/>
    </style:style>
    <style:style style:family="text" style:name="T859">
      <style:text-properties fo:font-family="'Courier New'" style:font-family-complex="'Courier New'" fo:font-size="11pt"/>
    </style:style>
    <style:style style:parent-style-name="style10" style:family="paragraph" style:name="P1026">
      <style:text-properties/>
      <style:paragraph-properties/>
    </style:style>
    <style:style style:family="text" style:name="T860">
      <style:text-properties fo:font-family="'Courier New'" style:font-family-complex="'Courier New'" fo:font-size="11pt"/>
    </style:style>
    <style:style style:parent-style-name="style10" style:family="paragraph" style:name="P1027">
      <style:text-properties/>
      <style:paragraph-properties/>
    </style:style>
    <style:style style:family="text" style:name="T861">
      <style:text-properties fo:font-family="'Courier New'" style:font-family-complex="'Courier New'" fo:font-size="11pt"/>
    </style:style>
    <style:style style:parent-style-name="style10" style:family="paragraph" style:name="P1028">
      <style:text-properties/>
      <style:paragraph-properties/>
    </style:style>
    <style:style style:family="text" style:name="T862">
      <style:text-properties fo:font-family="'Courier New'" style:font-family-complex="'Courier New'" fo:font-size="11pt"/>
    </style:style>
    <style:style style:parent-style-name="style10" style:family="paragraph" style:name="P1029">
      <style:text-properties/>
      <style:paragraph-properties/>
    </style:style>
    <style:style style:family="text" style:name="T863">
      <style:text-properties fo:font-family="'Courier New'" style:font-family-complex="'Courier New'" fo:font-size="11pt"/>
    </style:style>
    <style:style style:parent-style-name="style10" style:family="paragraph" style:name="P1030">
      <style:text-properties/>
      <style:paragraph-properties/>
    </style:style>
    <style:style style:family="text" style:name="T864">
      <style:text-properties fo:font-family="'Courier New'" style:font-family-complex="'Courier New'" fo:font-size="11pt"/>
    </style:style>
    <style:style style:parent-style-name="style10" style:family="paragraph" style:name="P1031">
      <style:text-properties/>
      <style:paragraph-properties/>
    </style:style>
    <style:style style:family="text" style:name="T865">
      <style:text-properties fo:font-family="'Courier New'" style:font-family-complex="'Courier New'" fo:font-size="11pt"/>
    </style:style>
    <style:style style:parent-style-name="style10" style:family="paragraph" style:name="P1032">
      <style:text-properties/>
      <style:paragraph-properties/>
    </style:style>
    <style:style style:family="text" style:name="T866">
      <style:text-properties fo:font-family="'Courier New'" style:font-family-complex="'Courier New'" fo:font-size="11pt"/>
    </style:style>
    <style:style style:parent-style-name="style10" style:family="paragraph" style:name="P1033">
      <style:text-properties/>
      <style:paragraph-properties/>
    </style:style>
    <style:style style:family="text" style:name="T867">
      <style:text-properties fo:font-family="'Courier New'" style:font-family-complex="'Courier New'" fo:font-size="11pt"/>
    </style:style>
    <style:style style:parent-style-name="style10" style:family="paragraph" style:name="P1034">
      <style:text-properties/>
      <style:paragraph-properties/>
    </style:style>
    <style:style style:family="text" style:name="T868">
      <style:text-properties fo:font-family="'Courier New'" style:font-family-complex="'Courier New'" fo:font-size="11pt"/>
    </style:style>
    <style:style style:parent-style-name="style10" style:family="paragraph" style:name="P1035">
      <style:text-properties/>
      <style:paragraph-properties/>
    </style:style>
    <style:style style:family="text" style:name="T869">
      <style:text-properties fo:font-family="'Courier New'" style:font-family-complex="'Courier New'" fo:font-size="11pt"/>
    </style:style>
    <style:style style:parent-style-name="style10" style:family="paragraph" style:name="P1036">
      <style:text-properties/>
      <style:paragraph-properties/>
    </style:style>
    <style:style style:family="text" style:name="T870">
      <style:text-properties fo:font-family="'Courier New'" style:font-family-complex="'Courier New'" fo:font-size="11pt"/>
    </style:style>
    <style:style style:parent-style-name="style10" style:family="paragraph" style:name="P1037">
      <style:text-properties/>
      <style:paragraph-properties/>
    </style:style>
    <style:style style:family="text" style:name="T871">
      <style:text-properties fo:font-family="'Courier New'" style:font-family-complex="'Courier New'" fo:font-size="11pt"/>
    </style:style>
    <style:style style:parent-style-name="style10" style:family="paragraph" style:name="P1038">
      <style:text-properties/>
      <style:paragraph-properties/>
    </style:style>
    <style:style style:family="text" style:name="T872">
      <style:text-properties fo:font-family="'Courier New'" style:font-family-complex="'Courier New'" fo:font-size="11pt"/>
    </style:style>
    <style:style style:parent-style-name="style10" style:family="paragraph" style:name="P1039">
      <style:text-properties/>
      <style:paragraph-properties/>
    </style:style>
    <style:style style:family="text" style:name="T873">
      <style:text-properties fo:font-family="'Courier New'" style:font-family-complex="'Courier New'" fo:font-size="11pt"/>
    </style:style>
    <style:style style:parent-style-name="style10" style:family="paragraph" style:name="P1040">
      <style:text-properties/>
      <style:paragraph-properties/>
    </style:style>
    <style:style style:family="text" style:name="T874">
      <style:text-properties fo:font-family="'Courier New'" style:font-family-complex="'Courier New'" fo:font-size="11pt"/>
    </style:style>
    <style:style style:parent-style-name="style10" style:family="paragraph" style:name="P1041">
      <style:text-properties/>
      <style:paragraph-properties/>
    </style:style>
    <style:style style:family="text" style:name="T875">
      <style:text-properties fo:font-family="'Courier New'" style:font-family-complex="'Courier New'" fo:font-size="11pt"/>
    </style:style>
    <style:style style:parent-style-name="style10" style:family="paragraph" style:name="P1042">
      <style:text-properties/>
      <style:paragraph-properties/>
    </style:style>
    <style:style style:family="text" style:name="T876">
      <style:text-properties fo:font-family="'Courier New'" style:font-family-complex="'Courier New'" fo:font-size="11pt"/>
    </style:style>
    <style:style style:parent-style-name="style10" style:family="paragraph" style:name="P1043">
      <style:text-properties/>
      <style:paragraph-properties/>
    </style:style>
    <style:style style:family="text" style:name="T877">
      <style:text-properties fo:font-family="'Courier New'" style:font-family-complex="'Courier New'" fo:font-size="11pt"/>
    </style:style>
    <style:style style:parent-style-name="style10" style:family="paragraph" style:name="P1044">
      <style:text-properties/>
      <style:paragraph-properties/>
    </style:style>
    <style:style style:family="text" style:name="T878">
      <style:text-properties fo:font-family="'Courier New'" style:font-family-complex="'Courier New'" fo:font-size="11pt"/>
    </style:style>
    <style:style style:parent-style-name="style10" style:family="paragraph" style:name="P1045">
      <style:text-properties/>
      <style:paragraph-properties/>
    </style:style>
    <style:style style:family="text" style:name="T879">
      <style:text-properties fo:font-family="'Courier New'" style:font-family-complex="'Courier New'" fo:font-size="11pt"/>
    </style:style>
    <style:style style:parent-style-name="style10" style:family="paragraph" style:name="P1046">
      <style:text-properties/>
      <style:paragraph-properties/>
    </style:style>
    <style:style style:family="text" style:name="T880">
      <style:text-properties fo:font-family="'Courier New'" style:font-family-complex="'Courier New'" fo:font-size="11pt"/>
    </style:style>
    <style:style style:parent-style-name="style10" style:family="paragraph" style:name="P1047">
      <style:text-properties/>
      <style:paragraph-properties/>
    </style:style>
    <style:style style:family="text" style:name="T881">
      <style:text-properties fo:font-family="'Courier New'" style:font-family-complex="'Courier New'" fo:font-size="11pt"/>
    </style:style>
    <style:style style:parent-style-name="style10" style:family="paragraph" style:name="P1048">
      <style:text-properties/>
      <style:paragraph-properties/>
    </style:style>
    <style:style style:family="text" style:name="T882">
      <style:text-properties fo:font-family="'Courier New'" style:font-family-complex="'Courier New'" fo:font-size="11pt"/>
    </style:style>
    <style:style style:parent-style-name="style10" style:family="paragraph" style:name="P1049">
      <style:text-properties/>
      <style:paragraph-properties/>
    </style:style>
    <style:style style:family="text" style:name="T883">
      <style:text-properties fo:font-family="'Courier New'" style:font-family-complex="'Courier New'" fo:font-size="11pt"/>
    </style:style>
    <style:style style:parent-style-name="style10" style:family="paragraph" style:name="P1050">
      <style:text-properties/>
      <style:paragraph-properties/>
    </style:style>
    <style:style style:family="text" style:name="T884">
      <style:text-properties fo:font-family="'Courier New'" style:font-family-complex="'Courier New'" fo:font-size="11pt"/>
    </style:style>
    <style:style style:parent-style-name="style10" style:family="paragraph" style:name="P1051">
      <style:text-properties/>
      <style:paragraph-properties/>
    </style:style>
    <style:style style:family="text" style:name="T885">
      <style:text-properties fo:font-family="'Courier New'" style:font-family-complex="'Courier New'" fo:font-size="11pt"/>
    </style:style>
    <style:style style:parent-style-name="style10" style:family="paragraph" style:name="P1052">
      <style:text-properties/>
      <style:paragraph-properties/>
    </style:style>
    <style:style style:family="text" style:name="T886">
      <style:text-properties fo:font-family="'Courier New'" style:font-family-complex="'Courier New'" fo:font-size="11pt"/>
    </style:style>
    <style:style style:parent-style-name="style10" style:family="paragraph" style:name="P1053">
      <style:text-properties/>
      <style:paragraph-properties/>
    </style:style>
    <style:style style:family="text" style:name="T887">
      <style:text-properties fo:font-family="'Courier New'" style:font-family-complex="'Courier New'" fo:font-size="11pt"/>
    </style:style>
    <style:style style:parent-style-name="style10" style:family="paragraph" style:name="P1054">
      <style:text-properties/>
      <style:paragraph-properties/>
    </style:style>
    <style:style style:family="text" style:name="T888">
      <style:text-properties fo:font-family="'Courier New'" style:font-family-complex="'Courier New'" fo:font-size="11pt"/>
    </style:style>
    <style:style style:parent-style-name="style10" style:family="paragraph" style:name="P1055">
      <style:text-properties/>
      <style:paragraph-properties/>
    </style:style>
    <style:style style:family="text" style:name="T889">
      <style:text-properties fo:font-family="'Courier New'" style:font-family-complex="'Courier New'" fo:font-size="11pt"/>
    </style:style>
    <style:style style:parent-style-name="style10" style:family="paragraph" style:name="P1056">
      <style:text-properties/>
      <style:paragraph-properties/>
    </style:style>
    <style:style style:family="text" style:name="T890">
      <style:text-properties fo:font-family="'Courier New'" style:font-family-complex="'Courier New'" fo:font-size="11pt"/>
    </style:style>
    <style:style style:parent-style-name="style10" style:family="paragraph" style:name="P1057">
      <style:text-properties/>
      <style:paragraph-properties/>
    </style:style>
    <style:style style:family="text" style:name="T891">
      <style:text-properties fo:font-family="'Courier New'" style:font-family-complex="'Courier New'" fo:font-size="11pt"/>
    </style:style>
    <style:style style:parent-style-name="style10" style:family="paragraph" style:name="P1058">
      <style:text-properties/>
      <style:paragraph-properties/>
    </style:style>
    <style:style style:family="text" style:name="T892">
      <style:text-properties fo:font-family="'Courier New'" style:font-family-complex="'Courier New'" fo:font-size="11pt"/>
    </style:style>
    <style:style style:parent-style-name="style10" style:family="paragraph" style:name="P1059">
      <style:text-properties/>
      <style:paragraph-properties/>
    </style:style>
    <style:style style:family="text" style:name="T893">
      <style:text-properties fo:font-family="'Courier New'" style:font-family-complex="'Courier New'" fo:font-size="11pt"/>
    </style:style>
    <style:style style:parent-style-name="style10" style:family="paragraph" style:name="P1060">
      <style:text-properties/>
      <style:paragraph-properties/>
    </style:style>
    <style:style style:family="text" style:name="T894">
      <style:text-properties fo:font-family="'Courier New'" style:font-family-complex="'Courier New'" fo:font-size="11pt"/>
    </style:style>
    <style:style style:parent-style-name="style10" style:family="paragraph" style:name="P1061">
      <style:text-properties/>
      <style:paragraph-properties/>
    </style:style>
    <style:style style:family="text" style:name="T895">
      <style:text-properties fo:font-family="'Courier New'" style:font-family-complex="'Courier New'" fo:font-size="11pt"/>
    </style:style>
    <style:style style:parent-style-name="style10" style:family="paragraph" style:name="P1062">
      <style:text-properties/>
      <style:paragraph-properties/>
    </style:style>
    <style:style style:family="text" style:name="T896">
      <style:text-properties fo:font-family="'Courier New'" style:font-family-complex="'Courier New'" fo:font-size="11pt"/>
    </style:style>
    <style:style style:parent-style-name="style9" style:family="paragraph" style:name="P1063">
      <style:paragraph-properties/>
    </style:style>
    <style:style style:parent-style-name="style10" style:family="paragraph" style:name="P1064">
      <style:text-properties/>
      <style:paragraph-properties/>
    </style:style>
    <style:style style:family="text" style:name="T897">
      <style:text-properties fo:font-family="'Courier New'" style:font-family-complex="'Courier New'" fo:font-size="11pt"/>
    </style:style>
    <style:style style:parent-style-name="style10" style:family="paragraph" style:name="P1065">
      <style:text-properties/>
      <style:paragraph-properties/>
    </style:style>
    <style:style style:family="text" style:name="T898">
      <style:text-properties fo:font-family="'Courier New'" style:font-family-complex="'Courier New'" fo:font-size="11pt"/>
    </style:style>
    <style:style style:parent-style-name="style9" style:family="paragraph" style:name="P1066">
      <style:paragraph-properties/>
    </style:style>
    <style:style style:parent-style-name="style10" style:family="paragraph" style:name="P1067">
      <style:text-properties/>
      <style:paragraph-properties/>
    </style:style>
    <style:style style:family="text" style:name="T899">
      <style:text-properties fo:font-family="'Courier New'" style:font-family-complex="'Courier New'" fo:font-size="11pt"/>
    </style:style>
    <style:style style:parent-style-name="style9" style:family="paragraph" style:name="P1068">
      <style:paragraph-properties/>
    </style:style>
    <style:style style:parent-style-name="style10" style:family="paragraph" style:name="P1069">
      <style:text-properties/>
      <style:paragraph-properties/>
    </style:style>
    <style:style style:family="text" style:name="T900">
      <style:text-properties fo:font-family="'Courier New'" style:font-family-complex="'Courier New'" fo:font-size="11pt"/>
    </style:style>
    <style:style style:parent-style-name="style10" style:family="paragraph" style:name="P1070">
      <style:text-properties/>
      <style:paragraph-properties/>
    </style:style>
    <style:style style:family="text" style:name="T901">
      <style:text-properties fo:font-family="'Courier New'" style:font-family-complex="'Courier New'" fo:font-size="11pt"/>
    </style:style>
    <style:style style:parent-style-name="style9" style:family="paragraph" style:name="P1071">
      <style:paragraph-properties/>
    </style:style>
    <style:style style:parent-style-name="style10" style:family="paragraph" style:name="P1072">
      <style:text-properties/>
      <style:paragraph-properties/>
    </style:style>
    <style:style style:family="text" style:name="T902">
      <style:text-properties fo:font-family="'Courier New'" style:font-family-complex="'Courier New'" fo:font-size="11pt"/>
    </style:style>
    <style:style style:parent-style-name="style10" style:family="paragraph" style:name="P1073">
      <style:text-properties/>
      <style:paragraph-properties/>
    </style:style>
    <style:style style:family="text" style:name="T903">
      <style:text-properties fo:font-family="'Courier New'" style:font-family-complex="'Courier New'" fo:font-size="11pt"/>
    </style:style>
    <style:style style:parent-style-name="style9" style:family="paragraph" style:name="P1074">
      <style:paragraph-properties/>
    </style:style>
    <style:style style:parent-style-name="style9" style:family="paragraph" style:name="P1075">
      <style:paragraph-properties fo:text-align="right" fo:margin-left="0cm" fo:margin-right="0cm" fo:text-indent="1.2cm"/>
    </style:style>
    <style:style style:family="text" style:name="T904">
      <style:text-properties fo:color="#26282f" fo:font-weight="bold"/>
    </style:style>
    <style:style style:family="text" style:name="T905">
      <style:text-properties fo:color="#26282f" fo:font-weight="bold"/>
    </style:style>
    <style:style style:family="text" style:name="T906">
      <style:text-properties fo:color="#26282f" fo:font-weight="bold"/>
    </style:style>
    <style:style style:parent-style-name="style9" style:family="paragraph" style:name="P1076">
      <style:paragraph-properties/>
    </style:style>
    <style:style style:parent-style-name="style9" style:family="paragraph" style:name="P1077">
      <style:paragraph-properties fo:text-align="right" fo:margin-left="0cm" fo:margin-right="0cm" fo:text-indent="1.2cm"/>
    </style:style>
    <style:style style:family="text" style:name="T907">
      <style:text-properties fo:color="#26282f" fo:font-weight="bold"/>
    </style:style>
    <style:style style:parent-style-name="style9" style:family="paragraph" style:name="P1078">
      <style:paragraph-properties/>
    </style:style>
    <style:style style:parent-style-name="style10" style:family="paragraph" style:name="P1079">
      <style:text-properties/>
      <style:paragraph-properties/>
    </style:style>
    <style:style style:family="text" style:name="T908">
      <style:text-properties fo:font-family="'Courier New'" style:font-family-complex="'Courier New'" fo:font-size="11pt"/>
    </style:style>
    <style:style style:parent-style-name="style10" style:family="paragraph" style:name="P1080">
      <style:text-properties/>
      <style:paragraph-properties/>
    </style:style>
    <style:style style:family="text" style:name="T909">
      <style:text-properties fo:font-family="'Courier New'" style:font-family-complex="'Courier New'" fo:font-size="11pt"/>
    </style:style>
    <style:style style:parent-style-name="style10" style:family="paragraph" style:name="P1081">
      <style:text-properties/>
      <style:paragraph-properties/>
    </style:style>
    <style:style style:family="text" style:name="T910">
      <style:text-properties fo:font-family="'Courier New'" style:font-family-complex="'Courier New'" fo:font-size="11pt"/>
    </style:style>
    <style:style style:parent-style-name="style10" style:family="paragraph" style:name="P1082">
      <style:text-properties/>
      <style:paragraph-properties/>
    </style:style>
    <style:style style:family="text" style:name="T911">
      <style:text-properties fo:font-family="'Courier New'" style:font-family-complex="'Courier New'" fo:font-size="11pt"/>
    </style:style>
    <style:style style:parent-style-name="style9" style:family="paragraph" style:name="P1083">
      <style:paragraph-properties/>
    </style:style>
    <style:style style:parent-style-name="style10" style:family="paragraph" style:name="P1084">
      <style:text-properties/>
      <style:paragraph-properties/>
    </style:style>
    <style:style style:family="text" style:name="T912">
      <style:text-properties fo:font-family="'Courier New'" style:font-family-complex="'Courier New'" fo:font-size="11pt"/>
    </style:style>
    <style:style style:family="text" style:name="T913">
      <style:text-properties fo:color="#26282f" fo:font-family="'Courier New'" style:font-family-complex="'Courier New'" fo:font-size="11pt" fo:font-weight="bold"/>
    </style:style>
    <style:style style:parent-style-name="style10" style:family="paragraph" style:name="P1085">
      <style:text-properties/>
      <style:paragraph-properties/>
    </style:style>
    <style:style style:family="text" style:name="T914">
      <style:text-properties fo:font-family="'Courier New'" style:font-family-complex="'Courier New'" fo:font-size="11pt"/>
    </style:style>
    <style:style style:parent-style-name="style9" style:family="paragraph" style:name="P1086">
      <style:paragraph-properties/>
    </style:style>
    <style:style style:parent-style-name="style10" style:family="paragraph" style:name="P1087">
      <style:text-properties/>
      <style:paragraph-properties/>
    </style:style>
    <style:style style:family="text" style:name="T915">
      <style:text-properties fo:font-family="'Courier New'" style:font-family-complex="'Courier New'" fo:font-size="11pt"/>
    </style:style>
    <style:style style:parent-style-name="style10" style:family="paragraph" style:name="P1088">
      <style:text-properties/>
      <style:paragraph-properties/>
    </style:style>
    <style:style style:family="text" style:name="T916">
      <style:text-properties fo:font-family="'Courier New'" style:font-family-complex="'Courier New'" fo:font-size="11pt"/>
    </style:style>
    <style:style style:parent-style-name="style10" style:family="paragraph" style:name="P1089">
      <style:text-properties/>
      <style:paragraph-properties/>
    </style:style>
    <style:style style:family="text" style:name="T917">
      <style:text-properties fo:font-family="'Courier New'" style:font-family-complex="'Courier New'" fo:font-size="11pt"/>
    </style:style>
    <style:style style:parent-style-name="style10" style:family="paragraph" style:name="P1090">
      <style:text-properties/>
      <style:paragraph-properties/>
    </style:style>
    <style:style style:family="text" style:name="T918">
      <style:text-properties fo:font-family="'Courier New'" style:font-family-complex="'Courier New'" fo:font-size="11pt"/>
    </style:style>
    <style:style style:parent-style-name="style10" style:family="paragraph" style:name="P1091">
      <style:text-properties/>
      <style:paragraph-properties/>
    </style:style>
    <style:style style:family="text" style:name="T919">
      <style:text-properties fo:font-family="'Courier New'" style:font-family-complex="'Courier New'" fo:font-size="11pt"/>
    </style:style>
    <style:style style:parent-style-name="style10" style:family="paragraph" style:name="P1092">
      <style:text-properties/>
      <style:paragraph-properties/>
    </style:style>
    <style:style style:family="text" style:name="T920">
      <style:text-properties fo:font-family="'Courier New'" style:font-family-complex="'Courier New'" fo:font-size="11pt"/>
    </style:style>
    <style:style style:parent-style-name="style10" style:family="paragraph" style:name="P1093">
      <style:text-properties/>
      <style:paragraph-properties/>
    </style:style>
    <style:style style:family="text" style:name="T921">
      <style:text-properties fo:font-family="'Courier New'" style:font-family-complex="'Courier New'" fo:font-size="11pt"/>
    </style:style>
    <style:style style:family="text" style:name="T922">
      <style:text-properties fo:font-family="'Courier New'" style:font-family-complex="'Courier New'" fo:font-size="11pt"/>
    </style:style>
    <style:style style:family="text" style:name="T923">
      <style:text-properties fo:font-family="'Courier New'" style:font-family-complex="'Courier New'" fo:font-size="11pt"/>
    </style:style>
    <style:style style:parent-style-name="style10" style:family="paragraph" style:name="P1094">
      <style:text-properties/>
      <style:paragraph-properties/>
    </style:style>
    <style:style style:family="text" style:name="T924">
      <style:text-properties fo:font-family="'Courier New'" style:font-family-complex="'Courier New'" fo:font-size="11pt"/>
    </style:style>
    <style:style style:parent-style-name="style10" style:family="paragraph" style:name="P1095">
      <style:text-properties/>
      <style:paragraph-properties/>
    </style:style>
    <style:style style:family="text" style:name="T925">
      <style:text-properties fo:font-family="'Courier New'" style:font-family-complex="'Courier New'" fo:font-size="11pt"/>
    </style:style>
    <style:style style:parent-style-name="style10" style:family="paragraph" style:name="P1096">
      <style:text-properties/>
      <style:paragraph-properties/>
    </style:style>
    <style:style style:family="text" style:name="T926">
      <style:text-properties fo:font-family="'Courier New'" style:font-family-complex="'Courier New'" fo:font-size="11pt"/>
    </style:style>
    <style:style style:parent-style-name="style10" style:family="paragraph" style:name="P1097">
      <style:text-properties/>
      <style:paragraph-properties/>
    </style:style>
    <style:style style:family="text" style:name="T927">
      <style:text-properties fo:font-family="'Courier New'" style:font-family-complex="'Courier New'" fo:font-size="11pt"/>
    </style:style>
    <style:style style:parent-style-name="style10" style:family="paragraph" style:name="P1098">
      <style:text-properties/>
      <style:paragraph-properties/>
    </style:style>
    <style:style style:family="text" style:name="T928">
      <style:text-properties fo:font-family="'Courier New'" style:font-family-complex="'Courier New'" fo:font-size="11pt"/>
    </style:style>
    <style:style style:parent-style-name="style10" style:family="paragraph" style:name="P1099">
      <style:text-properties/>
      <style:paragraph-properties/>
    </style:style>
    <style:style style:family="text" style:name="T929">
      <style:text-properties fo:font-family="'Courier New'" style:font-family-complex="'Courier New'" fo:font-size="11pt"/>
    </style:style>
    <style:style style:parent-style-name="style10" style:family="paragraph" style:name="P1100">
      <style:text-properties/>
      <style:paragraph-properties/>
    </style:style>
    <style:style style:family="text" style:name="T930">
      <style:text-properties fo:font-family="'Courier New'" style:font-family-complex="'Courier New'" fo:font-size="11pt"/>
    </style:style>
    <style:style style:parent-style-name="style10" style:family="paragraph" style:name="P1101">
      <style:text-properties/>
      <style:paragraph-properties/>
    </style:style>
    <style:style style:family="text" style:name="T931">
      <style:text-properties fo:font-family="'Courier New'" style:font-family-complex="'Courier New'" fo:font-size="11pt"/>
    </style:style>
    <style:style style:family="text" style:name="T932">
      <style:text-properties fo:font-family="'Courier New'" style:font-family-complex="'Courier New'" fo:font-size="11pt"/>
    </style:style>
    <style:style style:family="text" style:name="T933">
      <style:text-properties fo:font-family="'Courier New'" style:font-family-complex="'Courier New'" fo:font-size="11pt"/>
    </style:style>
    <style:style style:parent-style-name="style10" style:family="paragraph" style:name="P1102">
      <style:text-properties/>
      <style:paragraph-properties/>
    </style:style>
    <style:style style:family="text" style:name="T934">
      <style:text-properties fo:font-family="'Courier New'" style:font-family-complex="'Courier New'" fo:font-size="11pt"/>
    </style:style>
    <style:style style:parent-style-name="style10" style:family="paragraph" style:name="P1103">
      <style:text-properties/>
      <style:paragraph-properties/>
    </style:style>
    <style:style style:family="text" style:name="T935">
      <style:text-properties fo:font-family="'Courier New'" style:font-family-complex="'Courier New'" fo:font-size="11pt"/>
    </style:style>
    <style:style style:parent-style-name="style9" style:family="paragraph" style:name="P1104">
      <style:paragraph-properties/>
    </style:style>
    <style:style style:parent-style-name="style10" style:family="paragraph" style:name="P1105">
      <style:text-properties/>
      <style:paragraph-properties/>
    </style:style>
    <style:style style:family="text" style:name="T936">
      <style:text-properties fo:font-family="'Courier New'" style:font-family-complex="'Courier New'" fo:font-size="11pt"/>
    </style:style>
    <style:style style:parent-style-name="style10" style:family="paragraph" style:name="P1106">
      <style:text-properties/>
      <style:paragraph-properties/>
    </style:style>
    <style:style style:family="text" style:name="T937">
      <style:text-properties fo:font-family="'Courier New'" style:font-family-complex="'Courier New'" fo:font-size="11pt"/>
    </style:style>
    <style:style style:parent-style-name="style9" style:family="paragraph" style:name="P1107">
      <style:paragraph-properties/>
    </style:style>
    <style:style style:parent-style-name="style9" style:family="paragraph" style:name="P1108">
      <style:paragraph-properties fo:text-align="right" fo:margin-left="0cm" fo:margin-right="0cm" fo:text-indent="1.2cm"/>
    </style:style>
    <style:style style:family="text" style:name="T938">
      <style:text-properties fo:color="#26282f" fo:font-weight="bold"/>
    </style:style>
    <style:style style:family="text" style:name="T939">
      <style:text-properties fo:color="#26282f" fo:font-weight="bold"/>
    </style:style>
    <style:style style:family="text" style:name="T940">
      <style:text-properties fo:color="#26282f" fo:font-weight="bold"/>
    </style:style>
    <style:style style:parent-style-name="style9" style:family="paragraph" style:name="P1109">
      <style:paragraph-properties/>
    </style:style>
    <style:style style:parent-style-name="style9" style:family="paragraph" style:name="P1110">
      <style:paragraph-properties fo:text-align="right" fo:margin-left="0cm" fo:margin-right="0cm" fo:text-indent="1.2cm"/>
    </style:style>
    <style:style style:family="text" style:name="T941">
      <style:text-properties fo:color="#26282f" fo:font-weight="bold"/>
    </style:style>
    <style:style style:parent-style-name="style9" style:family="paragraph" style:name="P1111">
      <style:paragraph-properties/>
    </style:style>
    <style:style style:parent-style-name="style10" style:family="paragraph" style:name="P1112">
      <style:text-properties/>
      <style:paragraph-properties/>
    </style:style>
    <style:style style:family="text" style:name="T942">
      <style:text-properties fo:font-family="'Courier New'" style:font-family-complex="'Courier New'" fo:font-size="11pt"/>
    </style:style>
    <style:style style:parent-style-name="style10" style:family="paragraph" style:name="P1113">
      <style:text-properties/>
      <style:paragraph-properties/>
    </style:style>
    <style:style style:family="text" style:name="T943">
      <style:text-properties fo:font-family="'Courier New'" style:font-family-complex="'Courier New'" fo:font-size="11pt"/>
    </style:style>
    <style:style style:parent-style-name="style9" style:family="paragraph" style:name="P1114">
      <style:paragraph-properties/>
    </style:style>
    <style:style style:parent-style-name="style10" style:family="paragraph" style:name="P1115">
      <style:text-properties/>
      <style:paragraph-properties/>
    </style:style>
    <style:style style:family="text" style:name="T944">
      <style:text-properties fo:font-family="'Courier New'" style:font-family-complex="'Courier New'" fo:font-size="11pt"/>
    </style:style>
    <style:style style:family="text" style:name="T945">
      <style:text-properties fo:color="#26282f" fo:font-family="'Courier New'" style:font-family-complex="'Courier New'" fo:font-size="11pt" fo:font-weight="bold"/>
    </style:style>
    <style:style style:parent-style-name="style10" style:family="paragraph" style:name="P1116">
      <style:text-properties/>
      <style:paragraph-properties/>
    </style:style>
    <style:style style:family="text" style:name="T946">
      <style:text-properties fo:color="#26282f" fo:font-family="'Courier New'" style:font-family-complex="'Courier New'" fo:font-size="11pt" fo:font-weight="bold"/>
    </style:style>
    <style:style style:parent-style-name="style10" style:family="paragraph" style:name="P1117">
      <style:text-properties/>
      <style:paragraph-properties/>
    </style:style>
    <style:style style:family="text" style:name="T947">
      <style:text-properties fo:font-family="'Courier New'" style:font-family-complex="'Courier New'" fo:font-size="11pt"/>
    </style:style>
    <style:style style:family="text" style:name="T948">
      <style:text-properties fo:color="#26282f" fo:font-family="'Courier New'" style:font-family-complex="'Courier New'" fo:font-size="11pt" fo:font-weight="bold"/>
    </style:style>
    <style:style style:parent-style-name="style10" style:family="paragraph" style:name="P1118">
      <style:text-properties/>
      <style:paragraph-properties/>
    </style:style>
    <style:style style:family="text" style:name="T949">
      <style:text-properties fo:color="#26282f" fo:font-family="'Courier New'" style:font-family-complex="'Courier New'" fo:font-size="11pt" fo:font-weight="bold"/>
    </style:style>
    <style:style style:parent-style-name="style10" style:family="paragraph" style:name="P1119">
      <style:text-properties/>
      <style:paragraph-properties/>
    </style:style>
    <style:style style:family="text" style:name="T950">
      <style:text-properties fo:color="#26282f" fo:font-family="'Courier New'" style:font-family-complex="'Courier New'" fo:font-size="11pt" fo:font-weight="bold"/>
    </style:style>
    <style:style style:parent-style-name="style10" style:family="paragraph" style:name="P1120">
      <style:text-properties/>
      <style:paragraph-properties/>
    </style:style>
    <style:style style:family="text" style:name="T951">
      <style:text-properties fo:font-family="'Courier New'" style:font-family-complex="'Courier New'" fo:font-size="11pt"/>
    </style:style>
    <style:style style:family="text" style:name="T952">
      <style:text-properties fo:color="#26282f" fo:font-family="'Courier New'" style:font-family-complex="'Courier New'" fo:font-size="11pt" fo:font-weight="bold"/>
    </style:style>
    <style:style style:parent-style-name="style10" style:family="paragraph" style:name="P1121">
      <style:text-properties/>
      <style:paragraph-properties/>
    </style:style>
    <style:style style:family="text" style:name="T953">
      <style:text-properties fo:font-family="'Courier New'" style:font-family-complex="'Courier New'" fo:font-size="11pt"/>
    </style:style>
    <style:style style:family="text" style:name="T954">
      <style:text-properties fo:color="#26282f" fo:font-family="'Courier New'" style:font-family-complex="'Courier New'" fo:font-size="11pt" fo:font-weight="bold"/>
    </style:style>
    <style:style style:parent-style-name="style10" style:family="paragraph" style:name="P1122">
      <style:text-properties/>
      <style:paragraph-properties/>
    </style:style>
    <style:style style:family="text" style:name="T955">
      <style:text-properties fo:font-family="'Courier New'" style:font-family-complex="'Courier New'" fo:font-size="11pt"/>
    </style:style>
    <style:style style:family="text" style:name="T956">
      <style:text-properties fo:color="#26282f" fo:font-family="'Courier New'" style:font-family-complex="'Courier New'" fo:font-size="11pt" fo:font-weight="bold"/>
    </style:style>
    <style:style style:parent-style-name="style10" style:family="paragraph" style:name="P1123">
      <style:text-properties/>
      <style:paragraph-properties/>
    </style:style>
    <style:style style:family="text" style:name="T957">
      <style:text-properties fo:font-family="'Courier New'" style:font-family-complex="'Courier New'" fo:font-size="11pt"/>
    </style:style>
    <style:style style:family="text" style:name="T958">
      <style:text-properties fo:color="#26282f" fo:font-family="'Courier New'" style:font-family-complex="'Courier New'" fo:font-size="11pt" fo:font-weight="bold"/>
    </style:style>
    <style:style style:parent-style-name="style9" style:family="paragraph" style:name="P1124">
      <style:paragraph-properties/>
    </style:style>
    <style:style style:parent-style-name="style10" style:family="paragraph" style:name="P1125">
      <style:text-properties/>
      <style:paragraph-properties/>
    </style:style>
    <style:style style:family="text" style:name="T959">
      <style:text-properties fo:font-family="'Courier New'" style:font-family-complex="'Courier New'" fo:font-size="11pt"/>
    </style:style>
    <style:style style:parent-style-name="style10" style:family="paragraph" style:name="P1126">
      <style:text-properties/>
      <style:paragraph-properties/>
    </style:style>
    <style:style style:family="text" style:name="T960">
      <style:text-properties fo:font-family="'Courier New'" style:font-family-complex="'Courier New'" fo:font-size="11pt"/>
    </style:style>
    <style:style style:parent-style-name="style10" style:family="paragraph" style:name="P1127">
      <style:text-properties/>
      <style:paragraph-properties/>
    </style:style>
    <style:style style:family="text" style:name="T961">
      <style:text-properties fo:font-family="'Courier New'" style:font-family-complex="'Courier New'" fo:font-size="11pt"/>
    </style:style>
    <style:style style:parent-style-name="style10" style:family="paragraph" style:name="P1128">
      <style:text-properties/>
      <style:paragraph-properties/>
    </style:style>
    <style:style style:family="text" style:name="T962">
      <style:text-properties fo:font-family="'Courier New'" style:font-family-complex="'Courier New'" fo:font-size="11pt"/>
    </style:style>
    <style:style style:parent-style-name="style10" style:family="paragraph" style:name="P1129">
      <style:text-properties/>
      <style:paragraph-properties/>
    </style:style>
    <style:style style:family="text" style:name="T963">
      <style:text-properties fo:font-family="'Courier New'" style:font-family-complex="'Courier New'" fo:font-size="11pt"/>
    </style:style>
    <style:style style:parent-style-name="style10" style:family="paragraph" style:name="P1130">
      <style:text-properties/>
      <style:paragraph-properties/>
    </style:style>
    <style:style style:family="text" style:name="T964">
      <style:text-properties fo:font-family="'Courier New'" style:font-family-complex="'Courier New'" fo:font-size="11pt"/>
    </style:style>
    <style:style style:parent-style-name="style10" style:family="paragraph" style:name="P1131">
      <style:text-properties/>
      <style:paragraph-properties/>
    </style:style>
    <style:style style:family="text" style:name="T965">
      <style:text-properties fo:font-family="'Courier New'" style:font-family-complex="'Courier New'" fo:font-size="11pt"/>
    </style:style>
    <style:style style:family="text" style:name="T966">
      <style:text-properties fo:font-family="'Courier New'" style:font-family-complex="'Courier New'" fo:font-size="11pt"/>
    </style:style>
    <style:style style:family="text" style:name="T967">
      <style:text-properties fo:font-family="'Courier New'" style:font-family-complex="'Courier New'" fo:font-size="11pt"/>
    </style:style>
    <style:style style:parent-style-name="style10" style:family="paragraph" style:name="P1132">
      <style:text-properties/>
      <style:paragraph-properties/>
    </style:style>
    <style:style style:family="text" style:name="T968">
      <style:text-properties fo:font-family="'Courier New'" style:font-family-complex="'Courier New'" fo:font-size="11pt"/>
    </style:style>
    <style:style style:parent-style-name="style10" style:family="paragraph" style:name="P1133">
      <style:text-properties/>
      <style:paragraph-properties/>
    </style:style>
    <style:style style:family="text" style:name="T969">
      <style:text-properties fo:font-family="'Courier New'" style:font-family-complex="'Courier New'" fo:font-size="11pt"/>
    </style:style>
    <style:style style:parent-style-name="style10" style:family="paragraph" style:name="P1134">
      <style:text-properties/>
      <style:paragraph-properties/>
    </style:style>
    <style:style style:family="text" style:name="T970">
      <style:text-properties fo:font-family="'Courier New'" style:font-family-complex="'Courier New'" fo:font-size="11pt"/>
    </style:style>
    <style:style style:parent-style-name="style10" style:family="paragraph" style:name="P1135">
      <style:text-properties/>
      <style:paragraph-properties/>
    </style:style>
    <style:style style:family="text" style:name="T971">
      <style:text-properties fo:font-family="'Courier New'" style:font-family-complex="'Courier New'" fo:font-size="11pt"/>
    </style:style>
    <style:style style:parent-style-name="style10" style:family="paragraph" style:name="P1136">
      <style:text-properties/>
      <style:paragraph-properties/>
    </style:style>
    <style:style style:family="text" style:name="T972">
      <style:text-properties fo:font-family="'Courier New'" style:font-family-complex="'Courier New'" fo:font-size="11pt"/>
    </style:style>
    <style:style style:parent-style-name="style10" style:family="paragraph" style:name="P1137">
      <style:text-properties/>
      <style:paragraph-properties/>
    </style:style>
    <style:style style:family="text" style:name="T973">
      <style:text-properties fo:font-family="'Courier New'" style:font-family-complex="'Courier New'" fo:font-size="11pt"/>
    </style:style>
    <style:style style:parent-style-name="style10" style:family="paragraph" style:name="P1138">
      <style:text-properties/>
      <style:paragraph-properties/>
    </style:style>
    <style:style style:family="text" style:name="T974">
      <style:text-properties fo:font-family="'Courier New'" style:font-family-complex="'Courier New'" fo:font-size="11pt"/>
    </style:style>
    <style:style style:parent-style-name="style10" style:family="paragraph" style:name="P1139">
      <style:text-properties/>
      <style:paragraph-properties/>
    </style:style>
    <style:style style:family="text" style:name="T975">
      <style:text-properties fo:font-family="'Courier New'" style:font-family-complex="'Courier New'" fo:font-size="11pt"/>
    </style:style>
    <style:style style:family="text" style:name="T976">
      <style:text-properties fo:font-family="'Courier New'" style:font-family-complex="'Courier New'" fo:font-size="11pt"/>
    </style:style>
    <style:style style:parent-style-name="style10" style:family="paragraph" style:name="P1140">
      <style:text-properties/>
      <style:paragraph-properties/>
    </style:style>
    <style:style style:family="text" style:name="T977">
      <style:text-properties fo:font-family="'Courier New'" style:font-family-complex="'Courier New'" fo:font-size="11pt"/>
    </style:style>
    <style:style style:parent-style-name="style10" style:family="paragraph" style:name="P1141">
      <style:text-properties/>
      <style:paragraph-properties/>
    </style:style>
    <style:style style:family="text" style:name="T978">
      <style:text-properties fo:font-family="'Courier New'" style:font-family-complex="'Courier New'" fo:font-size="11pt"/>
    </style:style>
    <style:style style:parent-style-name="style10" style:family="paragraph" style:name="P1142">
      <style:text-properties/>
      <style:paragraph-properties/>
    </style:style>
    <style:style style:family="text" style:name="T979">
      <style:text-properties fo:font-family="'Courier New'" style:font-family-complex="'Courier New'" fo:font-size="11pt"/>
    </style:style>
    <style:style style:parent-style-name="style9" style:family="paragraph" style:name="P1143">
      <style:paragraph-properties/>
    </style:style>
    <style:style style:parent-style-name="style10" style:family="paragraph" style:name="P1144">
      <style:text-properties/>
      <style:paragraph-properties/>
    </style:style>
    <style:style style:family="text" style:name="T980">
      <style:text-properties fo:font-family="'Courier New'" style:font-family-complex="'Courier New'" fo:font-size="11pt"/>
    </style:style>
    <style:style style:parent-style-name="style10" style:family="paragraph" style:name="P1145">
      <style:text-properties/>
      <style:paragraph-properties/>
    </style:style>
    <style:style style:family="text" style:name="T981">
      <style:text-properties fo:font-family="'Courier New'" style:font-family-complex="'Courier New'" fo:font-size="11pt"/>
    </style:style>
    <style:style style:parent-style-name="style9" style:family="paragraph" style:name="P1146">
      <style:paragraph-properties/>
    </style:style>
    <style:style style:parent-style-name="style9" style:family="paragraph" style:name="P1147">
      <style:paragraph-properties fo:text-align="right" fo:margin-left="0cm" fo:margin-right="0cm" fo:text-indent="1.2cm"/>
    </style:style>
    <style:style style:family="text" style:name="T982">
      <style:text-properties fo:color="#26282f" fo:font-weight="bold"/>
    </style:style>
    <style:style style:family="text" style:name="T983">
      <style:text-properties fo:color="#26282f" fo:font-weight="bold"/>
    </style:style>
    <style:style style:family="text" style:name="T984">
      <style:text-properties fo:color="#26282f" fo:font-weight="bold"/>
    </style:style>
    <style:style style:parent-style-name="style9" style:family="paragraph" style:name="P1148">
      <style:paragraph-properties/>
    </style:style>
    <style:style style:parent-style-name="style9" style:family="paragraph" style:name="P1149">
      <style:paragraph-properties fo:text-align="right" fo:margin-left="0cm" fo:margin-right="0cm" fo:text-indent="1.2cm"/>
    </style:style>
    <style:style style:family="text" style:name="T985">
      <style:text-properties fo:color="#26282f" fo:font-weight="bold"/>
    </style:style>
    <style:style style:parent-style-name="style9" style:family="paragraph" style:name="P1150">
      <style:paragraph-properties/>
    </style:style>
    <style:style style:parent-style-name="style10" style:family="paragraph" style:name="P1151">
      <style:text-properties/>
      <style:paragraph-properties/>
    </style:style>
    <style:style style:family="text" style:name="T986">
      <style:text-properties fo:font-family="'Courier New'" style:font-family-complex="'Courier New'" fo:font-size="11pt"/>
    </style:style>
    <style:style style:parent-style-name="style10" style:family="paragraph" style:name="P1152">
      <style:text-properties/>
      <style:paragraph-properties/>
    </style:style>
    <style:style style:family="text" style:name="T987">
      <style:text-properties fo:font-family="'Courier New'" style:font-family-complex="'Courier New'" fo:font-size="11pt"/>
    </style:style>
    <style:style style:parent-style-name="style10" style:family="paragraph" style:name="P1153">
      <style:text-properties/>
      <style:paragraph-properties/>
    </style:style>
    <style:style style:family="text" style:name="T988">
      <style:text-properties fo:font-family="'Courier New'" style:font-family-complex="'Courier New'" fo:font-size="11pt"/>
    </style:style>
    <style:style style:parent-style-name="style10" style:family="paragraph" style:name="P1154">
      <style:text-properties/>
      <style:paragraph-properties/>
    </style:style>
    <style:style style:family="text" style:name="T989">
      <style:text-properties fo:font-family="'Courier New'" style:font-family-complex="'Courier New'" fo:font-size="11pt"/>
    </style:style>
    <style:style style:parent-style-name="style10" style:family="paragraph" style:name="P1155">
      <style:text-properties/>
      <style:paragraph-properties/>
    </style:style>
    <style:style style:family="text" style:name="T990">
      <style:text-properties fo:font-family="'Courier New'" style:font-family-complex="'Courier New'" fo:font-size="11pt"/>
    </style:style>
    <style:style style:parent-style-name="style10" style:family="paragraph" style:name="P1156">
      <style:text-properties/>
      <style:paragraph-properties/>
    </style:style>
    <style:style style:family="text" style:name="T991">
      <style:text-properties fo:font-family="'Courier New'" style:font-family-complex="'Courier New'" fo:font-size="11pt"/>
    </style:style>
    <style:style style:parent-style-name="style10" style:family="paragraph" style:name="P1157">
      <style:text-properties/>
      <style:paragraph-properties/>
    </style:style>
    <style:style style:family="text" style:name="T992">
      <style:text-properties fo:font-family="'Courier New'" style:font-family-complex="'Courier New'" fo:font-size="11pt"/>
    </style:style>
    <style:style style:parent-style-name="style10" style:family="paragraph" style:name="P1158">
      <style:text-properties/>
      <style:paragraph-properties/>
    </style:style>
    <style:style style:family="text" style:name="T993">
      <style:text-properties fo:font-family="'Courier New'" style:font-family-complex="'Courier New'" fo:font-size="11pt"/>
    </style:style>
    <style:style style:parent-style-name="style10" style:family="paragraph" style:name="P1159">
      <style:text-properties/>
      <style:paragraph-properties/>
    </style:style>
    <style:style style:family="text" style:name="T994">
      <style:text-properties fo:font-family="'Courier New'" style:font-family-complex="'Courier New'" fo:font-size="11pt"/>
    </style:style>
    <style:style style:parent-style-name="style10" style:family="paragraph" style:name="P1160">
      <style:text-properties/>
      <style:paragraph-properties/>
    </style:style>
    <style:style style:family="text" style:name="T995">
      <style:text-properties fo:font-family="'Courier New'" style:font-family-complex="'Courier New'" fo:font-size="11pt"/>
    </style:style>
    <style:style style:parent-style-name="style10" style:family="paragraph" style:name="P1161">
      <style:text-properties/>
      <style:paragraph-properties/>
    </style:style>
    <style:style style:family="text" style:name="T996">
      <style:text-properties fo:font-family="'Courier New'" style:font-family-complex="'Courier New'" fo:font-size="11pt"/>
    </style:style>
    <style:style style:parent-style-name="style10" style:family="paragraph" style:name="P1162">
      <style:text-properties/>
      <style:paragraph-properties/>
    </style:style>
    <style:style style:family="text" style:name="T997">
      <style:text-properties fo:font-family="'Courier New'" style:font-family-complex="'Courier New'" fo:font-size="11pt"/>
    </style:style>
    <style:style style:parent-style-name="style10" style:family="paragraph" style:name="P1163">
      <style:text-properties/>
      <style:paragraph-properties/>
    </style:style>
    <style:style style:family="text" style:name="T998">
      <style:text-properties fo:font-family="'Courier New'" style:font-family-complex="'Courier New'" fo:font-size="11pt"/>
    </style:style>
    <style:style style:parent-style-name="style10" style:family="paragraph" style:name="P1164">
      <style:text-properties/>
      <style:paragraph-properties/>
    </style:style>
    <style:style style:family="text" style:name="T999">
      <style:text-properties fo:font-family="'Courier New'" style:font-family-complex="'Courier New'" fo:font-size="11pt"/>
    </style:style>
    <style:style style:parent-style-name="style10" style:family="paragraph" style:name="P1165">
      <style:text-properties/>
      <style:paragraph-properties/>
    </style:style>
    <style:style style:family="text" style:name="T1000">
      <style:text-properties fo:font-family="'Courier New'" style:font-family-complex="'Courier New'" fo:font-size="11pt"/>
    </style:style>
    <style:style style:parent-style-name="style10" style:family="paragraph" style:name="P1166">
      <style:text-properties/>
      <style:paragraph-properties/>
    </style:style>
    <style:style style:family="text" style:name="T1001">
      <style:text-properties fo:font-family="'Courier New'" style:font-family-complex="'Courier New'" fo:font-size="11pt"/>
    </style:style>
    <style:style style:parent-style-name="style10" style:family="paragraph" style:name="P1167">
      <style:text-properties/>
      <style:paragraph-properties/>
    </style:style>
    <style:style style:family="text" style:name="T1002">
      <style:text-properties fo:font-family="'Courier New'" style:font-family-complex="'Courier New'" fo:font-size="11pt"/>
    </style:style>
    <style:style style:parent-style-name="style9" style:family="paragraph" style:name="P1168">
      <style:paragraph-properties/>
    </style:style>
    <style:style style:parent-style-name="style10" style:family="paragraph" style:name="P1169">
      <style:text-properties/>
      <style:paragraph-properties/>
    </style:style>
    <style:style style:family="text" style:name="T1003">
      <style:text-properties fo:font-family="'Courier New'" style:font-family-complex="'Courier New'" fo:font-size="11pt"/>
    </style:style>
    <style:style style:family="text" style:name="T1004">
      <style:text-properties fo:color="#26282f" fo:font-family="'Courier New'" style:font-family-complex="'Courier New'" fo:font-size="11pt" fo:font-weight="bold"/>
    </style:style>
    <style:style style:parent-style-name="style10" style:family="paragraph" style:name="P1170">
      <style:text-properties/>
      <style:paragraph-properties/>
    </style:style>
    <style:style style:family="text" style:name="T1005">
      <style:text-properties fo:font-family="'Courier New'" style:font-family-complex="'Courier New'" fo:font-size="11pt"/>
    </style:style>
    <style:style style:family="text" style:name="T1006">
      <style:text-properties fo:color="#26282f" fo:font-family="'Courier New'" style:font-family-complex="'Courier New'" fo:font-size="11pt" fo:font-weight="bold"/>
    </style:style>
    <style:style style:parent-style-name="style10" style:family="paragraph" style:name="P1171">
      <style:text-properties/>
      <style:paragraph-properties/>
    </style:style>
    <style:style style:family="text" style:name="T1007">
      <style:text-properties fo:font-family="'Courier New'" style:font-family-complex="'Courier New'" fo:font-size="11pt"/>
    </style:style>
    <style:style style:family="text" style:name="T1008">
      <style:text-properties fo:color="#26282f" fo:font-family="'Courier New'" style:font-family-complex="'Courier New'" fo:font-size="11pt" fo:font-weight="bold"/>
    </style:style>
    <style:style style:parent-style-name="style10" style:family="paragraph" style:name="P1172">
      <style:text-properties/>
      <style:paragraph-properties/>
    </style:style>
    <style:style style:family="text" style:name="T1009">
      <style:text-properties fo:color="#26282f" fo:font-family="'Courier New'" style:font-family-complex="'Courier New'" fo:font-size="11pt" fo:font-weight="bold"/>
    </style:style>
    <style:style style:parent-style-name="style10" style:family="paragraph" style:name="P1173">
      <style:text-properties/>
      <style:paragraph-properties/>
    </style:style>
    <style:style style:family="text" style:name="T1010">
      <style:text-properties fo:font-family="'Courier New'" style:font-family-complex="'Courier New'" fo:font-size="11pt"/>
    </style:style>
    <style:style style:family="text" style:name="T1011">
      <style:text-properties fo:color="#26282f" fo:font-family="'Courier New'" style:font-family-complex="'Courier New'" fo:font-size="11pt" fo:font-weight="bold"/>
    </style:style>
    <style:style style:parent-style-name="style10" style:family="paragraph" style:name="P1174">
      <style:text-properties/>
      <style:paragraph-properties/>
    </style:style>
    <style:style style:family="text" style:name="T1012">
      <style:text-properties fo:font-family="'Courier New'" style:font-family-complex="'Courier New'" fo:font-size="11pt"/>
    </style:style>
    <style:style style:family="text" style:name="T1013">
      <style:text-properties fo:color="#26282f" fo:font-family="'Courier New'" style:font-family-complex="'Courier New'" fo:font-size="11pt" fo:font-weight="bold"/>
    </style:style>
    <style:style style:parent-style-name="style10" style:family="paragraph" style:name="P1175">
      <style:text-properties/>
      <style:paragraph-properties/>
    </style:style>
    <style:style style:family="text" style:name="T1014">
      <style:text-properties fo:font-family="'Courier New'" style:font-family-complex="'Courier New'" fo:font-size="11pt"/>
    </style:style>
    <style:style style:family="text" style:name="T1015">
      <style:text-properties fo:color="#26282f" fo:font-family="'Courier New'" style:font-family-complex="'Courier New'" fo:font-size="11pt" fo:font-weight="bold"/>
    </style:style>
    <style:style style:parent-style-name="style10" style:family="paragraph" style:name="P1176">
      <style:text-properties/>
      <style:paragraph-properties/>
    </style:style>
    <style:style style:family="text" style:name="T1016">
      <style:text-properties fo:font-family="'Courier New'" style:font-family-complex="'Courier New'" fo:font-size="11pt"/>
    </style:style>
    <style:style style:family="text" style:name="T1017">
      <style:text-properties fo:color="#26282f" fo:font-family="'Courier New'" style:font-family-complex="'Courier New'" fo:font-size="11pt" fo:font-weight="bold"/>
    </style:style>
    <style:style style:parent-style-name="style10" style:family="paragraph" style:name="P1177">
      <style:text-properties/>
      <style:paragraph-properties/>
    </style:style>
    <style:style style:family="text" style:name="T1018">
      <style:text-properties fo:font-family="'Courier New'" style:font-family-complex="'Courier New'" fo:font-size="11pt"/>
    </style:style>
    <style:style style:family="text" style:name="T1019">
      <style:text-properties fo:color="#26282f" fo:font-family="'Courier New'" style:font-family-complex="'Courier New'" fo:font-size="11pt" fo:font-weight="bold"/>
    </style:style>
    <style:style style:parent-style-name="style10" style:family="paragraph" style:name="P1178">
      <style:text-properties/>
      <style:paragraph-properties/>
    </style:style>
    <style:style style:family="text" style:name="T1020">
      <style:text-properties fo:font-family="'Courier New'" style:font-family-complex="'Courier New'" fo:font-size="11pt"/>
    </style:style>
    <style:style style:family="text" style:name="T1021">
      <style:text-properties fo:color="#26282f" fo:font-family="'Courier New'" style:font-family-complex="'Courier New'" fo:font-size="11pt" fo:font-weight="bold"/>
    </style:style>
    <style:style style:parent-style-name="style9" style:family="paragraph" style:name="P1179">
      <style:paragraph-properties/>
    </style:style>
    <style:style style:parent-style-name="style10" style:family="paragraph" style:name="P1180">
      <style:text-properties/>
      <style:paragraph-properties/>
    </style:style>
    <style:style style:family="text" style:name="T1022">
      <style:text-properties fo:font-family="'Courier New'" style:font-family-complex="'Courier New'" fo:font-size="11pt"/>
    </style:style>
    <style:style style:parent-style-name="style10" style:family="paragraph" style:name="P1181">
      <style:text-properties/>
      <style:paragraph-properties/>
    </style:style>
    <style:style style:family="text" style:name="T1023">
      <style:text-properties fo:font-family="'Courier New'" style:font-family-complex="'Courier New'" fo:font-size="11pt"/>
    </style:style>
    <style:style style:parent-style-name="style10" style:family="paragraph" style:name="P1182">
      <style:text-properties/>
      <style:paragraph-properties/>
    </style:style>
    <style:style style:family="text" style:name="T1024">
      <style:text-properties fo:font-family="'Courier New'" style:font-family-complex="'Courier New'" fo:font-size="11pt"/>
    </style:style>
    <style:style style:parent-style-name="style10" style:family="paragraph" style:name="P1183">
      <style:text-properties/>
      <style:paragraph-properties/>
    </style:style>
    <style:style style:family="text" style:name="T1025">
      <style:text-properties fo:font-family="'Courier New'" style:font-family-complex="'Courier New'" fo:font-size="11pt"/>
    </style:style>
    <style:style style:parent-style-name="style10" style:family="paragraph" style:name="P1184">
      <style:text-properties/>
      <style:paragraph-properties/>
    </style:style>
    <style:style style:family="text" style:name="T1026">
      <style:text-properties fo:font-family="'Courier New'" style:font-family-complex="'Courier New'" fo:font-size="11pt"/>
    </style:style>
    <style:style style:parent-style-name="style10" style:family="paragraph" style:name="P1185">
      <style:text-properties/>
      <style:paragraph-properties/>
    </style:style>
    <style:style style:family="text" style:name="T1027">
      <style:text-properties fo:font-family="'Courier New'" style:font-family-complex="'Courier New'" fo:font-size="11pt"/>
    </style:style>
    <style:style style:parent-style-name="style10" style:family="paragraph" style:name="P1186">
      <style:text-properties/>
      <style:paragraph-properties/>
    </style:style>
    <style:style style:family="text" style:name="T1028">
      <style:text-properties fo:font-family="'Courier New'" style:font-family-complex="'Courier New'" fo:font-size="11pt"/>
    </style:style>
    <style:style style:parent-style-name="style10" style:family="paragraph" style:name="P1187">
      <style:text-properties/>
      <style:paragraph-properties/>
    </style:style>
    <style:style style:family="text" style:name="T1029">
      <style:text-properties fo:font-family="'Courier New'" style:font-family-complex="'Courier New'" fo:font-size="11pt"/>
    </style:style>
    <style:style style:parent-style-name="style10" style:family="paragraph" style:name="P1188">
      <style:text-properties/>
      <style:paragraph-properties/>
    </style:style>
    <style:style style:family="text" style:name="T1030">
      <style:text-properties fo:font-family="'Courier New'" style:font-family-complex="'Courier New'" fo:font-size="11pt"/>
    </style:style>
    <style:style style:parent-style-name="style10" style:family="paragraph" style:name="P1189">
      <style:text-properties/>
      <style:paragraph-properties/>
    </style:style>
    <style:style style:family="text" style:name="T1031">
      <style:text-properties fo:font-family="'Courier New'" style:font-family-complex="'Courier New'" fo:font-size="11pt"/>
    </style:style>
    <style:style style:parent-style-name="style10" style:family="paragraph" style:name="P1190">
      <style:text-properties/>
      <style:paragraph-properties/>
    </style:style>
    <style:style style:family="text" style:name="T1032">
      <style:text-properties fo:font-family="'Courier New'" style:font-family-complex="'Courier New'" fo:font-size="11pt"/>
    </style:style>
    <style:style style:parent-style-name="style10" style:family="paragraph" style:name="P1191">
      <style:text-properties/>
      <style:paragraph-properties/>
    </style:style>
    <style:style style:family="text" style:name="T1033">
      <style:text-properties fo:font-family="'Courier New'" style:font-family-complex="'Courier New'" fo:font-size="11pt"/>
    </style:style>
    <style:style style:parent-style-name="style10" style:family="paragraph" style:name="P1192">
      <style:text-properties/>
      <style:paragraph-properties/>
    </style:style>
    <style:style style:family="text" style:name="T1034">
      <style:text-properties fo:font-family="'Courier New'" style:font-family-complex="'Courier New'" fo:font-size="11pt"/>
    </style:style>
    <style:style style:parent-style-name="style10" style:family="paragraph" style:name="P1193">
      <style:text-properties/>
      <style:paragraph-properties/>
    </style:style>
    <style:style style:family="text" style:name="T1035">
      <style:text-properties fo:font-family="'Courier New'" style:font-family-complex="'Courier New'" fo:font-size="11pt"/>
    </style:style>
    <style:style style:parent-style-name="style10" style:family="paragraph" style:name="P1194">
      <style:text-properties/>
      <style:paragraph-properties/>
    </style:style>
    <style:style style:family="text" style:name="T1036">
      <style:text-properties fo:font-family="'Courier New'" style:font-family-complex="'Courier New'" fo:font-size="11pt"/>
    </style:style>
    <style:style style:parent-style-name="style9" style:family="paragraph" style:name="P1195">
      <style:paragraph-properties/>
    </style:style>
    <style:style style:parent-style-name="style10" style:family="paragraph" style:name="P1196">
      <style:text-properties/>
      <style:paragraph-properties/>
    </style:style>
    <style:style style:family="text" style:name="T1037">
      <style:text-properties fo:font-family="'Courier New'" style:font-family-complex="'Courier New'" fo:font-size="11pt"/>
    </style:style>
    <style:style style:parent-style-name="style10" style:family="paragraph" style:name="P1197">
      <style:text-properties/>
      <style:paragraph-properties/>
    </style:style>
    <style:style style:family="text" style:name="T1038">
      <style:text-properties fo:font-family="'Courier New'" style:font-family-complex="'Courier New'" fo:font-size="11pt"/>
    </style:style>
    <style:style style:parent-style-name="style10" style:family="paragraph" style:name="P1198">
      <style:text-properties/>
      <style:paragraph-properties/>
    </style:style>
    <style:style style:family="text" style:name="T1039">
      <style:text-properties fo:font-family="'Courier New'" style:font-family-complex="'Courier New'" fo:font-size="11pt"/>
    </style:style>
    <style:style style:parent-style-name="style9" style:family="paragraph" style:name="P1199">
      <style:paragraph-properties/>
    </style:style>
  </office:automatic-styles>
  <office:body>
    <office:text text:use-soft-page-breaks="true">
      <office:forms>
        <form:form form:apply-filter="true" form:command-type="table" form:control-implementation="ooo:com.sun.star.form.component.Form" form:name="Form">
          <form:date form:control-implementation="ooo:com.sun.star.form.component.DateField" form:id="control1" form:value="" form:current-value="">
            <form:properties>
              <form:property form:property-name="Dropdown" office:value-type="boolean" office:boolean-value="true"/>
              <form:property form:property-name="Dropdown" office:value-type="boolean" office:boolean-value="true"/>
              <form:property form:property-name="Text" office:value-type="string" office:string-value=""/>
            </form:properties>
          </form:date>
          <form:date form:control-implementation="ooo:com.sun.star.form.component.DateField" form:id="control2" form:value="" form:current-value="">
            <form:properties>
              <form:property form:property-name="Dropdown" office:value-type="boolean" office:boolean-value="true"/>
              <form:property form:property-name="Dropdown" office:value-type="boolean" office:boolean-value="true"/>
              <form:property form:property-name="Text" office:value-type="string" office:string-value=""/>
            </form:properties>
          </form:date>
        </form:form>
      </office:forms>
      <text:p text:style-name="P27"><text:bookmark-start text:name="anchor0"/><text:bookmark-end text:name="anchor0"/><text:span>Приказ ФСБ России от 28 февраля 2023 г. N 102"Об утверждении Порядка выдачи пограничными органами индивидуальных или коллективных пропусков для въезда (прохода) лиц и транспортных средств в пограничную зону, разрешений на хозяйственную, промысловую и иную деятельность, на проведение массовых общественно-политических, культурных и других мероприятий, на содержание и выпас скота в пограничной зоне, на промысловую, исследовательскую, изыскательскую и иную деятельность в российской части вод пограничных рек, озер и иных водных объектов, в пределах которых установлен пограничный режим"</text:span></text:p>
      <text:p text:style-name="P33"/>
      <text:p text:style-name="P34"><text:span>В соответствии со </text:span><text:a xlink:href="https://internet.garant.ru/document/redirect/10103372/17" xlink:type="simple"><text:span>статьей 17</text:span></text:a><text:span>, </text:span><text:a xlink:href="https://internet.garant.ru/document/redirect/10103372/1802" xlink:type="simple"><text:span>частью первой статьи 18</text:span></text:a><text:span>, </text:span><text:a xlink:href="https://internet.garant.ru/document/redirect/10103372/1902" xlink:type="simple"><text:span>частью второй статьи 19</text:span></text:a><text:span> и </text:span><text:a xlink:href="https://internet.garant.ru/document/redirect/10103372/2102" xlink:type="simple"><text:span>пунктом 2 статьи 21</text:span></text:a><text:span> Закона Российской Федерации от 1 апреля 1993 г. N 4730-I "О Государственной границе Российской Федерации"</text:span><text:span text:style-name="T19"/><text:span text:style-name="T20"> </text:span><text:a xlink:href="#anchor1111" xlink:type="simple"><text:span text:style-name="T21">1</text:span></text:a><text:span>, </text:span><text:a xlink:href="https://internet.garant.ru/document/redirect/12132066/1001" xlink:type="simple"><text:span>пунктом 1</text:span></text:a><text:span> и </text:span><text:a xlink:href="https://internet.garant.ru/document/redirect/12132066/10115" xlink:type="simple"><text:span>подпунктом 5 пункта 11</text:span></text:a><text:span> Положения о Федеральной службе безопасности Российской Федерации, утвержденного </text:span><text:a xlink:href="https://internet.garant.ru/document/redirect/12132066/0" xlink:type="simple"><text:span>Указом</text:span></text:a><text:span> Президента Российской Федерации от 11 августа 2003 г. N 960</text:span><text:span text:style-name="T22"/><text:span text:style-name="T23"> </text:span><text:a xlink:href="#anchor2222" xlink:type="simple"><text:span text:style-name="T24">2</text:span></text:a><text:span>,</text:span></text:p>
      <text:p text:style-name="P35"/>
      <text:p text:style-name="P36"><text:span text:style-name="T25">──────────────────────────────</text:span></text:p>
      <text:p text:style-name="P37"><text:bookmark-start text:name="anchor1111"/><text:bookmark-end text:name="anchor1111"/><text:span text:style-name="T26"/><text:span text:style-name="T27">1</text:span><text:span> Ведомости Съезда народных депутатов Российской Федерации и Верховного Совета Российской Федерации, 1993, N 17, ст. 594; Собрание законодательства Российской Федерации, 2022, N 45, ст. 7672.</text:span></text:p>
      <text:p text:style-name="P38"><text:bookmark-start text:name="anchor2222"/><text:bookmark-end text:name="anchor2222"/><text:span text:style-name="T28"/><text:span text:style-name="T29">2 </text:span><text:span>Собрание законодательства Российской Федерации, 2003, N 33, ст. 3254; 2007, N 1, ст. 205; 2021, N 23, ст. 4037.</text:span></text:p>
      <text:p text:style-name="P39"><text:span text:style-name="T30">──────────────────────────────</text:span></text:p>
      <text:p text:style-name="P40"/>
      <text:p text:style-name="P41"><text:span>приказываю:</text:span></text:p>
      <text:p text:style-name="P42"><text:bookmark-start text:name="anchor1"/><text:bookmark-end text:name="anchor1"/><text:span>утвердить прилагаемый </text:span><text:a xlink:href="#anchor1000" xlink:type="simple"><text:span>Порядок</text:span></text:a><text:span> выдачи пограничными органами индивидуальных или коллективных пропусков для въезда (прохода) лиц и транспортных средств в пограничную зону, разрешений на хозяйственную, промысловую и иную деятельность, на проведение массовых общественно-политических, культурных и других мероприятий, на содержание и выпас скота в пограничной зоне, на промысловую, исследовательскую, изыскательскую и иную деятельность в российской части вод пограничных рек, озер и иных водных объектов, в пределах которых установлен пограничный режим.</text:span></text:p>
      <text:p text:style-name="P43"/>
      <table:table table:style-name="ta3">
        <table:table-columns>
          <table:table-column table:style-name="co1"/>
          <table:table-column table:style-name="co2"/>
        </table:table-columns>
        <table:table-row table:style-name="ro3">
          <table:table-cell table:style-name="ce7">
            <text:p text:style-name="P44"><text:span>Директор</text:span></text:p>
          </table:table-cell>
          <table:table-cell table:style-name="ce8">
            <text:p text:style-name="P45"><text:span>А. Бортников</text:span></text:p>
          </table:table-cell>
        </table:table-row>
      </table:table>
      <text:p text:style-name="P46"/>
      <text:p text:style-name="P47"><text:span>Зарегистрировано в Минюсте РФ 15 марта 2023 г.</text:span></text:p>
      <text:p text:style-name="P48"><text:span>Регистрационный N 72595</text:span></text:p>
      <text:p text:style-name="P49"/>
      <text:p text:style-name="P50"><text:bookmark-start text:name="anchor1000"/><text:bookmark-end text:name="anchor1000"/><text:span text:style-name="T31">Утвержден</text:span><text:a xlink:href="#anchor0" xlink:type="simple"><text:span text:style-name="T32">приказом</text:span></text:a><text:span text:style-name="T33"> ФСБ Россииот 28 февраля 2023 г. N 102</text:span></text:p>
      <text:p text:style-name="P51"/>
      <text:p text:style-name="P52"><text:span>Порядоквыдачи пограничными органами индивидуальных или коллективных пропусков для въезда (прохода) лиц и транспортных средств в пограничную зону, разрешений на хозяйственную, промысловую и иную деятельность, на проведение массовых общественно-политических, культурных и других мероприятий, на содержание и выпас скота в пограничной зоне, на промысловую, исследовательскую, изыскательскую и иную деятельность в российской части вод пограничных рек, озер и иных водных объектов, в пределах которых установлен пограничный режим</text:span></text:p>
      <text:p text:style-name="P53"/>
      <text:p text:style-name="P54"><text:bookmark-start text:name="anchor1100"/><text:bookmark-end text:name="anchor1100"/><text:span>I. Общие положения</text:span></text:p>
      <text:p text:style-name="P55"/>
      <text:p text:style-name="P56"><text:bookmark-start text:name="anchor1001"/><text:bookmark-end text:name="anchor1001"/><text:span>1. Выдача индивидуальных или коллективных пропусков для въезда (прохода) лиц и транспортных средств в пограничную зону</text:span><text:span text:style-name="T34"/><text:span text:style-name="T35"> </text:span><text:a xlink:href="#anchor11011" xlink:type="simple"><text:span text:style-name="T36">1</text:span></text:a><text:span>, разрешений на хозяйственную, промысловую и иную деятельность, на проведение массовых общественно-политических, культурных и других мероприятий в пограничной зоне в пределах пятикилометровой полосы местности вдоль Государственной границы Российской Федерации на суше, морского побережья Российской Федерации, российских берегов пограничных рек, озер и иных водных объектов и на островах на указанных водных объектах</text:span><text:span text:style-name="T37"/><text:span text:style-name="T38"> </text:span><text:a xlink:href="#anchor11222" xlink:type="simple"><text:span text:style-name="T39">2</text:span></text:a><text:span> или до рубежа инженерно-технических сооружений в случаях, если он расположен за пределами пятикилометровой полосы местности, на содержание и выпас скота в пограничной зоне, на промысловую, исследовательскую, изыскательскую и иную деятельность в российской части вод пограничных рек, озер и иных водных объектов, в пределах которых установлен пограничный режим</text:span><text:span text:style-name="T40"/><text:span text:style-name="T41"> </text:span><text:a xlink:href="#anchor11333" xlink:type="simple"><text:span text:style-name="T42">3</text:span></text:a><text:span>, производится:</text:span></text:p>
      <text:p text:style-name="P57"/>
      <text:p text:style-name="P58"><text:span text:style-name="T43">──────────────────────────────</text:span></text:p>
      <text:p text:style-name="P59"><text:bookmark-start text:name="anchor11011"/><text:bookmark-end text:name="anchor11011"/><text:span text:style-name="T44"/><text:span text:style-name="T45">1</text:span><text:span> Далее - пропуск, если не оговорено иное.</text:span></text:p>
      <text:p text:style-name="P60"><text:bookmark-start text:name="anchor11222"/><text:bookmark-end text:name="anchor11222"/><text:span text:style-name="T46"/><text:span text:style-name="T47">2</text:span><text:span> Далее - пятикилометровая полоса местности.</text:span></text:p>
      <text:p text:style-name="P61"><text:bookmark-start text:name="anchor11333"/><text:bookmark-end text:name="anchor11333"/><text:span text:style-name="T48"/><text:span text:style-name="T49">3</text:span><text:span> Далее - разрешение, если не оговорено иное.</text:span></text:p>
      <text:p text:style-name="P62"><text:span text:style-name="T50">──────────────────────────────</text:span></text:p>
      <text:p text:style-name="P63"/>
      <text:p text:style-name="P64"><text:span>пограничным органом, осуществляющим пограничную деятельность в пределах участка (зоны ответственности), в границах которого (которой) граждане Российской Федерации, иностранные граждане, лица без гражданства</text:span><text:span text:style-name="T51"/><text:span text:style-name="T52"> </text:span><text:a xlink:href="#anchor110111" xlink:type="simple"><text:span text:style-name="T53">1</text:span></text:a><text:span> планируют совершить въезд (проход) в пограничную зону и (или) осуществлять хозяйственную, промысловую и иную деятельность, проведение массовых общественно-политических, культурных и других мероприятий в пограничной зоне в пределах пятикилометровой полосы местности или до рубежа инженерно-технических сооружений в случаях, если он расположен за пределами пятикилометровой полосы местности, содержание и выпас скота в пограничной зоне</text:span><text:span text:style-name="T54"/><text:span text:style-name="T55"> </text:span><text:a xlink:href="#anchor11022" xlink:type="simple"><text:span text:style-name="T56">2</text:span></text:a><text:span>, промысловую, исследовательскую, изыскательскую и иную деятельность в российской части вод пограничных рек, озер и иных водных объектов, в пределах которых установлен пограничный режим</text:span><text:span text:style-name="T57"/><text:span text:style-name="T58"> </text:span><text:a xlink:href="#anchor11033" xlink:type="simple"><text:span text:style-name="T59">3</text:span></text:a><text:span>;</text:span></text:p>
      <text:p text:style-name="P65"/>
      <text:p text:style-name="P66"><text:span text:style-name="T60">──────────────────────────────</text:span></text:p>
      <text:p text:style-name="P67"><text:bookmark-start text:name="anchor110111"/><text:bookmark-end text:name="anchor110111"/><text:span text:style-name="T61"/><text:span text:style-name="T62">1</text:span><text:span> Далее - граждане.</text:span></text:p>
      <text:p text:style-name="P68"><text:bookmark-start text:name="anchor11022"/><text:bookmark-end text:name="anchor11022"/><text:span text:style-name="T63"/><text:span text:style-name="T64">2</text:span><text:span> Далее - хозяйственная деятельность, если не оговорено иное.</text:span></text:p>
      <text:p text:style-name="P69"><text:bookmark-start text:name="anchor11033"/><text:bookmark-end text:name="anchor11033"/><text:span text:style-name="T65"/><text:span text:style-name="T66">3</text:span><text:span> Далее - промысловая деятельность, если не оговорено иное.</text:span></text:p>
      <text:p text:style-name="P70"><text:span text:style-name="T67">──────────────────────────────</text:span></text:p>
      <text:p text:style-name="P71"/>
      <text:p text:style-name="P72"><text:span>уполномоченным начальником соответствующего пограничного органа подразделением пограничного органа (службой, отделом (пограничной комендатурой), отделением, отделением (пограничной заставой), пограничным постом), осуществляющим пограничную деятельность в пределах участка (зоны ответственности), в границах которого (которой) граждане планируют совершить въезд (проход) в пограничную зону и (или) осуществлять хозяйственную или промысловую деятельность.</text:span></text:p>
      <text:p text:style-name="P73"><text:bookmark-start text:name="anchor1002"/><text:bookmark-end text:name="anchor1002"/><text:span>2. За выдачей пропуска, разрешения в пограничный орган или подразделение пограничного органа могут обратиться следующие лица</text:span><text:span text:style-name="T68"/><text:span text:style-name="T69"> </text:span><text:a xlink:href="#anchor12444" xlink:type="simple"><text:span text:style-name="T70">4</text:span></text:a><text:span>:</text:span></text:p>
      <text:p text:style-name="P74"/>
      <text:p text:style-name="P75"><text:span text:style-name="T71">──────────────────────────────</text:span></text:p>
      <text:p text:style-name="P76"><text:bookmark-start text:name="anchor12444"/><text:bookmark-end text:name="anchor12444"/><text:span text:style-name="T72"/><text:span text:style-name="T73">4</text:span><text:span> Далее - заявитель.</text:span></text:p>
      <text:p text:style-name="P77"><text:span text:style-name="T74">──────────────────────────────</text:span></text:p>
      <text:p text:style-name="P78"/>
      <text:p text:style-name="P79"><text:span>дееспособные граждане, в том числе зарегистрированные в качестве индивидуальных предпринимателей, их представители;</text:span></text:p>
      <text:p text:style-name="P80"><text:span>законные представители граждан, не достигших 18-летнего возраста, граждан, признанных судом недееспособными (ограниченных судом в дееспособности)</text:span><text:span text:style-name="T75"/><text:span text:style-name="T76"> </text:span><text:a xlink:href="#anchor12555" xlink:type="simple"><text:span text:style-name="T77">5</text:span></text:a><text:span>;</text:span></text:p>
      <text:p text:style-name="P81"/>
      <text:p text:style-name="P82"><text:span text:style-name="T78">──────────────────────────────</text:span></text:p>
      <text:p text:style-name="P83"><text:bookmark-start text:name="anchor12555"/><text:bookmark-end text:name="anchor12555"/><text:span text:style-name="T79"/><text:span text:style-name="T80">5</text:span><text:span> Далее - законный представитель.</text:span></text:p>
      <text:p text:style-name="P84"><text:span text:style-name="T81">──────────────────────────────</text:span></text:p>
      <text:p text:style-name="P85"/>
      <text:p text:style-name="P86"><text:span>российские и иностранные юридические лица, общественные объединения</text:span><text:span text:style-name="T82"/><text:span text:style-name="T83"> </text:span><text:a xlink:href="#anchor12111" xlink:type="simple"><text:span text:style-name="T84">1</text:span></text:a><text:span>, их представители.</text:span></text:p>
      <text:p text:style-name="P87"/>
      <text:p text:style-name="P88"><text:span text:style-name="T85">──────────────────────────────</text:span></text:p>
      <text:p text:style-name="P89"><text:bookmark-start text:name="anchor12111"/><text:bookmark-end text:name="anchor12111"/><text:span text:style-name="T86"/><text:span text:style-name="T87">1</text:span><text:span> Далее - юридическое лицо.</text:span></text:p>
      <text:p text:style-name="P90"><text:span text:style-name="T88">──────────────────────────────</text:span></text:p>
      <text:p text:style-name="P91"/>
      <text:p text:style-name="P92"><text:bookmark-start text:name="anchor1003"/><text:bookmark-end text:name="anchor1003"/><text:span>3. Информация о месте нахождения (адресе), графике работы, справочных телефонах пограничных органов, адресах </text:span><text:a xlink:href="http://www.fsb.ru/" xlink:type="simple"><text:span>официального сайта</text:span></text:a><text:span> ФСБ России в информационно-телекоммуникационной сети "Интернет"</text:span><text:span text:style-name="T89"/><text:span text:style-name="T90"> </text:span><text:a xlink:href="#anchor13222" xlink:type="simple"><text:span text:style-name="T91">2</text:span></text:a><text:span>, электронной почты и (или) формы обратной связи пограничных органов размещается на официальном сайте ФСБ России, а также на информационных стендах в местах для заполнения необходимых для выдачи пропуска, разрешения документов, расположенных в помещениях пограничного органа, подразделения пограничного органа.</text:span></text:p>
      <text:p text:style-name="P93"/>
      <text:p text:style-name="P94"><text:span text:style-name="T92">──────────────────────────────</text:span></text:p>
      <text:p text:style-name="P95"><text:bookmark-start text:name="anchor13222"/><text:bookmark-end text:name="anchor13222"/><text:span text:style-name="T93"/><text:span text:style-name="T94">2</text:span><text:span> Далее - официальный сайт ФСБ России.</text:span></text:p>
      <text:p text:style-name="P96"><text:span text:style-name="T95">──────────────────────────────</text:span></text:p>
      <text:p text:style-name="P97"/>
      <text:p text:style-name="P98"><text:bookmark-start text:name="anchor1200"/><text:bookmark-end text:name="anchor1200"/><text:span>II. Представление документов для получения пропусков, разрешений</text:span></text:p>
      <text:p text:style-name="P99"/>
      <text:p text:style-name="P100"><text:bookmark-start text:name="anchor1004"/><text:bookmark-end text:name="anchor1004"/><text:span>4. В целях получения индивидуального пропуска в пограничный орган или подразделение пограничного органа представляются:</text:span></text:p>
      <text:p text:style-name="P101"><text:bookmark-start text:name="anchor10041"/><text:bookmark-end text:name="anchor10041"/><text:span>а) дееспособным гражданином, его представителем:</text:span></text:p>
      <text:p text:style-name="P102"><text:span>заявление на получение индивидуального пропуска для въезда (прохода) лиц и транспортных средств в пограничную зону по форме согласно </text:span><text:a xlink:href="#anchor10000" xlink:type="simple"><text:span>приложению N 1</text:span></text:a><text:span> к настоящему Порядку;</text:span></text:p>
      <text:p text:style-name="P103"><text:span>копии страниц документа, удостоверяющего личность дееспособного гражданина, содержащих его фамилию, имя, отчество (при наличии), дату рождения</text:span><text:span text:style-name="T96"/><text:span text:style-name="T97"> </text:span><text:a xlink:href="#anchor141333" xlink:type="simple"><text:span text:style-name="T98">3</text:span></text:a><text:span> и реквизиты (вид, серия (при наличии), номер, дата выдачи и орган, выдавший документ, удостоверяющий личность)</text:span><text:span text:style-name="T99"/><text:span text:style-name="T100"> </text:span><text:a xlink:href="#anchor141444" xlink:type="simple"><text:span text:style-name="T101">4</text:span></text:a><text:span> указанного документа;</text:span></text:p>
      <text:p text:style-name="P104"/>
      <text:p text:style-name="P105"><text:span text:style-name="T102">──────────────────────────────</text:span></text:p>
      <text:p text:style-name="P106"><text:bookmark-start text:name="anchor141333"/><text:bookmark-end text:name="anchor141333"/><text:span text:style-name="T103"/><text:span text:style-name="T104">3</text:span><text:span> Далее - установочные данные.</text:span></text:p>
      <text:p text:style-name="P107"><text:bookmark-start text:name="anchor141444"/><text:bookmark-end text:name="anchor141444"/><text:span text:style-name="T105"/><text:span text:style-name="T106">4</text:span><text:span> Далее - реквизиты.</text:span></text:p>
      <text:p text:style-name="P108"><text:span text:style-name="T107">──────────────────────────────</text:span></text:p>
      <text:p text:style-name="P109"/>
      <text:p text:style-name="P110"><text:span>копии страниц документа, удостоверяющего личность дееспособного гражданина, или иного документа, содержащих сведения о его регистрации по месту жительства в пределах Российской Федерации (при наличии регистрации по месту жительства в пределах Российской Федерации);</text:span></text:p>
      <text:p text:style-name="P111"><text:span>копия документа, подтверждающего приобретение гражданином, не достигшим 18-летнего возраста, дееспособности в полном объеме (объявление полностью дееспособным), - для дееспособного гражданина, не достигшего 18-летнего возраста;</text:span></text:p>
      <text:p text:style-name="P112"><text:span>копии страниц документа, удостоверяющего личность представителя дееспособного гражданина, содержащих его установочные данные и реквизиты указанного документа, и копия документа, подтверждающего полномочия представителя дееспособного гражданина, - для представителя дееспособного гражданина;</text:span></text:p>
      <text:p text:style-name="P113"><text:bookmark-start text:name="anchor10042"/><text:bookmark-end text:name="anchor10042"/><text:span>б) законным представителем:</text:span></text:p>
      <text:p text:style-name="P114"><text:span>заявление на получение индивидуального пропуска для въезда (прохода) лиц и транспортных средств в пограничную зону по форме согласно </text:span><text:a xlink:href="#anchor2000" xlink:type="simple"><text:span>приложению N 2</text:span></text:a><text:span> к настоящему Порядку;</text:span></text:p>
      <text:p text:style-name="P115"><text:span>копии страниц документа, удостоверяющего личность гражданина, не достигшего 18-летнего возраста, или гражданина, признанного судом недееспособным (ограниченного судом в дееспособности), содержащих его установочные данные и реквизиты указанного документа;</text:span></text:p>
      <text:p text:style-name="P116"><text:span>копии страниц документа, удостоверяющего личность гражданина, не достигшего 18-летнего возраста, или гражданина, признанного судом недееспособным (ограниченного судом в дееспособности), или иного документа, содержащих сведения о его регистрации по месту жительства в пределах Российской Федерации (при наличии регистрации по месту жительства в пределах Российской Федерации);</text:span></text:p>
      <text:p text:style-name="P117"><text:span>копии страниц документа, удостоверяющего личность законного представителя, содержащих его установочные данные и реквизиты указанного документа;</text:span></text:p>
      <text:p text:style-name="P118"><text:span>копии страниц документа, удостоверяющего личность законного представителя, или иного документа, содержащих сведения о его регистрации по месту жительства в пределах Российской Федерации (при наличии регистрации по месту жительства в пределах Российской Федерации);</text:span></text:p>
      <text:p text:style-name="P119"><text:span>копия документа, подтверждающего полномочия законного представителя;</text:span></text:p>
      <text:p text:style-name="P120"><text:bookmark-start text:name="anchor1043"/><text:bookmark-end text:name="anchor1043"/><text:span>в) юридическим лицом, индивидуальным предпринимателем, их представителем:</text:span></text:p>
      <text:p text:style-name="P121"><text:span>ходатайство на получение индивидуального пропуска для въезда (прохода) лиц и транспортных средств в пограничную зону по форме согласно </text:span><text:a xlink:href="#anchor3000" xlink:type="simple"><text:span>приложению N 3</text:span></text:a><text:span> к настоящему Порядку;</text:span></text:p>
      <text:p text:style-name="P122"><text:span>копии страниц документа, удостоверяющего личность гражданина, в отношении которого представляется ходатайство на получение пропуска, содержащих его установочные данные и реквизиты указанного документа;</text:span></text:p>
      <text:p text:style-name="P123"><text:span>копии страниц документа, удостоверяющего личность гражданина, в отношении которого представляется ходатайство на получение пропуска, или иного документа, содержащих сведения о его регистрации по месту жительства в пределах Российской Федерации (при наличии регистрации по месту жительства в пределах Российской Федерации);</text:span></text:p>
      <text:p text:style-name="P124"><text:span>копия документа, подтверждающего полномочия представителя юридического лица, индивидуального предпринимателя, - для представителя юридического лица, индивидуального предпринимателя.</text:span></text:p>
      <text:p text:style-name="P125"><text:bookmark-start text:name="anchor1005"/><text:bookmark-end text:name="anchor1005"/><text:span>5. В целях выдачи коллективного пропуска в пограничный орган или подразделение пограничного органа представляются:</text:span></text:p>
      <text:p text:style-name="P126"><text:bookmark-start text:name="anchor1051"/><text:bookmark-end text:name="anchor1051"/><text:span>а) дееспособным гражданином, являющимся руководителем (старшим) группы граждан, организованно въезжающих (проходящих) в пограничную зону, его представителем:</text:span></text:p>
      <text:p text:style-name="P127"><text:span>заявление на получение коллективного пропуска для въезда (прохода) лиц и транспортных средств в пограничную зону по форме согласно </text:span><text:a xlink:href="#anchor4000" xlink:type="simple"><text:span>приложению N 4</text:span></text:a><text:span> к настоящему Порядку;</text:span></text:p>
      <text:p text:style-name="P128"><text:span>копии страниц документа, удостоверяющего личность дееспособного гражданина, являющегося руководителем (старшим) группы граждан, организованно въезжающих (проходящих) в пограничную зону, содержащих его установочные данные и реквизиты указанного документа;</text:span></text:p>
      <text:p text:style-name="P129"><text:span>копии страниц документа, удостоверяющего личность дееспособного гражданина, являющегося руководителем (старшим) группы граждан, организованно въезжающих (проходящих) в пограничную зону, или иного документа, содержащих сведения о его регистрации по месту жительства в пределах Российской Федерации (при наличии регистрации по месту жительства в пределах Российской Федерации);</text:span></text:p>
      <text:p text:style-name="P130"><text:span>список группы граждан, организованно въезжающих (проходящих) в пограничную зону</text:span><text:span text:style-name="T108"/><text:span text:style-name="T109"> </text:span><text:a xlink:href="#anchor15111" xlink:type="simple"><text:span text:style-name="T110">1</text:span></text:a><text:span>, в двух экземплярах;</text:span></text:p>
      <text:p text:style-name="P131"/>
      <text:p text:style-name="P132"><text:span text:style-name="T111">──────────────────────────────</text:span></text:p>
      <text:p text:style-name="P133"><text:bookmark-start text:name="anchor15111"/><text:bookmark-end text:name="anchor15111"/><text:span text:style-name="T112"/><text:span text:style-name="T113">1</text:span><text:span> Далее - список группы.</text:span></text:p>
      <text:p text:style-name="P134"><text:span text:style-name="T114">──────────────────────────────</text:span></text:p>
      <text:p text:style-name="P135"/>
      <text:p text:style-name="P136"><text:span>копии страниц документа, удостоверяющего личность каждого гражданина, указанного в списке группы, содержащих его установочные данные и реквизиты указанного документа.</text:span></text:p>
      <text:p text:style-name="P137"><text:bookmark-start text:name="anchor10517"/><text:bookmark-end text:name="anchor10517"/><text:span>В списке группы указываются порядковый номер, установочные данные гражданина, сведения о гражданстве (подданстве) либо об отсутствии гражданства (подданства), сведения о регистрации по месту жительства в пределах Российской Федерации (при ее отсутствии - о регистрации по месту пребывания в пределах Российской Федерации) и реквизиты документа, удостоверяющего его личность. Фамилия, имя, отчество (при наличии) иностранного гражданина, лица без гражданства</text:span><text:span text:style-name="T115"/><text:span text:style-name="T116"> </text:span><text:a xlink:href="#anchor15222" xlink:type="simple"><text:span text:style-name="T117">2</text:span></text:a><text:span text:style-name="T118"><text:s/></text:span><text:span>указываются буквами русского (кириллического) алфавита и через разделительный символ "/" - буквами латинского алфавита на основании данных, содержащихся в документе, удостоверяющем личность иностранного гражданина в Российской Федерации (за исключением случаев, если в документе, удостоверяющем его личность, не используются буквы латинского алфавита в написании сведений о фамилии, имени, отчестве (при наличии);</text:span></text:p>
      <text:p text:style-name="P138"/>
      <text:p text:style-name="P139"><text:span text:style-name="T119">──────────────────────────────</text:span></text:p>
      <text:p text:style-name="P140"><text:bookmark-start text:name="anchor15222"/><text:bookmark-end text:name="anchor15222"/><text:span text:style-name="T120"/><text:span text:style-name="T121">2</text:span><text:span> Далее - иностранный гражданин.</text:span></text:p>
      <text:p text:style-name="P141"><text:span text:style-name="T122">──────────────────────────────</text:span></text:p>
      <text:p text:style-name="P142"/>
      <text:p text:style-name="P143"><text:span>копия документа, подтверждающего приобретение гражданином, не достигшим 18-летнего возраста, дееспособности в полном объеме (объявление полностью дееспособным), - для дееспособного гражданина, являющегося руководителем (старшим) группы граждан, организованно въезжающих (проходящих) в пограничную зону, и не достигшего 18-летнего возраста;</text:span></text:p>
      <text:p text:style-name="P144"><text:span>копии страниц документа, удостоверяющего личность представителя дееспособного гражданина, содержащих его установочные данные и реквизиты указанного документа, и копия документа, подтверждающего полномочия представителя дееспособного гражданина, - для представителя дееспособного гражданина, являющегося руководителем (старшим) группы граждан, организованно въезжающих (проходящих) в пограничную зону;</text:span></text:p>
      <text:p text:style-name="P145"><text:bookmark-start text:name="anchor1052"/><text:bookmark-end text:name="anchor1052"/><text:span>б) юридическим лицом, индивидуальным предпринимателем, их представителем:</text:span></text:p>
      <text:p text:style-name="P146"><text:span>ходатайство на получение коллективного пропуска для въезда (прохода) лиц и транспортных средств в пограничную зону по форме согласно </text:span><text:a xlink:href="#anchor5000" xlink:type="simple"><text:span>приложению N 5</text:span></text:a><text:span> к настоящему Порядку;</text:span></text:p>
      <text:p text:style-name="P147"><text:span>копии страниц документа, удостоверяющего личность дееспособного гражданина, являющегося руководителем (старшим) группы граждан, организованно въезжающих (проходящих) в пограничную зону, содержащих его установочные данные и реквизиты указанного документа;</text:span></text:p>
      <text:p text:style-name="P148"><text:span>копии страниц документа, удостоверяющего личность дееспособного гражданина, являющегося руководителем (старшим) группы граждан, организованно въезжающих (проходящих) в пограничную зону, или иного документа, содержащих сведения о его регистрации по месту жительства в пределах Российской Федерации (при наличии регистрации по месту жительства в пределах Российской Федерации);</text:span></text:p>
      <text:p text:style-name="P149"><text:span>список группы, заверенный печатью юридического лица, индивидуального предпринимателя (при наличии), в двух экземплярах, в котором указываются сведения, предусмотренные </text:span><text:a xlink:href="#anchor10517" xlink:type="simple"><text:span>абзацем седьмым подпункта "а"</text:span></text:a><text:span> настоящего пункта;</text:span></text:p>
      <text:p text:style-name="P150"><text:span>копии страниц документа, удостоверяющего личность каждого гражданина, указанного в списке группы, содержащих его установочные данные и реквизиты указанного документа;</text:span></text:p>
      <text:p text:style-name="P151"><text:span>копия документа, подтверждающего полномочия представителя юридического лица, индивидуального предпринимателя, - для представителя юридического лица, индивидуального предпринимателя.</text:span></text:p>
      <text:p text:style-name="P152"><text:bookmark-start text:name="anchor1006"/><text:bookmark-end text:name="anchor1006"/><text:span>6. В целях получения разрешения на хозяйственную деятельность дееспособным гражданином, являющимся ответственным за осуществление хозяйственной деятельности, его представителем, законным представителем, юридическим лицом, его представителем в пограничный орган или подразделение пограничного органа представляются:</text:span></text:p>
      <text:p text:style-name="P153"><text:span>заявление на получение разрешения на хозяйственную, промысловую и иную деятельность, на проведение массовых общественно-политических, культурных и других мероприятий, на содержание и выпас скота в пограничной зоне по форме согласно </text:span><text:a xlink:href="#anchor6000" xlink:type="simple"><text:span>приложению N 6</text:span></text:a><text:span> к настоящему Порядку;</text:span></text:p>
      <text:p text:style-name="P154"><text:span>копии страниц документа, удостоверяющего личность дееспособного гражданина, являющегося ответственным за осуществление хозяйственной деятельности, содержащих его установочные данные и реквизиты указанного документа;</text:span></text:p>
      <text:p text:style-name="P155"><text:span>копии страниц документа, удостоверяющего личность дееспособного гражданина, являющегося ответственным за осуществление хозяйственной деятельности, или иного документа, содержащих сведения о его регистрации по месту жительства в пределах Российской Федерации (при наличии регистрации по месту жительства в пределах Российской Федерации);</text:span></text:p>
      <text:p text:style-name="P156"><text:span>копия документа, подтверждающего приобретение гражданином, не достигшим 18-летнего возраста, дееспособности в полном объеме (объявление полностью дееспособным), - для дееспособного гражданина, не достигшего 18-летнего возраста;</text:span></text:p>
      <text:p text:style-name="P157"><text:span>копии страниц документа, удостоверяющего личность законного представителя, содержащих его установочные данные и реквизиты указанного документа, и копия документа, подтверждающего полномочия законного представителя, - для законного представителя;</text:span></text:p>
      <text:p text:style-name="P158"><text:span>копии страниц документа, удостоверяющего личность представителя дееспособного гражданина, содержащих его установочные данные и реквизиты указанного документа, и копия документа, подтверждающего полномочия представителя дееспособного гражданина, - для представителя дееспособного гражданина;</text:span></text:p>
      <text:p text:style-name="P159"><text:span>копии страниц документа, удостоверяющего личность представителя юридического лица, содержащих его установочные данные и реквизиты указанного документа, и копия документа, подтверждающего полномочия представителя юридического лица, - для представителя юридического лица.</text:span></text:p>
      <text:p text:style-name="P160"><text:span>В случае осуществления хозяйственной деятельности участниками в составе двух и более граждан дополнительно представляются:</text:span></text:p>
      <text:p text:style-name="P161"><text:span>список участников в двух экземплярах, в котором указываются сведения, предусмотренные </text:span><text:a xlink:href="#anchor10517" xlink:type="simple"><text:span>абзацем седьмым подпункта "а" пункта 5</text:span></text:a><text:span> настоящего Порядка. Список участников, представляемый юридическим лицом, индивидуальным предпринимателем, их представителем, заверяется печатью юридического лица, индивидуального предпринимателя (при наличии);</text:span></text:p>
      <text:p text:style-name="P162"><text:span>копии страниц документа, удостоверяющего личность каждого гражданина, указанного в списке участников, содержащих его установочные данные и реквизиты указанного документа.</text:span></text:p>
      <text:p text:style-name="P163"><text:bookmark-start text:name="anchor1007"/><text:bookmark-end text:name="anchor1007"/><text:span>7. В целях получения разрешения на промысловую деятельность дееспособным гражданином, являющимся ответственным за осуществление промысловой деятельности, его представителем, законным представителем, юридическим лицом, его представителем в пограничный орган или подразделение пограничного органа представляются:</text:span></text:p>
      <text:p text:style-name="P164"><text:span>заявление на получение разрешения на промысловую, исследовательскую, изыскательскую и иную деятельность в российской части вод пограничных рек, озер и иных водных объектов, в пределах которых установлен пограничный режим, по форме согласно </text:span><text:a xlink:href="#anchor7000" xlink:type="simple"><text:span>приложению N 7</text:span></text:a><text:span> к настоящему Порядку;</text:span></text:p>
      <text:p text:style-name="P165"><text:span>копии страниц документа, удостоверяющего личность дееспособного гражданина, являющегося ответственным за осуществление промысловой деятельности, содержащих его установочные данные и реквизиты указанного документа;</text:span></text:p>
      <text:p text:style-name="P166"><text:span>копии страниц документа, удостоверяющего личность дееспособного гражданина, являющегося ответственным за осуществление промысловой деятельности, или иного документа, содержащих сведения о его регистрации по месту жительства в пределах Российской Федерации (при наличии регистрации по месту жительства в пределах Российской Федерации);</text:span></text:p>
      <text:p text:style-name="P167"><text:span>копия документа, подтверждающего приобретение гражданином, не достигшим 18-летнего возраста, дееспособности в полном объеме (объявление полностью дееспособным), - для дееспособного гражданина, не достигшего 18-летнего возраста;</text:span></text:p>
      <text:p text:style-name="P168"><text:span>копии страниц документа, удостоверяющего личность законного представителя, содержащих его установочные данные и реквизиты указанного документа, и копия документа, подтверждающего полномочия законного представителя, - для законного представителя;</text:span></text:p>
      <text:p text:style-name="P169"><text:span>копии страниц документа, удостоверяющего личность представителя дееспособного гражданина, содержащих его установочные данные и реквизиты указанного документа, и копия документа, подтверждающего полномочия представителя дееспособного гражданина, - для представителя дееспособного гражданина;</text:span></text:p>
      <text:p text:style-name="P170"><text:span>копии страниц документа, удостоверяющего личность представителя юридического лица, содержащих его установочные данные и реквизиты указанного документа, и копия документа, подтверждающего полномочия представителя юридического лица, - для представителя юридического лица.</text:span></text:p>
      <text:p text:style-name="P171"><text:span>В случае осуществления промысловой деятельности участниками в составе двух и более граждан дополнительно представляются:</text:span></text:p>
      <text:p text:style-name="P172"><text:span>список участников в двух экземплярах, в котором указываются сведения, предусмотренные </text:span><text:a xlink:href="#anchor10517" xlink:type="simple"><text:span>абзацем седьмым подпункта "а" пункта 5</text:span></text:a><text:span> настоящего Порядка. Список участников, представляемый юридическим лицом, индивидуальным предпринимателем, их представителем, заверяется печатью юридического лица, индивидуального предпринимателя (при наличии);</text:span></text:p>
      <text:p text:style-name="P173"><text:span>копии страниц документа, удостоверяющего личность каждого гражданина, указанного в списке участников, содержащих его установочные данные и реквизиты указанного документа.</text:span></text:p>
      <text:p text:style-name="P174"><text:bookmark-start text:name="anchor1008"/><text:bookmark-end text:name="anchor1008"/><text:span>8. Заявление (ходатайство) на получение пропуска, разрешения и прилагаемые к нему документы представляются способом, определяемым заявителем самостоятельно, посредством:</text:span></text:p>
      <text:p text:style-name="P175"><text:bookmark-start text:name="anchor1081"/><text:bookmark-end text:name="anchor1081"/><text:span>а) личного обращения в пограничный орган, подразделение пограничного органа или почтовой связи на бумажном носителе;</text:span></text:p>
      <text:p text:style-name="P176"><text:bookmark-start text:name="anchor1082"/><text:bookmark-end text:name="anchor1082"/><text:span>б) электронной почты пограничного органа в форме электронного документа.</text:span></text:p>
      <text:p text:style-name="P177"><text:bookmark-start text:name="anchor1009"/><text:bookmark-end text:name="anchor1009"/><text:span>9. Бланк заявления (ходатайства) на получение пропуска, разрешения заявитель может получить посредством личного обращения в пограничный орган, подразделение пограничного органа.</text:span></text:p>
      <text:p text:style-name="P178"><text:span>Заявитель может также скопировать или распечатать бланк заявления (ходатайства) на получение пропуска, разрешения, размещенный на </text:span><text:a xlink:href="http://www.fsb.ru/" xlink:type="simple"><text:span>официальном сайте</text:span></text:a><text:span> ФСБ России.</text:span></text:p>
      <text:p text:style-name="P179"><text:bookmark-start text:name="anchor1010"/><text:bookmark-end text:name="anchor1010"/><text:span>10. Требования, предъявляемые к оформлению заявления (ходатайства) на получение пропуска, разрешения и прилагаемых к нему документов:</text:span></text:p>
      <text:p text:style-name="P180"><text:span>заявление (ходатайство) на получение пропуска, разрешения, список группы и список участников составляются на государственном языке Российской Федерации с помощью средств электронно-вычислительной техники или от руки разборчиво печатными буквами чернилами черного, синего или фиолетового цвета, должны быть пригодными для прочтения, при этом не допускаются использование сокращений слов, исправления, подчистки, приписки, зачеркивания;</text:span></text:p>
      <text:p text:style-name="P181"><text:span>прилагаемые к заявлению (ходатайству) на получение пропуска, разрешения копии (электронные копии, электронные образы) документов должны быть пригодными для прочтения, отражать внешний вид и содержание подлинников документов, в том числе имеющиеся в них оттиски печатей, подписи;</text:span></text:p>
      <text:p text:style-name="P182"><text:span>ходатайство на получение пропуска, заявление на получение разрешения, а также список группы и список участников, представляемые юридическим лицом, заверяются представителем юридического лица, представляемые индивидуальным предпринимателем, - им самим или его представителем.</text:span></text:p>
      <text:p text:style-name="P183"><text:span>Документ, подтверждающий полномочия представителя дееспособного гражданина, законного представителя, представителя юридического лица, составленный не на государственном языке Российской Федерации, подлежит переводу на русский язык. Верность перевода или подлинность подписи переводчика должна быть засвидетельствована в порядке, установленном законодательством Российской Федерации о нотариате</text:span><text:span text:style-name="T123"/><text:span text:style-name="T124"> </text:span><text:a xlink:href="#anchor10111" xlink:type="simple"><text:span text:style-name="T125">1</text:span></text:a><text:span>.</text:span></text:p>
      <text:p text:style-name="P184"/>
      <text:p text:style-name="P185"><text:span text:style-name="T126">──────────────────────────────</text:span></text:p>
      <text:p text:style-name="P186"><text:bookmark-start text:name="anchor10111"/><text:bookmark-end text:name="anchor10111"/><text:span text:style-name="T127"/><text:span text:style-name="T128">1</text:span><text:span><text:s/></text:span><text:a xlink:href="https://internet.garant.ru/document/redirect/10102426/81" xlink:type="simple"><text:span>Статья 81</text:span></text:a><text:span> Основ законодательства Российской Федерации о нотариате от 11 февраля 1993 г. N 4462-I (Ведомости Съезда народных депутатов Российской Федерации и Верховного Совета Российской Федерации, 1993, N 10, ст. 357; Собрание законодательства Российской Федерации, 2019, N 52, ст. 7798).</text:span></text:p>
      <text:p text:style-name="P187"><text:span text:style-name="T129">──────────────────────────────</text:span></text:p>
      <text:p text:style-name="P188"/>
      <text:p text:style-name="P189"><text:bookmark-start text:name="anchor1011"/><text:bookmark-end text:name="anchor1011"/><text:span>11. Заявление (ходатайство) на получение пропуска, разрешения и прилагаемые к нему документы представляются заявителем до планируемой даты въезда (прохода) в пограничную зону и (или) начала осуществления хозяйственной или промысловой деятельности с учетом срока, указанного в </text:span><text:a xlink:href="#anchor1027" xlink:type="simple"><text:span>пункте 27</text:span></text:a><text:span> настоящего Порядка, а в случае представления заявления (ходатайства) на получение пропуска, разрешения и прилагаемых к нему документов посредством почтовой связи - с учетом контрольных сроков пересылки письменной корреспонденции.</text:span></text:p>
      <text:p text:style-name="P190"/>
      <text:p text:style-name="P191"><text:bookmark-start text:name="anchor1300"/><text:bookmark-end text:name="anchor1300"/><text:span>III. Прием и регистрация документов, представленных для получения пропусков, разрешений</text:span></text:p>
      <text:p text:style-name="P192"/>
      <text:p text:style-name="P193"><text:bookmark-start text:name="anchor1012"/><text:bookmark-end text:name="anchor1012"/><text:span>12. Прием заявления (ходатайства) на получение пропуска, разрешения и прилагаемых к нему документов осуществляется должностным лицом пограничного органа, подразделения пограничного органа, ответственным за прием заявлений (ходатайств) на получение пропуска, разрешения:</text:span></text:p>
      <text:p text:style-name="P194"><text:span>в день подачи заявления (ходатайства) на получение пропуска, разрешения - в случае его подачи на бумажном носителе посредством личного обращения;</text:span></text:p>
      <text:p text:style-name="P195"><text:span>не позднее одного рабочего дня, следующего за днем получения пограничным органом или подразделением пограничного органа заявления (ходатайства) о выдаче пропуска, разрешения, - в случае его направления на бумажном носителе посредством почтовой связи либо в форме электронного документа посредством электронной почты пограничного органа.</text:span></text:p>
      <text:p text:style-name="P196"><text:bookmark-start text:name="anchor1013"/><text:bookmark-end text:name="anchor1013"/><text:span>13. Должностное лицо пограничного органа, подразделения пограничного органа, ответственное за прием заявлений (ходатайств) на получение пропуска, разрешения, отказывает в приеме заявления (ходатайства) на получение пропуска, разрешения, представленного на бумажном носителе посредством личного обращения в пограничный орган, подразделение пограничного органа, по следующим основаниям:</text:span></text:p>
      <text:p text:style-name="P197"><text:bookmark-start text:name="anchor10131"/><text:bookmark-end text:name="anchor10131"/><text:span>а) представление заявления (ходатайства) на получение пропуска, разрешения, по форме не соответствующего </text:span><text:a xlink:href="#anchor10000" xlink:type="simple"><text:span>приложениям N 1 - 7</text:span></text:a><text:span> к настоящему Порядку;</text:span></text:p>
      <text:p text:style-name="P198"><text:bookmark-start text:name="anchor10132"/><text:bookmark-end text:name="anchor10132"/><text:span>б) несоответствие представленных заявления (ходатайства) на получение пропуска, разрешения и прилагаемых к нему документов требованиям, указанным в </text:span><text:a xlink:href="#anchor1010" xlink:type="simple"><text:span>пункте 10</text:span></text:a><text:span> настоящего Порядка;</text:span></text:p>
      <text:p text:style-name="P199"><text:bookmark-start text:name="anchor10133"/><text:bookmark-end text:name="anchor10133"/><text:span>в) представление заявления (ходатайства) на получение пропуска, разрешения и прилагаемых к нему документов лицом, не указанным в </text:span><text:a xlink:href="#anchor1002" xlink:type="simple"><text:span>пункте 2</text:span></text:a><text:span> настоящего Порядка;</text:span></text:p>
      <text:p text:style-name="P200"><text:bookmark-start text:name="anchor10134"/><text:bookmark-end text:name="anchor10134"/><text:span>г) непредставление одного из документов, наличие которого предусмотрено </text:span><text:a xlink:href="#anchor1004" xlink:type="simple"><text:span>пунктами 4 - 7</text:span></text:a><text:span> настоящего Порядка;</text:span></text:p>
      <text:p text:style-name="P201"><text:bookmark-start text:name="anchor10135"/><text:bookmark-end text:name="anchor10135"/><text:span>д) недействительность одного из документов, наличие которого предусмотрено </text:span><text:a xlink:href="#anchor1004" xlink:type="simple"><text:span>пунктами 4 - 7</text:span></text:a><text:span> настоящего Порядка;</text:span></text:p>
      <text:p text:style-name="P202"><text:bookmark-start text:name="anchor10136"/><text:bookmark-end text:name="anchor10136"/><text:span>е) наличие фактических ошибок в установочных данных заявителя (гражданина, в отношении которого представлено заявление (ходатайство) на получение пропуска, разрешения);</text:span></text:p>
      <text:p text:style-name="P203"><text:bookmark-start text:name="anchor10137"/><text:bookmark-end text:name="anchor10137"/><text:span>ж) наличие противоречий между сведениями, указанными в заявлении (ходатайстве) на получение пропуска, разрешения, и сведениями, указанными в прилагаемых к нему документах;</text:span></text:p>
      <text:p text:style-name="P204"><text:bookmark-start text:name="anchor10138"/><text:bookmark-end text:name="anchor10138"/><text:span>з) отсутствие предусмотренной </text:span><text:a xlink:href="https://internet.garant.ru/document/redirect/71759826/101" xlink:type="simple"><text:span>правилами</text:span></text:a><text:span> въезда (прохода), временного пребывания, передвижения лиц и транспортных средств в пограничной зоне</text:span><text:span text:style-name="T130"/><text:span text:style-name="T131"> </text:span><text:a xlink:href="#anchor13111" xlink:type="simple"><text:span text:style-name="T132">1</text:span></text:a><text:span> необходимости получения пропуска для посещения указанных в заявлении (ходатайстве) на получение пропуска мест;</text:span></text:p>
      <text:p text:style-name="P205"/>
      <text:p text:style-name="P206"><text:span text:style-name="T133">──────────────────────────────</text:span></text:p>
      <text:p text:style-name="P207"><text:bookmark-start text:name="anchor13111"/><text:bookmark-end text:name="anchor13111"/><text:span text:style-name="T134"/><text:span text:style-name="T135">1</text:span><text:span><text:s/></text:span><text:a xlink:href="https://internet.garant.ru/document/redirect/71759826/1000" xlink:type="simple"><text:span>Правила</text:span></text:a><text:span> пограничного режима, утвержденные </text:span><text:a xlink:href="https://internet.garant.ru/document/redirect/71759826/0" xlink:type="simple"><text:span>приказом</text:span></text:a><text:span> ФСБ России от 7 августа 2017 г. N 454 (зарегистрирован Минюстом России 2 ноября 2017 г., регистрационный N 48778) (с изменениями, внесенными </text:span><text:a xlink:href="https://internet.garant.ru/document/redirect/71987556/1000" xlink:type="simple"><text:span>приказом</text:span></text:a><text:span> ФСБ России от 19 июня 2018 г. N 283 (зарегистрирован Минюстом России 12 июля 2018 г., регистрационный N 51593). Далее - Правила пограничного режима.</text:span></text:p>
      <text:p text:style-name="P208"><text:span text:style-name="T136">──────────────────────────────</text:span></text:p>
      <text:p text:style-name="P209"/>
      <text:p text:style-name="P210"><text:bookmark-start text:name="anchor10139"/><text:bookmark-end text:name="anchor10139"/><text:span>и) отсутствие необходимости получения разрешения в связи с нахождением указанного в заявлении на получение разрешения места (района) осуществления хозяйственной деятельности в пограничной зоне вне пятикилометровой полосы местности либо вне части пограничной зоны, расположенной за рубежом инженерно-технических сооружений, в случаях, если он расположен за пределами пятикилометровой полосы местности.</text:span></text:p>
      <text:p text:style-name="P211"><text:bookmark-start text:name="anchor1014"/><text:bookmark-end text:name="anchor1014"/><text:span>14. Должностное лицо пограничного органа, подразделения пограничного органа, ответственное за прием заявлений (ходатайств) на получение пропуска, разрешения, отказывает в приеме заявления (ходатайства) на получение пропуска, разрешения, представленного в форме электронного документа, в случае несоответствия представленных заявления (ходатайства) на получение пропуска, разрешения и прилагаемых к нему документов требованиям, указанным в </text:span><text:a xlink:href="#anchor1010" xlink:type="simple"><text:span>пункте 10</text:span></text:a><text:span> настоящего Порядка.</text:span></text:p>
      <text:p text:style-name="P212"><text:bookmark-start text:name="anchor1015"/><text:bookmark-end text:name="anchor1015"/><text:span>15. Решение об отказе в приеме заявления (ходатайства) на получение пропуска, разрешения, представленного посредством личного обращения, принимается в день представления такого заявления (ходатайства).</text:span></text:p>
      <text:p text:style-name="P213"><text:span>В этом случае заявителю должностным лицом пограничного органа, подразделения пограничного органа, ответственным за прием заявлений (ходатайств) на получение пропуска, разрешения, выдается справка (рекомендуемый образец приведен в </text:span><text:a xlink:href="#anchor8000" xlink:type="simple"><text:span>приложении N 8</text:span></text:a><text:span> к настоящему Порядку), содержащая основание (основания) такого отказа.</text:span></text:p>
      <text:p text:style-name="P214"><text:span>При отказе в приеме заявления (ходатайства) на получение пропуска, разрешения, представленного в форме электронного документа, на адрес электронной почты заявителя должностным лицом пограничного органа, подразделения пограничного органа, ответственным за прием заявлений (ходатайств) на получение пропуска, разрешения, не позднее двух рабочих дней со дня представления заявления (ходатайства) о выдаче пропуска, разрешения направляется уведомление, содержащее информацию об основании (основаниях) такого отказа.</text:span></text:p>
      <text:p text:style-name="P215"><text:bookmark-start text:name="anchor1016"/><text:bookmark-end text:name="anchor1016"/><text:span>16. Регистрация заявления (ходатайства) на получение пропуска, разрешения, представленного посредством личного обращения, осуществляется в день его приема от заявителя.</text:span></text:p>
      <text:p text:style-name="P216"><text:span>Регистрация заявления (ходатайства) на получение пропуска, разрешения, представленного посредством почтовой связи осуществляется не позднее одного рабочего дня, следующего за днем его получения от организации почтовой связи.</text:span></text:p>
      <text:p text:style-name="P217"><text:span>Регистрация заявления (ходатайства) на получение пропуска, разрешения, представленного в форме электронного документа, осуществляется не позднее одного рабочего дня со дня его приема.</text:span></text:p>
      <text:p text:style-name="P218"><text:span>Регистрация заявления (ходатайства) на получение пропуска, разрешения осуществляется должностным лицом пограничного органа, подразделения пограничного органа, ответственным за регистрацию документов.</text:span></text:p>
      <text:p text:style-name="P219"/>
      <text:p text:style-name="P220"><text:bookmark-start text:name="anchor1400"/><text:bookmark-end text:name="anchor1400"/><text:span>IV. Рассмотрение документов, представляемых для получения пропусков, разрешений, выдача пропусков, разрешений и отказ в их выдаче</text:span></text:p>
      <text:p text:style-name="P221"/>
      <text:p text:style-name="P222"><text:bookmark-start text:name="anchor1017"/><text:bookmark-end text:name="anchor1017"/><text:span>17. При рассмотрении заявления (ходатайства) на получение пропуска, разрешения и прилагаемых к нему документов должностным лицом пограничного органа, подразделения пограничного органа</text:span><text:span text:style-name="T137"/><text:span text:style-name="T138"> </text:span><text:a xlink:href="#anchor17111" xlink:type="simple"><text:span text:style-name="T139">1</text:span></text:a><text:span> осуществляется:</text:span></text:p>
      <text:p text:style-name="P223"/>
      <text:p text:style-name="P224"><text:span text:style-name="T140">──────────────────────────────</text:span></text:p>
      <text:p text:style-name="P225"><text:bookmark-start text:name="anchor17111"/><text:bookmark-end text:name="anchor17111"/><text:span text:style-name="T141"/><text:span text:style-name="T142">1</text:span><text:span> Далее - исполнитель.</text:span></text:p>
      <text:p text:style-name="P226"><text:span text:style-name="T143">──────────────────────────────</text:span></text:p>
      <text:p text:style-name="P227"/>
      <text:p text:style-name="P228"><text:span>проверка заявления (ходатайства) на получение пропуска, разрешения и прилагаемых к нему документов на наличие (отсутствие) оснований для отказа в выдаче пропуска, разрешения, указанных в </text:span><text:a xlink:href="#anchor1024" xlink:type="simple"><text:span>пунктах 24</text:span></text:a><text:span> и </text:span><text:a xlink:href="#anchor1025" xlink:type="simple"><text:span>25</text:span></text:a><text:span> настоящего Порядка соответственно;</text:span></text:p>
      <text:p text:style-name="P229"><text:span>получение от территориального органа безопасности специального разрешения на въезд (проход) иностранного гражданина в пограничную зону (отказа в его выдаче) - в случае необходимости выдачи пропуска, разрешения иностранному гражданину</text:span><text:span text:style-name="T144"/><text:span text:style-name="T145"> </text:span><text:a xlink:href="#anchor17222" xlink:type="simple"><text:span text:style-name="T146">2</text:span></text:a><text:span>.</text:span></text:p>
      <text:p text:style-name="P230"/>
      <text:p text:style-name="P231"><text:span text:style-name="T147">──────────────────────────────</text:span></text:p>
      <text:p text:style-name="P232"><text:bookmark-start text:name="anchor17222"/><text:bookmark-end text:name="anchor17222"/><text:span text:style-name="T148"/><text:span text:style-name="T149">2</text:span><text:span><text:s/></text:span><text:a xlink:href="https://internet.garant.ru/document/redirect/12128466/0" xlink:type="simple"><text:span>Постановление</text:span></text:a><text:span> Правительства Российской Федерации от 11 октября 2002 г. N 754 "Об утверждении перечня территорий, организаций и объектов, для въезда на которые иностранным гражданам требуется специальное разрешение" (Собрание законодательства Российской Федерации, 2002, N 41, ст. 3995; 2006, N 30, ст. 3391).</text:span></text:p>
      <text:p text:style-name="P233"><text:span text:style-name="T150">──────────────────────────────</text:span></text:p>
      <text:p text:style-name="P234"/>
      <text:p text:style-name="P235"><text:bookmark-start text:name="anchor1018"/><text:bookmark-end text:name="anchor1018"/><text:span>18. Действия, указанные в </text:span><text:a xlink:href="#anchor1017" xlink:type="simple"><text:span>пункте 17</text:span></text:a><text:span> настоящего Порядка, осуществляются со дня регистрации в пограничном органе, подразделении пограничного органа заявления (ходатайства) на получение пропуска, разрешения в срок, который не может превышать в отношении:</text:span></text:p>
      <text:p text:style-name="P236"><text:span>гражданина Российской Федерации - восьми рабочих дней;</text:span></text:p>
      <text:p text:style-name="P237"><text:span>иностранного гражданина - двадцати трех рабочих дней.</text:span></text:p>
      <text:p text:style-name="P238"><text:bookmark-start text:name="anchor1019"/><text:bookmark-end text:name="anchor1019"/><text:span>19. При отсутствии оснований для отказа в выдаче пропуска, разрешения, указанных в </text:span><text:a xlink:href="#anchor1024" xlink:type="simple"><text:span>пунктах 24</text:span></text:a><text:span> и </text:span><text:a xlink:href="#anchor1025" xlink:type="simple"><text:span>25</text:span></text:a><text:span> настоящего Порядка соответственно, исполнителем в течение двух рабочих дней после дня завершения осуществления действий, указанных в </text:span><text:a xlink:href="#anchor1017" xlink:type="simple"><text:span>пункте 17</text:span></text:a><text:span> настоящего Порядка, оформляется пропуск, разрешение.</text:span></text:p>
      <text:p text:style-name="P239"><text:bookmark-start text:name="anchor1020"/><text:bookmark-end text:name="anchor1020"/><text:span>20. Пропуск оформляется на имя одного гражданина.</text:span></text:p>
      <text:p text:style-name="P240"><text:span>Коллективный пропуск оформляется на имя руководителя (старшего) группы граждан, организованно въезжающих (проходящих) в пограничную зону.</text:span></text:p>
      <text:p text:style-name="P241"><text:span>Разрешение оформляется на имя лица, ответственного за осуществление хозяйственной или промысловой деятельности.</text:span></text:p>
      <text:p text:style-name="P242"><text:bookmark-start text:name="anchor1021"/><text:bookmark-end text:name="anchor1021"/><text:span>21. При наличии оснований для отказа в выдаче пропуска, разрешения, указанных в </text:span><text:a xlink:href="#anchor1024" xlink:type="simple"><text:span>пунктах 24</text:span></text:a><text:span> и </text:span><text:a xlink:href="#anchor1025" xlink:type="simple"><text:span>25</text:span></text:a><text:span> настоящего Порядка соответственно, исполнителем в течение двух рабочих дней после дня завершения осуществления действий, указанных в </text:span><text:a xlink:href="#anchor1017" xlink:type="simple"><text:span>пункте 17</text:span></text:a><text:span> настоящего Порядка, оформляется уведомление об отказе в выдаче индивидуального или коллективного пропуска для въезда (прохода) лиц и транспортных средств в пограничную зону, разрешений на хозяйственную, промысловую и иную деятельность, на проведение массовых общественно-политических, культурных и других мероприятий, на содержание и выпас скота в пограничной зоне, на промысловую, исследовательскую, изыскательскую и иную деятельность в российской части вод пограничных рек, озер и иных водных объектов, в пределах которых установлен пограничный режим</text:span><text:span text:style-name="T151"/><text:span text:style-name="T152"> </text:span><text:a xlink:href="#anchor21111" xlink:type="simple"><text:span text:style-name="T153">1</text:span></text:a><text:span> (рекомендуемый образец приведен в </text:span><text:a xlink:href="#anchor9000" xlink:type="simple"><text:span>приложении N 9</text:span></text:a><text:span> к настоящему Порядку).</text:span></text:p>
      <text:p text:style-name="P243"/>
      <text:p text:style-name="P244"><text:span text:style-name="T154">──────────────────────────────</text:span></text:p>
      <text:p text:style-name="P245"><text:bookmark-start text:name="anchor21111"/><text:bookmark-end text:name="anchor21111"/><text:span text:style-name="T155"/><text:span text:style-name="T156">1</text:span><text:span> Далее - уведомление об отказе в выдаче пропуска, разрешения.</text:span></text:p>
      <text:p text:style-name="P246"><text:span text:style-name="T157">──────────────────────────────</text:span></text:p>
      <text:p text:style-name="P247"/>
      <text:p text:style-name="P248"><text:bookmark-start text:name="anchor1022"/><text:bookmark-end text:name="anchor1022"/><text:span>22. Решение о выдаче пропуска, разрешения или об отказе в выдаче пропуска, разрешения принимается начальником (заместителем начальника, ответственным за организацию выдачи пропусков, разрешений согласно распределению обязанностей) пограничного органа, подразделения пограничного органа в срок, не превышающий трех рабочих дней со дня представления на подпись пропуска, разрешения либо уведомления об отказе в выдаче пропуска, разрешения путем подписания пропуска, разрешения или уведомления об отказе в выдаче пропуска, разрешения.</text:span></text:p>
      <text:p text:style-name="P249"><text:bookmark-start text:name="anchor1023"/><text:bookmark-end text:name="anchor1023"/><text:span>23. В случае представления заявления (ходатайства) на получение пропуска, разрешения посредством личного обращения в пограничный орган, подразделение пограничного органа заявитель информируется о принятом по такому заявлению (ходатайству) решении по абонентскому номеру телефона, указанному в заявлении (ходатайстве) на получение пропуска, разрешения.</text:span></text:p>
      <text:p text:style-name="P250"><text:bookmark-start text:name="anchor1024"/><text:bookmark-end text:name="anchor1024"/><text:span>24. Основаниями для отказа в выдаче пропуска являются:</text:span></text:p>
      <text:p text:style-name="P251"><text:bookmark-start text:name="anchor10241"/><text:bookmark-end text:name="anchor10241"/><text:span>а) представление заявления (ходатайства) на получение пропуска и прилагаемых к нему документов лицом, не указанным в </text:span><text:a xlink:href="#anchor1002" xlink:type="simple"><text:span>пункте 2</text:span></text:a><text:span> настоящего Порядка;</text:span></text:p>
      <text:p text:style-name="P252"><text:bookmark-start text:name="anchor10242"/><text:bookmark-end text:name="anchor10242"/><text:span>б) представление заявления (ходатайства) на получение пропуска, по форме не соответствующего </text:span><text:a xlink:href="#anchor10000" xlink:type="simple"><text:span>приложениям N 1 - 5</text:span></text:a><text:span> к настоящему Порядку;</text:span></text:p>
      <text:p text:style-name="P253"><text:bookmark-start text:name="anchor10243"/><text:bookmark-end text:name="anchor10243"/><text:span>в) несоответствие представленных заявления (ходатайства) на получение пропуска и прилагаемых к нему документов требованиям, указанным в </text:span><text:a xlink:href="#anchor1010" xlink:type="simple"><text:span>пункте 10</text:span></text:a><text:span> настоящего Порядка;</text:span></text:p>
      <text:p text:style-name="P254"><text:bookmark-start text:name="anchor10244"/><text:bookmark-end text:name="anchor10244"/><text:span>г) непредставление одного из документов, наличие которого предусмотрено </text:span><text:a xlink:href="#anchor1004" xlink:type="simple"><text:span>пунктами 4</text:span></text:a><text:span> и </text:span><text:a xlink:href="#anchor1005" xlink:type="simple"><text:span>5</text:span></text:a><text:span> настоящего Порядка;</text:span></text:p>
      <text:p text:style-name="P255"><text:bookmark-start text:name="anchor10245"/><text:bookmark-end text:name="anchor10245"/><text:span>д) недействительность одного из документов, наличие которого предусмотрено </text:span><text:a xlink:href="#anchor1004" xlink:type="simple"><text:span>пунктами 4</text:span></text:a><text:span> и </text:span><text:a xlink:href="#anchor1005" xlink:type="simple"><text:span>5</text:span></text:a><text:span> настоящего Порядка;</text:span></text:p>
      <text:p text:style-name="P256"><text:bookmark-start text:name="anchor10246"/><text:bookmark-end text:name="anchor10246"/><text:span>е) наличие фактических ошибок в установочных данных заявителя (гражданина, в отношении которого представлено заявление (ходатайство) на получение пропуска);</text:span></text:p>
      <text:p text:style-name="P257"><text:bookmark-start text:name="anchor10247"/><text:bookmark-end text:name="anchor10247"/><text:span>ж) наличие противоречий между сведениями, указанными в заявлении (ходатайстве) на получение пропуска, и сведениями, указанными в прилагаемых к нему документах;</text:span></text:p>
      <text:p text:style-name="P258"><text:bookmark-start text:name="anchor10248"/><text:bookmark-end text:name="anchor10248"/><text:span>з) представление заявления (ходатайства) на получение пропуска и прилагаемых к нему документов, аналогичных ранее зарегистрированным заявлению (ходатайству) на получение пропуска и прилагаемым к нему документам, по которым на момент представления такого заявления (ходатайства) не истек срок, указанный в </text:span><text:a xlink:href="#anchor1027" xlink:type="simple"><text:span>пункте 27</text:span></text:a><text:span> настоящего Порядка;</text:span></text:p>
      <text:p text:style-name="P259"><text:bookmark-start text:name="anchor10249"/><text:bookmark-end text:name="anchor10249"/><text:span>и) представление документов в пограничный орган, подразделение пограничного органа, осуществляющие пограничную деятельность не в пределах участка (зоны ответственности), в границах которого (которой) гражданин планирует совершить въезд (проход) в пограничную зону;</text:span></text:p>
      <text:p text:style-name="P260"><text:bookmark-start text:name="anchor12410"/><text:bookmark-end text:name="anchor12410"/><text:span>к) наличие у гражданина, в отношении которого представлено заявление (ходатайство) на получение пропуска, действительного пропуска, выданного на период времени и в место, в которое такой гражданин планирует совершить въезд (проход) (за исключением случаев утраты (порчи) пропуска);</text:span></text:p>
      <text:p text:style-name="P261"><text:bookmark-start text:name="anchor12411"/><text:bookmark-end text:name="anchor12411"/><text:span>л) отказ территориального органа безопасности в выдаче специального разрешения на въезд (проход) иностранного гражданина в пограничную зону;</text:span></text:p>
      <text:p text:style-name="P262"><text:bookmark-start text:name="anchor12412"/><text:bookmark-end text:name="anchor12412"/><text:span>м) отказ в выдаче разрешения на хозяйственную или промысловую деятельность, одновременно являющуюся целью въезда (прохода) в пограничную зону гражданина, в отношении которого представлено заявление (ходатайство) на получение пропуска;</text:span></text:p>
      <text:p text:style-name="P263"><text:bookmark-start text:name="anchor12413"/><text:bookmark-end text:name="anchor12413"/><text:span>н) истечение заявленного срока въезда (прохода) в пограничную зону на дату принятия начальником (заместителем начальника, ответственным за организацию выдачи пропусков, разрешений согласно распределению обязанностей) пограничного органа, подразделения пограничного органа решения по заявлению (ходатайству) на получение пропуска;</text:span></text:p>
      <text:p text:style-name="P264"><text:bookmark-start text:name="anchor12414"/><text:bookmark-end text:name="anchor12414"/><text:span>о) отсутствие предусмотренной </text:span><text:a xlink:href="https://internet.garant.ru/document/redirect/71759826/101" xlink:type="simple"><text:span>правилами</text:span></text:a><text:span> въезда (прохода), временного пребывания, передвижения лиц и транспортных средств в пограничной зоне необходимости получения пропуска для посещения указанных в заявлении (ходатайстве) на получение пропуска мест;</text:span></text:p>
      <text:p text:style-name="P265"><text:bookmark-start text:name="anchor12415"/><text:bookmark-end text:name="anchor12415"/><text:span>п) отсутствие у гражданина Российской Федерации, в отношении которого представлено заявление (ходатайство) на получение пропуска, регистрации по месту жительства в пределах субъекта Российской Федерации, на территории которого установлена пограничная зона, - в случае представления заявления (ходатайства) на получение пропуска на срок, указанный в </text:span><text:a xlink:href="#anchor10312" xlink:type="simple"><text:span>абзаце втором пункта 31</text:span></text:a><text:span> настоящего Порядка.</text:span></text:p>
      <text:p text:style-name="P266"><text:bookmark-start text:name="anchor1025"/><text:bookmark-end text:name="anchor1025"/><text:span>25. Основаниями для отказа в выдаче разрешения являются:</text:span></text:p>
      <text:p text:style-name="P267"><text:bookmark-start text:name="anchor10251"/><text:bookmark-end text:name="anchor10251"/><text:span>а) представление заявления на получение разрешения и прилагаемых к нему документов лицом, не указанным в </text:span><text:a xlink:href="#anchor1002" xlink:type="simple"><text:span>пункте 2</text:span></text:a><text:span> настоящего Порядка;</text:span></text:p>
      <text:p text:style-name="P268"><text:bookmark-start text:name="anchor10252"/><text:bookmark-end text:name="anchor10252"/><text:span>б) представление заявления на получение разрешения, по форме не соответствующего </text:span><text:a xlink:href="#anchor6000" xlink:type="simple"><text:span>приложениям N 6</text:span></text:a><text:span> и </text:span><text:a xlink:href="#anchor7000" xlink:type="simple"><text:span>7</text:span></text:a><text:span> к настоящему Порядку;</text:span></text:p>
      <text:p text:style-name="P269"><text:bookmark-start text:name="anchor10253"/><text:bookmark-end text:name="anchor10253"/><text:span>в) несоответствие представленных заявления на получение разрешения и прилагаемых к нему документов требованиям, указанным в </text:span><text:a xlink:href="#anchor1010" xlink:type="simple"><text:span>пункте 10</text:span></text:a><text:span> настоящего Порядка;</text:span></text:p>
      <text:p text:style-name="P270"><text:bookmark-start text:name="anchor10254"/><text:bookmark-end text:name="anchor10254"/><text:span>г) непредставление одного из документов, наличие которого предусмотрено </text:span><text:a xlink:href="#anchor1006" xlink:type="simple"><text:span>пунктами 6</text:span></text:a><text:span> и </text:span><text:a xlink:href="#anchor1007" xlink:type="simple"><text:span>7</text:span></text:a><text:span> настоящего Порядка;</text:span></text:p>
      <text:p text:style-name="P271"><text:bookmark-start text:name="anchor10255"/><text:bookmark-end text:name="anchor10255"/><text:span>д) недействительность одного из документов, наличие которого предусмотрено </text:span><text:a xlink:href="#anchor1006" xlink:type="simple"><text:span>пунктами 6</text:span></text:a><text:span> и </text:span><text:a xlink:href="#anchor1007" xlink:type="simple"><text:span>7</text:span></text:a><text:span> настоящего Порядка;</text:span></text:p>
      <text:p text:style-name="P272"><text:bookmark-start text:name="anchor10256"/><text:bookmark-end text:name="anchor10256"/><text:span>е) наличие фактических ошибок в установочных данных заявителя (гражданина, в отношении которого представлено заявление на получение разрешения);</text:span></text:p>
      <text:p text:style-name="P273"><text:bookmark-start text:name="anchor10257"/><text:bookmark-end text:name="anchor10257"/><text:span>ж) наличие противоречий между сведениями, указанными в заявлении на получение разрешения, и сведениями, указанными в прилагаемых к нему документах;</text:span></text:p>
      <text:p text:style-name="P274"><text:bookmark-start text:name="anchor10258"/><text:bookmark-end text:name="anchor10258"/><text:span>з) представление заявления на получение разрешения и прилагаемых к нему документов, аналогичных ранее зарегистрированным заявлению на получение разрешения и прилагаемым к нему документам, по которым на момент представления такого заявления не истек срок, указанный в </text:span><text:a xlink:href="#anchor1027" xlink:type="simple"><text:span>пункте 27</text:span></text:a><text:span> настоящего Порядка;</text:span></text:p>
      <text:p text:style-name="P275"><text:bookmark-start text:name="anchor10259"/><text:bookmark-end text:name="anchor10259"/><text:span>и) представление документов в пограничный орган, подразделение пограничного органа, осуществляющие пограничную деятельность не в пределах участка (зоны ответственности), в границах которого (которой) гражданин планирует осуществлять хозяйственную или промысловую деятельность;</text:span></text:p>
      <text:p text:style-name="P276"><text:bookmark-start text:name="anchor12510"/><text:bookmark-end text:name="anchor12510"/><text:span>к) наличие установленных международными договорами Российской Федерации, нормативными правовыми актами Российской Федерации, нормативными правовыми актами уполномоченных федеральных органов исполнительной власти, нормативными правовыми актами субъектов Российской Федерации и органов местного самоуправления ограничений и запретов:</text:span></text:p>
      <text:p text:style-name="P277"><text:span>на осуществление хозяйственной деятельности в пограничной зоне;</text:span></text:p>
      <text:p text:style-name="P278"><text:span>на содержание и выпас скота в полосе местности (карантинной полосе) вдоль Государственной границы Российской Федерации на суше;</text:span></text:p>
      <text:p text:style-name="P279"><text:span>на использование объектов животного мира;</text:span></text:p>
      <text:p text:style-name="P280"><text:span>на использование объектов водных биологических ресурсов;</text:span></text:p>
      <text:p text:style-name="P281"><text:span>на использование маломерных самоходных и несамоходных (надводных и подводных) судов (средств) и средств передвижения по льду;</text:span></text:p>
      <text:p text:style-name="P282"><text:bookmark-start text:name="anchor12511"/><text:bookmark-end text:name="anchor12511"/><text:span>л) непредставление мотивированных заявлений граждан на осуществление хозяйственной деятельности в случаях, указанных в </text:span><text:a xlink:href="https://internet.garant.ru/document/redirect/71759826/1015" xlink:type="simple"><text:span>пункте 15</text:span></text:a><text:span> Правил пограничного режима;</text:span></text:p>
      <text:p text:style-name="P283"><text:bookmark-start text:name="anchor12512"/><text:bookmark-end text:name="anchor12512"/><text:span>м) отказ территориального органа безопасности в выдаче специального разрешения на въезд (проход) иностранного гражданина в пограничную зону;</text:span></text:p>
      <text:p text:style-name="P284"><text:bookmark-start text:name="anchor12513"/><text:bookmark-end text:name="anchor12513"/><text:span>н) наличие у гражданина, в отношении которого представлено заявление на получение разрешения, действительного разрешения, выданного в место (район) осуществления хозяйственной или промысловой деятельности и на осуществление аналогичной хозяйственной или промысловой деятельности (за исключением случаев утраты (порчи) разрешения);</text:span></text:p>
      <text:p text:style-name="P285"><text:bookmark-start text:name="anchor12514"/><text:bookmark-end text:name="anchor12514"/><text:span>о) истечение заявленного срока осуществления хозяйственной или промысловой деятельности на дату принятия начальником (заместителем начальника, ответственным за организацию выдачи пропусков, разрешений согласно распределению обязанностей) пограничного органа, подразделения пограничного органа решения по заявлению на получение разрешения;</text:span></text:p>
      <text:p text:style-name="P286"><text:bookmark-start text:name="anchor12515"/><text:bookmark-end text:name="anchor12515"/><text:span>п) отсутствие необходимости получения разрешения в связи с нахождением указанного в заявлении на получение разрешения места (района) осуществления хозяйственной деятельности в пограничной зоне вне пятикилометровой полосы местности либо вне части пограничной зоны, расположенной за рубежом инженерно-технических сооружений, в случаях, если он расположен за пределами пятикилометровой полосы местности;</text:span></text:p>
      <text:p text:style-name="P287"><text:bookmark-start text:name="anchor12516"/><text:bookmark-end text:name="anchor12516"/><text:span>р) отсутствие на российском маломерном самоходном и несамоходном (надводном и подводном) судне (средстве), с использованием которого планируется осуществление промышленного (прибрежного) рыболовства и рыболовства в научно-исследовательских и контрольных целях в любое время суток на участках (в районах) в российской части вод пограничных рек, озер и иных водных объектов, в пределах которых установлен пограничный режим, исправных технических средств контроля, обеспечивающих постоянную автоматическую некорректируемую передачу информации о местоположении судна (средства) в государственные системы мониторинга (за исключением случая, когда начальником пограничного органа принято решение о возможности пребывания указанных судов (средств), на которых отсутствуют указанные технические средства контроля, в любое время суток на участках (в районах) в российской части вод пограничных рек, озер и иных водных объектов, в пределах которых установлен пограничный режим);</text:span></text:p>
      <text:p text:style-name="P288"><text:bookmark-start text:name="anchor12517"/><text:bookmark-end text:name="anchor12517"/><text:span>с) отсутствие у гражданина Российской Федерации, в отношении которого представлено заявление на получение разрешения, регистрации по месту жительства в пределах субъекта Российской Федерации, на территории которого установлена пограничная зона, - в случае представления заявления на получение разрешения на срок, указанный в </text:span><text:a xlink:href="#anchor10322" xlink:type="simple"><text:span>абзаце втором пункта 32</text:span></text:a><text:span> настоящего Порядка;</text:span></text:p>
      <text:p text:style-name="P289"><text:bookmark-start text:name="anchor12518"/><text:bookmark-end text:name="anchor12518"/><text:span>т) место нахождения юридического лица, представившего в отношении граждан Российской Федерации заявление на получение разрешения, расположено вне пределов муниципального района (городского округа), на территории которого установлена пограничная зона, или городского округа, территория которого полностью (частично) прилегает к пограничной зоне, - в случае представления заявления на получение разрешения на срок, указанный в </text:span><text:a xlink:href="#anchor10322" xlink:type="simple"><text:span>абзаце втором пункта 32</text:span></text:a><text:span> настоящего Порядка.</text:span></text:p>
      <text:p text:style-name="P290"><text:bookmark-start text:name="anchor1026"/><text:bookmark-end text:name="anchor1026"/><text:span>26. Выдача пропуска, разрешения или уведомления об отказе в выдаче пропуска, разрешения осуществляется должностным лицом пограничного органа, подразделения пограничного органа, ответственным за выдачу (направление) документов, в течение двух рабочих дней со дня подписания начальником (заместителем начальника, ответственным за организацию выдачи пропусков, разрешений согласно распределению обязанностей) пограничного органа, подразделения пограничного органа пропуска, разрешения или уведомления об отказе в выдаче пропуска, разрешения.</text:span></text:p>
      <text:p text:style-name="P291"><text:bookmark-start text:name="anchor1027"/><text:bookmark-end text:name="anchor1027"/><text:span>27. Максимальный срок выдачи пропуска, разрешения или уведомления об отказе в выдаче пропуска, разрешения исчисляется со дня регистрации в пограничном органе, подразделении пограничного органа заявления (ходатайства) на получение пропуска, разрешения и не может превышать в отношении:</text:span></text:p>
      <text:p text:style-name="P292"><text:span>гражданина Российской Федерации - пятнадцати рабочих дней;</text:span></text:p>
      <text:p text:style-name="P293"><text:span>иностранного гражданина - тридцати рабочих дней.</text:span></text:p>
      <text:p text:style-name="P294"><text:bookmark-start text:name="anchor1028"/><text:bookmark-end text:name="anchor1028"/><text:span>28. Пропуск, разрешение или уведомление об отказе в выдаче пропуска, разрешения могут быть получены способом, определяемым заявителем самостоятельно, посредством:</text:span></text:p>
      <text:p text:style-name="P295"><text:span>личного обращения в пограничный орган, подразделение пограничного органа;</text:span></text:p>
      <text:p text:style-name="P296"><text:span>почтовой связи по почтовому адресу, указанному в заявлении (ходатайстве) на получение пропуска, разрешения.</text:span></text:p>
      <text:p text:style-name="P297"><text:bookmark-start text:name="anchor1029"/><text:bookmark-end text:name="anchor1029"/><text:span>29. При личном обращении за получением пропуска, разрешения или уведомления об отказе в выдаче пропуска, разрешения предъявляются:</text:span></text:p>
      <text:p text:style-name="P298"><text:span>дееспособным гражданином - документ, удостоверяющий его личность;</text:span></text:p>
      <text:p text:style-name="P299"><text:span>дееспособным гражданином, не достигшим 18-летнего возраста, - документ, удостоверяющий его личность, и документ, подтверждающий приобретение дееспособности в полном объеме (объявление полностью дееспособным);</text:span></text:p>
      <text:p text:style-name="P300"><text:span>представителем дееспособного гражданина - документ, удостоверяющий личность представителя дееспособного гражданина, и документ, подтверждающий полномочия представителя дееспособного гражданина;</text:span></text:p>
      <text:p text:style-name="P301"><text:span>законным представителем - документ, удостоверяющий личность законного представителя, и документ, подтверждающий полномочия законного представителя;</text:span></text:p>
      <text:p text:style-name="P302"><text:span>представителем юридического лица - документ, удостоверяющий личность представителя юридического лица, и документ, подтверждающий полномочия представителя юридического лица.</text:span></text:p>
      <text:p text:style-name="P303"><text:bookmark-start text:name="anchor1030"/><text:bookmark-end text:name="anchor1030"/><text:span>30. Невостребованные пропуска, разрешения в течение одного рабочего дня, следующего за днем истечения срока, указанного в </text:span><text:a xlink:href="#anchor1026" xlink:type="simple"><text:span>пункте 26</text:span></text:a><text:span> настоящего Порядка, направляются заявителю посредством почтовой связи по почтовому адресу, указанному в заявлении (ходатайстве) на получение пропуска, разрешения, а в случае отсутствия почтового адреса - хранятся в пограничном органе, подразделении пограничного органа до истечения срока действия пропуска, разрешения.</text:span></text:p>
      <text:p text:style-name="P304"><text:bookmark-start text:name="anchor1031"/><text:bookmark-end text:name="anchor1031"/><text:span>31. Пропуск выдается:</text:span></text:p>
      <text:p text:style-name="P305"><text:bookmark-start text:name="anchor10312"/><text:bookmark-end text:name="anchor10312"/><text:span>гражданам Российской Федерации, имеющим регистрацию по месту жительства в пределах субъекта Российской Федерации, на территории которого установлена пограничная зона, и которым въезд (проход) в пограничную зону необходимо осуществлять в пределах указанного субъекта Российской Федерации, - на срок, указанный заявителем, но не более чем на три года;</text:span></text:p>
      <text:p text:style-name="P306"><text:span>другим категориям граждан - на срок, указанный заявителем, но не более чем на один год.</text:span></text:p>
      <text:p text:style-name="P307"><text:bookmark-start text:name="anchor1032"/><text:bookmark-end text:name="anchor1032"/><text:span>32. Разрешение выдается:</text:span></text:p>
      <text:p text:style-name="P308"><text:bookmark-start text:name="anchor10322"/><text:bookmark-end text:name="anchor10322"/><text:span>гражданам Российской Федерации, имеющим регистрацию по месту жительства в пределах субъекта Российской Федерации, на территории которого установлена пограничная зона, и которым необходимо осуществлять хозяйственную или промысловую деятельность в пределах указанного субъекта Российской Федерации, а также гражданам Российской Федерации, в отношении которых юридическими лицами, имеющими место нахождения в пределах муниципального района (городского округа), на территории которого установлена пограничная зона, или городского округа, территория которого полностью (частично) прилегает к пограничной зоне, представлены заявления на получение разрешения - на срок, указанный заявителем, но не более чем на три года;</text:span></text:p>
      <text:p text:style-name="P309"><text:span>другим категориям граждан - на срок, указанный заявителем, но не более чем на один год.</text:span></text:p>
      <text:p text:style-name="P310"><text:bookmark-start text:name="anchor1033"/><text:bookmark-end text:name="anchor1033"/><text:span>33. В случае если срок действия действительного документа, удостоверяющего личность гражданина, истекает ранее даты окончания заявленного срока въезда (прохода) в пограничную зону либо осуществления хозяйственной или промысловой деятельности, пропуск, разрешение выдаются со сроком действия до даты окончания срока действия действительного документа, удостоверяющего личность гражданина.</text:span></text:p>
      <text:p text:style-name="P311"><text:bookmark-start text:name="anchor1034"/><text:bookmark-end text:name="anchor1034"/><text:span>34. Дубликат пропуска, разрешения не выдается.</text:span></text:p>
      <text:p text:style-name="P312"/>
      <text:p text:style-name="P313"><text:bookmark-start text:name="anchor1500"/><text:bookmark-end text:name="anchor1500"/><text:span>V. Исправление допущенных опечаток и ошибок в выданных пропусках, разрешениях</text:span></text:p>
      <text:p text:style-name="P314"/>
      <text:p text:style-name="P315"><text:bookmark-start text:name="anchor1035"/><text:bookmark-end text:name="anchor1035"/><text:span>35. В случае выявления заявителем в выданных пропуске, разрешении допущенных опечаток и ошибок заявитель вправе представить в пограничный орган, подразделение пограничного органа, которым были выданы пропуск, разрешение, заявление об исправлении допущенных опечаток и ошибок в выданных индивидуальном или коллективном пропуске для въезда (прохода) лиц и транспортных средств в пограничную зону, разрешениях на хозяйственную, промысловую и иную деятельность, на проведение массовых общественно-политических, культурных и других мероприятий, на содержание и выпас скота в пограничной зоне, на промысловую, исследовательскую, изыскательскую и иную деятельность в российской части вод пограничных рек, озер и иных водных объектов, в пределах которых установлен пограничный режим</text:span><text:span text:style-name="T158"/><text:span text:style-name="T159"> </text:span><text:a xlink:href="#anchor35111" xlink:type="simple"><text:span text:style-name="T160">1</text:span></text:a><text:span>, по форме согласно </text:span><text:a xlink:href="#anchor100000" xlink:type="simple"><text:span>приложению N 10</text:span></text:a><text:span> к настоящему Порядку, а также пропуск, разрешение, в которых допущены опечатки и ошибки, посредством личного обращения, почтовой связи или в форме электронного документа, направленного на адрес электронной почты пограничного органа.</text:span></text:p>
      <text:p text:style-name="P316"/>
      <text:p text:style-name="P317"><text:span text:style-name="T161">──────────────────────────────</text:span></text:p>
      <text:p text:style-name="P318"><text:bookmark-start text:name="anchor35111"/><text:bookmark-end text:name="anchor35111"/><text:span text:style-name="T162"/><text:span text:style-name="T163">1</text:span><text:span> Далее - заявление об исправлении допущенных опечаток и ошибок.</text:span></text:p>
      <text:p text:style-name="P319"><text:span text:style-name="T164">──────────────────────────────</text:span></text:p>
      <text:p text:style-name="P320"/>
      <text:p text:style-name="P321"><text:bookmark-start text:name="anchor1036"/><text:bookmark-end text:name="anchor1036"/><text:span>36. Прием заявления об исправлении допущенных опечаток и ошибок осуществляется в порядке, указанном в </text:span><text:a xlink:href="#anchor1012" xlink:type="simple"><text:span>пункте 12</text:span></text:a><text:span> настоящего Порядка.</text:span></text:p>
      <text:p text:style-name="P322"><text:bookmark-start text:name="anchor1037"/><text:bookmark-end text:name="anchor1037"/><text:span>37. Поступившее заявление об исправлении допущенных опечаток и ошибок регистрируется должностным лицом пограничного органа, подразделения пограничного органа, ответственным за регистрацию документов, в срок, указанный в </text:span><text:a xlink:href="#anchor1016" xlink:type="simple"><text:span>пункте 16</text:span></text:a><text:span> настоящего Порядка.</text:span></text:p>
      <text:p text:style-name="P323"><text:bookmark-start text:name="anchor1038"/><text:bookmark-end text:name="anchor1038"/><text:span>38. При рассмотрении заявления об исправлении допущенных опечаток и ошибок исполнителем в срок, не превышающий один рабочий день с даты регистрации поступившего заявления об исправлении допущенных опечаток и ошибок, проводится проверка такого заявления на наличие (отсутствие) опечаток и ошибок в выданных пропуске, разрешении.</text:span></text:p>
      <text:p text:style-name="P324"><text:span>При наличии допущенных опечаток и ошибок в выданных пропуске, разрешении в срок, не превышающий трех рабочих дней с даты регистрации заявления об исправлении допущенных опечаток и ошибок, новые пропуск, разрешение оформляются исполнителем и подписываются начальником (заместителем начальника, ответственным за организацию выдачи пропусков, разрешений согласно распределению обязанностей) пограничного органа, подразделения пограничного органа.</text:span></text:p>
      <text:p text:style-name="P325"><text:span>При отсутствии опечаток и ошибок в выданных пропуске, разрешении в срок, не превышающий трех рабочих дней с даты регистрации заявления об исправлении допущенных опечаток и ошибок, заявитель информируется исполнителем об отсутствии таких опечаток и ошибок по абонентскому номеру телефона или адресу электронной почты, указанному в заявлении об исправлении допущенных опечаток и ошибок.</text:span></text:p>
      <text:p text:style-name="P326"><text:bookmark-start text:name="anchor1039"/><text:bookmark-end text:name="anchor1039"/><text:span>39. Выдача новых пропуска, разрешения, а также пропуска, разрешения, в которых отсутствуют опечатки и ошибки, осуществляется должностным лицом пограничного органа, подразделения пограничного органа, ответственным за выдачу (направление) документов, в течение двух рабочих дней со дня подписания начальником (заместителем начальника, ответственным за организацию выдачи пропусков, разрешений согласно распределению обязанностей) новых пропуска, разрешения либо со дня, когда заявитель был проинформирован об отсутствии опечаток и ошибок в выданных пропуске, разрешении.</text:span></text:p>
      <text:p text:style-name="P327"><text:bookmark-start text:name="anchor1040"/><text:bookmark-end text:name="anchor1040"/><text:span>40. Новые пропуск, разрешение, а также пропуск, разрешение, в которых отсутствуют опечатки и ошибки, могут быть получены способом, определяемым заявителем самостоятельно, посредством:</text:span></text:p>
      <text:p text:style-name="P328"><text:span>личного обращения в пограничный орган, подразделение пограничного органа;</text:span></text:p>
      <text:p text:style-name="P329"><text:span>почтовой связи по почтовому адресу, указанному в заявлении об исправлении допущенных опечаток и ошибок.</text:span></text:p>
      <text:p text:style-name="P330"><text:bookmark-start text:name="anchor1041"/><text:bookmark-end text:name="anchor1041"/><text:span>41. При личном обращении за получением новых пропуска, разрешения, а также пропуска, разрешения, в которых отсутствуют опечатки и ошибки, предъявляются документы, указанные в </text:span><text:a xlink:href="#anchor1029" xlink:type="simple"><text:span>пункте 29</text:span></text:a><text:span> настоящего Порядка.</text:span></text:p>
      <text:p text:style-name="P331"><text:bookmark-start text:name="anchor1042"/><text:bookmark-end text:name="anchor1042"/><text:span>42. Невостребованные новые пропуск, разрешение, а также пропуск, разрешение, в которых отсутствуют опечатки и ошибки, в течение одного рабочего дня, следующего за днем истечения срока, указанного в </text:span><text:a xlink:href="#anchor1039" xlink:type="simple"><text:span>пункте 39</text:span></text:a><text:span> настоящего Порядка, направляются заявителю посредством почтовой связи по почтовому адресу, указанному в заявлении об исправлении допущенных опечаток и ошибок, а в случае отсутствия почтового адреса - хранятся в пограничном органе, подразделении пограничного органа до истечения срока действия пропуска, разрешения.</text:span></text:p>
      <text:p text:style-name="P332"/>
      <text:p text:style-name="P333"><text:bookmark-start text:name="anchor10000"/><text:bookmark-end text:name="anchor10000"/><text:span text:style-name="T165">Приложение N 1к Порядку (</text:span><text:a xlink:href="#anchor1004" xlink:type="simple"><text:span text:style-name="T166">пп. 4</text:span></text:a><text:span text:style-name="T167">, </text:span><text:a xlink:href="#anchor1024" xlink:type="simple"><text:span text:style-name="T168">24</text:span></text:a><text:span text:style-name="T169">)</text:span></text:p>
      <text:p text:style-name="P334"/>
      <text:p text:style-name="P335"><text:span text:style-name="T170">Форма</text:span></text:p>
      <text:p text:style-name="P336"/>
      <text:p text:style-name="P337"><text:span text:style-name="T171"><text:s text:c="32"/></text:span><text:span text:style-name="T172">Заявление</text:span></text:p>
      <text:p text:style-name="P338"><text:span text:style-name="T173"><text:s text:c="9"/></text:span><text:span text:style-name="T174">на получение индивидуального пропуска для въезда (прохода)</text:span></text:p>
      <text:p text:style-name="P339"><text:span text:style-name="T175"><text:s text:c="14"/></text:span><text:span text:style-name="T176">лиц и транспортных средств в пограничную зону</text:span></text:p>
      <text:p text:style-name="P340"/>
      <text:p text:style-name="P341"><text:span text:style-name="T177">Прошу<text:s text:c="2"/>выдать<text:s text:c="3"/>индивидуальный<text:s text:c="4"/>пропуск<text:s text:c="3"/>для въезда<text:s text:c="3"/>(прохода) лиц<text:s text:c="2"/>и</text:span></text:p>
      <text:p text:style-name="P342"><text:span text:style-name="T178">транспортных средств в пограничную зону _________________________________</text:span></text:p>
      <text:p text:style-name="P343"><text:span text:style-name="T179">_________________________________________________________________________</text:span></text:p>
      <text:p text:style-name="P344"><text:span text:style-name="T180"><text:s text:c="7"/>(субъект Российской Федерации, муниципальный район</text:span></text:p>
      <text:p text:style-name="P345"><text:span text:style-name="T181">_________________________________________________________________________</text:span></text:p>
      <text:p text:style-name="P346"><text:span text:style-name="T182">(муниципальный округ, городской округ), городское или сельское поселение</text:span></text:p>
      <text:p text:style-name="P347"><text:span text:style-name="T183">_________________________________________________________________________</text:span></text:p>
      <text:p text:style-name="P348"><text:span text:style-name="T184"><text:s text:c="2"/>в составе муниципального района, при необходимости населенный пункт</text:span></text:p>
      <text:p text:style-name="P349"><text:span text:style-name="T185"><text:s text:c="7"/>(населенные пункты) или географический объект с указанием</text:span></text:p>
      <text:p text:style-name="P350"><text:span text:style-name="T186"><text:s text:c="12"/>его наименования или географических координат)</text:span></text:p>
      <text:p text:style-name="P351"><text:span text:style-name="T187">с целью__________________________________________________________________</text:span></text:p>
      <text:p text:style-name="P352"><text:span text:style-name="T188">на срок с___ _________20____г. по___ _________20___г.</text:span></text:p>
      <text:p text:style-name="P353"><text:span text:style-name="T189">Транспортное средство____________________________________________________</text:span></text:p>
      <text:p text:style-name="P354"><text:span text:style-name="T190"><text:s text:c="29"/>(тип, марка, модель, государственный</text:span></text:p>
      <text:p text:style-name="P355"><text:span text:style-name="T191">_________________________________________________________________________</text:span></text:p>
      <text:p text:style-name="P356"><text:span text:style-name="T192"><text:s text:c="3"/>регистрационный номер, цвет, государственный регистрационный номер</text:span></text:p>
      <text:p text:style-name="P357"><text:span text:style-name="T193"><text:s text:c="12"/>прицепа или полуприцепа (при использовании)</text:span></text:p>
      <text:p text:style-name="P358"><text:span text:style-name="T194">Сведения о себе:</text:span></text:p>
      <text:p text:style-name="P359"><text:span text:style-name="T195">Фамилия, имя, отчество (при наличии)_____________________________________</text:span></text:p>
      <text:p text:style-name="P360"><text:span text:style-name="T196">_________________________________________________________________________</text:span></text:p>
      <text:p text:style-name="P361"><text:span text:style-name="T197">Дата рождения, количество полных лет_____________________________________</text:span></text:p>
      <text:p text:style-name="P362"><text:span text:style-name="T198"><text:s text:c="10"/>Гражданин<text:s text:c="15"/>Иностранный<text:s text:c="13"/>Лицо без</text:span></text:p>
      <text:p text:style-name="P363"><text:span text:style-name="T199"><text:s text:c="4"/>Российской Федерации<text:s text:c="11"/>гражданин<text:s text:c="12"/>гражданства</text:span></text:p>
      <text:p text:style-name="P364"><text:span text:style-name="T200"><text:s text:c="12"/>┌─┐<text:s text:c="23"/>┌─┐<text:s text:c="20"/>┌─┐</text:span></text:p>
      <text:p text:style-name="P365"><text:span text:style-name="T201"><text:s text:c="12"/>│ │<text:s text:c="23"/>│ │<text:s text:c="20"/>│ │</text:span></text:p>
      <text:p text:style-name="P366"><text:span text:style-name="T202"><text:s text:c="12"/>└─┘<text:s text:c="23"/>└─┘<text:s text:c="20"/>└─┘</text:span></text:p>
      <text:p text:style-name="P367"><text:span text:style-name="T203"><text:s text:c="23"/>(нужное отметить знаком "V")</text:span></text:p>
      <text:p text:style-name="P368"><text:span text:style-name="T204">Гражданство (подданство)_________________________________________________</text:span></text:p>
      <text:p text:style-name="P369"><text:span text:style-name="T205">_________________________________________________________________________</text:span></text:p>
      <text:p text:style-name="P370"><text:span text:style-name="T206"><text:s text:c="34"/>┌─┐<text:s text:c="7"/>┌─┐</text:span></text:p>
      <text:p text:style-name="P371"><text:span text:style-name="T207">Пол (нужное отметить знаком "V"): │ │ муж.; │ │ жен.</text:span></text:p>
      <text:p text:style-name="P372"><text:span text:style-name="T208"><text:s text:c="34"/>└─┘<text:s text:c="7"/>└─┘</text:span></text:p>
      <text:p text:style-name="P373"><text:span text:style-name="T209">Адрес регистрации по месту жительства____________________________________</text:span></text:p>
      <text:p text:style-name="P374"><text:span text:style-name="T210">_________________________________________________________________________</text:span></text:p>
      <text:p text:style-name="P375"><text:span text:style-name="T211">Адрес регистрации по месту пребывания____________________________________</text:span></text:p>
      <text:p text:style-name="P376"><text:span text:style-name="T212">_________________________________________________________________________</text:span></text:p>
      <text:p text:style-name="P377"><text:span text:style-name="T213">Адрес места фактического проживания______________________________________</text:span></text:p>
      <text:p text:style-name="P378"><text:span text:style-name="T214">_________________________________________________________________________</text:span></text:p>
      <text:p text:style-name="P379"><text:span text:style-name="T215">Абонентский номер телефона_______________________________________________</text:span></text:p>
      <text:p text:style-name="P380"><text:span text:style-name="T216">Адрес электронной почты (при наличии)____________________________________</text:span></text:p>
      <text:p text:style-name="P381"><text:span text:style-name="T217">Документ, удостоверяющий личность________________________________________</text:span></text:p>
      <text:p text:style-name="P382"><text:span text:style-name="T218"><text:s text:c="37"/>(вид, серия (при наличии), номер,</text:span></text:p>
      <text:p text:style-name="P383"><text:span text:style-name="T219">_________________________________________________________________________</text:span></text:p>
      <text:p text:style-name="P384"><text:span text:style-name="T220"><text:s text:c="9"/>дата и орган, выдавший документ, удостоверяющий личность)</text:span></text:p>
      <text:p text:style-name="P385"><text:span text:style-name="T221">Получение пропуска: первичное, в связи с окончанием<text:s text:c="2"/>срока действия ранее</text:span></text:p>
      <text:p text:style-name="P386"><text:span text:style-name="T222">выданного<text:s text:c="4"/>пропуска,<text:s text:c="3"/>в связи с<text:s text:c="3"/>утратой (порчей)<text:s text:c="4"/>пропуска (нужное</text:span></text:p>
      <text:p text:style-name="P387"><text:span text:style-name="T223">подчеркнуть)</text:span></text:p>
      <text:p text:style-name="P388"><text:span text:style-name="T224">К заявлению прилагаются следующие документы:</text:span></text:p>
      <text:p text:style-name="P389"><text:span text:style-name="T225">_________________________________________________________________________</text:span></text:p>
      <text:p text:style-name="P390"><text:span text:style-name="T226"><text:s text:c="21"/>(наименование документа)</text:span></text:p>
      <text:p text:style-name="P391"><text:span text:style-name="T227">Способ получения пропуска (нужное отметить знаком "V"):</text:span></text:p>
      <text:p text:style-name="P392"><text:span text:style-name="T228"><text:s text:c="5"/>┌─┐</text:span></text:p>
      <text:p text:style-name="P393"><text:span text:style-name="T229"><text:s text:c="5"/>│ │</text:span></text:p>
      <text:p text:style-name="P394"><text:span text:style-name="T230"><text:s text:c="5"/>└─┘</text:span></text:p>
      <text:p text:style-name="P395"><text:span text:style-name="T231">личное обращение в пограничный орган (подразделение пограничного органа)</text:span></text:p>
      <text:p text:style-name="P396"><text:span text:style-name="T232"><text:s text:c="5"/>┌─┐</text:span></text:p>
      <text:p text:style-name="P397"><text:span text:style-name="T233"><text:s text:c="5"/>│ │</text:span></text:p>
      <text:p text:style-name="P398"><text:span text:style-name="T234"><text:s text:c="5"/>└─┘</text:span></text:p>
      <text:p text:style-name="P399"><text:span text:style-name="T235">почтовой связью по почтовому адресу:_____________________________________</text:span></text:p>
      <text:p text:style-name="P400"><text:span text:style-name="T236">_________________________________________________________________________</text:span></text:p>
      <text:p text:style-name="P401"><text:span text:style-name="T237">Дополнительная информация________________________________________________</text:span></text:p>
      <text:p text:style-name="P402"><text:span text:style-name="T238">_________________________________________________________________________</text:span></text:p>
      <text:p text:style-name="P403"><text:span text:style-name="T239">Достоверность и полноту сведений, указанных в заявлении, подтверждаю.</text:span></text:p>
      <text:p text:style-name="P404"/>
      <text:p text:style-name="P405"><text:span text:style-name="T240"><text:s text:c="22"/>Заявитель_________________ ________________________</text:span></text:p>
      <text:p text:style-name="P406"><text:span text:style-name="T241"><text:s text:c="35"/>(подпись)<text:s text:c="8"/>(фамилия, инициалы)</text:span></text:p>
      <text:p text:style-name="P407"/>
      <text:p text:style-name="P408"><text:span text:style-name="T242">Заявление принято ___ __________20___г. Правильность заполнения заявления</text:span></text:p>
      <text:p text:style-name="P409"><text:span text:style-name="T243">и наличие необходимых документов проверил.</text:span></text:p>
      <text:p text:style-name="P410"/>
      <text:p text:style-name="P411"><text:span text:style-name="T244"><text:s text:c="15"/>________________ _________________________________________</text:span></text:p>
      <text:p text:style-name="P412"><text:span text:style-name="T245"><text:s text:c="19"/>(подпись)<text:s text:c="6"/>(фамилия, инициалы должностного лица)</text:span></text:p>
      <text:p text:style-name="P413"/>
      <text:p text:style-name="P414"><text:bookmark-start text:name="anchor2000"/><text:bookmark-end text:name="anchor2000"/><text:span text:style-name="T246">Приложение N 2к Порядку (</text:span><text:a xlink:href="#anchor1004" xlink:type="simple"><text:span text:style-name="T247">пп. 4</text:span></text:a><text:span text:style-name="T248">, </text:span><text:a xlink:href="#anchor1024" xlink:type="simple"><text:span text:style-name="T249">24</text:span></text:a><text:span text:style-name="T250">)</text:span></text:p>
      <text:p text:style-name="P415"/>
      <text:p text:style-name="P416"><text:span text:style-name="T251">Форма</text:span></text:p>
      <text:p text:style-name="P417"/>
      <text:p text:style-name="P418"><text:span text:style-name="T252"><text:s text:c="31"/></text:span><text:span text:style-name="T253">Заявление</text:span></text:p>
      <text:p text:style-name="P419"><text:span text:style-name="T254"><text:s text:c="5"/></text:span><text:span text:style-name="T255">на получение индивидуального пропуска для въезда (прохода) лиц</text:span></text:p>
      <text:p text:style-name="P420"><text:span text:style-name="T256"><text:s text:c="15"/></text:span><text:span text:style-name="T257">и транспортных средств в пограничную зону</text:span></text:p>
      <text:p text:style-name="P421"/>
      <text:p text:style-name="P422"><text:span text:style-name="T258">Прошу выдать<text:s text:c="3"/>индивидуальный<text:s text:c="4"/>пропуск для въезда<text:s text:c="3"/>(прохода) лиц<text:s text:c="5"/>и</text:span></text:p>
      <text:p text:style-name="P423"><text:span text:style-name="T259">транспортных средств в пограничную зону__________________________________</text:span></text:p>
      <text:p text:style-name="P424"><text:span text:style-name="T260"><text:s text:c="41"/>(субъект Российской Федерации,</text:span></text:p>
      <text:p text:style-name="P425"><text:span text:style-name="T261">_________________________________________________________________________</text:span></text:p>
      <text:p text:style-name="P426"><text:span text:style-name="T262"><text:s text:c="6"/>муниципальный район (муниципальный округ, городской округ),</text:span></text:p>
      <text:p text:style-name="P427"><text:span text:style-name="T263">_________________________________________________________________________</text:span></text:p>
      <text:p text:style-name="P428"><text:span text:style-name="T264"><text:s text:c="4"/>городское или сельское поселение в составе муниципального района,</text:span></text:p>
      <text:p text:style-name="P429"><text:span text:style-name="T265">_________________________________________________________________________</text:span></text:p>
      <text:p text:style-name="P430"><text:span text:style-name="T266">при необходимости населенный пункт (населенные пункты) или географический</text:span></text:p>
      <text:p text:style-name="P431"><text:span text:style-name="T267"><text:s text:c="4"/>объект с указанием его наименования или географических координат)</text:span></text:p>
      <text:p text:style-name="P432"><text:span text:style-name="T268">с целью__________________________________________________________________</text:span></text:p>
      <text:p text:style-name="P433"><text:span text:style-name="T269">на срок с ___ __________20___г. по ___ __________20___г.</text:span></text:p>
      <text:p text:style-name="P434"><text:span text:style-name="T270">Транспортное средство ___________________________________________________</text:span></text:p>
      <text:p text:style-name="P435"><text:span text:style-name="T271"><text:s text:c="29"/>(тип, марка, модель, государственный</text:span></text:p>
      <text:p text:style-name="P436"><text:span text:style-name="T272">_________________________________________________________________________</text:span></text:p>
      <text:p text:style-name="P437"><text:span text:style-name="T273"><text:s text:c="4"/>регистрационный номер, цвет, государственный регистрационный номер</text:span></text:p>
      <text:p text:style-name="P438"><text:span text:style-name="T274"><text:s text:c="13"/>прицепа или полуприцепа (при использовании)</text:span></text:p>
      <text:p text:style-name="P439"><text:span text:style-name="T275">Сведения о гражданине, в отношении которого представляется заявление:</text:span></text:p>
      <text:p text:style-name="P440"><text:span text:style-name="T276">Фамилия, имя, отчество (при наличии) _____________________________</text:span></text:p>
      <text:p text:style-name="P441"><text:span text:style-name="T277">_________________________________________________________________________</text:span></text:p>
      <text:p text:style-name="P442"><text:span text:style-name="T278">Дата рождения, количество полных лет_____________________________</text:span></text:p>
      <text:p text:style-name="P443"><text:span text:style-name="T279"><text:s text:c="10"/>Гражданин<text:s text:c="15"/>Иностранный<text:s text:c="13"/>Лицо без</text:span></text:p>
      <text:p text:style-name="P444"><text:span text:style-name="T280"><text:s text:c="4"/>Российской Федерации<text:s text:c="11"/>гражданин<text:s text:c="12"/>гражданства</text:span></text:p>
      <text:p text:style-name="P445"><text:span text:style-name="T281"><text:s text:c="12"/>┌─┐<text:s text:c="23"/>┌─┐<text:s text:c="20"/>┌─┐</text:span></text:p>
      <text:p text:style-name="P446"><text:span text:style-name="T282"><text:s text:c="12"/>│ │<text:s text:c="23"/>│ │<text:s text:c="20"/>│ │</text:span></text:p>
      <text:p text:style-name="P447"><text:span text:style-name="T283"><text:s text:c="12"/>└─┘<text:s text:c="23"/>└─┘<text:s text:c="20"/>└─┘</text:span></text:p>
      <text:p text:style-name="P448"><text:span text:style-name="T284"><text:s text:c="23"/>(нужное отметить знаком "V")</text:span></text:p>
      <text:p text:style-name="P449"><text:span text:style-name="T285">Гражданство (подданство) ________________________________________________</text:span></text:p>
      <text:p text:style-name="P450"><text:span text:style-name="T286"><text:s text:c="34"/>┌─┐<text:s text:c="8"/>┌─┐</text:span></text:p>
      <text:p text:style-name="P451"><text:span text:style-name="T287">Пол (нужное отметить знаком "V"): │ │<text:s text:c="2"/>муж.; │ │ жен.</text:span></text:p>
      <text:p text:style-name="P452"><text:span text:style-name="T288"><text:s text:c="34"/>└─┘<text:s text:c="8"/>└─┘</text:span></text:p>
      <text:p text:style-name="P453"><text:span text:style-name="T289">Документ, удостоверяющий личность________________________________________</text:span></text:p>
      <text:p text:style-name="P454"><text:span text:style-name="T290"><text:s text:c="36"/>(вид, серия (при наличии), номер,</text:span></text:p>
      <text:p text:style-name="P455"><text:span text:style-name="T291">_________________________________________________________________________</text:span></text:p>
      <text:p text:style-name="P456"><text:span text:style-name="T292"><text:s text:c="10"/>дата и орган, выдавший документ, удостоверяющий личность)</text:span></text:p>
      <text:p text:style-name="P457"><text:span text:style-name="T293">Сведения о законном представителе, обратившемся с заявлением:</text:span></text:p>
      <text:p text:style-name="P458"><text:span text:style-name="T294">Фамилия, имя, отчество (при наличии) ____________________________________</text:span></text:p>
      <text:p text:style-name="P459"><text:span text:style-name="T295">_________________________________________________________________________</text:span></text:p>
      <text:p text:style-name="P460"><text:span text:style-name="T296">Дата рождения ___________________________________________________________</text:span></text:p>
      <text:p text:style-name="P461"><text:span text:style-name="T297">Адрес регистрации по месту жительства____________________________________</text:span></text:p>
      <text:p text:style-name="P462"><text:span text:style-name="T298">_________________________________________________________________________</text:span></text:p>
      <text:p text:style-name="P463"><text:span text:style-name="T299">Адрес регистрации по месту пребывания ___________________________________</text:span></text:p>
      <text:p text:style-name="P464"><text:span text:style-name="T300">_________________________________________________________________________</text:span></text:p>
      <text:p text:style-name="P465"><text:span text:style-name="T301">Адрес места фактического проживания______________________________________</text:span></text:p>
      <text:p text:style-name="P466"><text:span text:style-name="T302">_________________________________________________________________________</text:span></text:p>
      <text:p text:style-name="P467"><text:span text:style-name="T303">Абонентский номер телефона_______________________________________________</text:span></text:p>
      <text:p text:style-name="P468"><text:span text:style-name="T304">Адрес электронной почты (при наличии) ___________________________________</text:span></text:p>
      <text:p text:style-name="P469"><text:span text:style-name="T305">Документ, удостоверяющий личность _______________________________________</text:span></text:p>
      <text:p text:style-name="P470"><text:span text:style-name="T306"><text:s text:c="37"/>(вид, серия (при наличии), номер,</text:span></text:p>
      <text:p text:style-name="P471"><text:span text:style-name="T307">_________________________________________________________________________</text:span></text:p>
      <text:p text:style-name="P472"><text:span text:style-name="T308"><text:s text:c="9"/>дата и орган, выдавший документ, удостоверяющий личность)</text:span></text:p>
      <text:p text:style-name="P473"><text:span text:style-name="T309">Получение пропуска: первичное, в связи с окончанием срока действия<text:s text:c="2"/>ранее</text:span></text:p>
      <text:p text:style-name="P474"><text:span text:style-name="T310">выданного пропуска,<text:s text:c="4"/>в связи<text:s text:c="3"/>с<text:s text:c="3"/>утратой (порчей) пропуска<text:s text:c="4"/>(нужное</text:span></text:p>
      <text:p text:style-name="P475"><text:span text:style-name="T311">подчеркнуть)</text:span></text:p>
      <text:p text:style-name="P476"><text:span text:style-name="T312">К заявлению прилагаются следующие документы:</text:span></text:p>
      <text:p text:style-name="P477"><text:span text:style-name="T313">_________________________________________________________________________</text:span></text:p>
      <text:p text:style-name="P478"><text:span text:style-name="T314"><text:s text:c="22"/>(наименование документа)</text:span></text:p>
      <text:p text:style-name="P479"><text:span text:style-name="T315">Способ получения пропуска (нужное отметить знаком "V"):</text:span></text:p>
      <text:p text:style-name="P480"><text:span text:style-name="T316"><text:s text:c="5"/>┌─┐</text:span></text:p>
      <text:p text:style-name="P481"><text:span text:style-name="T317"><text:s text:c="5"/>│ │</text:span></text:p>
      <text:p text:style-name="P482"><text:span text:style-name="T318"><text:s text:c="5"/>└─┘</text:span></text:p>
      <text:p text:style-name="P483"><text:span text:style-name="T319">личное обращение в пограничный орган (подразделение пограничного органа)</text:span></text:p>
      <text:p text:style-name="P484"><text:span text:style-name="T320"><text:s text:c="5"/>┌─┐</text:span></text:p>
      <text:p text:style-name="P485"><text:span text:style-name="T321"><text:s text:c="5"/>│ │</text:span></text:p>
      <text:p text:style-name="P486"><text:span text:style-name="T322"><text:s text:c="5"/>└─┘</text:span></text:p>
      <text:p text:style-name="P487"><text:span text:style-name="T323">почтовой связью по почтовому адресу: ____________________________________</text:span></text:p>
      <text:p text:style-name="P488"><text:span text:style-name="T324">_________________________________________________________________________</text:span></text:p>
      <text:p text:style-name="P489"><text:span text:style-name="T325">Дополнительная информация _______________________________________________</text:span></text:p>
      <text:p text:style-name="P490"><text:span text:style-name="T326">_________________________________________________________________________</text:span></text:p>
      <text:p text:style-name="P491"><text:span text:style-name="T327">Достоверность и полноту сведений, указанных в заявлении, подтверждаю.</text:span></text:p>
      <text:p text:style-name="P492"/>
      <text:p text:style-name="P493"><text:span text:style-name="T328"><text:s text:c="24"/>Заявитель _____________ _________________________</text:span></text:p>
      <text:p text:style-name="P494"><text:span text:style-name="T329"><text:s text:c="37"/>(подпись)<text:s text:c="6"/>(фамилия, инициалы)</text:span></text:p>
      <text:p text:style-name="P495"/>
      <text:p text:style-name="P496"><text:span text:style-name="T330">Заявление принято _____ _______________20___г.<text:s text:c="2"/>Правильность<text:s text:c="3"/>заполнения</text:span></text:p>
      <text:p text:style-name="P497"><text:span text:style-name="T331">заявления и наличие необходимых документов проверил.</text:span></text:p>
      <text:p text:style-name="P498"><text:span text:style-name="T332"><text:s text:c="14"/>_________________ _________________________________________</text:span></text:p>
      <text:p text:style-name="P499"><text:span text:style-name="T333"><text:s text:c="20"/>(подпись)<text:s text:c="6"/>(фамилия, инициалы должностного лица)</text:span></text:p>
      <text:p text:style-name="P500"/>
      <text:p text:style-name="P501"><text:bookmark-start text:name="anchor3000"/><text:bookmark-end text:name="anchor3000"/><text:span text:style-name="T334">Приложение N 3к Порядку (</text:span><text:a xlink:href="#anchor1004" xlink:type="simple"><text:span text:style-name="T335">пп. 4</text:span></text:a><text:span text:style-name="T336">, </text:span><text:a xlink:href="#anchor1024" xlink:type="simple"><text:span text:style-name="T337">24</text:span></text:a><text:span text:style-name="T338">)</text:span></text:p>
      <text:p text:style-name="P502"/>
      <text:p text:style-name="P503"><text:span text:style-name="T339">Форма</text:span></text:p>
      <text:p text:style-name="P504"/>
      <text:p text:style-name="P505"><text:span text:style-name="T340"><text:s text:c="32"/></text:span><text:span text:style-name="T341">Ходатайство</text:span></text:p>
      <text:p text:style-name="P506"><text:span text:style-name="T342"><text:s text:c="5"/></text:span><text:span text:style-name="T343">на получение индивидуального пропуска для въезда (прохода) лиц</text:span></text:p>
      <text:p text:style-name="P507"><text:span text:style-name="T344"><text:s text:c="14"/></text:span><text:span text:style-name="T345">и транспортных средств в пограничную зону</text:span></text:p>
      <text:p text:style-name="P508"/>
      <text:p text:style-name="P509"><text:span text:style-name="T346">Прошу<text:s text:c="3"/>выдать<text:s text:c="3"/>индивидуальный<text:s text:c="3"/>пропуск для въезда<text:s text:c="4"/>(прохода) лиц<text:s text:c="3"/>и</text:span></text:p>
      <text:p text:style-name="P510"><text:span text:style-name="T347">транспортных средств в пограничную зону__________________________________</text:span></text:p>
      <text:p text:style-name="P511"><text:span text:style-name="T348">_________________________________________________________________________</text:span></text:p>
      <text:p text:style-name="P512"><text:span text:style-name="T349"><text:s text:c="11"/>(субъект Российской Федерации, муниципальный район</text:span></text:p>
      <text:p text:style-name="P513"><text:span text:style-name="T350">_________________________________________________________________________</text:span></text:p>
      <text:p text:style-name="P514"><text:span text:style-name="T351">(муниципальный округ, городской округ), городское или сельское поселение</text:span></text:p>
      <text:p text:style-name="P515"><text:span text:style-name="T352">_________________________________________________________________________</text:span></text:p>
      <text:p text:style-name="P516"><text:span text:style-name="T353"><text:s text:c="2"/>в составе муниципального района, при необходимости населенный пункт</text:span></text:p>
      <text:p text:style-name="P517"><text:span text:style-name="T354"><text:s text:c="7"/>(населенные пункты) или географический объект с указанием его</text:span></text:p>
      <text:p text:style-name="P518"><text:span text:style-name="T355"><text:s text:c="13"/>наименования или географических координат)</text:span></text:p>
      <text:p text:style-name="P519"><text:span text:style-name="T356">с целью__________________________________________________________________</text:span></text:p>
      <text:p text:style-name="P520"><text:span text:style-name="T357">на срок с ___ ___________20__г. по ___ ________20__г.</text:span></text:p>
      <text:p text:style-name="P521"><text:span text:style-name="T358">Транспортное средство____________________________________________________</text:span></text:p>
      <text:p text:style-name="P522"><text:span text:style-name="T359"><text:s text:c="29"/>(тип, марка, модель, государственный</text:span></text:p>
      <text:p text:style-name="P523"><text:span text:style-name="T360">_________________________________________________________________________</text:span></text:p>
      <text:p text:style-name="P524"><text:span text:style-name="T361"><text:s text:c="4"/>регистрационный номер, цвет, государственный регистрационный номер</text:span></text:p>
      <text:p text:style-name="P525"><text:span text:style-name="T362"><text:s text:c="14"/>прицепа или полуприцепа (при использовании)</text:span></text:p>
      <text:p text:style-name="P526"><text:span text:style-name="T363">Сведения о гражданине, в отношении которого представляется ходатайство:</text:span></text:p>
      <text:p text:style-name="P527"><text:span text:style-name="T364">Фамилия, имя, отчество (при наличии) ____________________________________</text:span></text:p>
      <text:p text:style-name="P528"><text:span text:style-name="T365">_________________________________________________________________________</text:span></text:p>
      <text:p text:style-name="P529"><text:span text:style-name="T366">Дата рождения, количество полных лет________________________</text:span></text:p>
      <text:p text:style-name="P530"/>
      <text:p text:style-name="P531"><text:span text:style-name="T367"><text:s text:c="10"/>Гражданин<text:s text:c="15"/>Иностранный<text:s text:c="13"/>Лицо без</text:span></text:p>
      <text:p text:style-name="P532"><text:span text:style-name="T368"><text:s text:c="4"/>Российской Федерации<text:s text:c="11"/>гражданин<text:s text:c="12"/>гражданства</text:span></text:p>
      <text:p text:style-name="P533"><text:span text:style-name="T369"><text:s text:c="12"/>┌─┐<text:s text:c="23"/>┌─┐<text:s text:c="20"/>┌─┐</text:span></text:p>
      <text:p text:style-name="P534"><text:span text:style-name="T370"><text:s text:c="12"/>│ │<text:s text:c="23"/>│ │<text:s text:c="20"/>│ │</text:span></text:p>
      <text:p text:style-name="P535"><text:span text:style-name="T371"><text:s text:c="12"/>└─┘<text:s text:c="23"/>└─┘<text:s text:c="20"/>└─┘</text:span></text:p>
      <text:p text:style-name="P536"><text:span text:style-name="T372"><text:s text:c="23"/>(нужное отметить знаком "V")</text:span></text:p>
      <text:p text:style-name="P537"/>
      <text:p text:style-name="P538"><text:span text:style-name="T373">Гражданство (подданство) ________________________________________________</text:span></text:p>
      <text:p text:style-name="P539"><text:span text:style-name="T374">_________________________________________________________________________</text:span></text:p>
      <text:p text:style-name="P540"><text:span text:style-name="T375"><text:s text:c="34"/>┌─┐<text:s text:c="8"/>┌─┐</text:span></text:p>
      <text:p text:style-name="P541"><text:span text:style-name="T376">Пол (нужное отметить знаком "V"): │ │<text:s text:c="2"/>муж.; │ │ жен.</text:span></text:p>
      <text:p text:style-name="P542"><text:span text:style-name="T377"><text:s text:c="34"/>└─┘<text:s text:c="8"/>└─┘</text:span></text:p>
      <text:p text:style-name="P543"><text:span text:style-name="T378">Адрес регистрации по месту жительства____________________________________</text:span></text:p>
      <text:p text:style-name="P544"><text:span text:style-name="T379">_________________________________________________________________________</text:span></text:p>
      <text:p text:style-name="P545"><text:span text:style-name="T380">Адрес регистрации по месту пребывания____________________________________</text:span></text:p>
      <text:p text:style-name="P546"><text:span text:style-name="T381">_________________________________________________________________________</text:span></text:p>
      <text:p text:style-name="P547"><text:span text:style-name="T382">Адрес места фактического проживания______________________________________</text:span></text:p>
      <text:p text:style-name="P548"><text:span text:style-name="T383">_________________________________________________________________________</text:span></text:p>
      <text:p text:style-name="P549"><text:span text:style-name="T384">Абонентский номер телефона_______________________________________________</text:span></text:p>
      <text:p text:style-name="P550"><text:span text:style-name="T385">Адрес электронной почты (при наличии) ___________________________________</text:span></text:p>
      <text:p text:style-name="P551"><text:span text:style-name="T386">Документ, удостоверяющий личность _______________________________________</text:span></text:p>
      <text:p text:style-name="P552"><text:span text:style-name="T387"><text:s text:c="37"/>(вид, серия (при наличии), номер,</text:span></text:p>
      <text:p text:style-name="P553"><text:span text:style-name="T388">_________________________________________________________________________</text:span></text:p>
      <text:p text:style-name="P554"><text:span text:style-name="T389"><text:s text:c="8"/>дата и орган, выдавший документ, удостоверяющий личность)</text:span></text:p>
      <text:p text:style-name="P555"><text:span text:style-name="T390">Сведения об юридическом лице, индивидуальном предпринимателе:</text:span></text:p>
      <text:p text:style-name="P556"><text:span text:style-name="T391">Заявитель________________________________________________________________</text:span></text:p>
      <text:p text:style-name="P557"><text:span text:style-name="T392"><text:s text:c="11"/>(полное и сокращенное (при наличии) наименования, в том числе</text:span></text:p>
      <text:p text:style-name="P558"><text:span text:style-name="T393">_________________________________________________________________________</text:span></text:p>
      <text:p text:style-name="P559"><text:span text:style-name="T394"><text:s text:c="13"/>фирменное наименование - для юридического лица;</text:span></text:p>
      <text:p text:style-name="P560"><text:span text:style-name="T395">_________________________________________________________________________</text:span></text:p>
      <text:p text:style-name="P561"><text:span text:style-name="T396"><text:s text:c="6"/>фамилия, имя и отчество (при наличии) - для индивидуального</text:span></text:p>
      <text:p text:style-name="P562"><text:span text:style-name="T397"><text:s text:c="30"/>предпринимателя)</text:span></text:p>
      <text:p text:style-name="P563"><text:span text:style-name="T398">ИНН (при наличии)________________________________________________________</text:span></text:p>
      <text:p text:style-name="P564"><text:span text:style-name="T399">Место нахождения юридического лица_______________________________________</text:span></text:p>
      <text:p text:style-name="P565"><text:span text:style-name="T400">_________________________________________________________________________</text:span></text:p>
      <text:p text:style-name="P566"><text:span text:style-name="T401">Адрес регистрации по месту жительства индивидуального предпринимателя</text:span></text:p>
      <text:p text:style-name="P567"><text:span text:style-name="T402">_________________________________________________________________________</text:span></text:p>
      <text:p text:style-name="P568"><text:span text:style-name="T403">Почтовый адрес___________________________________________________________</text:span></text:p>
      <text:p text:style-name="P569"><text:span text:style-name="T404">_________________________________________________________________________</text:span></text:p>
      <text:p text:style-name="P570"><text:span text:style-name="T405">Абонентский номер телефона_______________________________________________</text:span></text:p>
      <text:p text:style-name="P571"><text:span text:style-name="T406">Адрес электронной почты (при наличии)____________________________________</text:span></text:p>
      <text:p text:style-name="P572"><text:span text:style-name="T407">Получение пропуска: первичное, в связи с окончанием срока действия<text:s text:c="2"/>ранее</text:span></text:p>
      <text:p text:style-name="P573"><text:span text:style-name="T408">выданного<text:s text:c="3"/>пропуска,<text:s text:c="4"/>в связи с<text:s text:c="4"/>утратой (порчей) пропуска<text:s text:c="3"/>(нужное</text:span></text:p>
      <text:p text:style-name="P574"><text:span text:style-name="T409">подчеркнуть)</text:span></text:p>
      <text:p text:style-name="P575"><text:span text:style-name="T410">К ходатайству прилагаются следующие документы:</text:span></text:p>
      <text:p text:style-name="P576"><text:span text:style-name="T411">_________________________________________________________________________</text:span></text:p>
      <text:p text:style-name="P577"><text:span text:style-name="T412"><text:s text:c="24"/>(наименование документа)</text:span></text:p>
      <text:p text:style-name="P578"><text:span text:style-name="T413">Способ получения пропуска (нужное отметить знаком "V"):</text:span></text:p>
      <text:p text:style-name="P579"><text:span text:style-name="T414"><text:s text:c="5"/>┌─┐</text:span></text:p>
      <text:p text:style-name="P580"><text:span text:style-name="T415"><text:s text:c="5"/>│ │</text:span></text:p>
      <text:p text:style-name="P581"><text:span text:style-name="T416"><text:s text:c="5"/>└─┘</text:span></text:p>
      <text:p text:style-name="P582"><text:span text:style-name="T417">личное обращение в пограничный орган (подразделение пограничного органа)</text:span></text:p>
      <text:p text:style-name="P583"><text:span text:style-name="T418"><text:s text:c="5"/>┌─┐</text:span></text:p>
      <text:p text:style-name="P584"><text:span text:style-name="T419"><text:s text:c="5"/>│ │</text:span></text:p>
      <text:p text:style-name="P585"><text:span text:style-name="T420"><text:s text:c="5"/>└─┘</text:span></text:p>
      <text:p text:style-name="P586"><text:span text:style-name="T421">почтовой связью по почтовому адресу:_____________________________________</text:span></text:p>
      <text:p text:style-name="P587"><text:span text:style-name="T422">_________________________________________________________________________</text:span></text:p>
      <text:p text:style-name="P588"><text:span text:style-name="T423">Дополнительная информация _______________________________________________</text:span></text:p>
      <text:p text:style-name="P589"><text:span text:style-name="T424">_________________________________________________________________________</text:span></text:p>
      <text:p text:style-name="P590"><text:span text:style-name="T425">Достоверность и полноту сведений, указанных в ходатайстве, подтверждаю.</text:span></text:p>
      <text:p text:style-name="P591"/>
      <text:p text:style-name="P592"><text:span text:style-name="T426"><text:s text:c="25"/>Заявитель __________ ___________________________</text:span></text:p>
      <text:p text:style-name="P593"><text:span text:style-name="T427"><text:s text:c="36"/>(подпись)<text:s text:c="6"/>(фамилия, инициалы)</text:span></text:p>
      <text:p text:style-name="P594"><text:span text:style-name="T428">М.П. (при наличии)</text:span></text:p>
      <text:p text:style-name="P595"/>
      <text:p text:style-name="P596"><text:span text:style-name="T429">Ходатайство принято ____ ____________20___ г. Правильность<text:s text:c="5"/>заполнения</text:span></text:p>
      <text:p text:style-name="P597"><text:span text:style-name="T430">ходатайства и наличие необходимых документов проверил.</text:span></text:p>
      <text:p text:style-name="P598"><text:span text:style-name="T431"><text:s text:c="30"/>______________ ____________________________</text:span></text:p>
      <text:p text:style-name="P599"><text:span text:style-name="T432"><text:s text:c="33"/>(подпись)<text:s text:c="8"/>(фамилия, инициалы</text:span></text:p>
      <text:p text:style-name="P600"><text:span text:style-name="T433"><text:s text:c="50"/>должностного лица)</text:span></text:p>
      <text:p text:style-name="P601"/>
      <text:p text:style-name="P602"><text:bookmark-start text:name="anchor4000"/><text:bookmark-end text:name="anchor4000"/><text:span text:style-name="T434">Приложение N 4к Порядку (</text:span><text:a xlink:href="#anchor1005" xlink:type="simple"><text:span text:style-name="T435">пп. 5</text:span></text:a><text:span text:style-name="T436">, </text:span><text:a xlink:href="#anchor1024" xlink:type="simple"><text:span text:style-name="T437">24</text:span></text:a><text:span text:style-name="T438">)</text:span></text:p>
      <text:p text:style-name="P603"/>
      <text:p text:style-name="P604"><text:span text:style-name="T439">Форма</text:span></text:p>
      <text:p text:style-name="P605"/>
      <text:p text:style-name="P606"><text:span text:style-name="T440"><text:s text:c="35"/></text:span><text:span text:style-name="T441">Заявление</text:span></text:p>
      <text:p text:style-name="P607"><text:span text:style-name="T442"><text:s text:c="7"/></text:span><text:span text:style-name="T443">на получение коллективного пропуска для въезда (прохода) лиц</text:span></text:p>
      <text:p text:style-name="P608"><text:span text:style-name="T444"><text:s text:c="18"/></text:span><text:span text:style-name="T445">и транспортных средств в пограничную зону</text:span></text:p>
      <text:p text:style-name="P609"/>
      <text:p text:style-name="P610"><text:span text:style-name="T446">Прошу выдать коллективный пропуск для въезда (прохода) лиц и транспортных</text:span></text:p>
      <text:p text:style-name="P611"><text:span text:style-name="T447">средств в пограничную зону_______________________________________________</text:span></text:p>
      <text:p text:style-name="P612"><text:span text:style-name="T448"><text:s text:c="22"/>(субъект Российской Федерации, муниципальный район</text:span></text:p>
      <text:p text:style-name="P613"><text:span text:style-name="T449">_________________________________________________________________________</text:span></text:p>
      <text:p text:style-name="P614"><text:span text:style-name="T450">(муниципальный округ, городской округ), городское или сельское поселение</text:span></text:p>
      <text:p text:style-name="P615"><text:span text:style-name="T451">_________________________________________________________________________</text:span></text:p>
      <text:p text:style-name="P616"><text:span text:style-name="T452"><text:s text:c="3"/>в составе муниципального района, при необходимости населенный пункт</text:span></text:p>
      <text:p text:style-name="P617"><text:span text:style-name="T453">________________________________________________________________________,</text:span></text:p>
      <text:p text:style-name="P618"><text:span text:style-name="T454"><text:s text:c="6"/>(населенные пункты) или географический объект с указанием его</text:span></text:p>
      <text:p text:style-name="P619"><text:span text:style-name="T455"><text:s text:c="15"/>наименования или географических координат)</text:span></text:p>
      <text:p text:style-name="P620"><text:span text:style-name="T456">куда<text:s text:c="3"/>организованно<text:s text:c="3"/>въезжает<text:s text:c="2"/>(проходит) группа граждан в<text:s text:c="3"/>количестве</text:span></text:p>
      <text:p text:style-name="P621"><text:span text:style-name="T457">_________________________________________________________________ человек</text:span></text:p>
      <text:p text:style-name="P622"><text:span text:style-name="T458"><text:s text:c="24"/>(цифрой и прописью)</text:span></text:p>
      <text:p text:style-name="P623"><text:span text:style-name="T459">согласно прилагаемому списку</text:span></text:p>
      <text:p text:style-name="P624"><text:span text:style-name="T460">с целью__________________________________________________________________</text:span></text:p>
      <text:p text:style-name="P625"><text:span text:style-name="T461">на срок с ___ _________20__ г. по ___ _________20___г.</text:span></text:p>
      <text:p text:style-name="P626"><text:span text:style-name="T462">Транспортное средство____________________________________________________</text:span></text:p>
      <text:p text:style-name="P627"><text:span text:style-name="T463"><text:s text:c="24"/>(тип, марка, модель, государственный</text:span></text:p>
      <text:p text:style-name="P628"><text:span text:style-name="T464">_________________________________________________________________________</text:span></text:p>
      <text:p text:style-name="P629"><text:span text:style-name="T465"><text:s text:c="4"/>регистрационный номер, цвет, государственный регистрационный номер</text:span></text:p>
      <text:p text:style-name="P630"><text:span text:style-name="T466"><text:s text:c="13"/>прицепа или полуприцепа (при использовании)</text:span></text:p>
      <text:p text:style-name="P631"><text:span text:style-name="T467">Сведения о<text:s text:c="3"/>руководителе<text:s text:c="4"/>(старшем)<text:s text:c="4"/>группы граждан,<text:s text:c="3"/>организованно</text:span></text:p>
      <text:p text:style-name="P632"><text:span text:style-name="T468">въезжающей (проходящей) в пограничную зону:</text:span></text:p>
      <text:p text:style-name="P633"><text:span text:style-name="T469">Фамилия, имя, отчество (при наличии)_____________________________________</text:span></text:p>
      <text:p text:style-name="P634"><text:span text:style-name="T470">_________________________________________________________________________</text:span></text:p>
      <text:p text:style-name="P635"><text:span text:style-name="T471">Дата рождения, количество полных лет_____________________________________</text:span></text:p>
      <text:p text:style-name="P636"><text:span text:style-name="T472"><text:s text:c="10"/>Гражданин<text:s text:c="15"/>Иностранный<text:s text:c="13"/>Лицо без</text:span></text:p>
      <text:p text:style-name="P637"><text:span text:style-name="T473"><text:s text:c="4"/>Российской Федерации<text:s text:c="11"/>гражданин<text:s text:c="12"/>гражданства</text:span></text:p>
      <text:p text:style-name="P638"><text:span text:style-name="T474"><text:s text:c="12"/>┌─┐<text:s text:c="23"/>┌─┐<text:s text:c="20"/>┌─┐</text:span></text:p>
      <text:p text:style-name="P639"><text:span text:style-name="T475"><text:s text:c="12"/>│ │<text:s text:c="23"/>│ │<text:s text:c="20"/>│ │</text:span></text:p>
      <text:p text:style-name="P640"><text:span text:style-name="T476"><text:s text:c="12"/>└─┘<text:s text:c="23"/>└─┘<text:s text:c="20"/>└─┘</text:span></text:p>
      <text:p text:style-name="P641"><text:span text:style-name="T477"><text:s text:c="23"/>(нужное отметить знаком "V")</text:span></text:p>
      <text:p text:style-name="P642"><text:span text:style-name="T478">Гражданство (подданство)_________________________________________________</text:span></text:p>
      <text:p text:style-name="P643"><text:span text:style-name="T479"><text:s text:c="34"/>┌─┐<text:s text:c="7"/>┌─┐</text:span></text:p>
      <text:p text:style-name="P644"><text:span text:style-name="T480">Пол (нужное отметить знаком "V"): │ │ муж.; │ │ жен.</text:span></text:p>
      <text:p text:style-name="P645"><text:span text:style-name="T481"><text:s text:c="34"/>└─┘<text:s text:c="7"/>└─┘</text:span></text:p>
      <text:p text:style-name="P646"><text:span text:style-name="T482">Адрес регистрации по месту жительства____________________________________</text:span></text:p>
      <text:p text:style-name="P647"><text:span text:style-name="T483">_________________________________________________________________________</text:span></text:p>
      <text:p text:style-name="P648"><text:span text:style-name="T484">Адрес регистрации по месту пребывания____________________________________</text:span></text:p>
      <text:p text:style-name="P649"><text:span text:style-name="T485">_________________________________________________________________________</text:span></text:p>
      <text:p text:style-name="P650"><text:span text:style-name="T486">Адрес места фактического проживания______________________________________</text:span></text:p>
      <text:p text:style-name="P651"><text:span text:style-name="T487">_________________________________________________________________________</text:span></text:p>
      <text:p text:style-name="P652"><text:span text:style-name="T488">Абонентский номер телефона_______________________________________________</text:span></text:p>
      <text:p text:style-name="P653"><text:span text:style-name="T489">Адрес электронной почты (при наличии)____________________________________</text:span></text:p>
      <text:p text:style-name="P654"><text:span text:style-name="T490">Документ, удостоверяющий личность________________________________________</text:span></text:p>
      <text:p text:style-name="P655"><text:span text:style-name="T491"><text:s text:c="37"/>(вид, серия (при наличии), номер,</text:span></text:p>
      <text:p text:style-name="P656"><text:span text:style-name="T492">_________________________________________________________________________</text:span></text:p>
      <text:p text:style-name="P657"><text:span text:style-name="T493"><text:s text:c="9"/>дата и орган, выдавший документ, удостоверяющий личность)</text:span></text:p>
      <text:p text:style-name="P658"><text:span text:style-name="T494">Получение пропуска: первичное, в связи с окончанием срока действия<text:s text:c="2"/>ранее</text:span></text:p>
      <text:p text:style-name="P659"><text:span text:style-name="T495">выданного<text:s text:c="3"/>пропуска,<text:s text:c="3"/>в<text:s text:c="2"/>связи с<text:s text:c="3"/>утратой (порчей) пропуска<text:s text:c="4"/>(нужное</text:span></text:p>
      <text:p text:style-name="P660"><text:span text:style-name="T496">подчеркнуть)</text:span></text:p>
      <text:p text:style-name="P661"><text:span text:style-name="T497">К заявлению прилагаются следующие документы:</text:span></text:p>
      <text:p text:style-name="P662"><text:span text:style-name="T498">_________________________________________________________________________</text:span></text:p>
      <text:p text:style-name="P663"><text:span text:style-name="T499"><text:s text:c="23"/>(наименование документа)</text:span></text:p>
      <text:p text:style-name="P664"><text:span text:style-name="T500">Способ получения пропуска (нужное отметить знаком "V"):</text:span></text:p>
      <text:p text:style-name="P665"><text:span text:style-name="T501"><text:s text:c="5"/>┌─┐</text:span></text:p>
      <text:p text:style-name="P666"><text:span text:style-name="T502"><text:s text:c="5"/>│ │</text:span></text:p>
      <text:p text:style-name="P667"><text:span text:style-name="T503"><text:s text:c="5"/>└─┘</text:span></text:p>
      <text:p text:style-name="P668"><text:span text:style-name="T504">личное обращение в пограничный орган (подразделение пограничного органа)</text:span></text:p>
      <text:p text:style-name="P669"><text:span text:style-name="T505"><text:s text:c="5"/>┌─┐</text:span></text:p>
      <text:p text:style-name="P670"><text:span text:style-name="T506"><text:s text:c="5"/>│ │</text:span></text:p>
      <text:p text:style-name="P671"><text:span text:style-name="T507"><text:s text:c="5"/>└─┘</text:span></text:p>
      <text:p text:style-name="P672"><text:span text:style-name="T508">почтовой связью по почтовому адресу: ____________________________________</text:span></text:p>
      <text:p text:style-name="P673"><text:span text:style-name="T509">_________________________________________________________________________</text:span></text:p>
      <text:p text:style-name="P674"><text:span text:style-name="T510">Дополнительная информация _______________________________________________</text:span></text:p>
      <text:p text:style-name="P675"><text:span text:style-name="T511">_________________________________________________________________________</text:span></text:p>
      <text:p text:style-name="P676"><text:span text:style-name="T512">Достоверность и полноту сведений, указанных в заявлении, подтверждаю.</text:span></text:p>
      <text:p text:style-name="P677"/>
      <text:p text:style-name="P678"><text:span text:style-name="T513"><text:s text:c="25"/>Заявитель___________ ___________________________</text:span></text:p>
      <text:p text:style-name="P679"><text:span text:style-name="T514"><text:s text:c="35"/>(подпись)<text:s text:c="6"/>(фамилия, инициалы)</text:span></text:p>
      <text:p text:style-name="P680"/>
      <text:p text:style-name="P681"><text:span text:style-name="T515">Заявление принято ____ ______________20_____г. Правильность<text:s text:c="4"/>заполнения</text:span></text:p>
      <text:p text:style-name="P682"><text:span text:style-name="T516">заявления и наличие необходимых документов проверил.</text:span></text:p>
      <text:p text:style-name="P683"/>
      <text:p text:style-name="P684"><text:span text:style-name="T517"><text:s text:c="21"/>_____________________ ______________________________</text:span></text:p>
      <text:p text:style-name="P685"><text:span text:style-name="T518"><text:s text:c="26"/>(подпись)<text:s text:c="13"/>(фамилия, инициалы)</text:span></text:p>
      <text:p text:style-name="P686"/>
      <text:p text:style-name="P687"><text:bookmark-start text:name="anchor5000"/><text:bookmark-end text:name="anchor5000"/><text:span text:style-name="T519">Приложение N 5к Порядку (</text:span><text:a xlink:href="#anchor1005" xlink:type="simple"><text:span text:style-name="T520">пп. 5</text:span></text:a><text:span text:style-name="T521">, </text:span><text:a xlink:href="#anchor1024" xlink:type="simple"><text:span text:style-name="T522">24</text:span></text:a><text:span text:style-name="T523">)</text:span></text:p>
      <text:p text:style-name="P688"/>
      <text:p text:style-name="P689"><text:span text:style-name="T524">Форма</text:span></text:p>
      <text:p text:style-name="P690"/>
      <text:p text:style-name="P691"><text:span text:style-name="T525"><text:s text:c="31"/></text:span><text:span text:style-name="T526">Ходатайство</text:span></text:p>
      <text:p text:style-name="P692"><text:span text:style-name="T527"><text:s text:c="5"/></text:span><text:span text:style-name="T528">на получение коллективного пропуска для въезда (прохода) лиц</text:span></text:p>
      <text:p text:style-name="P693"><text:span text:style-name="T529"><text:s text:c="16"/></text:span><text:span text:style-name="T530">и транспортных средств в пограничную зону</text:span></text:p>
      <text:p text:style-name="P694"/>
      <text:p text:style-name="P695"><text:span text:style-name="T531">Прошу выдать коллективный пропуск для въезда (прохода) лиц и транспортных</text:span></text:p>
      <text:p text:style-name="P696"><text:span text:style-name="T532">средств в пограничную зону_______________________________________________</text:span></text:p>
      <text:p text:style-name="P697"><text:span text:style-name="T533">_________________________________________________________________________</text:span></text:p>
      <text:p text:style-name="P698"><text:span text:style-name="T534"><text:s text:c="11"/>(субъект Российской Федерации, муниципальный район</text:span></text:p>
      <text:p text:style-name="P699"><text:span text:style-name="T535">_________________________________________________________________________</text:span></text:p>
      <text:p text:style-name="P700"><text:span text:style-name="T536"><text:s text:c="4"/>(муниципальный округ, городской округ), городское или сельское</text:span></text:p>
      <text:p text:style-name="P701"><text:span text:style-name="T537">________________________________________________________________________,</text:span></text:p>
      <text:p text:style-name="P702"><text:span text:style-name="T538">поселение в составе муниципального района, при необходимости населенный</text:span></text:p>
      <text:p text:style-name="P703"><text:span text:style-name="T539"><text:s text:c="2"/>пункт (населенные пункты) или географический объект с указанием его</text:span></text:p>
      <text:p text:style-name="P704"><text:span text:style-name="T540"><text:s text:c="13"/>наименования или географических координат)</text:span></text:p>
      <text:p text:style-name="P705"><text:span text:style-name="T541">куда организованно въезжает (проходит) группа граждан в количестве</text:span></text:p>
      <text:p text:style-name="P706"><text:span text:style-name="T542">__________________________________________________________________человек</text:span></text:p>
      <text:p text:style-name="P707"><text:span text:style-name="T543"><text:s text:c="26"/>(цифрой и прописью)</text:span></text:p>
      <text:p text:style-name="P708"><text:span text:style-name="T544">согласно прилагаемому списку</text:span></text:p>
      <text:p text:style-name="P709"><text:span text:style-name="T545">с целью__________________________________________________________________</text:span></text:p>
      <text:p text:style-name="P710"><text:span text:style-name="T546">на срок с ____ ____________20__г. по ___ ________20___г.</text:span></text:p>
      <text:p text:style-name="P711"><text:span text:style-name="T547">Транспортное средство____________________________________________________</text:span></text:p>
      <text:p text:style-name="P712"><text:span text:style-name="T548"><text:s text:c="27"/>(тип, марка, модель, государственный</text:span></text:p>
      <text:p text:style-name="P713"><text:span text:style-name="T549">_________________________________________________________________________</text:span></text:p>
      <text:p text:style-name="P714"><text:span text:style-name="T550"><text:s text:c="7"/>регистрационный номер, цвет, государственный регистрационный</text:span></text:p>
      <text:p text:style-name="P715"><text:span text:style-name="T551"><text:s text:c="13"/>номер прицепа или полуприцепа (при использовании)</text:span></text:p>
      <text:p text:style-name="P716"><text:span text:style-name="T552">Сведения<text:s text:c="3"/>о<text:s text:c="2"/>руководителе<text:s text:c="3"/>(старшем) группы<text:s text:c="4"/>граждан,<text:s text:c="3"/>организованно</text:span></text:p>
      <text:p text:style-name="P717"><text:span text:style-name="T553">въезжающей (проходящей) в пограничную зону:</text:span></text:p>
      <text:p text:style-name="P718"><text:span text:style-name="T554">Фамилия, имя, отчество (при наличии)_____________________________________</text:span></text:p>
      <text:p text:style-name="P719"><text:span text:style-name="T555">_________________________________________________________________________</text:span></text:p>
      <text:p text:style-name="P720"><text:span text:style-name="T556">Дата рождения, количество полных лет_____________________________________</text:span></text:p>
      <text:p text:style-name="P721"><text:span text:style-name="T557"><text:s text:c="10"/>Гражданин<text:s text:c="15"/>Иностранный<text:s text:c="13"/>Лицо без</text:span></text:p>
      <text:p text:style-name="P722"><text:span text:style-name="T558"><text:s text:c="4"/>Российской Федерации<text:s text:c="11"/>гражданин<text:s text:c="12"/>гражданства</text:span></text:p>
      <text:p text:style-name="P723"><text:span text:style-name="T559"><text:s text:c="12"/>┌─┐<text:s text:c="23"/>┌─┐<text:s text:c="20"/>┌─┐</text:span></text:p>
      <text:p text:style-name="P724"><text:span text:style-name="T560"><text:s text:c="12"/>│ │<text:s text:c="23"/>│ │<text:s text:c="20"/>│ │</text:span></text:p>
      <text:p text:style-name="P725"><text:span text:style-name="T561"><text:s text:c="12"/>└─┘<text:s text:c="23"/>└─┘<text:s text:c="20"/>└─┘</text:span></text:p>
      <text:p text:style-name="P726"><text:span text:style-name="T562"><text:s text:c="23"/>(нужное отметить знаком "V")</text:span></text:p>
      <text:p text:style-name="P727"/>
      <text:p text:style-name="P728"><text:span text:style-name="T563">Гражданство (подданство) ________________________________________________</text:span></text:p>
      <text:p text:style-name="P729"><text:span text:style-name="T564"><text:s text:c="34"/>┌─┐<text:s text:c="7"/>┌─┐</text:span></text:p>
      <text:p text:style-name="P730"><text:span text:style-name="T565">Пол (нужное отметить знаком "V"): │ │ муж.; │ │ жен.</text:span></text:p>
      <text:p text:style-name="P731"><text:span text:style-name="T566"><text:s text:c="34"/>└─┘<text:s text:c="7"/>└─┘</text:span></text:p>
      <text:p text:style-name="P732"><text:span text:style-name="T567">Адрес регистрации по месту жительства____________________________________</text:span></text:p>
      <text:p text:style-name="P733"><text:span text:style-name="T568">_________________________________________________________________________</text:span></text:p>
      <text:p text:style-name="P734"><text:span text:style-name="T569">Адрес регистрации по месту пребывания____________________________________</text:span></text:p>
      <text:p text:style-name="P735"><text:span text:style-name="T570">_________________________________________________________________________</text:span></text:p>
      <text:p text:style-name="P736"><text:span text:style-name="T571">Адрес места фактического проживания______________________________________</text:span></text:p>
      <text:p text:style-name="P737"><text:span text:style-name="T572">_________________________________________________________________________</text:span></text:p>
      <text:p text:style-name="P738"><text:span text:style-name="T573">Абонентский номер телефона_______________________________________________</text:span></text:p>
      <text:p text:style-name="P739"><text:span text:style-name="T574">Документ, удостоверяющий личность________________________________________</text:span></text:p>
      <text:p text:style-name="P740"><text:span text:style-name="T575"><text:s text:c="38"/>(вид, серия (при наличии), номер,</text:span></text:p>
      <text:p text:style-name="P741"><text:span text:style-name="T576">_________________________________________________________________________</text:span></text:p>
      <text:p text:style-name="P742"><text:span text:style-name="T577"><text:s text:c="9"/>дата и орган, выдавший документ, удостоверяющий личность)</text:span></text:p>
      <text:p text:style-name="P743"><text:span text:style-name="T578">Сведения об юридическом лице, индивидуальном предпринимателе:</text:span></text:p>
      <text:p text:style-name="P744"><text:span text:style-name="T579">Заявитель________________________________________________________________</text:span></text:p>
      <text:p text:style-name="P745"><text:span text:style-name="T580"><text:s text:c="11"/>(полное и сокращенное (при наличии) наименования, в том числе</text:span></text:p>
      <text:p text:style-name="P746"><text:span text:style-name="T581">_________________________________________________________________________</text:span></text:p>
      <text:p text:style-name="P747"><text:span text:style-name="T582"><text:s text:c="13"/>фирменное наименование - для юридического лица;</text:span></text:p>
      <text:p text:style-name="P748"><text:span text:style-name="T583">_________________________________________________________________________</text:span></text:p>
      <text:p text:style-name="P749"><text:span text:style-name="T584"><text:s text:c="6"/>фамилия, имя и отчество (при наличии) - для индивидуального</text:span></text:p>
      <text:p text:style-name="P750"><text:span text:style-name="T585"><text:s text:c="29"/>предпринимателя)</text:span></text:p>
      <text:p text:style-name="P751"><text:span text:style-name="T586">ИНН (при наличии)_________________</text:span></text:p>
      <text:p text:style-name="P752"><text:span text:style-name="T587">Место нахождения юридического лица___________________________</text:span></text:p>
      <text:p text:style-name="P753"><text:span text:style-name="T588">_________________________________________________________________________</text:span></text:p>
      <text:p text:style-name="P754"><text:span text:style-name="T589">Адрес регистрации по месту жительства индивидуального предпринимателя</text:span></text:p>
      <text:p text:style-name="P755"><text:span text:style-name="T590">_________________________________________________________________________</text:span></text:p>
      <text:p text:style-name="P756"><text:span text:style-name="T591">Почтовый адрес___________________________________________________________</text:span></text:p>
      <text:p text:style-name="P757"><text:span text:style-name="T592">_________________________________________________________________________</text:span></text:p>
      <text:p text:style-name="P758"><text:span text:style-name="T593">Абонентский номер телефона_______________________________________________</text:span></text:p>
      <text:p text:style-name="P759"><text:span text:style-name="T594">Адрес электронной почты (при наличии)____________________________________</text:span></text:p>
      <text:p text:style-name="P760"><text:span text:style-name="T595">Получение пропуска: первичное, в связи с окончанием срока действия<text:s text:c="2"/>ранее</text:span></text:p>
      <text:p text:style-name="P761"><text:span text:style-name="T596">выданного<text:s text:c="4"/>пропуска,<text:s text:c="3"/>в связи с<text:s text:c="3"/>утратой (порчей)<text:s text:c="3"/>пропуска<text:s text:c="2"/>(нужное</text:span></text:p>
      <text:p text:style-name="P762"><text:span text:style-name="T597">подчеркнуть)</text:span></text:p>
      <text:p text:style-name="P763"><text:span text:style-name="T598">К ходатайству прилагаются следующие документы:</text:span></text:p>
      <text:p text:style-name="P764"><text:span text:style-name="T599">_________________________________________________________________________</text:span></text:p>
      <text:p text:style-name="P765"><text:span text:style-name="T600"><text:s text:c="23"/>(наименование документа)</text:span></text:p>
      <text:p text:style-name="P766"><text:span text:style-name="T601">Способ получения пропуска (нужное отметить знаком "V"):</text:span></text:p>
      <text:p text:style-name="P767"><text:span text:style-name="T602"><text:s text:c="5"/>┌─┐</text:span></text:p>
      <text:p text:style-name="P768"><text:span text:style-name="T603"><text:s text:c="5"/>│ │</text:span></text:p>
      <text:p text:style-name="P769"><text:span text:style-name="T604"><text:s text:c="5"/>└─┘</text:span></text:p>
      <text:p text:style-name="P770"><text:span text:style-name="T605">личное обращение в пограничный орган (подразделение пограничного органа)</text:span></text:p>
      <text:p text:style-name="P771"><text:span text:style-name="T606"><text:s text:c="5"/>┌─┐</text:span></text:p>
      <text:p text:style-name="P772"><text:span text:style-name="T607"><text:s text:c="5"/>│ │</text:span></text:p>
      <text:p text:style-name="P773"><text:span text:style-name="T608"><text:s text:c="5"/>└─┘</text:span></text:p>
      <text:p text:style-name="P774"><text:span text:style-name="T609">почтовой связью по почтовому адресу: ____________________________________</text:span></text:p>
      <text:p text:style-name="P775"><text:span text:style-name="T610">_________________________________________________________________________</text:span></text:p>
      <text:p text:style-name="P776"><text:span text:style-name="T611">Дополнительная информация _______________________________________________</text:span></text:p>
      <text:p text:style-name="P777"><text:span text:style-name="T612">_________________________________________________________________________</text:span></text:p>
      <text:p text:style-name="P778"><text:span text:style-name="T613">Достоверность и полноту сведений, указанных в ходатайстве, подтверждаю.</text:span></text:p>
      <text:p text:style-name="P779"/>
      <text:p text:style-name="P780"><text:span text:style-name="T614"><text:s text:c="23"/>Заявитель ____________ ___________________________</text:span></text:p>
      <text:p text:style-name="P781"><text:span text:style-name="T615"><text:s text:c="35"/>(подпись)<text:s text:c="6"/>(фамилия, инициалы)</text:span></text:p>
      <text:p text:style-name="P782"/>
      <text:p text:style-name="P783"><text:span text:style-name="T616">М.П. (при наличии)</text:span></text:p>
      <text:p text:style-name="P784"/>
      <text:p text:style-name="P785"><text:span text:style-name="T617">Ходатайство принято ___ _____________20____г. Правильность<text:s text:c="5"/>заполнения</text:span></text:p>
      <text:p text:style-name="P786"><text:span text:style-name="T618">ходатайства и наличие необходимых документов проверил.</text:span></text:p>
      <text:p text:style-name="P787"/>
      <text:p text:style-name="P788"><text:span text:style-name="T619"><text:s text:c="22"/>___________________ _______________________________</text:span></text:p>
      <text:p text:style-name="P789"><text:span text:style-name="T620"><text:s text:c="26"/>(подпись)<text:s text:c="13"/>(фамилия, инициалы)</text:span></text:p>
      <text:p text:style-name="P790"/>
      <text:p text:style-name="P791"><text:bookmark-start text:name="anchor6000"/><text:bookmark-end text:name="anchor6000"/><text:span text:style-name="T621">Приложение N 6к Порядку (</text:span><text:a xlink:href="#anchor1006" xlink:type="simple"><text:span text:style-name="T622">пп. 6</text:span></text:a><text:span text:style-name="T623">, </text:span><text:a xlink:href="#anchor1025" xlink:type="simple"><text:span text:style-name="T624">25</text:span></text:a><text:span text:style-name="T625">)</text:span></text:p>
      <text:p text:style-name="P792"/>
      <text:p text:style-name="P793"><text:span text:style-name="T626">Форма</text:span></text:p>
      <text:p text:style-name="P794"/>
      <text:p text:style-name="P795"><text:span text:style-name="T627"><text:s text:c="33"/></text:span><text:span text:style-name="T628">Заявление</text:span></text:p>
      <text:p text:style-name="P796"><text:span text:style-name="T629"><text:s text:c="6"/></text:span><text:span text:style-name="T630">на получение разрешения на хозяйственную, промысловую и иную</text:span></text:p>
      <text:p text:style-name="P797"><text:span text:style-name="T631"><text:s text:c="5"/></text:span><text:span text:style-name="T632">деятельность, на проведение массовых общественно-политических,</text:span></text:p>
      <text:p text:style-name="P798"><text:span text:style-name="T633"><text:s text:c="6"/></text:span><text:span text:style-name="T634">культурных и других мероприятий, на содержание и выпас скота</text:span></text:p>
      <text:p text:style-name="P799"><text:span text:style-name="T635"><text:s text:c="30"/></text:span><text:span text:style-name="T636">в пограничной зоне</text:span></text:p>
      <text:p text:style-name="P800"/>
      <text:p text:style-name="P801"><text:span text:style-name="T637">Прошу выдать разрешение на_______________________________________________</text:span></text:p>
      <text:p text:style-name="P802"><text:span text:style-name="T638"><text:s text:c="29"/>(наименование хозяйственной деятельности)</text:span></text:p>
      <text:p text:style-name="P803"><text:span text:style-name="T639">_________________________________________________________________________</text:span></text:p>
      <text:p text:style-name="P804"><text:span text:style-name="T640">_________________________________________________________________________</text:span></text:p>
      <text:p text:style-name="P805"><text:span text:style-name="T641">Место (район) осуществления хозяйственной деятельности___________________</text:span></text:p>
      <text:p text:style-name="P806"><text:span text:style-name="T642">_________________________________________________________________________</text:span></text:p>
      <text:p text:style-name="P807"><text:span text:style-name="T643">_________________________________________________________________________</text:span></text:p>
      <text:p text:style-name="P808"><text:span text:style-name="T644">на срок с ___ __________20__г. по ___ ________20__г.</text:span></text:p>
      <text:p text:style-name="P809"><text:span text:style-name="T645">Время осуществления хозяйственной деятельности:</text:span></text:p>
      <text:p text:style-name="P810"><text:span text:style-name="T646">круглосуточно, в светлое время суток, с ____ч.____ мин. по____ ч.____мин.</text:span></text:p>
      <text:p text:style-name="P811"><text:span text:style-name="T647">(нужное подчеркнуть (заполнить)</text:span></text:p>
      <text:p text:style-name="P812"><text:span text:style-name="T648">Количество участников_____________________________________________человек</text:span></text:p>
      <text:p text:style-name="P813"><text:span text:style-name="T649"><text:s text:c="37"/>(цифрой и прописью)</text:span></text:p>
      <text:p text:style-name="P814"><text:span text:style-name="T650">согласно прилагаемому списку.</text:span></text:p>
      <text:p text:style-name="P815"><text:span text:style-name="T651">Транспортное средство____________________________________________________</text:span></text:p>
      <text:p text:style-name="P816"><text:span text:style-name="T652"><text:s text:c="29"/>(тип, марка, модель, государственный</text:span></text:p>
      <text:p text:style-name="P817"><text:span text:style-name="T653">_________________________________________________________________________</text:span></text:p>
      <text:p text:style-name="P818"><text:span text:style-name="T654"><text:s text:c="2"/>регистрационный номер, цвет, государственный регистрационный номер</text:span></text:p>
      <text:p text:style-name="P819"><text:span text:style-name="T655"><text:s text:c="13"/>прицепа или полуприцепа (при использовании)</text:span></text:p>
      <text:p text:style-name="P820"><text:span text:style-name="T656">Сверхлегкое воздушное судно,<text:s text:c="3"/>беспилотное воздушное судно,<text:s text:c="3"/>безмоторный</text:span></text:p>
      <text:p text:style-name="P821"><text:span text:style-name="T657">летательный аппарат, не имеющий механического привода:</text:span></text:p>
      <text:p text:style-name="P822"><text:span text:style-name="T658">_________________________________________________________________________</text:span></text:p>
      <text:p text:style-name="P823"><text:span text:style-name="T659"><text:s text:c="2"/>(тип, заводской (серийный) номер, государственный и регистрационный</text:span></text:p>
      <text:p text:style-name="P824"><text:span text:style-name="T660">_________________________________________________________________________</text:span></text:p>
      <text:p text:style-name="P825"><text:span text:style-name="T661"><text:s text:c="2"/>опознавательный знак (учетный опознавательный знак, бортовой номер)</text:span></text:p>
      <text:p text:style-name="P826"><text:span text:style-name="T662">_________________________________________________________________________</text:span></text:p>
      <text:p text:style-name="P827"><text:span text:style-name="T663"><text:s text:c="3"/>(при наличии), максимальная взлетная масса, возможность применения</text:span></text:p>
      <text:p text:style-name="P828"><text:span text:style-name="T664">фото-, видеоаппаратуры, инфракрасной, аэромагнитной и другой аппаратуры)</text:span></text:p>
      <text:p text:style-name="P829"><text:span text:style-name="T665">Лицо, ответственное за осуществление хозяйственной деятельности:</text:span></text:p>
      <text:p text:style-name="P830"><text:span text:style-name="T666">Фамилия, имя, отчество (при наличии)_____________________________________</text:span></text:p>
      <text:p text:style-name="P831"><text:span text:style-name="T667">_________________________________________________________________________</text:span></text:p>
      <text:p text:style-name="P832"><text:span text:style-name="T668">Дата рождения, количество полных лет_____________________________________</text:span></text:p>
      <text:p text:style-name="P833"><text:span text:style-name="T669"><text:s text:c="10"/>Гражданин<text:s text:c="15"/>Иностранный<text:s text:c="13"/>Лицо без</text:span></text:p>
      <text:p text:style-name="P834"><text:span text:style-name="T670"><text:s text:c="4"/>Российской Федерации<text:s text:c="11"/>гражданин<text:s text:c="12"/>гражданства</text:span></text:p>
      <text:p text:style-name="P835"><text:span text:style-name="T671"><text:s text:c="12"/>┌─┐<text:s text:c="23"/>┌─┐<text:s text:c="20"/>┌─┐</text:span></text:p>
      <text:p text:style-name="P836"><text:span text:style-name="T672"><text:s text:c="12"/>│ │<text:s text:c="23"/>│ │<text:s text:c="20"/>│ │</text:span></text:p>
      <text:p text:style-name="P837"><text:span text:style-name="T673"><text:s text:c="12"/>└─┘<text:s text:c="23"/>└─┘<text:s text:c="20"/>└─┘</text:span></text:p>
      <text:p text:style-name="P838"><text:span text:style-name="T674"><text:s text:c="23"/>(нужное отметить знаком "V")</text:span></text:p>
      <text:p text:style-name="P839"><text:span text:style-name="T675">Гражданство (подданство)_________________________________________________</text:span></text:p>
      <text:p text:style-name="P840"><text:span text:style-name="T676">_________________________________________________________________________</text:span></text:p>
      <text:p text:style-name="P841"><text:span text:style-name="T677"><text:s text:c="34"/>┌─┐<text:s text:c="7"/>┌─┐</text:span></text:p>
      <text:p text:style-name="P842"><text:span text:style-name="T678">Пол (нужное отметить знаком "V"): │ │ муж.; │ │ жен.</text:span></text:p>
      <text:p text:style-name="P843"><text:span text:style-name="T679"><text:s text:c="34"/>└─┘<text:s text:c="7"/>└─┘</text:span></text:p>
      <text:p text:style-name="P844"/>
      <text:p text:style-name="P845"><text:span text:style-name="T680">Адрес регистрации по месту жительства____________________________________</text:span></text:p>
      <text:p text:style-name="P846"><text:span text:style-name="T681">_________________________________________________________________________</text:span></text:p>
      <text:p text:style-name="P847"><text:span text:style-name="T682">Адрес регистрации по месту пребывания____________________________________</text:span></text:p>
      <text:p text:style-name="P848"><text:span text:style-name="T683">_________________________________________________________________________</text:span></text:p>
      <text:p text:style-name="P849"><text:span text:style-name="T684">Адрес места фактического проживания______________________________________</text:span></text:p>
      <text:p text:style-name="P850"><text:span text:style-name="T685">_________________________________________________________________________</text:span></text:p>
      <text:p text:style-name="P851"><text:span text:style-name="T686">Абонентский номер телефона_______________________________________________</text:span></text:p>
      <text:p text:style-name="P852"><text:span text:style-name="T687">Адрес электронной почты (при наличии)____________________________________</text:span></text:p>
      <text:p text:style-name="P853"><text:span text:style-name="T688">Документ, удостоверяющий личность________________________________________</text:span></text:p>
      <text:p text:style-name="P854"><text:span text:style-name="T689"><text:s text:c="36"/>(вид, серия (при наличии), номер,</text:span></text:p>
      <text:p text:style-name="P855"><text:span text:style-name="T690">_________________________________________________________________________</text:span></text:p>
      <text:p text:style-name="P856"><text:span text:style-name="T691"><text:s text:c="6"/>дата и орган, выдавший документ, удостоверяющий личность)</text:span></text:p>
      <text:p text:style-name="P857"><text:span text:style-name="T692">Сведения об юридическом лице, индивидуальном предпринимателе:</text:span></text:p>
      <text:p text:style-name="P858"><text:span text:style-name="T693">Заявитель________________________________________________________________</text:span></text:p>
      <text:p text:style-name="P859"><text:span text:style-name="T694"><text:s text:c="10"/>(полное и сокращенное (при наличии) наименования, в том числе</text:span></text:p>
      <text:p text:style-name="P860"><text:span text:style-name="T695">_________________________________________________________________________</text:span></text:p>
      <text:p text:style-name="P861"><text:span text:style-name="T696"><text:s text:c="13"/>фирменное наименование - для юридического лица;</text:span></text:p>
      <text:p text:style-name="P862"><text:span text:style-name="T697">_________________________________________________________________________</text:span></text:p>
      <text:p text:style-name="P863"><text:span text:style-name="T698"><text:s text:c="6"/>фамилия, имя и отчество (при наличии) - для индивидуального</text:span></text:p>
      <text:p text:style-name="P864"><text:span text:style-name="T699"><text:s text:c="30"/>предпринимателя)</text:span></text:p>
      <text:p text:style-name="P865"><text:span text:style-name="T700">ИНН (при наличии)____________________</text:span></text:p>
      <text:p text:style-name="P866"><text:span text:style-name="T701">Место нахождения юридического лица_______________________________________</text:span></text:p>
      <text:p text:style-name="P867"><text:span text:style-name="T702">_________________________________________________________________________</text:span></text:p>
      <text:p text:style-name="P868"><text:span text:style-name="T703">Адрес регистрации по месту жительства индивидуального предпринимателя</text:span></text:p>
      <text:p text:style-name="P869"><text:span text:style-name="T704">_________________________________________________________________________</text:span></text:p>
      <text:p text:style-name="P870"><text:span text:style-name="T705">Почтовый адрес___________________________________________________________</text:span></text:p>
      <text:p text:style-name="P871"><text:span text:style-name="T706">_________________________________________________________________________</text:span></text:p>
      <text:p text:style-name="P872"><text:span text:style-name="T707">Абонентский номер телефона_______________________________________________</text:span></text:p>
      <text:p text:style-name="P873"><text:span text:style-name="T708">Адрес электронной почты (при наличии)____________________________________</text:span></text:p>
      <text:p text:style-name="P874"><text:span text:style-name="T709">Сведения о законном представителе:</text:span></text:p>
      <text:p text:style-name="P875"><text:span text:style-name="T710">Фамилия, имя, отчество (при наличии)_____________________________________</text:span></text:p>
      <text:p text:style-name="P876"><text:span text:style-name="T711">_________________________________________________________________________</text:span></text:p>
      <text:p text:style-name="P877"><text:span text:style-name="T712">Дата рождения____________________________________________________________</text:span></text:p>
      <text:p text:style-name="P878"><text:span text:style-name="T713"><text:s text:c="10"/>Гражданин<text:s text:c="15"/>Иностранный<text:s text:c="13"/>Лицо без</text:span></text:p>
      <text:p text:style-name="P879"><text:span text:style-name="T714"><text:s text:c="4"/>Российской Федерации<text:s text:c="11"/>гражданин<text:s text:c="12"/>гражданства</text:span></text:p>
      <text:p text:style-name="P880"><text:span text:style-name="T715"><text:s text:c="12"/>┌─┐<text:s text:c="23"/>┌─┐<text:s text:c="20"/>┌─┐</text:span></text:p>
      <text:p text:style-name="P881"><text:span text:style-name="T716"><text:s text:c="12"/>│ │<text:s text:c="23"/>│ │<text:s text:c="20"/>│ │</text:span></text:p>
      <text:p text:style-name="P882"><text:span text:style-name="T717"><text:s text:c="12"/>└─┘<text:s text:c="23"/>└─┘<text:s text:c="20"/>└─┘</text:span></text:p>
      <text:p text:style-name="P883"><text:span text:style-name="T718"><text:s text:c="23"/>(нужное отметить знаком "V")</text:span></text:p>
      <text:p text:style-name="P884"><text:span text:style-name="T719">Гражданство (подданство) ________________________________________________</text:span></text:p>
      <text:p text:style-name="P885"><text:span text:style-name="T720">_________________________________________________________________________</text:span></text:p>
      <text:p text:style-name="P886"><text:span text:style-name="T721"><text:s text:c="34"/>┌─┐<text:s text:c="7"/>┌─┐</text:span></text:p>
      <text:p text:style-name="P887"><text:span text:style-name="T722">Пол (нужное отметить знаком "V"): │ │ муж.; │ │ жен.</text:span></text:p>
      <text:p text:style-name="P888"><text:span text:style-name="T723"><text:s text:c="34"/>└─┘<text:s text:c="7"/>└─┘</text:span></text:p>
      <text:p text:style-name="P889"><text:span text:style-name="T724">Адрес регистрации по месту жительства____________________________________</text:span></text:p>
      <text:p text:style-name="P890"><text:span text:style-name="T725">_________________________________________________________________________</text:span></text:p>
      <text:p text:style-name="P891"><text:span text:style-name="T726">Адрес регистрации по месту пребывания____________________________________</text:span></text:p>
      <text:p text:style-name="P892"><text:span text:style-name="T727">_________________________________________________________________________</text:span></text:p>
      <text:p text:style-name="P893"><text:span text:style-name="T728">Адрес места фактического проживания______________________________________</text:span></text:p>
      <text:p text:style-name="P894"><text:span text:style-name="T729">_________________________________________________________________________</text:span></text:p>
      <text:p text:style-name="P895"><text:span text:style-name="T730">Абонентский номер телефона_______________________________________________</text:span></text:p>
      <text:p text:style-name="P896"><text:span text:style-name="T731">Адрес электронной почты (при наличии)____________________________________</text:span></text:p>
      <text:p text:style-name="P897"><text:span text:style-name="T732">Документ, удостоверяющий личность________________________________________</text:span></text:p>
      <text:p text:style-name="P898"><text:span text:style-name="T733"><text:s text:c="38"/>(вид, серия (при наличии), номер,</text:span></text:p>
      <text:p text:style-name="P899"><text:span text:style-name="T734">_________________________________________________________________________</text:span></text:p>
      <text:p text:style-name="P900"><text:span text:style-name="T735"><text:s text:c="7"/>дата и орган, выдавший документ, удостоверяющий личность)</text:span></text:p>
      <text:p text:style-name="P901"><text:span text:style-name="T736">Получение<text:s text:c="3"/>разрешения: первичное, в связи<text:s text:c="2"/>с окончанием срока<text:s text:c="3"/>действия</text:span></text:p>
      <text:p text:style-name="P902"><text:span text:style-name="T737">ранее выданного разрешения, в связи с утратой (порчей) разрешения (нужное</text:span></text:p>
      <text:p text:style-name="P903"><text:span text:style-name="T738">подчеркнуть)</text:span></text:p>
      <text:p text:style-name="P904"><text:span text:style-name="T739">К заявлению прилагаются следующие документы:</text:span></text:p>
      <text:p text:style-name="P905"><text:span text:style-name="T740">_________________________________________________________________________</text:span></text:p>
      <text:p text:style-name="P906"><text:span text:style-name="T741"><text:s text:c="23"/>(наименование документа)</text:span></text:p>
      <text:p text:style-name="P907"><text:span text:style-name="T742">Способ получения разрешения (нужное отметить знаком "V"):</text:span></text:p>
      <text:p text:style-name="P908"><text:span text:style-name="T743"><text:s text:c="5"/>┌─┐</text:span></text:p>
      <text:p text:style-name="P909"><text:span text:style-name="T744"><text:s text:c="5"/>│ │</text:span></text:p>
      <text:p text:style-name="P910"><text:span text:style-name="T745"><text:s text:c="5"/>└─┘</text:span></text:p>
      <text:p text:style-name="P911"><text:span text:style-name="T746">личное обращение в пограничный орган (подразделение пограничного органа)</text:span></text:p>
      <text:p text:style-name="P912"><text:span text:style-name="T747"><text:s text:c="5"/>┌─┐</text:span></text:p>
      <text:p text:style-name="P913"><text:span text:style-name="T748"><text:s text:c="5"/>│ │</text:span></text:p>
      <text:p text:style-name="P914"><text:span text:style-name="T749"><text:s text:c="5"/>└─┘</text:span></text:p>
      <text:p text:style-name="P915"><text:span text:style-name="T750">почтовой связью по почтовому адресу:_____________________________________</text:span></text:p>
      <text:p text:style-name="P916"><text:span text:style-name="T751">_________________________________________________________________________</text:span></text:p>
      <text:p text:style-name="P917"><text:span text:style-name="T752">Дополнительная информация________________________________________________</text:span></text:p>
      <text:p text:style-name="P918"><text:span text:style-name="T753">_________________________________________________________________________</text:span></text:p>
      <text:p text:style-name="P919"><text:span text:style-name="T754">Достоверность и полноту сведений, указанных в заявлении, подтверждаю.</text:span></text:p>
      <text:p text:style-name="P920"/>
      <text:p text:style-name="P921"><text:span text:style-name="T755"><text:s text:c="23"/>Заявитель______________ __________________________</text:span></text:p>
      <text:p text:style-name="P922"><text:span text:style-name="T756"><text:s text:c="35"/>(подпись)<text:s text:c="7"/>(фамилия, инициалы)</text:span></text:p>
      <text:p text:style-name="P923"/>
      <text:p text:style-name="P924"><text:span text:style-name="T757">М.П. (при наличии)</text:span></text:p>
      <text:p text:style-name="P925"/>
      <text:p text:style-name="P926"><text:span text:style-name="T758">Заявление принято ___ __________20___г. Правильность заполнения заявления</text:span></text:p>
      <text:p text:style-name="P927"><text:span text:style-name="T759">и наличие необходимых документов проверил.</text:span></text:p>
      <text:p text:style-name="P928"/>
      <text:p text:style-name="P929"><text:span text:style-name="T760"><text:s text:c="23"/>___________________ ______________________________</text:span></text:p>
      <text:p text:style-name="P930"><text:span text:style-name="T761"><text:s text:c="28"/>(подпись)<text:s text:c="14"/>(фамилия, инициалы)</text:span></text:p>
      <text:p text:style-name="P931"/>
      <text:p text:style-name="P932"><text:bookmark-start text:name="anchor7000"/><text:bookmark-end text:name="anchor7000"/><text:span text:style-name="T762">Приложение N 7к Порядку (</text:span><text:a xlink:href="#anchor1007" xlink:type="simple"><text:span text:style-name="T763">пп. 7</text:span></text:a><text:span text:style-name="T764">, </text:span><text:a xlink:href="#anchor1025" xlink:type="simple"><text:span text:style-name="T765">25</text:span></text:a><text:span text:style-name="T766">)</text:span></text:p>
      <text:p text:style-name="P933"/>
      <text:p text:style-name="P934"><text:span text:style-name="T767">Форма</text:span></text:p>
      <text:p text:style-name="P935"/>
      <text:p text:style-name="P936"><text:span text:style-name="T768"><text:s text:c="31"/></text:span><text:span text:style-name="T769">Заявление</text:span></text:p>
      <text:p text:style-name="P937"><text:span text:style-name="T770">на получение разрешения на промысловую, исследовательскую, изыскательскую</text:span></text:p>
      <text:p text:style-name="P938"><text:span text:style-name="T771"><text:s/></text:span><text:span text:style-name="T772">и иную деятельность в российской части вод пограничных рек, озер и иных</text:span></text:p>
      <text:p text:style-name="P939"><text:span text:style-name="T773"><text:s text:c="4"/></text:span><text:span text:style-name="T774">водных объектов, в пределах которых установлен пограничный режим</text:span></text:p>
      <text:p text:style-name="P940"/>
      <text:p text:style-name="P941"><text:span text:style-name="T775">Прошу выдать разрешение на_______________________________________________</text:span></text:p>
      <text:p text:style-name="P942"><text:span text:style-name="T776"><text:s text:c="29"/>(наименование промысловой деятельности)</text:span></text:p>
      <text:p text:style-name="P943"><text:span text:style-name="T777">_________________________________________________________________________</text:span></text:p>
      <text:p text:style-name="P944"><text:span text:style-name="T778">_________________________________________________________________________</text:span></text:p>
      <text:p text:style-name="P945"><text:span text:style-name="T779">Место (район) осуществления промысловой деятельности_____________________</text:span></text:p>
      <text:p text:style-name="P946"><text:span text:style-name="T780">_________________________________________________________________________</text:span></text:p>
      <text:p text:style-name="P947"><text:span text:style-name="T781">_________________________________________________________________________</text:span></text:p>
      <text:p text:style-name="P948"><text:span text:style-name="T782">на срок с ___ __________20__ г. по ___ _________20__г.</text:span></text:p>
      <text:p text:style-name="P949"><text:span text:style-name="T783">Время осуществления промысловой деятельности:</text:span></text:p>
      <text:p text:style-name="P950"><text:span text:style-name="T784">круглосуточно, в светлое время суток, с ____ч. ___ мин. по ___ ч. ___мин.</text:span></text:p>
      <text:p text:style-name="P951"><text:span text:style-name="T785">(нужное подчеркнуть (заполнить)</text:span></text:p>
      <text:p text:style-name="P952"><text:span text:style-name="T786">Количество участников_____________________________________________человек</text:span></text:p>
      <text:p text:style-name="P953"><text:span text:style-name="T787"><text:s text:c="38"/>(цифрой и прописью)</text:span></text:p>
      <text:p text:style-name="P954"><text:span text:style-name="T788">согласно прилагаемому списку.</text:span></text:p>
      <text:p text:style-name="P955"><text:span text:style-name="T789">Промысловые и иные суда, другие средства_________________________________</text:span></text:p>
      <text:p text:style-name="P956"><text:span text:style-name="T790"><text:s text:c="48"/>(тип, название,</text:span></text:p>
      <text:p text:style-name="P957"><text:span text:style-name="T791">_________________________________________________________________________</text:span></text:p>
      <text:p text:style-name="P958"><text:span text:style-name="T792"><text:s text:c="2"/>заводской номер (при наличии), государственный регистрационный номер</text:span></text:p>
      <text:p text:style-name="P959"><text:span text:style-name="T793">_________________________________________________________________________</text:span></text:p>
      <text:p text:style-name="P960"><text:span text:style-name="T794"> (при наличии), тип и мощность двигателя (при наличии), позывной сигнал</text:span></text:p>
      <text:p text:style-name="P961"><text:span text:style-name="T795">_________________________________________________________________________</text:span></text:p>
      <text:p text:style-name="P962"><text:span text:style-name="T796"><text:s text:c="4"/>(при наличии); тип, марка, модель, государственный регистрационный</text:span></text:p>
      <text:p text:style-name="P963"><text:span text:style-name="T797">_________________________________________________________________________</text:span></text:p>
      <text:p text:style-name="P964"><text:span text:style-name="T798"><text:s text:c="8"/>номер и цвет транспортного средства и (или) государственный</text:span></text:p>
      <text:p text:style-name="P965"><text:span text:style-name="T799"><text:s text:c="5"/>регистрационный номер прицепа или полуприцепа (при использовании)</text:span></text:p>
      <text:p text:style-name="P966"><text:span text:style-name="T800">Сверхлегкое воздушное судно,<text:s text:c="3"/>беспилотное воздушное судно,<text:s text:c="3"/>безмоторный</text:span></text:p>
      <text:p text:style-name="P967"><text:span text:style-name="T801">летательный аппарат, не имеющий механического привода:</text:span></text:p>
      <text:p text:style-name="P968"><text:span text:style-name="T802">_________________________________________________________________________</text:span></text:p>
      <text:p text:style-name="P969"><text:span text:style-name="T803"><text:s text:c="3"/>(тип, заводской (серийный) номер, государственный и регистрационный</text:span></text:p>
      <text:p text:style-name="P970"><text:span text:style-name="T804">_________________________________________________________________________</text:span></text:p>
      <text:p text:style-name="P971"><text:span text:style-name="T805"><text:s text:c="3"/>опознавательный знак (учетный опознавательный знак, бортовой номер)</text:span></text:p>
      <text:p text:style-name="P972"><text:span text:style-name="T806">_________________________________________________________________________</text:span></text:p>
      <text:p text:style-name="P973"><text:span text:style-name="T807">(при наличии), максимальная взлетная масса, возможность применения фото-,</text:span></text:p>
      <text:p text:style-name="P974"><text:span text:style-name="T808"><text:s text:c="5"/>видеоаппаратуры, инфракрасной, аэромагнитной и другой аппаратуры)</text:span></text:p>
      <text:p text:style-name="P975"><text:span text:style-name="T809">Лицо, ответственное за осуществление промысловой деятельности:</text:span></text:p>
      <text:p text:style-name="P976"><text:span text:style-name="T810">Фамилия, имя, отчество (при наличии)_____________________________________</text:span></text:p>
      <text:p text:style-name="P977"><text:span text:style-name="T811">_________________________________________________________________________</text:span></text:p>
      <text:p text:style-name="P978"><text:span text:style-name="T812">Дата рождения, количество полных лет_____________________________________</text:span></text:p>
      <text:p text:style-name="P979"><text:span text:style-name="T813"><text:s text:c="10"/>Гражданин<text:s text:c="15"/>Иностранный<text:s text:c="13"/>Лицо без</text:span></text:p>
      <text:p text:style-name="P980"><text:span text:style-name="T814"><text:s text:c="4"/>Российской Федерации<text:s text:c="11"/>гражданин<text:s text:c="12"/>гражданства</text:span></text:p>
      <text:p text:style-name="P981"><text:span text:style-name="T815"><text:s text:c="12"/>┌─┐<text:s text:c="23"/>┌─┐<text:s text:c="20"/>┌─┐</text:span></text:p>
      <text:p text:style-name="P982"><text:span text:style-name="T816"><text:s text:c="12"/>│ │<text:s text:c="23"/>│ │<text:s text:c="20"/>│ │</text:span></text:p>
      <text:p text:style-name="P983"><text:span text:style-name="T817"><text:s text:c="12"/>└─┘<text:s text:c="23"/>└─┘<text:s text:c="20"/>└─┘</text:span></text:p>
      <text:p text:style-name="P984"><text:span text:style-name="T818"><text:s text:c="23"/>(нужное отметить знаком "V")</text:span></text:p>
      <text:p text:style-name="P985"><text:span text:style-name="T819">Гражданство (подданство)_________________________________________________</text:span></text:p>
      <text:p text:style-name="P986"><text:span text:style-name="T820">_________________________________________________________________________</text:span></text:p>
      <text:p text:style-name="P987"><text:span text:style-name="T821"><text:s text:c="34"/>┌─┐<text:s text:c="7"/>┌─┐</text:span></text:p>
      <text:p text:style-name="P988"><text:span text:style-name="T822">Пол (нужное отметить знаком "V"): │ │ муж.; │ │ жен.</text:span></text:p>
      <text:p text:style-name="P989"><text:span text:style-name="T823"><text:s text:c="34"/>└─┘<text:s text:c="7"/>└─┘</text:span></text:p>
      <text:p text:style-name="P990"><text:span text:style-name="T824">Адрес регистрации по месту жительства____________________________________</text:span></text:p>
      <text:p text:style-name="P991"><text:span text:style-name="T825">_________________________________________________________________________</text:span></text:p>
      <text:p text:style-name="P992"><text:span text:style-name="T826">Адрес регистрации по месту пребывания____________________________________</text:span></text:p>
      <text:p text:style-name="P993"><text:span text:style-name="T827">_________________________________________________________________________</text:span></text:p>
      <text:p text:style-name="P994"><text:span text:style-name="T828">Адрес места фактического проживания______________________________________</text:span></text:p>
      <text:p text:style-name="P995"><text:span text:style-name="T829">_________________________________________________________________________</text:span></text:p>
      <text:p text:style-name="P996"><text:span text:style-name="T830">Абонентский номер телефона_______________________________________________</text:span></text:p>
      <text:p text:style-name="P997"><text:span text:style-name="T831">Адрес электронной почты (при наличии) ___________________________________</text:span></text:p>
      <text:p text:style-name="P998"><text:span text:style-name="T832">Документ, удостоверяющий личность________________________________________</text:span></text:p>
      <text:p text:style-name="P999"><text:span text:style-name="T833"><text:s text:c="36"/>(вид, серия (при наличии), номер,</text:span></text:p>
      <text:p text:style-name="P1000"><text:span text:style-name="T834">_________________________________________________________________________</text:span></text:p>
      <text:p text:style-name="P1001"><text:span text:style-name="T835"><text:s text:c="7"/>дата и орган, выдавший документ, удостоверяющий личность)</text:span></text:p>
      <text:p text:style-name="P1002"><text:span text:style-name="T836">Сведения об юридическом лице, индивидуальном предпринимателе:</text:span></text:p>
      <text:p text:style-name="P1003"><text:span text:style-name="T837">Заявитель________________________________________________________________</text:span></text:p>
      <text:p text:style-name="P1004"><text:span text:style-name="T838"><text:s text:c="11"/>(полное и сокращенное (при наличии) наименования, в том числе</text:span></text:p>
      <text:p text:style-name="P1005"><text:span text:style-name="T839">_________________________________________________________________________</text:span></text:p>
      <text:p text:style-name="P1006"><text:span text:style-name="T840"><text:s text:c="13"/>фирменное наименование - для юридического лица;</text:span></text:p>
      <text:p text:style-name="P1007"><text:span text:style-name="T841">_________________________________________________________________________</text:span></text:p>
      <text:p text:style-name="P1008"><text:span text:style-name="T842"><text:s text:c="6"/>фамилия, имя и отчество (при наличии) - для индивидуального</text:span></text:p>
      <text:p text:style-name="P1009"><text:span text:style-name="T843"><text:s text:c="30"/>предпринимателя)</text:span></text:p>
      <text:p text:style-name="P1010"><text:span text:style-name="T844">ИНН (при наличии)__________________</text:span></text:p>
      <text:p text:style-name="P1011"><text:span text:style-name="T845">Адрес регистрации по месту жительства индивидуального предпринимателя</text:span></text:p>
      <text:p text:style-name="P1012"><text:span text:style-name="T846">_________________________________________________________________________</text:span></text:p>
      <text:p text:style-name="P1013"><text:span text:style-name="T847">Почтовый адрес___________________________________________________________</text:span></text:p>
      <text:p text:style-name="P1014"><text:span text:style-name="T848">_________________________________________________________________________</text:span></text:p>
      <text:p text:style-name="P1015"><text:span text:style-name="T849">Абонентский номер телефона_______________________________________________</text:span></text:p>
      <text:p text:style-name="P1016"><text:span text:style-name="T850">Адрес электронной почты (при наличии)____________________________________</text:span></text:p>
      <text:p text:style-name="P1017"><text:span text:style-name="T851">Сведения о законном представителе:</text:span></text:p>
      <text:p text:style-name="P1018"><text:span text:style-name="T852">Фамилия, имя, отчество (при наличии)_____________________________________</text:span></text:p>
      <text:p text:style-name="P1019"><text:span text:style-name="T853">_________________________________________________________________________</text:span></text:p>
      <text:p text:style-name="P1020"><text:span text:style-name="T854">Дата рождения____________________________________________________________</text:span></text:p>
      <text:p text:style-name="P1021"><text:span text:style-name="T855"><text:s text:c="10"/>Гражданин<text:s text:c="15"/>Иностранный<text:s text:c="13"/>Лицо без</text:span></text:p>
      <text:p text:style-name="P1022"><text:span text:style-name="T856"><text:s text:c="4"/>Российской Федерации<text:s text:c="11"/>гражданин<text:s text:c="12"/>гражданства</text:span></text:p>
      <text:p text:style-name="P1023"><text:span text:style-name="T857"><text:s text:c="12"/>┌─┐<text:s text:c="23"/>┌─┐<text:s text:c="20"/>┌─┐</text:span></text:p>
      <text:p text:style-name="P1024"><text:span text:style-name="T858"><text:s text:c="12"/>│ │<text:s text:c="23"/>│ │<text:s text:c="20"/>│ │</text:span></text:p>
      <text:p text:style-name="P1025"><text:span text:style-name="T859"><text:s text:c="12"/>└─┘<text:s text:c="23"/>└─┘<text:s text:c="20"/>└─┘</text:span></text:p>
      <text:p text:style-name="P1026"><text:span text:style-name="T860"><text:s text:c="23"/>(нужное отметить знаком "V")</text:span></text:p>
      <text:p text:style-name="P1027"><text:span text:style-name="T861">Гражданство (подданство)_________________________________________________</text:span></text:p>
      <text:p text:style-name="P1028"><text:span text:style-name="T862">_________________________________________________________________________</text:span></text:p>
      <text:p text:style-name="P1029"><text:span text:style-name="T863"><text:s text:c="34"/>┌─┐<text:s text:c="7"/>┌─┐</text:span></text:p>
      <text:p text:style-name="P1030"><text:span text:style-name="T864">Пол (нужное отметить знаком "V"): │ │ муж.; │ │ жен.</text:span></text:p>
      <text:p text:style-name="P1031"><text:span text:style-name="T865"><text:s text:c="34"/>└─┘<text:s text:c="7"/>└─┘</text:span></text:p>
      <text:p text:style-name="P1032"><text:span text:style-name="T866">Адрес регистрации по месту жительства____________________________________</text:span></text:p>
      <text:p text:style-name="P1033"><text:span text:style-name="T867">_________________________________________________________________________</text:span></text:p>
      <text:p text:style-name="P1034"><text:span text:style-name="T868">Адрес регистрации по месту пребывания____________________________________</text:span></text:p>
      <text:p text:style-name="P1035"><text:span text:style-name="T869">_________________________________________________________________________</text:span></text:p>
      <text:p text:style-name="P1036"><text:span text:style-name="T870">Адрес места фактического проживания______________________________________</text:span></text:p>
      <text:p text:style-name="P1037"><text:span text:style-name="T871">_________________________________________________________________________</text:span></text:p>
      <text:p text:style-name="P1038"><text:span text:style-name="T872">Абонентский номер телефона_______________________________________________</text:span></text:p>
      <text:p text:style-name="P1039"><text:span text:style-name="T873">Адрес электронной почты (при наличии)____________________________________</text:span></text:p>
      <text:p text:style-name="P1040"><text:span text:style-name="T874">Документ, удостоверяющий личность________________________________________</text:span></text:p>
      <text:p text:style-name="P1041"><text:span text:style-name="T875"><text:s text:c="37"/>(вид, серия (при наличии), номер,</text:span></text:p>
      <text:p text:style-name="P1042"><text:span text:style-name="T876">_________________________________________________________________________</text:span></text:p>
      <text:p text:style-name="P1043"><text:span text:style-name="T877"><text:s text:c="7"/>дата и орган, выдавший документ, удостоверяющий личность)</text:span></text:p>
      <text:p text:style-name="P1044"><text:span text:style-name="T878">Получение разрешения:<text:s text:c="2"/>первичное, в связи<text:s text:c="3"/>с окончанием срока<text:s text:c="3"/>действия</text:span></text:p>
      <text:p text:style-name="P1045"><text:span text:style-name="T879">ранее выданного разрешения, в связи с утратой (порчей) разрешения (нужное</text:span></text:p>
      <text:p text:style-name="P1046"><text:span text:style-name="T880">подчеркнуть)</text:span></text:p>
      <text:p text:style-name="P1047"><text:span text:style-name="T881">К заявлению прилагаются следующие документы:</text:span></text:p>
      <text:p text:style-name="P1048"><text:span text:style-name="T882">_________________________________________________________________________</text:span></text:p>
      <text:p text:style-name="P1049"><text:span text:style-name="T883"><text:s text:c="25"/>(наименование документа)</text:span></text:p>
      <text:p text:style-name="P1050"><text:span text:style-name="T884">Способ получения разрешения (нужное отметить знаком "V"):</text:span></text:p>
      <text:p text:style-name="P1051"><text:span text:style-name="T885"><text:s text:c="5"/>┌─┐</text:span></text:p>
      <text:p text:style-name="P1052"><text:span text:style-name="T886"><text:s text:c="5"/>│ │</text:span></text:p>
      <text:p text:style-name="P1053"><text:span text:style-name="T887"><text:s text:c="5"/>└─┘</text:span></text:p>
      <text:p text:style-name="P1054"><text:span text:style-name="T888">личное обращение в пограничный орган (подразделение пограничного органа)</text:span></text:p>
      <text:p text:style-name="P1055"><text:span text:style-name="T889"><text:s text:c="5"/>┌─┐</text:span></text:p>
      <text:p text:style-name="P1056"><text:span text:style-name="T890"><text:s text:c="5"/>│ │</text:span></text:p>
      <text:p text:style-name="P1057"><text:span text:style-name="T891"><text:s text:c="5"/>└─┘</text:span></text:p>
      <text:p text:style-name="P1058"><text:span text:style-name="T892">почтовой связью по почтовому адресу:_____________________________________</text:span></text:p>
      <text:p text:style-name="P1059"><text:span text:style-name="T893">_________________________________________________________________________</text:span></text:p>
      <text:p text:style-name="P1060"><text:span text:style-name="T894">Дополнительная информация________________________________________________</text:span></text:p>
      <text:p text:style-name="P1061"><text:span text:style-name="T895">_________________________________________________________________________</text:span></text:p>
      <text:p text:style-name="P1062"><text:span text:style-name="T896">Достоверность и полноту сведений, указанных в заявлении, подтверждаю.</text:span></text:p>
      <text:p text:style-name="P1063"/>
      <text:p text:style-name="P1064"><text:span text:style-name="T897"><text:s text:c="20"/>Заявитель ____________ ______________________________</text:span></text:p>
      <text:p text:style-name="P1065"><text:span text:style-name="T898"><text:s text:c="31"/>(подпись)<text:s text:c="10"/>(фамилия, инициалы)</text:span></text:p>
      <text:p text:style-name="P1066"/>
      <text:p text:style-name="P1067"><text:span text:style-name="T899">М.П. (при наличии)</text:span></text:p>
      <text:p text:style-name="P1068"/>
      <text:p text:style-name="P1069"><text:span text:style-name="T900">Заявление принято _____ ________________20__ г. Правильность<text:s text:c="3"/>заполнения</text:span></text:p>
      <text:p text:style-name="P1070"><text:span text:style-name="T901">заявления и наличие необходимых документов проверил.</text:span></text:p>
      <text:p text:style-name="P1071"/>
      <text:p text:style-name="P1072"><text:span text:style-name="T902"><text:s text:c="30"/>________________ __________________________</text:span></text:p>
      <text:p text:style-name="P1073"><text:span text:style-name="T903"><text:s text:c="34"/>(подпись)<text:s text:c="8"/>(фамилия, инициалы)</text:span></text:p>
      <text:p text:style-name="P1074"/>
      <text:p text:style-name="P1075"><text:bookmark-start text:name="anchor8000"/><text:bookmark-end text:name="anchor8000"/><text:span text:style-name="T904">Приложение N 8к Порядку (</text:span><text:a xlink:href="#anchor1015" xlink:type="simple"><text:span text:style-name="T905">п. 15</text:span></text:a><text:span text:style-name="T906">)</text:span></text:p>
      <text:p text:style-name="P1076"/>
      <text:p text:style-name="P1077"><text:span text:style-name="T907">Рекомендуемый образец</text:span></text:p>
      <text:p text:style-name="P1078"/>
      <text:p text:style-name="P1079"><text:span text:style-name="T908">______________________________________</text:span></text:p>
      <text:p text:style-name="P1080"><text:span text:style-name="T909"><text:s text:c="3"/>(наименование пограничного органа</text:span></text:p>
      <text:p text:style-name="P1081"><text:span text:style-name="T910">______________________________________</text:span></text:p>
      <text:p text:style-name="P1082"><text:span text:style-name="T911">или подразделения пограничного органа)</text:span></text:p>
      <text:p text:style-name="P1083"/>
      <text:p text:style-name="P1084"><text:span text:style-name="T912"><text:s text:c="34"/></text:span><text:span text:style-name="T913">Справка</text:span></text:p>
      <text:p text:style-name="P1085"><text:span text:style-name="T914"><text:s text:c="48"/>____ _____________20___г.</text:span></text:p>
      <text:p text:style-name="P1086"/>
      <text:p text:style-name="P1087"><text:span text:style-name="T915"><text:s text:c="5"/>Выдана______________________________________________________________</text:span></text:p>
      <text:p text:style-name="P1088"><text:span text:style-name="T916"><text:s text:c="19"/>(фамилия, имя, отчество (при наличии) гражданина,</text:span></text:p>
      <text:p text:style-name="P1089"><text:span text:style-name="T917">_________________________________________________________________________</text:span></text:p>
      <text:p text:style-name="P1090"><text:span text:style-name="T918">представившего заявление (ходатайство) на получение пропуска, разрешения)</text:span></text:p>
      <text:p text:style-name="P1091"><text:span text:style-name="T919">в том, что ему отказано<text:s text:c="3"/>в приеме заявления (ходатайства)<text:s text:c="3"/>на получение</text:span></text:p>
      <text:p text:style-name="P1092"><text:span text:style-name="T920">пропуска, разрешения (нужное<text:s text:c="3"/>подчеркнуть) в соответствии<text:s text:c="3"/>с подпунктом</text:span></text:p>
      <text:p text:style-name="P1093"><text:span text:style-name="T921">(подпунктами) _______ пункта _______ </text:span><text:a xlink:href="#anchor1000" xlink:type="simple"><text:span text:style-name="T922">Порядка</text:span></text:a><text:span text:style-name="T923"> выдачи пограничными органами</text:span></text:p>
      <text:p text:style-name="P1094"><text:span text:style-name="T924">индивидуальных или коллективных<text:s text:c="3"/>пропусков для въезда (прохода)<text:s text:c="3"/>лиц<text:s text:c="2"/>и</text:span></text:p>
      <text:p text:style-name="P1095"><text:span text:style-name="T925">транспортных средств в пограничную<text:s text:c="3"/>зону, разрешений<text:s text:c="3"/>на хозяйственную,</text:span></text:p>
      <text:p text:style-name="P1096"><text:span text:style-name="T926">промысловую<text:s text:c="3"/>и<text:s text:c="2"/>иную<text:s text:c="3"/>деятельность, на проведение массовых общественно-</text:span></text:p>
      <text:p text:style-name="P1097"><text:span text:style-name="T927">политических, культурных<text:s text:c="3"/>и других мероприятий, на содержание<text:s text:c="4"/>и выпас</text:span></text:p>
      <text:p text:style-name="P1098"><text:span text:style-name="T928">скота в<text:s text:c="4"/>пограничной<text:s text:c="5"/>зоне,<text:s text:c="4"/>на промысловую,<text:s text:c="4"/>исследовательскую,</text:span></text:p>
      <text:p text:style-name="P1099"><text:span text:style-name="T929">изыскательскую и иную<text:s text:c="3"/>деятельность в российской части вод<text:s text:c="3"/>пограничных</text:span></text:p>
      <text:p text:style-name="P1100"><text:span text:style-name="T930">рек, озер и<text:s text:c="3"/>иных<text:s text:c="3"/>водных<text:s text:c="2"/>объектов,<text:s text:c="4"/>в пределах которых<text:s text:c="3"/>установлен</text:span></text:p>
      <text:p text:style-name="P1101"><text:span text:style-name="T931">пограничный<text:s text:c="3"/>режим,<text:s text:c="3"/>утвержденного </text:span><text:a xlink:href="#anchor0" xlink:type="simple"><text:span text:style-name="T932">приказом</text:span></text:a><text:span text:style-name="T933"><text:s text:c="2"/>ФСБ России<text:s text:c="3"/>от 28 февраля</text:span></text:p>
      <text:p text:style-name="P1102"><text:span text:style-name="T934">2023 г. N 102, в связи с________________________________________________.</text:span></text:p>
      <text:p text:style-name="P1103"><text:span text:style-name="T935"><text:s text:c="34"/>(основание (основания) отказа)</text:span></text:p>
      <text:p text:style-name="P1104"/>
      <text:p text:style-name="P1105"><text:span text:style-name="T936">________________ _______________ ________________________________________</text:span></text:p>
      <text:p text:style-name="P1106"><text:span text:style-name="T937"><text:s text:c="2"/>(должность)<text:s text:c="7"/>(подпись)<text:s text:c="5"/>(фамилия, инициалы должностного лица)</text:span></text:p>
      <text:p text:style-name="P1107"/>
      <text:p text:style-name="P1108"><text:bookmark-start text:name="anchor9000"/><text:bookmark-end text:name="anchor9000"/><text:span text:style-name="T938">Приложение N 9к Порядку (</text:span><text:a xlink:href="#anchor1021" xlink:type="simple"><text:span text:style-name="T939">п. 21</text:span></text:a><text:span text:style-name="T940">)</text:span></text:p>
      <text:p text:style-name="P1109"/>
      <text:p text:style-name="P1110"><text:span text:style-name="T941">Рекомендуемый образец</text:span></text:p>
      <text:p text:style-name="P1111"/>
      <text:p text:style-name="P1112"><text:span text:style-name="T942">Бланк пограничного органа или подразделения<text:s text:c="11"/>Почтовый адрес</text:span></text:p>
      <text:p text:style-name="P1113"><text:span text:style-name="T943"><text:s text:c="12"/>пограничного органа<text:s text:c="23"/>заявителя</text:span></text:p>
      <text:p text:style-name="P1114"/>
      <text:p text:style-name="P1115"><text:span text:style-name="T944"><text:s text:c="31"/></text:span><text:span text:style-name="T945">Уведомление</text:span></text:p>
      <text:p text:style-name="P1116"><text:span text:style-name="T946">об отказе в выдаче индивидуального или коллективного пропуска для въезда</text:span></text:p>
      <text:p text:style-name="P1117"><text:span text:style-name="T947"><text:s text:c="3"/></text:span><text:span text:style-name="T948">(прохода) лиц и транспортных средств в пограничную зону, разрешений</text:span></text:p>
      <text:p text:style-name="P1118"><text:span text:style-name="T949">на хозяйственную, промысловую и иную деятельность, на проведение массовых</text:span></text:p>
      <text:p text:style-name="P1119"><text:span text:style-name="T950">общественно-политических, культурных и других мероприятий, на содержание</text:span></text:p>
      <text:p text:style-name="P1120"><text:span text:style-name="T951"><text:s text:c="3"/></text:span><text:span text:style-name="T952">и выпас скота в пограничной зоне, на промысловую, исследовательскую,</text:span></text:p>
      <text:p text:style-name="P1121"><text:span text:style-name="T953"><text:s text:c="2"/></text:span><text:span text:style-name="T954">изыскательскую и иную деятельность в российской части вод пограничных</text:span></text:p>
      <text:p text:style-name="P1122"><text:span text:style-name="T955"><text:s text:c="6"/></text:span><text:span text:style-name="T956">рек, озер и иных водных объектов, в пределах которых установлен</text:span></text:p>
      <text:p text:style-name="P1123"><text:span text:style-name="T957"><text:s text:c="29"/></text:span><text:span text:style-name="T958">пограничный режим</text:span></text:p>
      <text:p text:style-name="P1124"/>
      <text:p text:style-name="P1125"><text:span text:style-name="T959"><text:s text:c="5"/>Уведомляем о том, что_______________________________________________</text:span></text:p>
      <text:p text:style-name="P1126"><text:span text:style-name="T960"><text:s text:c="32"/>(фамилия, имя, отчество (при наличии)</text:span></text:p>
      <text:p text:style-name="P1127"><text:span text:style-name="T961">_________________________________________________________________________</text:span></text:p>
      <text:p text:style-name="P1128"><text:span text:style-name="T962"><text:s text:c="3"/>физического лица, полное или сокращенное (при наличии) наименование</text:span></text:p>
      <text:p text:style-name="P1129"><text:span text:style-name="T963"><text:s text:c="29"/>юридического лица)</text:span></text:p>
      <text:p text:style-name="P1130"><text:span text:style-name="T964">отказано<text:s text:c="3"/>в<text:s text:c="3"/>выдаче<text:s text:c="4"/>пропуска,<text:s text:c="3"/>разрешения (нужное<text:s text:c="2"/>подчеркнуть)<text:s text:c="3"/>в</text:span></text:p>
      <text:p text:style-name="P1131"><text:span text:style-name="T965">соответствии с подпунктом (подпунктами) ____ пункта ______ </text:span><text:a xlink:href="#anchor1000" xlink:type="simple"><text:span text:style-name="T966">Порядка</text:span></text:a><text:span text:style-name="T967"> выдачи</text:span></text:p>
      <text:p text:style-name="P1132"><text:span text:style-name="T968">пограничными органами<text:s text:c="2"/>индивидуальных или<text:s text:c="3"/>коллективных пропусков<text:s text:c="4"/>для</text:span></text:p>
      <text:p text:style-name="P1133"><text:span text:style-name="T969">въезда<text:s text:c="2"/>(прохода)<text:s text:c="3"/>лиц и<text:s text:c="3"/>транспортных<text:s text:c="3"/>средств в пограничную<text:s text:c="4"/>зону,</text:span></text:p>
      <text:p text:style-name="P1134"><text:span text:style-name="T970">разрешений<text:s text:c="3"/>на<text:s text:c="3"/>хозяйственную,<text:s text:c="3"/>промысловую и иную деятельность,<text:s text:c="4"/>на</text:span></text:p>
      <text:p text:style-name="P1135"><text:span text:style-name="T971">проведение<text:s text:c="3"/>массовых<text:s text:c="3"/>общественно-политических,<text:s text:c="3"/>культурных и<text:s text:c="3"/>других</text:span></text:p>
      <text:p text:style-name="P1136"><text:span text:style-name="T972">мероприятий, на<text:s text:c="2"/>содержание<text:s text:c="3"/>и<text:s text:c="2"/>выпас<text:s text:c="3"/>скота<text:s text:c="3"/>в пограничной зоне,<text:s text:c="3"/>на</text:span></text:p>
      <text:p text:style-name="P1137"><text:span text:style-name="T973">промысловую, исследовательскую,<text:s text:c="3"/>изыскательскую и иную деятельность<text:s text:c="4"/>в</text:span></text:p>
      <text:p text:style-name="P1138"><text:span text:style-name="T974">российской части вод<text:s text:c="2"/>пограничных рек,<text:s text:c="3"/>озер и иных водных объектов,<text:s text:c="3"/>в</text:span></text:p>
      <text:p text:style-name="P1139"><text:span text:style-name="T975">пределах которых<text:s text:c="2"/>установлен<text:s text:c="3"/>пограничный режим, утвержденного<text:s text:c="2"/></text:span><text:a xlink:href="#anchor0" xlink:type="simple"><text:span text:style-name="T976">приказом</text:span></text:a></text:p>
      <text:p text:style-name="P1140"><text:span text:style-name="T977">ФСБ России от 28 февраля 2023 г. N 102, в связи с_______________________.</text:span></text:p>
      <text:p text:style-name="P1141"><text:span text:style-name="T978"><text:s text:c="50"/>(основание (основания)</text:span></text:p>
      <text:p text:style-name="P1142"><text:span text:style-name="T979"><text:s text:c="58"/>отказа)</text:span></text:p>
      <text:p text:style-name="P1143"/>
      <text:p text:style-name="P1144"><text:span text:style-name="T980">________________ ______________ _________________________________________</text:span></text:p>
      <text:p text:style-name="P1145"><text:span text:style-name="T981"><text:s text:c="3"/>(должность)<text:s text:c="5"/>(подпись)<text:s text:c="6"/>(фамилия, инициалы должностного лица)</text:span></text:p>
      <text:p text:style-name="P1146"/>
      <text:p text:style-name="P1147"><text:bookmark-start text:name="anchor100000"/><text:bookmark-end text:name="anchor100000"/><text:span text:style-name="T982">Приложение N 10к Порядку (</text:span><text:a xlink:href="#anchor1035" xlink:type="simple"><text:span text:style-name="T983">п. 35</text:span></text:a><text:span text:style-name="T984">)</text:span></text:p>
      <text:p text:style-name="P1148"/>
      <text:p text:style-name="P1149"><text:span text:style-name="T985">Форма</text:span></text:p>
      <text:p text:style-name="P1150"/>
      <text:p text:style-name="P1151"><text:span text:style-name="T986"><text:s text:c="31"/>В_________________________________________</text:span></text:p>
      <text:p text:style-name="P1152"><text:span text:style-name="T987"><text:s text:c="34"/>(наименование пограничного органа или</text:span></text:p>
      <text:p text:style-name="P1153"><text:span text:style-name="T988"><text:s text:c="31"/>__________________________________________</text:span></text:p>
      <text:p text:style-name="P1154"><text:span text:style-name="T989"><text:s text:c="31"/>подразделения пограничного органа, которым</text:span></text:p>
      <text:p text:style-name="P1155"><text:span text:style-name="T990"><text:s text:c="31"/>__________________________________________</text:span></text:p>
      <text:p text:style-name="P1156"><text:span text:style-name="T991"><text:s text:c="35"/>были выданы пропуск, разрешение)</text:span></text:p>
      <text:p text:style-name="P1157"><text:span text:style-name="T992"><text:s text:c="31"/>от _______________________________________</text:span></text:p>
      <text:p text:style-name="P1158"><text:span text:style-name="T993"><text:s text:c="34"/>(фамилия, имя, отчество (при наличии) и</text:span></text:p>
      <text:p text:style-name="P1159"><text:span text:style-name="T994"><text:s text:c="31"/>__________________________________________</text:span></text:p>
      <text:p text:style-name="P1160"><text:span text:style-name="T995"><text:s text:c="31"/>сведения о регистрации по месту жительства</text:span></text:p>
      <text:p text:style-name="P1161"><text:span text:style-name="T996"><text:s text:c="31"/>__________________________________________</text:span></text:p>
      <text:p text:style-name="P1162"><text:span text:style-name="T997"><text:s text:c="31"/>заявителя - физического лица либо полное и</text:span></text:p>
      <text:p text:style-name="P1163"><text:span text:style-name="T998"><text:s text:c="31"/>__________________________________________</text:span></text:p>
      <text:p text:style-name="P1164"><text:span text:style-name="T999"><text:s text:c="34"/>сокращенное (при наличии) наименования</text:span></text:p>
      <text:p text:style-name="P1165"><text:span text:style-name="T1000"><text:s text:c="31"/>__________________________________________</text:span></text:p>
      <text:p text:style-name="P1166"><text:span text:style-name="T1001"><text:s text:c="32"/>и сведения о месте нахождения заявителя -</text:span></text:p>
      <text:p text:style-name="P1167"><text:span text:style-name="T1002"><text:s text:c="44"/>юридического лица)</text:span></text:p>
      <text:p text:style-name="P1168"/>
      <text:p text:style-name="P1169"><text:span text:style-name="T1003"><text:s text:c="32"/></text:span><text:span text:style-name="T1004">Заявление</text:span></text:p>
      <text:p text:style-name="P1170"><text:span text:style-name="T1005"><text:s text:c="2"/></text:span><text:span text:style-name="T1006">об исправлении допущенных опечаток и ошибок в выданных индивидуальном</text:span></text:p>
      <text:p text:style-name="P1171"><text:span text:style-name="T1007"><text:s text:c="12"/></text:span><text:span text:style-name="T1008">или коллективном пропуске для въезда (прохода) лиц</text:span></text:p>
      <text:p text:style-name="P1172"><text:span text:style-name="T1009">и транспортных средств в пограничную зону, разрешениях на хозяйственную,</text:span></text:p>
      <text:p text:style-name="P1173"><text:span text:style-name="T1010"><text:s text:c="3"/></text:span><text:span text:style-name="T1011">промысловую и иную деятельность, на проведение массовых общественно-</text:span></text:p>
      <text:p text:style-name="P1174"><text:span text:style-name="T1012"><text:s text:c="3"/></text:span><text:span text:style-name="T1013">политических, культурных и других мероприятий, на содержание и выпас</text:span></text:p>
      <text:p text:style-name="P1175"><text:span text:style-name="T1014"><text:s text:c="7"/></text:span><text:span text:style-name="T1015">скота в пограничной зоне, на промысловую, исследовательскую,</text:span></text:p>
      <text:p text:style-name="P1176"><text:span text:style-name="T1016"><text:s/></text:span><text:span text:style-name="T1017">изыскательскую и иную деятельность в российской части вод пограничных</text:span></text:p>
      <text:p text:style-name="P1177"><text:span text:style-name="T1018"><text:s text:c="5"/></text:span><text:span text:style-name="T1019">рек, озер и иных водных объектов, в пределах которых установлен</text:span></text:p>
      <text:p text:style-name="P1178"><text:span text:style-name="T1020"><text:s text:c="29"/></text:span><text:span text:style-name="T1021">пограничный режим</text:span></text:p>
      <text:p text:style-name="P1179"/>
      <text:p text:style-name="P1180"><text:span text:style-name="T1022">Прошу исправить в ранее выданном пропуске, разрешении:</text:span></text:p>
      <text:p text:style-name="P1181"><text:span text:style-name="T1023">_________________________________________________________________________</text:span></text:p>
      <text:p text:style-name="P1182"><text:span text:style-name="T1024"><text:s text:c="7"/>(наименование и реквизиты документа, заявленного к исправлению)</text:span></text:p>
      <text:p text:style-name="P1183"><text:span text:style-name="T1025">допущенные опечатки и ошибки:</text:span></text:p>
      <text:p text:style-name="P1184"><text:span text:style-name="T1026">_________________________________________________________________________</text:span></text:p>
      <text:p text:style-name="P1185"><text:span text:style-name="T1027"><text:s text:c="18"/>(указываются опечатки и (или) ошибки)</text:span></text:p>
      <text:p text:style-name="P1186"><text:span text:style-name="T1028">и заменить их на:</text:span></text:p>
      <text:p text:style-name="P1187"><text:span text:style-name="T1029">_________________________________________________________________________</text:span></text:p>
      <text:p text:style-name="P1188"><text:span text:style-name="T1030">Способ получения пропуска, разрешения:</text:span></text:p>
      <text:p text:style-name="P1189"><text:span text:style-name="T1031">_________________________________________________________________________</text:span></text:p>
      <text:p text:style-name="P1190"><text:span text:style-name="T1032"><text:s text:c="6"/>(посредством личного обращения или почтовой связи с указанием</text:span></text:p>
      <text:p text:style-name="P1191"><text:span text:style-name="T1033"><text:s text:c="28"/>почтового адреса)</text:span></text:p>
      <text:p text:style-name="P1192"><text:span text:style-name="T1034">Абонентский номер телефона_______________________________________________</text:span></text:p>
      <text:p text:style-name="P1193"><text:span text:style-name="T1035">Адрес электронной почты (при наличии)____________________________________</text:span></text:p>
      <text:p text:style-name="P1194"><text:span text:style-name="T1036">К заявлению прилагается документ, в котором допущены опечатки и ошибки.</text:span></text:p>
      <text:p text:style-name="P1195"/>
      <text:p text:style-name="P1196"><text:span text:style-name="T1037"><text:s text:c="21"/>Заявитель_____________ _____________________________</text:span></text:p>
      <text:p text:style-name="P1197"><text:span text:style-name="T1038"><text:s text:c="33"/>(подпись)<text:s text:c="6"/>(фамилия, инициалы)</text:span></text:p>
      <text:p text:style-name="P1198"><text:span text:style-name="T1039">М.П. (при наличии)</text:span></text:p>
      <text:p text:style-name="P11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35.4pt"/>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DStyle_paragraph" style:family="paragraph" style:name="style4">
      <style:text-properties/>
      <style:paragraph-properties/>
    </style:style>
    <style:style style:parent-style-name="style4" style:display-name="Normal" style:family="paragraph" style:name="style5">
      <style:text-properties fo:font-size="12pt" fo:language="ru" fo:country="RU"/>
    </style:style>
    <style:style style:parent-style-name="style4" style:display-name="Standard" style:family="paragraph" style:name="style6">
      <style:text-properties fo:font-size="12pt"/>
      <style:paragraph-properties fo:text-align="justify" fo:margin-left="0cm" fo:margin-right="0cm" fo:text-indent="1.27cm" fo:margin-top="0pt" fo:margin-bottom="0pt"/>
    </style:style>
    <style:style style:parent-style-name="style4" style:display-name="Preformatted" style:family="paragraph" style:name="style7">
      <style:text-properties fo:font-family="'Courier New'" style:font-family-complex="'Courier New'" fo:font-size="12pt"/>
      <style:paragraph-properties fo:text-align="justify" fo:margin-left="0cm" fo:margin-right="0cm" fo:text-indent="0cm" fo:margin-top="0pt" fo:margin-bottom="0pt"/>
    </style:style>
    <style:style style:parent-style-name="style6" style:display-name="Heading" style:family="paragraph" style:name="style8">
      <style:text-properties fo:font-weight="bold"/>
      <style:paragraph-properties fo:text-align="center" fo:margin-top="12pt" fo:margin-bottom="6pt"/>
    </style:style>
    <style:style style:parent-style-name="style6" style:display-name="Нормальный" style:family="paragraph" style:name="style9">
      <style:text-properties/>
      <style:paragraph-properties/>
    </style:style>
    <style:style style:parent-style-name="style7" style:display-name="Нормальный (OEM)" style:family="paragraph" style:name="style10">
      <style:text-properties/>
      <style:paragraph-properties/>
    </style:style>
    <style:style style:parent-style-name="style8" style:display-name="Заголовок 1" style:family="paragraph" style:name="style11">
      <style:text-properties/>
      <style:paragraph-properties/>
    </style:style>
    <style:style style:parent-style-name="style8" style:display-name="Заголовок 2" style:family="paragraph" style:name="style12"/>
    <style:style style:parent-style-name="style8" style:display-name="Заголовок 3" style:family="paragraph" style:name="style13"/>
    <style:style style:parent-style-name="style8" style:display-name="Заголовок 4" style:family="paragraph" style:name="style14"/>
    <style:style style:parent-style-name="style6" style:display-name="Утратил силу" style:family="paragraph" style:name="style15">
      <style:text-properties fo:color="#666600" style:text-line-through-type="single"/>
    </style:style>
    <style:style style:parent-style-name="style6" style:display-name="Text (reference)" style:family="paragraph" style:name="style16">
      <style:text-properties fo:font-size="12pt"/>
      <style:paragraph-properties fo:text-align="left" fo:margin-left="0.2999cm" fo:margin-right="0.2999cm" fo:text-indent="0cm" fo:margin-top="0pt" fo:margin-bottom="0pt"/>
    </style:style>
    <style:style style:parent-style-name="style16" style:display-name="Комментарий" style:family="paragraph" style:name="style17">
      <style:text-properties fo:color="#353842" fo:background-color="#f0f0f0"/>
      <style:paragraph-properties fo:text-align="justify" fo:margin-left="0cm" fo:margin-right="0cm" fo:text-indent="0cm" fo:margin-top="3.75pt" fo:background-color="#f0f0f0"/>
    </style:style>
    <style:style style:parent-style-name="style6" style:display-name="Заголовок статьи" style:family="paragraph" style:name="style18">
      <style:paragraph-properties fo:text-align="justify" fo:margin-left="2.844cm" fo:margin-right="0cm" fo:text-indent="-1.572cm" fo:margin-top="0pt" fo:margin-bottom="0pt"/>
    </style:style>
    <style:style style:parent-style-name="style6" style:display-name="Прижатый влево" style:family="paragraph" style:name="style19">
      <style:text-properties/>
      <style:paragraph-properties fo:text-align="left" fo:margin-left="0cm" fo:margin-right="0cm" fo:text-indent="0cm"/>
    </style:style>
    <style:style style:parent-style-name="style16" style:display-name="Информация о версии" style:family="paragraph" style:name="style20">
      <style:text-properties fo:color="#353842" fo:font-style="italic" fo:background-color="#f0f0f0"/>
      <style:paragraph-properties fo:text-align="justify" fo:margin-left="0cm" fo:margin-right="0cm" fo:text-indent="0cm" fo:margin-top="3.75pt" fo:background-color="#f0f0f0"/>
    </style:style>
    <style:style style:parent-style-name="style6" style:display-name="Не вступил в силу" style:family="paragraph" style:name="style21">
      <style:paragraph-properties fo:margin-left="0.2452cm" fo:margin-right="0cm" fo:text-indent="-0.2434cm"/>
    </style:style>
    <style:style style:parent-style-name="style6" style:display-name="Информация об изменениях" style:family="paragraph" style:name="style22">
      <style:text-properties fo:color="#353842" fo:font-size="10pt" fo:background-color="#eaefed"/>
      <style:paragraph-properties fo:margin-left="0.635cm" fo:margin-right="0.635cm" fo:text-indent="0cm" fo:margin-top="9pt" fo:background-color="#eaefed"/>
    </style:style>
    <style:style style:parent-style-name="style8" style:display-name="Заголовок ЭР (левое окно)" style:family="paragraph" style:name="style23"/>
    <style:style style:parent-style-name="style6" style:display-name="Сноска" style:family="paragraph" style:name="style24">
      <style:text-properties fo:font-size="10pt"/>
      <style:paragraph-properties/>
    </style:style>
  </office:styles>
  <office:automatic-styles>
    <style:page-layout style:name="Mpm1">
      <style:page-layout-properties fo:page-width="21cm" fo:page-height="29.7cm" style:print-orientation="portrait" fo:margin-left="1.401cm" fo:margin-right="1.401cm" fo:margin-top="1.401cm" fo:margin-bottom="1.401cm"/>
      <style:header-style>
        <style:header-footer-properties svg:height="1.401cm" fo:min-height="1.401cm"/>
      </style:header-style>
      <style:footer-style>
        <style:header-footer-properties svg:height="1.401cm" fo:min-height="1.401cm"/>
      </style:footer-style>
    </style:page-layout>
    <style:page-layout style:name="Mpm2">
      <style:page-layout-properties fo:page-width="21cm" fo:page-height="29.7cm" style:print-orientation="portrait" fo:margin-left="1.401cm" fo:margin-right="1.401cm" fo:margin-top="1.401cm" fo:margin-bottom="1.401cm"/>
      <style:header-style>
        <style:header-footer-properties svg:height="1.401cm" fo:min-height="1.401cm"/>
      </style:header-style>
      <style:footer-style>
        <style:header-footer-properties svg:height="1.401cm" fo:min-height="1.401cm"/>
      </style:footer-style>
    </style:page-layout>
    <style:style style:parent-style-name="style6" style:family="paragraph" style:name="P22">
      <style:text-properties/>
      <style:paragraph-properties fo:text-align="left" fo:margin-left="0cm" fo:margin-right="0cm" fo:text-indent="0cm"/>
    </style:style>
    <style:style style:family="text" style:name="T1">
      <style:text-properties fo:font-family="'Times New Roman'" style:font-family-complex="'Times New Roman'"/>
    </style:style>
    <style:style style:family="table" style:name="ta1">
      <style:table-properties/>
    </style:style>
    <style:style style:family="table-row" style:name="ro1">
      <style:table-row-properties/>
    </style:style>
    <style:style style:family="table-cell" style:name="ce1">
      <style:table-cell-properties/>
    </style:style>
    <style:style style:parent-style-name="style6" style:family="paragraph" style:name="P23">
      <style:text-properties/>
      <style:paragraph-properties fo:text-align="left" fo:margin-left="0cm" fo:margin-right="0cm" fo:text-indent="0cm"/>
    </style:style>
    <style:style style:family="text" style:name="T2">
      <style:text-properties fo:font-family="'Times New Roman'" style:font-family-complex="'Times New Roman'"/>
    </style:style>
    <style:style style:family="graphic" style:name="gr3">
      <style:graphic-properties draw:textarea-vertical-align="middle" style:vertical-pos="from-top" style:vertical-rel="baseline"/>
    </style:style>
    <style:style style:family="paragraph" style:name="P24">
      <style:text-properties fo:font-family="'Times New Roman'" style:font-family-complex="'Times New Roman'"/>
    </style:style>
    <style:style style:family="text" style:name="T3">
      <style:text-properties fo:font-family="'Times New Roman'" style:font-family-complex="'Times New Roman'"/>
    </style:style>
    <style:style style:family="table-cell" style:name="ce2">
      <style:table-cell-properties/>
    </style:style>
    <style:style style:parent-style-name="style6" style:family="paragraph" style:name="P25">
      <style:text-properties/>
      <style:paragraph-properties fo:text-align="center" fo:margin-left="0cm" fo:margin-right="0cm" fo:text-indent="0cm"/>
    </style:style>
    <style:style style:family="text" style:name="T4">
      <style:text-properties fo:font-family="'Times New Roman'" style:font-family-complex="'Times New Roman'"/>
    </style:style>
    <style:style style:family="table-cell" style:name="ce3">
      <style:table-cell-properties/>
    </style:style>
    <style:style style:parent-style-name="style6" style:family="paragraph" style:name="P26">
      <style:text-properties/>
      <style:paragraph-properties fo:text-align="right" fo:margin-left="0cm" fo:margin-right="0cm" fo:text-indent="0cm"/>
    </style:style>
    <style:style style:family="text" style:name="T5">
      <style:text-properties fo:font-family="'Times New Roman'" style:font-family-complex="'Times New Roman'"/>
    </style:style>
    <style:style style:family="text" style:name="T6">
      <style:text-properties fo:font-family="'Times New Roman'" style:font-family-complex="'Times New Roman'"/>
    </style:style>
    <style:style style:family="text" style:name="T7">
      <style:text-properties fo:font-family="'Times New Roman'" style:font-family-complex="'Times New Roman'"/>
    </style:style>
    <style:style style:family="text" style:name="T8">
      <style:text-properties fo:font-family="'Times New Roman'" style:font-family-complex="'Times New Roman'"/>
    </style:style>
    <style:style style:family="text" style:name="T9">
      <style:text-properties fo:font-family="'Times New Roman'" style:font-family-complex="'Times New Roman'"/>
    </style:style>
    <style:style style:parent-style-name="style6" style:family="paragraph" style:name="P28">
      <style:text-properties/>
      <style:paragraph-properties fo:text-align="left" fo:margin-left="0cm" fo:margin-right="0cm" fo:text-indent="0cm"/>
    </style:style>
    <style:style style:family="text" style:name="T10">
      <style:text-properties fo:font-family="'Times New Roman'" style:font-family-complex="'Times New Roman'"/>
    </style:style>
    <style:style style:family="table" style:name="ta2">
      <style:table-properties/>
    </style:style>
    <style:style style:family="table-row" style:name="ro2">
      <style:table-row-properties/>
    </style:style>
    <style:style style:family="table-cell" style:name="ce4">
      <style:table-cell-properties/>
    </style:style>
    <style:style style:parent-style-name="style6" style:family="paragraph" style:name="P29">
      <style:text-properties/>
      <style:paragraph-properties fo:text-align="left" fo:margin-left="0cm" fo:margin-right="0cm" fo:text-indent="0cm"/>
    </style:style>
    <style:style style:family="text" style:name="T11">
      <style:text-properties fo:font-family="'Times New Roman'" style:font-family-complex="'Times New Roman'"/>
    </style:style>
    <style:style style:family="graphic" style:name="gr4">
      <style:graphic-properties draw:textarea-vertical-align="middle" style:vertical-pos="from-top" style:vertical-rel="baseline"/>
    </style:style>
    <style:style style:family="paragraph" style:name="P30">
      <style:text-properties fo:font-family="'Times New Roman'" style:font-family-complex="'Times New Roman'"/>
    </style:style>
    <style:style style:family="text" style:name="T12">
      <style:text-properties fo:font-family="'Times New Roman'" style:font-family-complex="'Times New Roman'"/>
    </style:style>
    <style:style style:family="table-cell" style:name="ce5">
      <style:table-cell-properties/>
    </style:style>
    <style:style style:parent-style-name="style6" style:family="paragraph" style:name="P31">
      <style:text-properties/>
      <style:paragraph-properties fo:text-align="center" fo:margin-left="0cm" fo:margin-right="0cm" fo:text-indent="0cm"/>
    </style:style>
    <style:style style:family="text" style:name="T13">
      <style:text-properties fo:font-family="'Times New Roman'" style:font-family-complex="'Times New Roman'"/>
    </style:style>
    <style:style style:family="table-cell" style:name="ce6">
      <style:table-cell-properties/>
    </style:style>
    <style:style style:parent-style-name="style6" style:family="paragraph" style:name="P32">
      <style:text-properties/>
      <style:paragraph-properties fo:text-align="right" fo:margin-left="0cm" fo:margin-right="0cm" fo:text-indent="0cm"/>
    </style:style>
    <style:style style:family="text" style:name="T14">
      <style:text-properties fo:font-family="'Times New Roman'" style:font-family-complex="'Times New Roman'"/>
    </style:style>
    <style:style style:family="text" style:name="T15">
      <style:text-properties fo:font-family="'Times New Roman'" style:font-family-complex="'Times New Roman'"/>
    </style:style>
    <style:style style:family="text" style:name="T16">
      <style:text-properties fo:font-family="'Times New Roman'" style:font-family-complex="'Times New Roman'"/>
    </style:style>
    <style:style style:family="text" style:name="T17">
      <style:text-properties fo:font-family="'Times New Roman'" style:font-family-complex="'Times New Roman'"/>
    </style:style>
    <style:style style:family="text" style:name="T18">
      <style:text-properties fo:font-family="'Times New Roman'" style:font-family-complex="'Times New Roman'"/>
    </style:style>
  </office:automatic-styles>
  <office:master-styles>
    <style:master-page style:name="Standard" style:page-layout-name="Mpm1">
      <style:footer>
        <table:table table:style-name="ta1">
          <table:table-columns/>
          <table:table-row table:style-name="ro1">
            <table:table-cell table:style-name="ce1">
              <text:p text:style-name="P23"><text:span text:style-name="T2"/><draw:control draw:control="control1" draw:style-name="gr3" draw:text-style-name="P24" text:anchor-type="as-char" svg:width="0cm" svg:height="0.7056cm"/><text:span text:style-name="T3"/></text:p>
            </table:table-cell>
            <table:table-cell table:style-name="ce2">
              <text:p text:style-name="P25"><text:span text:style-name="T4">Система ГАРАНТ</text:span></text:p>
            </table:table-cell>
            <table:table-cell table:style-name="ce3">
              <text:p text:style-name="P26"><text:span text:style-name="T5"/><text:span/><text:span/><text:span/><text:page-number text:select-page="current"><text:span text:style-name="T6"/><text:span/></text:page-number><text:span text:style-name="T7">/</text:span><text:span/><text:span/><text:span/><text:page-count><text:span text:style-name="T8"/><text:span/></text:page-count><text:span text:style-name="T9"/></text:p>
            </table:table-cell>
          </table:table-row>
        </table:table>
      </style:footer>
      <style:header>
        <text:p text:style-name="P22"><text:span text:style-name="T1">Приказ ФСБ России от 28 февраля 2023 г. N 102 "Об утверждении Порядка выдачи пограничными органам...</text:span></text:p>
      </style:header>
    </style:master-page>
    <style:master-page style:name="MasterPage2" style:page-layout-name="Mpm2">
      <style:footer>
        <table:table table:style-name="ta2">
          <table:table-columns/>
          <table:table-row table:style-name="ro2">
            <table:table-cell table:style-name="ce4">
              <text:p text:style-name="P29"><text:span text:style-name="T11"/><draw:control draw:control="control2" draw:style-name="gr4" draw:text-style-name="P30" text:anchor-type="as-char" svg:width="0cm" svg:height="0.7056cm"/><text:span text:style-name="T12"/></text:p>
            </table:table-cell>
            <table:table-cell table:style-name="ce5">
              <text:p text:style-name="P31"><text:span text:style-name="T13">Система ГАРАНТ</text:span></text:p>
            </table:table-cell>
            <table:table-cell table:style-name="ce6">
              <text:p text:style-name="P32"><text:span text:style-name="T14"/><text:span/><text:span/><text:span/><text:page-number text:select-page="current"><text:span text:style-name="T15"/><text:span/></text:page-number><text:span text:style-name="T16">/</text:span><text:span/><text:span/><text:span/><text:page-count><text:span text:style-name="T17"/><text:span/></text:page-count><text:span text:style-name="T18"/></text:p>
            </table:table-cell>
          </table:table-row>
        </table:table>
      </style:footer>
      <style:header>
        <text:p text:style-name="P28"><text:span text:style-name="T10">Приказ ФСБ России от 28 февраля 2023 г. N 102 "Об утверждении Порядка выдачи пограничными органам...</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Р7-Офис/7.2.2.36</meta:generator>
    <meta:initial-creator/>
    <meta:creation-date/>
    <meta:editing-cycles/>
    <meta:editing-duration/>
    <dc:date/>
    <dc:creator/>
    <meta:document-statistic/>
  </office:meta>
</office:document-meta>
</file>