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style11" style:master-page-name="MasterPage2" style:family="paragraph" style:name="P27">
      <style:paragraph-properties/>
    </style:style>
    <style:style style:parent-style-name="style9" style:family="paragraph" style:name="P33">
      <style:paragraph-properties/>
    </style:style>
    <style:style style:parent-style-name="style9" style:family="paragraph" style:name="P34">
      <style:paragraph-properties/>
    </style:style>
    <style:style style:family="text" style:name="T19">
      <style:text-properties style:text-position="super 58%"/>
    </style:style>
    <style:style style:family="text" style:name="T20">
      <style:text-properties style:text-position="super 58%"/>
    </style:style>
    <style:style style:family="text" style:name="T21">
      <style:text-properties style:text-position="super 58%"/>
    </style:style>
    <style:style style:family="text" style:name="T22">
      <style:text-properties style:text-position="super 58%"/>
    </style:style>
    <style:style style:family="text" style:name="T23">
      <style:text-properties style:text-position="super 58%"/>
    </style:style>
    <style:style style:family="text" style:name="T24">
      <style:text-properties style:text-position="super 58%"/>
    </style:style>
    <style:style style:family="text" style:name="T25">
      <style:text-properties style:text-position="super 58%"/>
    </style:style>
    <style:style style:family="text" style:name="T26">
      <style:text-properties style:text-position="super 58%"/>
    </style:style>
    <style:style style:family="text" style:name="T27">
      <style:text-properties style:text-position="super 58%"/>
    </style:style>
    <style:style style:parent-style-name="style10" style:family="paragraph" style:name="P35">
      <style:text-properties/>
      <style:paragraph-properties/>
    </style:style>
    <style:style style:family="text" style:name="T28">
      <style:text-properties fo:font-family="'Courier New'" style:font-family-complex="'Courier New'" fo:font-size="11pt"/>
    </style:style>
    <style:style style:parent-style-name="style24" style:family="paragraph" style:name="P36">
      <style:paragraph-properties/>
    </style:style>
    <style:style style:family="text" style:name="T29">
      <style:text-properties style:text-position="super 58%"/>
    </style:style>
    <style:style style:family="text" style:name="T30">
      <style:text-properties style:text-position="super 58%"/>
    </style:style>
    <style:style style:parent-style-name="style10" style:family="paragraph" style:name="P37">
      <style:text-properties/>
      <style:paragraph-properties/>
    </style:style>
    <style:style style:family="text" style:name="T31">
      <style:text-properties fo:font-family="'Courier New'" style:font-family-complex="'Courier New'" fo:font-size="11pt"/>
    </style:style>
    <style:style style:parent-style-name="style10" style:family="paragraph" style:name="P38">
      <style:text-properties/>
      <style:paragraph-properties/>
    </style:style>
    <style:style style:family="text" style:name="T32">
      <style:text-properties fo:font-family="'Courier New'" style:font-family-complex="'Courier New'" fo:font-size="11pt"/>
    </style:style>
    <style:style style:parent-style-name="style24" style:family="paragraph" style:name="P39">
      <style:paragraph-properties/>
    </style:style>
    <style:style style:family="text" style:name="T33">
      <style:text-properties style:text-position="super 58%"/>
    </style:style>
    <style:style style:family="text" style:name="T34">
      <style:text-properties style:text-position="super 58%"/>
    </style:style>
    <style:style style:parent-style-name="style24" style:family="paragraph" style:name="P40">
      <style:paragraph-properties/>
    </style:style>
    <style:style style:family="text" style:name="T35">
      <style:text-properties style:text-position="super 58%"/>
    </style:style>
    <style:style style:family="text" style:name="T36">
      <style:text-properties style:text-position="super 58%"/>
    </style:style>
    <style:style style:parent-style-name="style10" style:family="paragraph" style:name="P41">
      <style:text-properties/>
      <style:paragraph-properties/>
    </style:style>
    <style:style style:family="text" style:name="T37">
      <style:text-properties fo:font-family="'Courier New'" style:font-family-complex="'Courier New'" fo:font-size="11pt"/>
    </style:style>
    <style:style style:parent-style-name="style9" style:family="paragraph" style:name="P42">
      <style:paragraph-properties/>
    </style:style>
    <style:style style:family="text" style:name="T38">
      <style:text-properties style:text-position="super 58%"/>
    </style:style>
    <style:style style:family="text" style:name="T39">
      <style:text-properties style:text-position="super 58%"/>
    </style:style>
    <style:style style:family="text" style:name="T40">
      <style:text-properties style:text-position="super 58%"/>
    </style:style>
    <style:style style:parent-style-name="style10" style:family="paragraph" style:name="P43">
      <style:text-properties/>
      <style:paragraph-properties/>
    </style:style>
    <style:style style:family="text" style:name="T41">
      <style:text-properties fo:font-family="'Courier New'" style:font-family-complex="'Courier New'" fo:font-size="11pt"/>
    </style:style>
    <style:style style:parent-style-name="style24" style:family="paragraph" style:name="P44">
      <style:paragraph-properties/>
    </style:style>
    <style:style style:family="text" style:name="T42">
      <style:text-properties style:text-position="super 58%"/>
    </style:style>
    <style:style style:family="text" style:name="T43">
      <style:text-properties style:text-position="super 58%"/>
    </style:style>
    <style:style style:parent-style-name="style10" style:family="paragraph" style:name="P45">
      <style:text-properties/>
      <style:paragraph-properties/>
    </style:style>
    <style:style style:family="text" style:name="T44">
      <style:text-properties fo:font-family="'Courier New'" style:font-family-complex="'Courier New'" fo:font-size="11pt"/>
    </style:style>
    <style:style style:parent-style-name="style9" style:family="paragraph" style:name="P46">
      <style:paragraph-properties/>
    </style:style>
    <style:style style:family="table" style:name="ta3">
      <style:table-properties style:width="18cm" fo:margin-left="0cm" table:align="left"/>
    </style:style>
    <style:style style:family="table-column" style:name="co1">
      <style:table-column-properties style:column-width="12cm"/>
    </style:style>
    <style:style style:family="table-column" style:name="co2">
      <style:table-column-properties style:column-width="5.999cm"/>
    </style:style>
    <style:style style:family="table-row" style:name="ro3">
      <style:table-row-properties/>
    </style:style>
    <style:style style:family="table-cell" style:name="ce7">
      <style:table-cell-properties/>
    </style:style>
    <style:style style:parent-style-name="style19" style:family="paragraph" style:name="P47">
      <style:paragraph-properties fo:margin-left="0cm" fo:margin-right="0cm" fo:text-indent="0cm"/>
    </style:style>
    <style:style style:family="table-cell" style:name="ce8">
      <style:table-cell-properties/>
    </style:style>
    <style:style style:parent-style-name="style9" style:family="paragraph" style:name="P48">
      <style:paragraph-properties fo:text-align="right" fo:margin-left="0cm" fo:margin-right="0cm" fo:text-indent="0cm"/>
    </style:style>
    <style:style style:parent-style-name="style9" style:family="paragraph" style:name="P49">
      <style:paragraph-properties/>
    </style:style>
    <style:style style:parent-style-name="style19" style:family="paragraph" style:name="P50">
      <style:paragraph-properties fo:margin-left="0cm" fo:margin-right="0cm" fo:text-indent="0cm"/>
    </style:style>
    <style:style style:parent-style-name="style9" style:family="paragraph" style:name="P51">
      <style:paragraph-properties/>
    </style:style>
  </office:automatic-styles>
  <office:body>
    <office:text text:use-soft-page-breaks="true">
      <office:forms>
        <form:form form:apply-filter="true" form:command-type="table" form:control-implementation="ooo:com.sun.star.form.component.Form" form:name="Form">
          <form:date form:control-implementation="ooo:com.sun.star.form.component.DateField" form:id="control1" form:value="" form:current-value="">
            <form:properties>
              <form:property form:property-name="Dropdown" office:value-type="boolean" office:boolean-value="true"/>
              <form:property form:property-name="Dropdown" office:value-type="boolean" office:boolean-value="true"/>
              <form:property form:property-name="Text" office:value-type="string" office:string-value=""/>
            </form:properties>
          </form:date>
          <form:date form:control-implementation="ooo:com.sun.star.form.component.DateField" form:id="control2" form:value="" form:current-value="">
            <form:properties>
              <form:property form:property-name="Dropdown" office:value-type="boolean" office:boolean-value="true"/>
              <form:property form:property-name="Dropdown" office:value-type="boolean" office:boolean-value="true"/>
              <form:property form:property-name="Text" office:value-type="string" office:string-value=""/>
            </form:properties>
          </form:date>
        </form:form>
      </office:forms>
      <text:p text:style-name="P27"><text:bookmark-start text:name="anchor0"/><text:bookmark-end text:name="anchor0"/><text:span>Приказ ФСБ России от 28 февраля 2023 г. N 101"О признании утратившим силу приказа ФСБ России от 3 марта 2021 г. N 89 "Об утверждении Административного регламента Федеральной службы безопасности Российской Федерации по предоставлению государственной услуги по выдаче пропусков для въезда (прохода) лиц и транспортных средств в пограничную зону, разрешений на хозяйственную, промысловую и иную деятельность, проведение массовых общественно-политических, культурных и других мероприятий, содержание и выпас скота в пограничной зоне, промысловую, исследовательскую, изыскательскую и иную деятельность в российской части вод пограничных рек, озер и иных водных объектов, где установлен пограничный режим"</text:span></text:p>
      <text:p text:style-name="P33"/>
      <text:p text:style-name="P34"><text:span>В соответствии с </text:span><text:a xlink:href="https://internet.garant.ru/document/redirect/12177515/10231" xlink:type="simple"><text:span>пунктом 1 части 2.3 статьи 1</text:span></text:a><text:span> Федерального закона от 27 июля 2010 г. N 210-ФЗ "Об организации предоставления государственных и муниципальных услуг"</text:span><text:span text:style-name="T19"/><text:span text:style-name="T20"> </text:span><text:a xlink:href="#anchor111" xlink:type="simple"><text:span text:style-name="T21">1</text:span></text:a><text:span>, </text:span><text:a xlink:href="https://internet.garant.ru/document/redirect/405604337/10" xlink:type="simple"><text:span>статьей 10</text:span></text:a><text:span> Федерального закона от 4 ноября 2022 г. N 427-ФЗ "О внесении изменений в отдельные законодательные акты Российской Федерации"</text:span><text:span text:style-name="T22"/><text:span text:style-name="T23"> </text:span><text:a xlink:href="#anchor1111" xlink:type="simple"><text:span text:style-name="T24">1</text:span></text:a><text:span> и </text:span><text:a xlink:href="https://internet.garant.ru/document/redirect/12132066/1001" xlink:type="simple"><text:span>пунктом 1</text:span></text:a><text:span> Положения о Федеральной службе безопасности Российской Федерации, утвержденного </text:span><text:a xlink:href="https://internet.garant.ru/document/redirect/12132066/0" xlink:type="simple"><text:span>Указом</text:span></text:a><text:span> Президента Российской Федерации от 11 августа 2003 г. N 960</text:span><text:span text:style-name="T25"/><text:span text:style-name="T26"> </text:span><text:a xlink:href="#anchor1112" xlink:type="simple"><text:span text:style-name="T27">2</text:span></text:a><text:span>, приказываю:</text:span></text:p>
      <text:p text:style-name="P35"><text:span text:style-name="T28">──────────────────────────────</text:span></text:p>
      <text:p text:style-name="P36"><text:bookmark-start text:name="anchor111"/><text:bookmark-end text:name="anchor111"/><text:span text:style-name="T29"/><text:span text:style-name="T30">1</text:span><text:span> Собрание законодательства Российской Федерации, 2010, N 31, ст. 4179; 2022, N 45, ст. 7672.</text:span></text:p>
      <text:p text:style-name="P37"><text:span text:style-name="T31">──────────────────────────────</text:span></text:p>
      <text:p text:style-name="P38"><text:span text:style-name="T32">──────────────────────────────</text:span></text:p>
      <text:p text:style-name="P39"><text:bookmark-start text:name="anchor1111"/><text:bookmark-end text:name="anchor1111"/><text:span text:style-name="T33"/><text:span text:style-name="T34">1</text:span><text:span> Собрание законодательства Российской Федерации, 2022, N 45, ст. 7672.</text:span></text:p>
      <text:p text:style-name="P40"><text:bookmark-start text:name="anchor1112"/><text:bookmark-end text:name="anchor1112"/><text:span text:style-name="T35"/><text:span text:style-name="T36">2</text:span><text:span> Собрание законодательства Российской Федерации, 2003, N 33, ст. 3254; 2007, N 1, ст. 205.</text:span></text:p>
      <text:p text:style-name="P41"><text:span text:style-name="T37">──────────────────────────────</text:span></text:p>
      <text:p text:style-name="P42"><text:bookmark-start text:name="anchor1"/><text:bookmark-end text:name="anchor1"/><text:span>признать утратившим силу </text:span><text:a xlink:href="https://internet.garant.ru/document/redirect/400542389/0" xlink:type="simple"><text:span>приказ</text:span></text:a><text:span> ФСБ России от 3 марта 2021 г. N 89 "Об утверждении Административного регламента Федеральной службы безопасности Российской Федерации по предоставлению государственной услуги по выдаче пропусков для въезда (прохода) лиц и транспортных средств в пограничную зону, разрешений на хозяйственную, промысловую и иную деятельность, проведение массовых общественно-политических, культурных и других мероприятий, содержание и выпас скота в пограничной зоне, промысловую, исследовательскую, изыскательскую и иную деятельность в российской части вод пограничных рек, озер и иных водных объектов, где установлен пограничный режим"</text:span><text:span text:style-name="T38"/><text:span text:style-name="T39"> </text:span><text:a xlink:href="#anchor1113" xlink:type="simple"><text:span text:style-name="T40">3</text:span></text:a><text:span>.</text:span></text:p>
      <text:p text:style-name="P43"><text:span text:style-name="T41">──────────────────────────────</text:span></text:p>
      <text:p text:style-name="P44"><text:bookmark-start text:name="anchor1113"/><text:bookmark-end text:name="anchor1113"/><text:span text:style-name="T42"/><text:span text:style-name="T43">3</text:span><text:span> Зарегистрирован Минюстом России 5 апреля 2021 г., регистрационный N 62983.</text:span></text:p>
      <text:p text:style-name="P45"><text:span text:style-name="T44">──────────────────────────────</text:span></text:p>
      <text:p text:style-name="P46"/>
      <table:table table:style-name="ta3">
        <table:table-columns>
          <table:table-column table:style-name="co1"/>
          <table:table-column table:style-name="co2"/>
        </table:table-columns>
        <table:table-row table:style-name="ro3">
          <table:table-cell table:style-name="ce7">
            <text:p text:style-name="P47"><text:span>Директор</text:span></text:p>
          </table:table-cell>
          <table:table-cell table:style-name="ce8">
            <text:p text:style-name="P48"><text:span>А. Бортников</text:span></text:p>
          </table:table-cell>
        </table:table-row>
      </table:table>
      <text:p text:style-name="P49"/>
      <text:p text:style-name="P50"><text:span>Зарегистрировано в Минюсте РФ 15 марта 2023 г.Регистрационный N 72594</text:span></text:p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style:tab-stop-distance="35.4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class="default" style:display-name="DStyle_paragraph" style:family="paragraph" style:name="style4">
      <style:text-properties/>
      <style:paragraph-properties/>
    </style:style>
    <style:style style:parent-style-name="style4" style:display-name="Normal" style:family="paragraph" style:name="style5">
      <style:text-properties fo:font-size="12pt" fo:language="ru" fo:country="RU"/>
    </style:style>
    <style:style style:parent-style-name="style4" style:display-name="Standard" style:family="paragraph" style:name="style6">
      <style:text-properties fo:font-size="12pt"/>
      <style:paragraph-properties fo:text-align="justify" fo:margin-left="0cm" fo:margin-right="0cm" fo:text-indent="1.27cm" fo:margin-top="0pt" fo:margin-bottom="0pt"/>
    </style:style>
    <style:style style:parent-style-name="style4" style:display-name="Preformatted" style:family="paragraph" style:name="style7">
      <style:text-properties fo:font-family="'Courier New'" style:font-family-complex="'Courier New'" fo:font-size="12pt"/>
      <style:paragraph-properties fo:text-align="justify" fo:margin-left="0cm" fo:margin-right="0cm" fo:text-indent="0cm" fo:margin-top="0pt" fo:margin-bottom="0pt"/>
    </style:style>
    <style:style style:parent-style-name="style6" style:display-name="Heading" style:family="paragraph" style:name="style8">
      <style:text-properties fo:font-weight="bold"/>
      <style:paragraph-properties fo:text-align="center" fo:margin-top="12pt" fo:margin-bottom="6pt"/>
    </style:style>
    <style:style style:parent-style-name="style6" style:display-name="Нормальный" style:family="paragraph" style:name="style9">
      <style:text-properties/>
      <style:paragraph-properties/>
    </style:style>
    <style:style style:parent-style-name="style7" style:display-name="Нормальный (OEM)" style:family="paragraph" style:name="style10">
      <style:text-properties/>
      <style:paragraph-properties/>
    </style:style>
    <style:style style:parent-style-name="style8" style:display-name="Заголовок 1" style:family="paragraph" style:name="style11">
      <style:text-properties/>
      <style:paragraph-properties/>
    </style:style>
    <style:style style:parent-style-name="style8" style:display-name="Заголовок 2" style:family="paragraph" style:name="style12"/>
    <style:style style:parent-style-name="style8" style:display-name="Заголовок 3" style:family="paragraph" style:name="style13"/>
    <style:style style:parent-style-name="style8" style:display-name="Заголовок 4" style:family="paragraph" style:name="style14"/>
    <style:style style:parent-style-name="style6" style:display-name="Утратил силу" style:family="paragraph" style:name="style15">
      <style:text-properties fo:color="#666600" style:text-line-through-type="single"/>
    </style:style>
    <style:style style:parent-style-name="style6" style:display-name="Text (reference)" style:family="paragraph" style:name="style16">
      <style:text-properties fo:font-size="12pt"/>
      <style:paragraph-properties fo:text-align="left" fo:margin-left="0.2999cm" fo:margin-right="0.2999cm" fo:text-indent="0cm" fo:margin-top="0pt" fo:margin-bottom="0pt"/>
    </style:style>
    <style:style style:parent-style-name="style16" style:display-name="Комментарий" style:family="paragraph" style:name="style17">
      <style:text-properties fo:color="#353842" fo:background-color="#f0f0f0"/>
      <style:paragraph-properties fo:text-align="justify" fo:margin-left="0cm" fo:margin-right="0cm" fo:text-indent="0cm" fo:margin-top="3.75pt" fo:background-color="#f0f0f0"/>
    </style:style>
    <style:style style:parent-style-name="style6" style:display-name="Заголовок статьи" style:family="paragraph" style:name="style18">
      <style:paragraph-properties fo:text-align="justify" fo:margin-left="2.844cm" fo:margin-right="0cm" fo:text-indent="-1.572cm" fo:margin-top="0pt" fo:margin-bottom="0pt"/>
    </style:style>
    <style:style style:parent-style-name="style6" style:display-name="Прижатый влево" style:family="paragraph" style:name="style19">
      <style:text-properties/>
      <style:paragraph-properties fo:text-align="left" fo:margin-left="0cm" fo:margin-right="0cm" fo:text-indent="0cm"/>
    </style:style>
    <style:style style:parent-style-name="style16" style:display-name="Информация о версии" style:family="paragraph" style:name="style20">
      <style:text-properties fo:color="#353842" fo:font-style="italic" fo:background-color="#f0f0f0"/>
      <style:paragraph-properties fo:text-align="justify" fo:margin-left="0cm" fo:margin-right="0cm" fo:text-indent="0cm" fo:margin-top="3.75pt" fo:background-color="#f0f0f0"/>
    </style:style>
    <style:style style:parent-style-name="style6" style:display-name="Не вступил в силу" style:family="paragraph" style:name="style21">
      <style:paragraph-properties fo:margin-left="0.2452cm" fo:margin-right="0cm" fo:text-indent="-0.2434cm"/>
    </style:style>
    <style:style style:parent-style-name="style6" style:display-name="Информация об изменениях" style:family="paragraph" style:name="style22">
      <style:text-properties fo:color="#353842" fo:font-size="10pt" fo:background-color="#eaefed"/>
      <style:paragraph-properties fo:margin-left="0.635cm" fo:margin-right="0.635cm" fo:text-indent="0cm" fo:margin-top="9pt" fo:background-color="#eaefed"/>
    </style:style>
    <style:style style:parent-style-name="style8" style:display-name="Заголовок ЭР (левое окно)" style:family="paragraph" style:name="style23"/>
    <style:style style:parent-style-name="style6" style:display-name="Сноска" style:family="paragraph" style:name="style24">
      <style:text-properties fo:font-size="10pt"/>
      <style:paragraph-properties/>
    </style:style>
  </office:styles>
  <office:automatic-styles>
    <style:page-layout style:name="Mpm1">
      <style:page-layout-properties fo:page-width="21cm" fo:page-height="29.7cm" style:print-orientation="portrait" fo:margin-left="1.401cm" fo:margin-right="1.401cm" fo:margin-top="1.401cm" fo:margin-bottom="1.401cm"/>
      <style:header-style>
        <style:header-footer-properties svg:height="1.401cm" fo:min-height="1.401cm"/>
      </style:header-style>
      <style:footer-style>
        <style:header-footer-properties svg:height="1.401cm" fo:min-height="1.401cm"/>
      </style:footer-style>
    </style:page-layout>
    <style:page-layout style:name="Mpm2">
      <style:page-layout-properties fo:page-width="21cm" fo:page-height="29.7cm" style:print-orientation="portrait" fo:margin-left="1.401cm" fo:margin-right="1.401cm" fo:margin-top="1.401cm" fo:margin-bottom="1.401cm"/>
      <style:header-style>
        <style:header-footer-properties svg:height="1.401cm" fo:min-height="1.401cm"/>
      </style:header-style>
      <style:footer-style>
        <style:header-footer-properties svg:height="1.401cm" fo:min-height="1.401cm"/>
      </style:footer-style>
    </style:page-layout>
    <style:style style:parent-style-name="style6" style:family="paragraph" style:name="P22">
      <style:text-properties/>
      <style:paragraph-properties fo:text-align="left" fo:margin-left="0cm" fo:margin-right="0cm" fo:text-indent="0cm"/>
    </style:style>
    <style:style style:family="text" style:name="T1">
      <style:text-properties fo:font-family="'Times New Roman'" style:font-family-complex="'Times New Roman'"/>
    </style:style>
    <style:style style:family="table" style:name="ta1">
      <style:table-properties/>
    </style:style>
    <style:style style:family="table-row" style:name="ro1">
      <style:table-row-properties/>
    </style:style>
    <style:style style:family="table-cell" style:name="ce1">
      <style:table-cell-properties/>
    </style:style>
    <style:style style:parent-style-name="style6" style:family="paragraph" style:name="P23">
      <style:text-properties/>
      <style:paragraph-properties fo:text-align="left" fo:margin-left="0cm" fo:margin-right="0cm" fo:text-indent="0cm"/>
    </style:style>
    <style:style style:family="text" style:name="T2">
      <style:text-properties fo:font-family="'Times New Roman'" style:font-family-complex="'Times New Roman'"/>
    </style:style>
    <style:style style:family="graphic" style:name="gr3">
      <style:graphic-properties draw:textarea-vertical-align="middle" style:vertical-pos="from-top" style:vertical-rel="baseline"/>
    </style:style>
    <style:style style:family="paragraph" style:name="P24">
      <style:text-properties fo:font-family="'Times New Roman'" style:font-family-complex="'Times New Roman'"/>
    </style:style>
    <style:style style:family="text" style:name="T3">
      <style:text-properties fo:font-family="'Times New Roman'" style:font-family-complex="'Times New Roman'"/>
    </style:style>
    <style:style style:family="table-cell" style:name="ce2">
      <style:table-cell-properties/>
    </style:style>
    <style:style style:parent-style-name="style6" style:family="paragraph" style:name="P25">
      <style:text-properties/>
      <style:paragraph-properties fo:text-align="center" fo:margin-left="0cm" fo:margin-right="0cm" fo:text-indent="0cm"/>
    </style:style>
    <style:style style:family="text" style:name="T4">
      <style:text-properties fo:font-family="'Times New Roman'" style:font-family-complex="'Times New Roman'"/>
    </style:style>
    <style:style style:family="table-cell" style:name="ce3">
      <style:table-cell-properties/>
    </style:style>
    <style:style style:parent-style-name="style6" style:family="paragraph" style:name="P26">
      <style:text-properties/>
      <style:paragraph-properties fo:text-align="right" fo:margin-left="0cm" fo:margin-right="0cm" fo:text-indent="0cm"/>
    </style:style>
    <style:style style:family="text" style:name="T5">
      <style:text-properties fo:font-family="'Times New Roman'" style:font-family-complex="'Times New Roman'"/>
    </style:style>
    <style:style style:family="text" style:name="T6">
      <style:text-properties fo:font-family="'Times New Roman'" style:font-family-complex="'Times New Roman'"/>
    </style:style>
    <style:style style:family="text" style:name="T7">
      <style:text-properties fo:font-family="'Times New Roman'" style:font-family-complex="'Times New Roman'"/>
    </style:style>
    <style:style style:family="text" style:name="T8">
      <style:text-properties fo:font-family="'Times New Roman'" style:font-family-complex="'Times New Roman'"/>
    </style:style>
    <style:style style:family="text" style:name="T9">
      <style:text-properties fo:font-family="'Times New Roman'" style:font-family-complex="'Times New Roman'"/>
    </style:style>
    <style:style style:parent-style-name="style6" style:family="paragraph" style:name="P28">
      <style:text-properties/>
      <style:paragraph-properties fo:text-align="left" fo:margin-left="0cm" fo:margin-right="0cm" fo:text-indent="0cm"/>
    </style:style>
    <style:style style:family="text" style:name="T10">
      <style:text-properties fo:font-family="'Times New Roman'" style:font-family-complex="'Times New Roman'"/>
    </style:style>
    <style:style style:family="table" style:name="ta2">
      <style:table-properties/>
    </style:style>
    <style:style style:family="table-row" style:name="ro2">
      <style:table-row-properties/>
    </style:style>
    <style:style style:family="table-cell" style:name="ce4">
      <style:table-cell-properties/>
    </style:style>
    <style:style style:parent-style-name="style6" style:family="paragraph" style:name="P29">
      <style:text-properties/>
      <style:paragraph-properties fo:text-align="left" fo:margin-left="0cm" fo:margin-right="0cm" fo:text-indent="0cm"/>
    </style:style>
    <style:style style:family="text" style:name="T11">
      <style:text-properties fo:font-family="'Times New Roman'" style:font-family-complex="'Times New Roman'"/>
    </style:style>
    <style:style style:family="graphic" style:name="gr4">
      <style:graphic-properties draw:textarea-vertical-align="middle" style:vertical-pos="from-top" style:vertical-rel="baseline"/>
    </style:style>
    <style:style style:family="paragraph" style:name="P30">
      <style:text-properties fo:font-family="'Times New Roman'" style:font-family-complex="'Times New Roman'"/>
    </style:style>
    <style:style style:family="text" style:name="T12">
      <style:text-properties fo:font-family="'Times New Roman'" style:font-family-complex="'Times New Roman'"/>
    </style:style>
    <style:style style:family="table-cell" style:name="ce5">
      <style:table-cell-properties/>
    </style:style>
    <style:style style:parent-style-name="style6" style:family="paragraph" style:name="P31">
      <style:text-properties/>
      <style:paragraph-properties fo:text-align="center" fo:margin-left="0cm" fo:margin-right="0cm" fo:text-indent="0cm"/>
    </style:style>
    <style:style style:family="text" style:name="T13">
      <style:text-properties fo:font-family="'Times New Roman'" style:font-family-complex="'Times New Roman'"/>
    </style:style>
    <style:style style:family="table-cell" style:name="ce6">
      <style:table-cell-properties/>
    </style:style>
    <style:style style:parent-style-name="style6" style:family="paragraph" style:name="P32">
      <style:text-properties/>
      <style:paragraph-properties fo:text-align="right" fo:margin-left="0cm" fo:margin-right="0cm" fo:text-indent="0cm"/>
    </style:style>
    <style:style style:family="text" style:name="T14">
      <style:text-properties fo:font-family="'Times New Roman'" style:font-family-complex="'Times New Roman'"/>
    </style:style>
    <style:style style:family="text" style:name="T15">
      <style:text-properties fo:font-family="'Times New Roman'" style:font-family-complex="'Times New Roman'"/>
    </style:style>
    <style:style style:family="text" style:name="T16">
      <style:text-properties fo:font-family="'Times New Roman'" style:font-family-complex="'Times New Roman'"/>
    </style:style>
    <style:style style:family="text" style:name="T17">
      <style:text-properties fo:font-family="'Times New Roman'" style:font-family-complex="'Times New Roman'"/>
    </style:style>
    <style:style style:family="text" style:name="T18">
      <style:text-properties fo:font-family="'Times New Roman'" style:font-family-complex="'Times New Roman'"/>
    </style:style>
  </office:automatic-styles>
  <office:master-styles>
    <style:master-page style:name="Standard" style:page-layout-name="Mpm1">
      <style:footer>
        <table:table table:style-name="ta1">
          <table:table-columns/>
          <table:table-row table:style-name="ro1">
            <table:table-cell table:style-name="ce1">
              <text:p text:style-name="P23"><text:span text:style-name="T2"/><draw:control draw:control="control1" draw:style-name="gr3" draw:text-style-name="P24" text:anchor-type="as-char" svg:width="0cm" svg:height="0.7056cm"/><text:span text:style-name="T3"/></text:p>
            </table:table-cell>
            <table:table-cell table:style-name="ce2">
              <text:p text:style-name="P25"><text:span text:style-name="T4">Система ГАРАНТ</text:span></text:p>
            </table:table-cell>
            <table:table-cell table:style-name="ce3">
              <text:p text:style-name="P26"><text:span text:style-name="T5"/><text:span/><text:span/><text:span/><text:page-number text:select-page="current"><text:span text:style-name="T6"/><text:span/></text:page-number><text:span text:style-name="T7">/</text:span><text:span/><text:span/><text:span/><text:page-count><text:span text:style-name="T8"/><text:span/></text:page-count><text:span text:style-name="T9"/></text:p>
            </table:table-cell>
          </table:table-row>
        </table:table>
      </style:footer>
      <style:header>
        <text:p text:style-name="P22"><text:span text:style-name="T1">Приказ ФСБ России от 28 февраля 2023 г. N 101 "О признании утратившим силу приказа ФСБ России от ...</text:span></text:p>
      </style:header>
    </style:master-page>
    <style:master-page style:name="MasterPage2" style:page-layout-name="Mpm2">
      <style:footer>
        <table:table table:style-name="ta2">
          <table:table-columns/>
          <table:table-row table:style-name="ro2">
            <table:table-cell table:style-name="ce4">
              <text:p text:style-name="P29"><text:span text:style-name="T11"/><draw:control draw:control="control2" draw:style-name="gr4" draw:text-style-name="P30" text:anchor-type="as-char" svg:width="0cm" svg:height="0.7056cm"/><text:span text:style-name="T12"/></text:p>
            </table:table-cell>
            <table:table-cell table:style-name="ce5">
              <text:p text:style-name="P31"><text:span text:style-name="T13">Система ГАРАНТ</text:span></text:p>
            </table:table-cell>
            <table:table-cell table:style-name="ce6">
              <text:p text:style-name="P32"><text:span text:style-name="T14"/><text:span/><text:span/><text:span/><text:page-number text:select-page="current"><text:span text:style-name="T15"/><text:span/></text:page-number><text:span text:style-name="T16">/</text:span><text:span/><text:span/><text:span/><text:page-count><text:span text:style-name="T17"/><text:span/></text:page-count><text:span text:style-name="T18"/></text:p>
            </table:table-cell>
          </table:table-row>
        </table:table>
      </style:footer>
      <style:header>
        <text:p text:style-name="P28"><text:span text:style-name="T10">Приказ ФСБ России от 28 февраля 2023 г. N 101 "О признании утратившим силу приказа ФСБ России от ..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7.2.2.36</meta:generator>
    <meta:initial-creator/>
    <meta:creation-date/>
    <meta:editing-cycles/>
    <meta:editing-duration/>
    <dc:date/>
    <dc:creator/>
    <meta:document-statistic/>
  </office:meta>
</office:document-meta>
</file>