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style11" style:family="paragraph" style:name="P22">
      <style:paragraph-properties/>
    </style:style>
    <style:style style:parent-style-name="style22" style:family="paragraph" style:name="P23">
      <style:paragraph-properties/>
    </style:style>
    <style:style style:parent-style-name="style22" style:family="paragraph" style:name="P24">
      <style:paragraph-properties/>
    </style:style>
    <style:style style:parent-style-name="style9" style:family="paragraph" style:name="P25">
      <style:paragraph-properties/>
    </style:style>
    <style:style style:parent-style-name="style9" style:family="paragraph" style:name="P26">
      <style:paragraph-properties/>
    </style:style>
    <style:style style:parent-style-name="style9" style:family="paragraph" style:name="P27">
      <style:paragraph-properties/>
    </style:style>
    <style:style style:parent-style-name="style9" style:family="paragraph" style:name="P28">
      <style:paragraph-properties/>
    </style:style>
    <style:style style:parent-style-name="style9" style:family="paragraph" style:name="P29">
      <style:paragraph-properties/>
    </style:style>
    <style:style style:parent-style-name="style9" style:family="paragraph" style:name="P30">
      <style:paragraph-properties/>
    </style:style>
    <style:style style:family="table" style:name="ta1">
      <style:table-properties style:width="18cm" fo:margin-left="0cm" table:align="left"/>
    </style:style>
    <style:style style:family="table-column" style:name="co1">
      <style:table-column-properties style:column-width="12cm"/>
    </style:style>
    <style:style style:family="table-column" style:name="co2">
      <style:table-column-properties style:column-width="5.999cm"/>
    </style:style>
    <style:style style:family="table-row" style:name="ro1">
      <style:table-row-properties/>
    </style:style>
    <style:style style:family="table-cell" style:name="ce1">
      <style:table-cell-properties/>
    </style:style>
    <style:style style:parent-style-name="style19" style:family="paragraph" style:name="P31">
      <style:paragraph-properties fo:margin-left="0cm" fo:margin-right="0cm" fo:text-indent="0cm"/>
    </style:style>
    <style:style style:family="table-cell" style:name="ce2">
      <style:table-cell-properties/>
    </style:style>
    <style:style style:parent-style-name="style9" style:family="paragraph" style:name="P32">
      <style:paragraph-properties fo:text-align="right" fo:margin-left="0cm" fo:margin-right="0cm" fo:text-indent="0cm"/>
    </style:style>
    <style:style style:family="paragraph" style:name="P33">
      <style:paragraph-properties/>
    </style:style>
    <style:style style:parent-style-name="style9" style:family="paragraph" style:name="P34">
      <style:paragraph-properties/>
    </style:style>
    <style:style style:parent-style-name="style19" style:family="paragraph" style:name="P35">
      <style:paragraph-properties fo:margin-left="0cm" fo:margin-right="0cm" fo:text-indent="0cm"/>
    </style:style>
    <style:style style:parent-style-name="style9" style:family="paragraph" style:name="P36">
      <style:paragraph-properties/>
    </style:style>
    <style:style style:parent-style-name="style9" style:family="paragraph" style:name="P37">
      <style:paragraph-properties/>
    </style:style>
    <style:style style:parent-style-name="style9" style:family="paragraph" style:name="P38">
      <style:paragraph-properties/>
    </style:style>
    <style:style style:parent-style-name="style9" style:family="paragraph" style:name="P39">
      <style:paragraph-properties/>
    </style:style>
    <style:style style:parent-style-name="style19" style:family="paragraph" style:name="P40">
      <style:paragraph-properties fo:margin-left="0cm" fo:margin-right="0cm" fo:text-indent="0cm"/>
    </style:style>
    <style:style style:parent-style-name="style19" style:family="paragraph" style:name="P41">
      <style:paragraph-properties fo:margin-left="0cm" fo:margin-right="0cm" fo:text-indent="0cm"/>
    </style:style>
    <style:style style:parent-style-name="style9" style:family="paragraph" style:name="P42">
      <style:paragraph-properties/>
    </style:style>
    <style:style style:parent-style-name="style9" style:family="paragraph" style:name="P43">
      <style:paragraph-properties fo:text-align="right" fo:margin-left="0cm" fo:margin-right="0cm" fo:text-indent="1.2cm"/>
    </style:style>
    <style:style style:family="text" style:name="T1">
      <style:text-properties fo:color="#26282f" fo:font-weight="bold"/>
    </style:style>
    <style:style style:family="text" style:name="T2">
      <style:text-properties fo:color="#26282f" fo:font-weight="bold"/>
    </style:style>
    <style:style style:family="text" style:name="T3">
      <style:text-properties fo:color="#26282f" fo:font-weight="bold"/>
    </style:style>
    <style:style style:parent-style-name="style9" style:family="paragraph" style:name="P44">
      <style:paragraph-properties/>
    </style:style>
    <style:style style:family="paragraph" style:name="P45">
      <style:paragraph-properties/>
    </style:style>
    <style:style style:parent-style-name="style11" style:family="paragraph" style:name="P46">
      <style:paragraph-properties/>
    </style:style>
    <style:style style:parent-style-name="style22" style:family="paragraph" style:name="P47">
      <style:paragraph-properties/>
    </style:style>
    <style:style style:parent-style-name="style22" style:family="paragraph" style:name="P48">
      <style:paragraph-properties/>
    </style:style>
    <style:style style:parent-style-name="style9" style:family="paragraph" style:name="P49">
      <style:paragraph-properties/>
    </style:style>
    <style:style style:family="paragraph" style:name="P50">
      <style:paragraph-properties/>
    </style:style>
    <style:style style:parent-style-name="style11" style:family="paragraph" style:name="P51">
      <style:paragraph-properties/>
    </style:style>
    <style:style style:parent-style-name="style9" style:family="paragraph" style:name="P52">
      <style:paragraph-properties/>
    </style:style>
    <style:style style:family="paragraph" style:name="P53">
      <style:paragraph-properties/>
    </style:style>
    <style:style style:parent-style-name="style11" style:family="paragraph" style:name="P54">
      <style:paragraph-properties/>
    </style:style>
    <style:style style:parent-style-name="style9" style:family="paragraph" style:name="P55">
      <style:paragraph-properties/>
    </style:style>
    <style:style style:parent-style-name="style9" style:family="paragraph" style:name="P56">
      <style:paragraph-properties/>
    </style:style>
    <style:style style:parent-style-name="style9" style:family="paragraph" style:name="P57">
      <style:paragraph-properties/>
    </style:style>
    <style:style style:parent-style-name="style9" style:family="paragraph" style:name="P58">
      <style:paragraph-properties/>
    </style:style>
    <style:style style:parent-style-name="style20" style:family="paragraph" style:name="P59">
      <style:text-properties/>
      <style:paragraph-properties/>
    </style:style>
    <style:style style:family="text" style:name="T4">
      <style:text-properties fo:font-size="8pt"/>
    </style:style>
    <style:style style:parent-style-name="style20" style:family="paragraph" style:name="P60">
      <style:paragraph-properties/>
    </style:style>
    <style:style style:parent-style-name="style20" style:family="paragraph" style:name="P61">
      <style:paragraph-properties/>
    </style:style>
    <style:style style:parent-style-name="style9" style:family="paragraph" style:name="P62">
      <style:paragraph-properties/>
    </style:style>
    <style:style style:parent-style-name="style20" style:family="paragraph" style:name="P63">
      <style:text-properties/>
      <style:paragraph-properties/>
    </style:style>
    <style:style style:family="text" style:name="T5">
      <style:text-properties fo:font-size="8pt"/>
    </style:style>
    <style:style style:parent-style-name="style20" style:family="paragraph" style:name="P64">
      <style:paragraph-properties/>
    </style:style>
    <style:style style:parent-style-name="style20" style:family="paragraph" style:name="P65">
      <style:paragraph-properties/>
    </style:style>
    <style:style style:parent-style-name="style9" style:family="paragraph" style:name="P66">
      <style:paragraph-properties/>
    </style:style>
    <style:style style:parent-style-name="style9" style:family="paragraph" style:name="P67">
      <style:paragraph-properties/>
    </style:style>
    <style:style style:parent-style-name="style20" style:family="paragraph" style:name="P68">
      <style:text-properties/>
      <style:paragraph-properties/>
    </style:style>
    <style:style style:family="text" style:name="T6">
      <style:text-properties fo:font-size="8pt"/>
    </style:style>
    <style:style style:parent-style-name="style20" style:family="paragraph" style:name="P69">
      <style:paragraph-properties/>
    </style:style>
    <style:style style:parent-style-name="style9" style:family="paragraph" style:name="P70">
      <style:paragraph-properties/>
    </style:style>
    <style:style style:parent-style-name="style20" style:family="paragraph" style:name="P71">
      <style:text-properties/>
      <style:paragraph-properties/>
    </style:style>
    <style:style style:family="text" style:name="T7">
      <style:text-properties fo:font-size="8pt"/>
    </style:style>
    <style:style style:parent-style-name="style20" style:family="paragraph" style:name="P72">
      <style:paragraph-properties/>
    </style:style>
    <style:style style:parent-style-name="style9" style:family="paragraph" style:name="P73">
      <style:paragraph-properties/>
    </style:style>
    <style:style style:parent-style-name="style9" style:family="paragraph" style:name="P74">
      <style:paragraph-properties/>
    </style:style>
    <style:style style:parent-style-name="style20" style:family="paragraph" style:name="P75">
      <style:text-properties/>
      <style:paragraph-properties/>
    </style:style>
    <style:style style:family="text" style:name="T8">
      <style:text-properties fo:font-size="8pt"/>
    </style:style>
    <style:style style:parent-style-name="style20" style:family="paragraph" style:name="P76">
      <style:paragraph-properties/>
    </style:style>
    <style:style style:parent-style-name="style20" style:family="paragraph" style:name="P77">
      <style:paragraph-properties/>
    </style:style>
    <style:style style:parent-style-name="style9" style:family="paragraph" style:name="P78">
      <style:paragraph-properties/>
    </style:style>
    <style:style style:parent-style-name="style20" style:family="paragraph" style:name="P79">
      <style:text-properties/>
      <style:paragraph-properties/>
    </style:style>
    <style:style style:family="text" style:name="T9">
      <style:text-properties fo:font-size="8pt"/>
    </style:style>
    <style:style style:parent-style-name="style20" style:family="paragraph" style:name="P80">
      <style:paragraph-properties/>
    </style:style>
    <style:style style:parent-style-name="style20" style:family="paragraph" style:name="P81">
      <style:paragraph-properties/>
    </style:style>
    <style:style style:parent-style-name="style9" style:family="paragraph" style:name="P82">
      <style:paragraph-properties/>
    </style:style>
    <style:style style:parent-style-name="style20" style:family="paragraph" style:name="P83">
      <style:text-properties/>
      <style:paragraph-properties/>
    </style:style>
    <style:style style:family="text" style:name="T10">
      <style:text-properties fo:font-size="8pt"/>
    </style:style>
    <style:style style:parent-style-name="style20" style:family="paragraph" style:name="P84">
      <style:paragraph-properties/>
    </style:style>
    <style:style style:parent-style-name="style20" style:family="paragraph" style:name="P85">
      <style:paragraph-properties/>
    </style:style>
    <style:style style:parent-style-name="style9" style:family="paragraph" style:name="P86">
      <style:paragraph-properties/>
    </style:style>
    <style:style style:parent-style-name="style9" style:family="paragraph" style:name="P87">
      <style:paragraph-properties/>
    </style:style>
    <style:style style:parent-style-name="style9" style:family="paragraph" style:name="P88">
      <style:paragraph-properties/>
    </style:style>
    <style:style style:parent-style-name="style9" style:family="paragraph" style:name="P89">
      <style:paragraph-properties/>
    </style:style>
    <style:style style:parent-style-name="style9" style:family="paragraph" style:name="P90">
      <style:paragraph-properties/>
    </style:style>
    <style:style style:parent-style-name="style20" style:family="paragraph" style:name="P91">
      <style:text-properties/>
      <style:paragraph-properties/>
    </style:style>
    <style:style style:family="text" style:name="T11">
      <style:text-properties fo:font-size="8pt"/>
    </style:style>
    <style:style style:parent-style-name="style20" style:family="paragraph" style:name="P92">
      <style:paragraph-properties/>
    </style:style>
    <style:style style:parent-style-name="style20" style:family="paragraph" style:name="P93">
      <style:paragraph-properties/>
    </style:style>
    <style:style style:parent-style-name="style9" style:family="paragraph" style:name="P94">
      <style:paragraph-properties/>
    </style:style>
    <style:style style:parent-style-name="style9" style:family="paragraph" style:name="P95">
      <style:paragraph-properties/>
    </style:style>
    <style:style style:parent-style-name="style20" style:family="paragraph" style:name="P96">
      <style:text-properties/>
      <style:paragraph-properties/>
    </style:style>
    <style:style style:family="text" style:name="T12">
      <style:text-properties fo:font-size="8pt"/>
    </style:style>
    <style:style style:parent-style-name="style20" style:family="paragraph" style:name="P97">
      <style:paragraph-properties/>
    </style:style>
    <style:style style:parent-style-name="style20" style:family="paragraph" style:name="P98">
      <style:paragraph-properties/>
    </style:style>
    <style:style style:parent-style-name="style9" style:family="paragraph" style:name="P99">
      <style:paragraph-properties/>
    </style:style>
    <style:style style:parent-style-name="style9" style:family="paragraph" style:name="P100">
      <style:paragraph-properties/>
    </style:style>
    <style:style style:parent-style-name="style9" style:family="paragraph" style:name="P101">
      <style:paragraph-properties/>
    </style:style>
    <style:style style:parent-style-name="style9" style:family="paragraph" style:name="P102">
      <style:paragraph-properties/>
    </style:style>
    <style:style style:parent-style-name="style9" style:family="paragraph" style:name="P103">
      <style:paragraph-properties/>
    </style:style>
    <style:style style:parent-style-name="style9" style:family="paragraph" style:name="P104">
      <style:paragraph-properties/>
    </style:style>
    <style:style style:parent-style-name="style20" style:family="paragraph" style:name="P105">
      <style:text-properties/>
      <style:paragraph-properties/>
    </style:style>
    <style:style style:family="text" style:name="T13">
      <style:text-properties fo:font-size="8pt"/>
    </style:style>
    <style:style style:parent-style-name="style20" style:family="paragraph" style:name="P106">
      <style:paragraph-properties/>
    </style:style>
    <style:style style:parent-style-name="style9" style:family="paragraph" style:name="P107">
      <style:paragraph-properties/>
    </style:style>
    <style:style style:parent-style-name="style20" style:family="paragraph" style:name="P108">
      <style:text-properties/>
      <style:paragraph-properties/>
    </style:style>
    <style:style style:family="text" style:name="T14">
      <style:text-properties fo:font-size="8pt"/>
    </style:style>
    <style:style style:parent-style-name="style20" style:family="paragraph" style:name="P109">
      <style:paragraph-properties/>
    </style:style>
    <style:style style:parent-style-name="style9" style:family="paragraph" style:name="P110">
      <style:paragraph-properties/>
    </style:style>
    <style:style style:parent-style-name="style20" style:family="paragraph" style:name="P111">
      <style:text-properties/>
      <style:paragraph-properties/>
    </style:style>
    <style:style style:family="text" style:name="T15">
      <style:text-properties fo:font-size="8pt"/>
    </style:style>
    <style:style style:parent-style-name="style20" style:family="paragraph" style:name="P112">
      <style:paragraph-properties/>
    </style:style>
    <style:style style:parent-style-name="style9" style:family="paragraph" style:name="P113">
      <style:paragraph-properties/>
    </style:style>
    <style:style style:parent-style-name="style9" style:family="paragraph" style:name="P114">
      <style:paragraph-properties/>
    </style:style>
    <style:style style:parent-style-name="style9" style:family="paragraph" style:name="P115">
      <style:paragraph-properties/>
    </style:style>
    <style:style style:parent-style-name="style9" style:family="paragraph" style:name="P116">
      <style:paragraph-properties/>
    </style:style>
    <style:style style:parent-style-name="style9" style:family="paragraph" style:name="P117">
      <style:paragraph-properties/>
    </style:style>
    <style:style style:parent-style-name="style9" style:family="paragraph" style:name="P118">
      <style:paragraph-properties/>
    </style:style>
    <style:style style:parent-style-name="style9" style:family="paragraph" style:name="P119">
      <style:paragraph-properties/>
    </style:style>
    <style:style style:parent-style-name="style9" style:family="paragraph" style:name="P120">
      <style:paragraph-properties/>
    </style:style>
    <style:style style:parent-style-name="style9" style:family="paragraph" style:name="P121">
      <style:paragraph-properties/>
    </style:style>
    <style:style style:parent-style-name="style9" style:family="paragraph" style:name="P122">
      <style:paragraph-properties/>
    </style:style>
    <style:style style:parent-style-name="style9" style:family="paragraph" style:name="P123">
      <style:paragraph-properties/>
    </style:style>
    <style:style style:parent-style-name="style9" style:family="paragraph" style:name="P124">
      <style:paragraph-properties/>
    </style:style>
    <style:style style:parent-style-name="style9" style:family="paragraph" style:name="P125">
      <style:paragraph-properties/>
    </style:style>
    <style:style style:parent-style-name="style9" style:family="paragraph" style:name="P126">
      <style:paragraph-properties/>
    </style:style>
    <style:style style:parent-style-name="style9" style:family="paragraph" style:name="P127">
      <style:paragraph-properties/>
    </style:style>
    <style:style style:parent-style-name="style9" style:family="paragraph" style:name="P128">
      <style:paragraph-properties/>
    </style:style>
    <style:style style:parent-style-name="style9" style:family="paragraph" style:name="P129">
      <style:paragraph-properties/>
    </style:style>
    <style:style style:parent-style-name="style9" style:family="paragraph" style:name="P130">
      <style:paragraph-properties/>
    </style:style>
    <style:style style:parent-style-name="style9" style:family="paragraph" style:name="P131">
      <style:paragraph-properties/>
    </style:style>
    <style:style style:parent-style-name="style9" style:family="paragraph" style:name="P132">
      <style:paragraph-properties/>
    </style:style>
    <style:style style:parent-style-name="style9" style:family="paragraph" style:name="P133">
      <style:paragraph-properties/>
    </style:style>
    <style:style style:parent-style-name="style9" style:family="paragraph" style:name="P134">
      <style:paragraph-properties/>
    </style:style>
    <style:style style:parent-style-name="style9" style:family="paragraph" style:name="P135">
      <style:paragraph-properties/>
    </style:style>
    <style:style style:parent-style-name="style9" style:family="paragraph" style:name="P136">
      <style:paragraph-properties/>
    </style:style>
    <style:style style:parent-style-name="style9" style:family="paragraph" style:name="P137">
      <style:paragraph-properties/>
    </style:style>
    <style:style style:parent-style-name="style9" style:family="paragraph" style:name="P138">
      <style:paragraph-properties/>
    </style:style>
    <style:style style:parent-style-name="style9" style:family="paragraph" style:name="P139">
      <style:paragraph-properties/>
    </style:style>
    <style:style style:parent-style-name="style9" style:family="paragraph" style:name="P140">
      <style:paragraph-properties/>
    </style:style>
    <style:style style:parent-style-name="style9" style:family="paragraph" style:name="P141">
      <style:paragraph-properties/>
    </style:style>
    <style:style style:parent-style-name="style9" style:family="paragraph" style:name="P142">
      <style:paragraph-properties/>
    </style:style>
    <style:style style:parent-style-name="style9" style:family="paragraph" style:name="P143">
      <style:paragraph-properties/>
    </style:style>
    <style:style style:family="paragraph" style:name="P144">
      <style:paragraph-properties/>
    </style:style>
    <style:style style:parent-style-name="style11" style:family="paragraph" style:name="P145">
      <style:paragraph-properties/>
    </style:style>
    <style:style style:parent-style-name="style9" style:family="paragraph" style:name="P146">
      <style:paragraph-properties/>
    </style:style>
    <style:style style:parent-style-name="style9" style:family="paragraph" style:name="P147">
      <style:paragraph-properties/>
    </style:style>
    <style:style style:parent-style-name="style9" style:family="paragraph" style:name="P148">
      <style:paragraph-properties/>
    </style:style>
    <style:style style:parent-style-name="style9" style:family="paragraph" style:name="P149">
      <style:paragraph-properties/>
    </style:style>
    <style:style style:parent-style-name="style9" style:family="paragraph" style:name="P150">
      <style:paragraph-properties/>
    </style:style>
    <style:style style:parent-style-name="style9" style:family="paragraph" style:name="P151">
      <style:paragraph-properties/>
    </style:style>
    <style:style style:parent-style-name="style9" style:family="paragraph" style:name="P152">
      <style:paragraph-properties/>
    </style:style>
    <style:style style:parent-style-name="style9" style:family="paragraph" style:name="P153">
      <style:paragraph-properties/>
    </style:style>
    <style:style style:parent-style-name="style9" style:family="paragraph" style:name="P154">
      <style:paragraph-properties/>
    </style:style>
    <style:style style:parent-style-name="style9" style:family="paragraph" style:name="P155">
      <style:paragraph-properties/>
    </style:style>
    <style:style style:parent-style-name="style9" style:family="paragraph" style:name="P156">
      <style:paragraph-properties/>
    </style:style>
    <style:style style:parent-style-name="style9" style:family="paragraph" style:name="P157">
      <style:paragraph-properties/>
    </style:style>
    <style:style style:parent-style-name="style9" style:family="paragraph" style:name="P158">
      <style:paragraph-properties/>
    </style:style>
    <style:style style:family="paragraph" style:name="P159">
      <style:paragraph-properties/>
    </style:style>
    <style:style style:parent-style-name="style11" style:family="paragraph" style:name="P160">
      <style:paragraph-properties/>
    </style:style>
    <style:style style:parent-style-name="style9" style:family="paragraph" style:name="P161">
      <style:paragraph-properties/>
    </style:style>
    <style:style style:family="paragraph" style:name="P162">
      <style:paragraph-properties/>
    </style:style>
    <style:style style:parent-style-name="style11" style:family="paragraph" style:name="P163">
      <style:paragraph-properties/>
    </style:style>
    <style:style style:parent-style-name="style9" style:family="paragraph" style:name="P164">
      <style:paragraph-properties/>
    </style:style>
    <style:style style:parent-style-name="style20" style:family="paragraph" style:name="P165">
      <style:text-properties/>
      <style:paragraph-properties/>
    </style:style>
    <style:style style:family="text" style:name="T16">
      <style:text-properties fo:font-size="8pt"/>
    </style:style>
    <style:style style:parent-style-name="style20" style:family="paragraph" style:name="P166">
      <style:paragraph-properties/>
    </style:style>
    <style:style style:parent-style-name="style20" style:family="paragraph" style:name="P167">
      <style:paragraph-properties/>
    </style:style>
    <style:style style:parent-style-name="style9" style:family="paragraph" style:name="P168">
      <style:paragraph-properties/>
    </style:style>
    <style:style style:parent-style-name="style9" style:family="paragraph" style:name="P169">
      <style:paragraph-properties/>
    </style:style>
    <style:style style:parent-style-name="style9" style:family="paragraph" style:name="P170">
      <style:paragraph-properties/>
    </style:style>
    <style:style style:parent-style-name="style9" style:family="paragraph" style:name="P171">
      <style:paragraph-properties/>
    </style:style>
    <style:style style:parent-style-name="style9" style:family="paragraph" style:name="P172">
      <style:paragraph-properties/>
    </style:style>
    <style:style style:parent-style-name="style20" style:family="paragraph" style:name="P173">
      <style:text-properties/>
      <style:paragraph-properties/>
    </style:style>
    <style:style style:family="text" style:name="T17">
      <style:text-properties fo:font-size="8pt"/>
    </style:style>
    <style:style style:parent-style-name="style20" style:family="paragraph" style:name="P174">
      <style:paragraph-properties/>
    </style:style>
    <style:style style:parent-style-name="style20" style:family="paragraph" style:name="P175">
      <style:paragraph-properties/>
    </style:style>
    <style:style style:parent-style-name="style9" style:family="paragraph" style:name="P176">
      <style:paragraph-properties/>
    </style:style>
    <style:style style:parent-style-name="style9" style:family="paragraph" style:name="P177">
      <style:paragraph-properties/>
    </style:style>
    <style:style style:parent-style-name="style20" style:family="paragraph" style:name="P178">
      <style:text-properties/>
      <style:paragraph-properties/>
    </style:style>
    <style:style style:family="text" style:name="T18">
      <style:text-properties fo:font-size="8pt"/>
    </style:style>
    <style:style style:parent-style-name="style20" style:family="paragraph" style:name="P179">
      <style:paragraph-properties/>
    </style:style>
    <style:style style:parent-style-name="style20" style:family="paragraph" style:name="P180">
      <style:paragraph-properties/>
    </style:style>
    <style:style style:parent-style-name="style9" style:family="paragraph" style:name="P181">
      <style:paragraph-properties/>
    </style:style>
    <style:style style:parent-style-name="style9" style:family="paragraph" style:name="P182">
      <style:paragraph-properties/>
    </style:style>
    <style:style style:parent-style-name="style9" style:family="paragraph" style:name="P183">
      <style:paragraph-properties/>
    </style:style>
    <style:style style:parent-style-name="style9" style:family="paragraph" style:name="P184">
      <style:paragraph-properties/>
    </style:style>
    <style:style style:parent-style-name="style9" style:family="paragraph" style:name="P185">
      <style:paragraph-properties/>
    </style:style>
    <style:style style:parent-style-name="style20" style:family="paragraph" style:name="P186">
      <style:text-properties/>
      <style:paragraph-properties/>
    </style:style>
    <style:style style:family="text" style:name="T19">
      <style:text-properties fo:font-size="8pt"/>
    </style:style>
    <style:style style:parent-style-name="style20" style:family="paragraph" style:name="P187">
      <style:paragraph-properties/>
    </style:style>
    <style:style style:parent-style-name="style20" style:family="paragraph" style:name="P188">
      <style:paragraph-properties/>
    </style:style>
    <style:style style:parent-style-name="style9" style:family="paragraph" style:name="P189">
      <style:paragraph-properties/>
    </style:style>
    <style:style style:parent-style-name="style9" style:family="paragraph" style:name="P190">
      <style:paragraph-properties/>
    </style:style>
    <style:style style:parent-style-name="style9" style:family="paragraph" style:name="P191">
      <style:paragraph-properties/>
    </style:style>
    <style:style style:parent-style-name="style9" style:family="paragraph" style:name="P192">
      <style:paragraph-properties/>
    </style:style>
    <style:style style:parent-style-name="style9" style:family="paragraph" style:name="P193">
      <style:paragraph-properties/>
    </style:style>
    <style:style style:parent-style-name="style9" style:family="paragraph" style:name="P194">
      <style:paragraph-properties/>
    </style:style>
    <style:style style:parent-style-name="style9" style:family="paragraph" style:name="P195">
      <style:paragraph-properties/>
    </style:style>
    <style:style style:parent-style-name="style9" style:family="paragraph" style:name="P196">
      <style:paragraph-properties/>
    </style:style>
    <style:style style:parent-style-name="style20" style:family="paragraph" style:name="P197">
      <style:text-properties/>
      <style:paragraph-properties/>
    </style:style>
    <style:style style:family="text" style:name="T20">
      <style:text-properties fo:font-size="8pt"/>
    </style:style>
    <style:style style:parent-style-name="style20" style:family="paragraph" style:name="P198">
      <style:paragraph-properties/>
    </style:style>
    <style:style style:parent-style-name="style20" style:family="paragraph" style:name="P199">
      <style:paragraph-properties/>
    </style:style>
    <style:style style:parent-style-name="style9" style:family="paragraph" style:name="P200">
      <style:paragraph-properties/>
    </style:style>
    <style:style style:parent-style-name="style9" style:family="paragraph" style:name="P201">
      <style:paragraph-properties/>
    </style:style>
    <style:style style:parent-style-name="style9" style:family="paragraph" style:name="P202">
      <style:paragraph-properties/>
    </style:style>
    <style:style style:parent-style-name="style9" style:family="paragraph" style:name="P203">
      <style:paragraph-properties/>
    </style:style>
    <style:style style:parent-style-name="style9" style:family="paragraph" style:name="P204">
      <style:paragraph-properties/>
    </style:style>
    <style:style style:parent-style-name="style20" style:family="paragraph" style:name="P205">
      <style:text-properties/>
      <style:paragraph-properties/>
    </style:style>
    <style:style style:family="text" style:name="T21">
      <style:text-properties fo:font-size="8pt"/>
    </style:style>
    <style:style style:parent-style-name="style20" style:family="paragraph" style:name="P206">
      <style:paragraph-properties/>
    </style:style>
    <style:style style:parent-style-name="style9" style:family="paragraph" style:name="P207">
      <style:paragraph-properties/>
    </style:style>
    <style:style style:parent-style-name="style20" style:family="paragraph" style:name="P208">
      <style:text-properties/>
      <style:paragraph-properties/>
    </style:style>
    <style:style style:family="text" style:name="T22">
      <style:text-properties fo:font-size="8pt"/>
    </style:style>
    <style:style style:parent-style-name="style20" style:family="paragraph" style:name="P209">
      <style:paragraph-properties/>
    </style:style>
    <style:style style:parent-style-name="style20" style:family="paragraph" style:name="P210">
      <style:paragraph-properties/>
    </style:style>
    <style:style style:parent-style-name="style9" style:family="paragraph" style:name="P211">
      <style:paragraph-properties/>
    </style:style>
    <style:style style:parent-style-name="style9" style:family="paragraph" style:name="P212">
      <style:paragraph-properties/>
    </style:style>
    <style:style style:parent-style-name="style9" style:family="paragraph" style:name="P213">
      <style:paragraph-properties/>
    </style:style>
    <style:style style:parent-style-name="style9" style:family="paragraph" style:name="P214">
      <style:paragraph-properties/>
    </style:style>
    <style:style style:parent-style-name="style20" style:family="paragraph" style:name="P215">
      <style:text-properties/>
      <style:paragraph-properties/>
    </style:style>
    <style:style style:family="text" style:name="T23">
      <style:text-properties fo:font-size="8pt"/>
    </style:style>
    <style:style style:parent-style-name="style20" style:family="paragraph" style:name="P216">
      <style:paragraph-properties/>
    </style:style>
    <style:style style:parent-style-name="style20" style:family="paragraph" style:name="P217">
      <style:paragraph-properties/>
    </style:style>
    <style:style style:parent-style-name="style9" style:family="paragraph" style:name="P218">
      <style:paragraph-properties/>
    </style:style>
    <style:style style:parent-style-name="style9" style:family="paragraph" style:name="P219">
      <style:paragraph-properties/>
    </style:style>
    <style:style style:parent-style-name="style9" style:family="paragraph" style:name="P220">
      <style:paragraph-properties/>
    </style:style>
    <style:style style:parent-style-name="style9" style:family="paragraph" style:name="P221">
      <style:paragraph-properties/>
    </style:style>
    <style:style style:parent-style-name="style9" style:family="paragraph" style:name="P222">
      <style:paragraph-properties/>
    </style:style>
    <style:style style:parent-style-name="style9" style:family="paragraph" style:name="P223">
      <style:paragraph-properties/>
    </style:style>
    <style:style style:parent-style-name="style20" style:family="paragraph" style:name="P224">
      <style:text-properties/>
      <style:paragraph-properties/>
    </style:style>
    <style:style style:family="text" style:name="T24">
      <style:text-properties fo:font-size="8pt"/>
    </style:style>
    <style:style style:parent-style-name="style20" style:family="paragraph" style:name="P225">
      <style:paragraph-properties/>
    </style:style>
    <style:style style:parent-style-name="style9" style:family="paragraph" style:name="P226">
      <style:paragraph-properties/>
    </style:style>
    <style:style style:parent-style-name="style9" style:family="paragraph" style:name="P227">
      <style:paragraph-properties/>
    </style:style>
    <style:style style:parent-style-name="style9" style:family="paragraph" style:name="P228">
      <style:paragraph-properties/>
    </style:style>
    <style:style style:parent-style-name="style9" style:family="paragraph" style:name="P229">
      <style:paragraph-properties/>
    </style:style>
    <style:style style:parent-style-name="style9" style:family="paragraph" style:name="P230">
      <style:paragraph-properties/>
    </style:style>
    <style:style style:parent-style-name="style9" style:family="paragraph" style:name="P231">
      <style:paragraph-properties/>
    </style:style>
    <style:style style:parent-style-name="style9" style:family="paragraph" style:name="P232">
      <style:paragraph-properties/>
    </style:style>
    <style:style style:parent-style-name="style9" style:family="paragraph" style:name="P233">
      <style:paragraph-properties/>
    </style:style>
    <style:style style:parent-style-name="style9" style:family="paragraph" style:name="P234">
      <style:paragraph-properties/>
    </style:style>
    <style:style style:parent-style-name="style20" style:family="paragraph" style:name="P235">
      <style:text-properties/>
      <style:paragraph-properties/>
    </style:style>
    <style:style style:family="text" style:name="T25">
      <style:text-properties fo:font-size="8pt"/>
    </style:style>
    <style:style style:parent-style-name="style20" style:family="paragraph" style:name="P236">
      <style:paragraph-properties/>
    </style:style>
    <style:style style:parent-style-name="style20" style:family="paragraph" style:name="P237">
      <style:paragraph-properties/>
    </style:style>
    <style:style style:parent-style-name="style9" style:family="paragraph" style:name="P238">
      <style:paragraph-properties/>
    </style:style>
    <style:style style:parent-style-name="style9" style:family="paragraph" style:name="P239">
      <style:paragraph-properties/>
    </style:style>
    <style:style style:family="paragraph" style:name="P240">
      <style:paragraph-properties/>
    </style:style>
    <style:style style:parent-style-name="style11" style:family="paragraph" style:name="P241">
      <style:paragraph-properties/>
    </style:style>
    <style:style style:parent-style-name="style9" style:family="paragraph" style:name="P242">
      <style:paragraph-properties/>
    </style:style>
    <style:style style:parent-style-name="style9" style:family="paragraph" style:name="P243">
      <style:paragraph-properties/>
    </style:style>
    <style:style style:parent-style-name="style9" style:family="paragraph" style:name="P244">
      <style:paragraph-properties/>
    </style:style>
    <style:style style:parent-style-name="style9" style:family="paragraph" style:name="P245">
      <style:paragraph-properties/>
    </style:style>
    <style:style style:parent-style-name="style20" style:family="paragraph" style:name="P246">
      <style:text-properties/>
      <style:paragraph-properties/>
    </style:style>
    <style:style style:family="text" style:name="T26">
      <style:text-properties fo:font-size="8pt"/>
    </style:style>
    <style:style style:parent-style-name="style20" style:family="paragraph" style:name="P247">
      <style:paragraph-properties/>
    </style:style>
    <style:style style:parent-style-name="style20" style:family="paragraph" style:name="P248">
      <style:paragraph-properties/>
    </style:style>
    <style:style style:parent-style-name="style9" style:family="paragraph" style:name="P249">
      <style:paragraph-properties/>
    </style:style>
    <style:style style:parent-style-name="style9" style:family="paragraph" style:name="P250">
      <style:paragraph-properties/>
    </style:style>
    <style:style style:parent-style-name="style9" style:family="paragraph" style:name="P251">
      <style:paragraph-properties/>
    </style:style>
    <style:style style:parent-style-name="style9" style:family="paragraph" style:name="P252">
      <style:paragraph-properties/>
    </style:style>
    <style:style style:parent-style-name="style20" style:family="paragraph" style:name="P253">
      <style:text-properties/>
      <style:paragraph-properties/>
    </style:style>
    <style:style style:family="text" style:name="T27">
      <style:text-properties fo:font-size="8pt"/>
    </style:style>
    <style:style style:parent-style-name="style20" style:family="paragraph" style:name="P254">
      <style:paragraph-properties/>
    </style:style>
    <style:style style:parent-style-name="style20" style:family="paragraph" style:name="P255">
      <style:paragraph-properties/>
    </style:style>
    <style:style style:parent-style-name="style9" style:family="paragraph" style:name="P256">
      <style:paragraph-properties/>
    </style:style>
    <style:style style:parent-style-name="style9" style:family="paragraph" style:name="P257">
      <style:paragraph-properties/>
    </style:style>
    <style:style style:parent-style-name="style19" style:family="paragraph" style:name="P258">
      <style:paragraph-properties fo:margin-left="0cm" fo:margin-right="0cm" fo:text-indent="0cm"/>
    </style:style>
    <style:style style:parent-style-name="style20" style:family="paragraph" style:name="P259">
      <style:text-properties/>
      <style:paragraph-properties/>
    </style:style>
    <style:style style:family="text" style:name="T28">
      <style:text-properties fo:font-size="8pt"/>
    </style:style>
    <style:style style:parent-style-name="style20" style:family="paragraph" style:name="P260">
      <style:paragraph-properties/>
    </style:style>
    <style:style style:parent-style-name="style20" style:family="paragraph" style:name="P261">
      <style:paragraph-properties/>
    </style:style>
    <style:style style:parent-style-name="style9" style:family="paragraph" style:name="P262">
      <style:paragraph-properties/>
    </style:style>
    <style:style style:parent-style-name="style9" style:family="paragraph" style:name="P263">
      <style:paragraph-properties/>
    </style:style>
    <style:style style:parent-style-name="style9" style:family="paragraph" style:name="P264">
      <style:paragraph-properties/>
    </style:style>
    <style:style style:parent-style-name="style9" style:family="paragraph" style:name="P265">
      <style:paragraph-properties/>
    </style:style>
    <style:style style:parent-style-name="style9" style:family="paragraph" style:name="P266">
      <style:paragraph-properties/>
    </style:style>
    <style:style style:parent-style-name="style9" style:family="paragraph" style:name="P267">
      <style:paragraph-properties/>
    </style:style>
    <style:style style:parent-style-name="style20" style:family="paragraph" style:name="P268">
      <style:text-properties/>
      <style:paragraph-properties/>
    </style:style>
    <style:style style:family="text" style:name="T29">
      <style:text-properties fo:font-size="8pt"/>
    </style:style>
    <style:style style:parent-style-name="style20" style:family="paragraph" style:name="P269">
      <style:paragraph-properties/>
    </style:style>
    <style:style style:parent-style-name="style9" style:family="paragraph" style:name="P270">
      <style:paragraph-properties/>
    </style:style>
    <style:style style:parent-style-name="style9" style:family="paragraph" style:name="P271">
      <style:paragraph-properties/>
    </style:style>
    <style:style style:parent-style-name="style9" style:family="paragraph" style:name="P272">
      <style:paragraph-properties/>
    </style:style>
    <style:style style:parent-style-name="style9" style:family="paragraph" style:name="P273">
      <style:paragraph-properties/>
    </style:style>
    <style:style style:parent-style-name="style9" style:family="paragraph" style:name="P274">
      <style:paragraph-properties/>
    </style:style>
    <style:style style:parent-style-name="style9" style:family="paragraph" style:name="P275">
      <style:paragraph-properties/>
    </style:style>
    <style:style style:parent-style-name="style9" style:family="paragraph" style:name="P276">
      <style:paragraph-properties/>
    </style:style>
    <style:style style:parent-style-name="style9" style:family="paragraph" style:name="P277">
      <style:paragraph-properties/>
    </style:style>
    <style:style style:parent-style-name="style9" style:family="paragraph" style:name="P278">
      <style:paragraph-properties/>
    </style:style>
    <style:style style:parent-style-name="style9" style:family="paragraph" style:name="P279">
      <style:paragraph-properties/>
    </style:style>
    <style:style style:parent-style-name="style9" style:family="paragraph" style:name="P280">
      <style:paragraph-properties/>
    </style:style>
    <style:style style:parent-style-name="style9" style:family="paragraph" style:name="P281">
      <style:paragraph-properties/>
    </style:style>
    <style:style style:parent-style-name="style9" style:family="paragraph" style:name="P282">
      <style:paragraph-properties/>
    </style:style>
    <style:style style:parent-style-name="style9" style:family="paragraph" style:name="P283">
      <style:paragraph-properties/>
    </style:style>
    <style:style style:parent-style-name="style9" style:family="paragraph" style:name="P284">
      <style:paragraph-properties/>
    </style:style>
    <style:style style:parent-style-name="style9" style:family="paragraph" style:name="P285">
      <style:paragraph-properties/>
    </style:style>
    <style:style style:parent-style-name="style9" style:family="paragraph" style:name="P286">
      <style:paragraph-properties fo:text-align="right" fo:margin-left="0cm" fo:margin-right="0cm" fo:text-indent="1.2cm"/>
    </style:style>
    <style:style style:family="text" style:name="T30">
      <style:text-properties fo:color="#26282f" fo:font-weight="bold"/>
    </style:style>
    <style:style style:family="text" style:name="T31">
      <style:text-properties fo:color="#26282f" fo:font-weight="bold"/>
    </style:style>
    <style:style style:family="text" style:name="T32">
      <style:text-properties fo:color="#26282f" fo:font-weight="bold"/>
    </style:style>
    <style:style style:parent-style-name="style9" style:family="paragraph" style:name="P287">
      <style:paragraph-properties/>
    </style:style>
    <style:style style:family="paragraph" style:name="P288">
      <style:paragraph-properties/>
    </style:style>
    <style:style style:parent-style-name="style11" style:family="paragraph" style:name="P289">
      <style:paragraph-properties/>
    </style:style>
    <style:style style:parent-style-name="style9" style:family="paragraph" style:name="P290">
      <style:paragraph-properties/>
    </style:style>
    <style:style style:parent-style-name="style9" style:family="paragraph" style:name="P291">
      <style:paragraph-properties/>
    </style:style>
    <style:style style:parent-style-name="style10" style:family="paragraph" style:name="P292">
      <style:text-properties/>
      <style:paragraph-properties/>
    </style:style>
    <style:style style:family="text" style:name="T33">
      <style:text-properties fo:font-family="'Courier New'" style:font-family-complex="'Courier New'" fo:font-size="11pt"/>
    </style:style>
    <style:style style:parent-style-name="style10" style:family="paragraph" style:name="P293">
      <style:text-properties/>
      <style:paragraph-properties/>
    </style:style>
    <style:style style:family="text" style:name="T34">
      <style:text-properties fo:font-family="'Courier New'" style:font-family-complex="'Courier New'" fo:font-size="11pt"/>
    </style:style>
    <style:style style:parent-style-name="style10" style:family="paragraph" style:name="P294">
      <style:text-properties/>
      <style:paragraph-properties/>
    </style:style>
    <style:style style:family="text" style:name="T35">
      <style:text-properties fo:font-family="'Courier New'" style:font-family-complex="'Courier New'" fo:font-size="11pt"/>
    </style:style>
    <style:style style:parent-style-name="style10" style:family="paragraph" style:name="P295">
      <style:text-properties/>
      <style:paragraph-properties/>
    </style:style>
    <style:style style:family="text" style:name="T36">
      <style:text-properties fo:font-family="'Courier New'" style:font-family-complex="'Courier New'" fo:font-size="11pt"/>
    </style:style>
    <style:style style:parent-style-name="style10" style:family="paragraph" style:name="P296">
      <style:text-properties/>
      <style:paragraph-properties/>
    </style:style>
    <style:style style:family="text" style:name="T37">
      <style:text-properties fo:font-family="'Courier New'" style:font-family-complex="'Courier New'" fo:font-size="11pt"/>
    </style:style>
    <style:style style:parent-style-name="style10" style:family="paragraph" style:name="P297">
      <style:text-properties/>
      <style:paragraph-properties/>
    </style:style>
    <style:style style:family="text" style:name="T38">
      <style:text-properties fo:font-family="'Courier New'" style:font-family-complex="'Courier New'" fo:font-size="11pt"/>
    </style:style>
    <style:style style:parent-style-name="style10" style:family="paragraph" style:name="P298">
      <style:text-properties/>
      <style:paragraph-properties/>
    </style:style>
    <style:style style:family="text" style:name="T39">
      <style:text-properties fo:font-family="'Courier New'" style:font-family-complex="'Courier New'" fo:font-size="11pt"/>
    </style:style>
    <style:style style:parent-style-name="style10" style:family="paragraph" style:name="P299">
      <style:text-properties/>
      <style:paragraph-properties/>
    </style:style>
    <style:style style:family="text" style:name="T40">
      <style:text-properties fo:font-family="'Courier New'" style:font-family-complex="'Courier New'" fo:font-size="11pt"/>
    </style:style>
    <style:style style:parent-style-name="style10" style:family="paragraph" style:name="P300">
      <style:text-properties/>
      <style:paragraph-properties/>
    </style:style>
    <style:style style:family="text" style:name="T41">
      <style:text-properties fo:font-family="'Courier New'" style:font-family-complex="'Courier New'" fo:font-size="11pt"/>
    </style:style>
    <style:style style:parent-style-name="style10" style:family="paragraph" style:name="P301">
      <style:text-properties/>
      <style:paragraph-properties/>
    </style:style>
    <style:style style:family="text" style:name="T42">
      <style:text-properties fo:font-family="'Courier New'" style:font-family-complex="'Courier New'" fo:font-size="11pt"/>
    </style:style>
    <style:style style:parent-style-name="style10" style:family="paragraph" style:name="P302">
      <style:text-properties/>
      <style:paragraph-properties/>
    </style:style>
    <style:style style:family="text" style:name="T43">
      <style:text-properties fo:font-family="'Courier New'" style:font-family-complex="'Courier New'" fo:font-size="11pt"/>
    </style:style>
    <style:style style:parent-style-name="style10" style:family="paragraph" style:name="P303">
      <style:text-properties/>
      <style:paragraph-properties/>
    </style:style>
    <style:style style:family="text" style:name="T44">
      <style:text-properties fo:font-family="'Courier New'" style:font-family-complex="'Courier New'" fo:font-size="11pt"/>
    </style:style>
    <style:style style:parent-style-name="style10" style:family="paragraph" style:name="P304">
      <style:text-properties/>
      <style:paragraph-properties/>
    </style:style>
    <style:style style:family="text" style:name="T45">
      <style:text-properties fo:font-family="'Courier New'" style:font-family-complex="'Courier New'" fo:font-size="11pt"/>
    </style:style>
    <style:style style:parent-style-name="style10" style:family="paragraph" style:name="P305">
      <style:text-properties/>
      <style:paragraph-properties/>
    </style:style>
    <style:style style:family="text" style:name="T46">
      <style:text-properties fo:font-family="'Courier New'" style:font-family-complex="'Courier New'" fo:font-size="11pt"/>
    </style:style>
    <style:style style:parent-style-name="style10" style:family="paragraph" style:name="P306">
      <style:text-properties/>
      <style:paragraph-properties/>
    </style:style>
    <style:style style:family="text" style:name="T47">
      <style:text-properties fo:font-family="'Courier New'" style:font-family-complex="'Courier New'" fo:font-size="11pt"/>
    </style:style>
    <style:style style:parent-style-name="style9" style:family="paragraph" style:name="P307">
      <style:paragraph-properties/>
    </style:style>
    <style:style style:parent-style-name="style9" style:family="paragraph" style:name="P308">
      <style:paragraph-properties/>
    </style:style>
    <style:style style:family="text" style:name="T48">
      <style:text-properties fo:color="#26282f" fo:font-weight="bold"/>
    </style:style>
    <style:style style:parent-style-name="style9" style:family="paragraph" style:name="P309">
      <style:paragraph-properties/>
    </style:style>
    <style:style style:parent-style-name="style9" style:family="paragraph" style:name="P310">
      <style:paragraph-properties/>
    </style:style>
    <style:style style:parent-style-name="style9" style:family="paragraph" style:name="P311">
      <style:paragraph-properties/>
    </style:style>
    <style:style style:parent-style-name="style9" style:family="paragraph" style:name="P312">
      <style:paragraph-properties/>
    </style:style>
    <style:style style:parent-style-name="style9" style:family="paragraph" style:name="P313">
      <style:paragraph-properties/>
    </style:style>
    <style:style style:parent-style-name="style9" style:family="paragraph" style:name="P314">
      <style:paragraph-properties/>
    </style:style>
    <style:style style:parent-style-name="style9" style:family="paragraph" style:name="P315">
      <style:paragraph-properties/>
    </style:style>
    <style:style style:parent-style-name="style9" style:family="paragraph" style:name="P316">
      <style:paragraph-properties/>
    </style:style>
    <style:style style:parent-style-name="style9" style:family="paragraph" style:name="P317">
      <style:paragraph-properties/>
    </style:style>
    <style:style style:parent-style-name="style9" style:family="paragraph" style:name="P318">
      <style:paragraph-properties/>
    </style:style>
    <style:style style:parent-style-name="style9" style:family="paragraph" style:name="P319">
      <style:paragraph-properties fo:text-align="right" fo:margin-left="0cm" fo:margin-right="0cm" fo:text-indent="1.2cm"/>
    </style:style>
    <style:style style:family="text" style:name="T49">
      <style:text-properties fo:color="#26282f" fo:font-weight="bold"/>
    </style:style>
    <style:style style:family="text" style:name="T50">
      <style:text-properties fo:color="#26282f" fo:font-weight="bold"/>
    </style:style>
    <style:style style:family="text" style:name="T51">
      <style:text-properties fo:color="#26282f" fo:font-weight="bold"/>
    </style:style>
    <style:style style:parent-style-name="style9" style:family="paragraph" style:name="P320">
      <style:paragraph-properties/>
    </style:style>
    <style:style style:family="paragraph" style:name="P321">
      <style:paragraph-properties/>
    </style:style>
    <style:style style:parent-style-name="style11" style:family="paragraph" style:name="P322">
      <style:paragraph-properties/>
    </style:style>
    <style:style style:parent-style-name="style22" style:family="paragraph" style:name="P323">
      <style:paragraph-properties/>
    </style:style>
    <style:style style:parent-style-name="style22" style:family="paragraph" style:name="P324">
      <style:paragraph-properties/>
    </style:style>
    <style:style style:parent-style-name="style9" style:family="paragraph" style:name="P325">
      <style:paragraph-properties/>
    </style:style>
    <style:style style:parent-style-name="style9" style:family="paragraph" style:name="P326">
      <style:paragraph-properties/>
    </style:style>
    <style:style style:parent-style-name="style9" style:family="paragraph" style:name="P327">
      <style:paragraph-properties/>
    </style:style>
    <style:style style:parent-style-name="style9" style:family="paragraph" style:name="P328">
      <style:paragraph-properties/>
    </style:style>
    <style:style style:parent-style-name="style9" style:family="paragraph" style:name="P329">
      <style:paragraph-properties/>
    </style:style>
    <style:style style:parent-style-name="style9" style:family="paragraph" style:name="P330">
      <style:paragraph-properties/>
    </style:style>
    <style:style style:parent-style-name="style9" style:family="paragraph" style:name="P331">
      <style:paragraph-properties/>
    </style:style>
    <style:style style:parent-style-name="style9" style:family="paragraph" style:name="P332">
      <style:paragraph-properties/>
    </style:style>
    <style:style style:parent-style-name="style9" style:family="paragraph" style:name="P333">
      <style:paragraph-properties/>
    </style:style>
    <style:style style:parent-style-name="style9" style:family="paragraph" style:name="P334">
      <style:paragraph-properties/>
    </style:style>
    <style:style style:parent-style-name="style9" style:family="paragraph" style:name="P335">
      <style:paragraph-properties/>
    </style:style>
    <style:style style:parent-style-name="style9" style:family="paragraph" style:name="P336">
      <style:paragraph-properties/>
    </style:style>
    <style:style style:parent-style-name="style9" style:family="paragraph" style:name="P337">
      <style:paragraph-properties/>
    </style:style>
    <style:style style:parent-style-name="style9" style:family="paragraph" style:name="P338">
      <style:paragraph-properties/>
    </style:style>
    <style:style style:parent-style-name="style9" style:family="paragraph" style:name="P339">
      <style:paragraph-properties/>
    </style:style>
    <style:style style:parent-style-name="style9" style:family="paragraph" style:name="P340">
      <style:paragraph-properties/>
    </style:style>
    <style:style style:parent-style-name="style9" style:family="paragraph" style:name="P341">
      <style:paragraph-properties/>
    </style:style>
    <style:style style:parent-style-name="style9" style:family="paragraph" style:name="P342">
      <style:paragraph-properties/>
    </style:style>
    <style:style style:parent-style-name="style9" style:family="paragraph" style:name="P343">
      <style:paragraph-properties/>
    </style:style>
    <style:style style:parent-style-name="style9" style:family="paragraph" style:name="P344">
      <style:paragraph-properties/>
    </style:style>
    <style:style style:parent-style-name="style9" style:family="paragraph" style:name="P345">
      <style:paragraph-properties/>
    </style:style>
    <style:style style:parent-style-name="style9" style:family="paragraph" style:name="P346">
      <style:paragraph-properties/>
    </style:style>
    <style:style style:parent-style-name="style9" style:family="paragraph" style:name="P347">
      <style:paragraph-properties/>
    </style:style>
    <style:style style:parent-style-name="style9" style:family="paragraph" style:name="P348">
      <style:paragraph-properties/>
    </style:style>
    <style:style style:parent-style-name="style9" style:family="paragraph" style:name="P349">
      <style:paragraph-properties/>
    </style:style>
    <style:style style:parent-style-name="style9" style:family="paragraph" style:name="P350">
      <style:paragraph-properties/>
    </style:style>
    <style:style style:parent-style-name="style9" style:family="paragraph" style:name="P351">
      <style:paragraph-properties/>
    </style:style>
    <style:style style:parent-style-name="style9" style:family="paragraph" style:name="P352">
      <style:paragraph-properties/>
    </style:style>
    <style:style style:parent-style-name="style9" style:family="paragraph" style:name="P353">
      <style:paragraph-properties/>
    </style:style>
    <style:style style:parent-style-name="style9" style:family="paragraph" style:name="P354">
      <style:paragraph-properties/>
    </style:style>
    <style:style style:parent-style-name="style9" style:family="paragraph" style:name="P355">
      <style:paragraph-properties/>
    </style:style>
    <style:style style:parent-style-name="style9" style:family="paragraph" style:name="P356">
      <style:paragraph-properties/>
    </style:style>
    <style:style style:parent-style-name="style9" style:family="paragraph" style:name="P357">
      <style:paragraph-properties/>
    </style:style>
    <style:style style:parent-style-name="style9" style:family="paragraph" style:name="P358">
      <style:paragraph-properties/>
    </style:style>
    <style:style style:parent-style-name="style9" style:family="paragraph" style:name="P359">
      <style:paragraph-properties/>
    </style:style>
    <style:style style:parent-style-name="style9" style:family="paragraph" style:name="P360">
      <style:paragraph-properties/>
    </style:style>
    <style:style style:parent-style-name="style20" style:family="paragraph" style:name="P361">
      <style:text-properties/>
      <style:paragraph-properties/>
    </style:style>
    <style:style style:family="text" style:name="T52">
      <style:text-properties fo:font-size="8pt"/>
    </style:style>
    <style:style style:parent-style-name="style20" style:family="paragraph" style:name="P362">
      <style:paragraph-properties/>
    </style:style>
    <style:style style:parent-style-name="style20" style:family="paragraph" style:name="P363">
      <style:paragraph-properties/>
    </style:style>
    <style:style style:parent-style-name="style9" style:family="paragraph" style:name="P364">
      <style:paragraph-properties/>
    </style:style>
    <style:style style:parent-style-name="style9" style:family="paragraph" style:name="P365">
      <style:paragraph-properties/>
    </style:style>
    <style:style style:parent-style-name="style9" style:family="paragraph" style:name="P366">
      <style:paragraph-properties/>
    </style:style>
    <style:style style:parent-style-name="style20" style:family="paragraph" style:name="P367">
      <style:text-properties/>
      <style:paragraph-properties/>
    </style:style>
    <style:style style:family="text" style:name="T53">
      <style:text-properties fo:font-size="8pt"/>
    </style:style>
    <style:style style:parent-style-name="style20" style:family="paragraph" style:name="P368">
      <style:paragraph-properties/>
    </style:style>
    <style:style style:parent-style-name="style9" style:family="paragraph" style:name="P369">
      <style:paragraph-properties/>
    </style:style>
    <style:style style:parent-style-name="style9" style:family="paragraph" style:name="P370">
      <style:paragraph-properties/>
    </style:style>
    <style:style style:parent-style-name="style9" style:family="paragraph" style:name="P371">
      <style:paragraph-properties/>
    </style:style>
    <style:style style:parent-style-name="style9" style:family="paragraph" style:name="P372">
      <style:paragraph-properties/>
    </style:style>
    <style:style style:parent-style-name="style9" style:family="paragraph" style:name="P373">
      <style:paragraph-properties/>
    </style:style>
    <style:style style:parent-style-name="style19" style:family="paragraph" style:name="P374">
      <style:paragraph-properties fo:margin-left="0cm" fo:margin-right="0cm" fo:text-indent="0cm"/>
    </style:style>
    <style:style style:parent-style-name="style20" style:family="paragraph" style:name="P375">
      <style:text-properties/>
      <style:paragraph-properties/>
    </style:style>
    <style:style style:family="text" style:name="T54">
      <style:text-properties fo:font-size="8pt"/>
    </style:style>
    <style:style style:parent-style-name="style20" style:family="paragraph" style:name="P376">
      <style:paragraph-properties/>
    </style:style>
    <style:style style:parent-style-name="style20" style:family="paragraph" style:name="P377">
      <style:paragraph-properties/>
    </style:style>
    <style:style style:parent-style-name="style9" style:family="paragraph" style:name="P378">
      <style:paragraph-properties/>
    </style:style>
    <style:style style:parent-style-name="style20" style:family="paragraph" style:name="P379">
      <style:text-properties/>
      <style:paragraph-properties/>
    </style:style>
    <style:style style:family="text" style:name="T55">
      <style:text-properties fo:font-size="8pt"/>
    </style:style>
    <style:style style:parent-style-name="style20" style:family="paragraph" style:name="P380">
      <style:paragraph-properties/>
    </style:style>
    <style:style style:parent-style-name="style20" style:family="paragraph" style:name="P381">
      <style:paragraph-properties/>
    </style:style>
    <style:style style:parent-style-name="style9" style:family="paragraph" style:name="P382">
      <style:paragraph-properties/>
    </style:style>
    <style:style style:parent-style-name="style9" style:family="paragraph" style:name="P383">
      <style:paragraph-properties/>
    </style:style>
    <style:style style:parent-style-name="style20" style:family="paragraph" style:name="P384">
      <style:text-properties/>
      <style:paragraph-properties/>
    </style:style>
    <style:style style:family="text" style:name="T56">
      <style:text-properties fo:font-size="8pt"/>
    </style:style>
    <style:style style:parent-style-name="style20" style:family="paragraph" style:name="P385">
      <style:paragraph-properties/>
    </style:style>
    <style:style style:parent-style-name="style20" style:family="paragraph" style:name="P386">
      <style:paragraph-properties/>
    </style:style>
    <style:style style:parent-style-name="style9" style:family="paragraph" style:name="P387">
      <style:paragraph-properties/>
    </style:style>
    <style:style style:parent-style-name="style20" style:family="paragraph" style:name="P388">
      <style:text-properties/>
      <style:paragraph-properties/>
    </style:style>
    <style:style style:family="text" style:name="T57">
      <style:text-properties fo:font-size="8pt"/>
    </style:style>
    <style:style style:parent-style-name="style20" style:family="paragraph" style:name="P389">
      <style:paragraph-properties/>
    </style:style>
    <style:style style:parent-style-name="style20" style:family="paragraph" style:name="P390">
      <style:paragraph-properties/>
    </style:style>
    <style:style style:parent-style-name="style9" style:family="paragraph" style:name="P391">
      <style:paragraph-properties/>
    </style:style>
    <style:style style:parent-style-name="style9" style:family="paragraph" style:name="P392">
      <style:paragraph-properties/>
    </style:style>
    <style:style style:parent-style-name="style20" style:family="paragraph" style:name="P393">
      <style:text-properties/>
      <style:paragraph-properties/>
    </style:style>
    <style:style style:family="text" style:name="T58">
      <style:text-properties fo:font-size="8pt"/>
    </style:style>
    <style:style style:parent-style-name="style20" style:family="paragraph" style:name="P394">
      <style:paragraph-properties/>
    </style:style>
    <style:style style:parent-style-name="style20" style:family="paragraph" style:name="P395">
      <style:paragraph-properties/>
    </style:style>
    <style:style style:parent-style-name="style20" style:family="paragraph" style:name="P396">
      <style:paragraph-properties/>
    </style:style>
    <style:style style:parent-style-name="style9" style:family="paragraph" style:name="P397">
      <style:paragraph-properties/>
    </style:style>
    <style:style style:parent-style-name="style20" style:family="paragraph" style:name="P398">
      <style:text-properties/>
      <style:paragraph-properties/>
    </style:style>
    <style:style style:family="text" style:name="T59">
      <style:text-properties fo:font-size="8pt"/>
    </style:style>
    <style:style style:parent-style-name="style20" style:family="paragraph" style:name="P399">
      <style:paragraph-properties/>
    </style:style>
    <style:style style:parent-style-name="style20" style:family="paragraph" style:name="P400">
      <style:paragraph-properties/>
    </style:style>
    <style:style style:parent-style-name="style9" style:family="paragraph" style:name="P401">
      <style:paragraph-properties/>
    </style:style>
    <style:style style:parent-style-name="style9" style:family="paragraph" style:name="P402">
      <style:paragraph-properties/>
    </style:style>
    <style:style style:parent-style-name="style9" style:family="paragraph" style:name="P403">
      <style:paragraph-properties fo:text-align="right" fo:margin-left="0cm" fo:margin-right="0cm" fo:text-indent="1.2cm"/>
    </style:style>
    <style:style style:family="text" style:name="T60">
      <style:text-properties fo:color="#26282f" fo:font-weight="bold"/>
    </style:style>
    <style:style style:family="text" style:name="T61">
      <style:text-properties fo:color="#26282f" fo:font-weight="bold"/>
    </style:style>
    <style:style style:family="text" style:name="T62">
      <style:text-properties fo:color="#26282f" fo:font-weight="bold"/>
    </style:style>
    <style:style style:parent-style-name="style9" style:family="paragraph" style:name="P404">
      <style:paragraph-properties/>
    </style:style>
    <style:style style:parent-style-name="style9" style:family="paragraph" style:name="P405">
      <style:paragraph-properties fo:text-align="right" fo:margin-left="0cm" fo:margin-right="0cm" fo:text-indent="1.2cm"/>
    </style:style>
    <style:style style:family="text" style:name="T63">
      <style:text-properties fo:color="#26282f" fo:font-weight="bold"/>
    </style:style>
    <style:style style:parent-style-name="style9" style:family="paragraph" style:name="P406">
      <style:paragraph-properties/>
    </style:style>
    <style:style style:parent-style-name="style10" style:family="paragraph" style:name="P407">
      <style:text-properties/>
      <style:paragraph-properties/>
    </style:style>
    <style:style style:family="text" style:name="T64">
      <style:text-properties fo:font-family="'Courier New'" style:font-family-complex="'Courier New'" fo:font-size="11pt"/>
    </style:style>
    <style:style style:family="text" style:name="T65">
      <style:text-properties fo:color="#26282f" fo:font-family="'Courier New'" style:font-family-complex="'Courier New'" fo:font-size="11pt" fo:font-weight="bold"/>
    </style:style>
    <style:style style:parent-style-name="style9" style:family="paragraph" style:name="P408">
      <style:paragraph-properties/>
    </style:style>
    <style:style style:parent-style-name="style10" style:family="paragraph" style:name="P409">
      <style:text-properties/>
      <style:paragraph-properties/>
    </style:style>
    <style:style style:family="text" style:name="T66">
      <style:text-properties fo:font-family="'Courier New'" style:font-family-complex="'Courier New'" fo:font-size="11pt"/>
    </style:style>
    <style:style style:family="text" style:name="T67">
      <style:text-properties fo:color="#26282f" fo:font-family="'Courier New'" style:font-family-complex="'Courier New'" fo:font-size="11pt" fo:font-weight="bold"/>
    </style:style>
    <style:style style:parent-style-name="style10" style:family="paragraph" style:name="P410">
      <style:text-properties/>
      <style:paragraph-properties/>
    </style:style>
    <style:style style:family="text" style:name="T68">
      <style:text-properties fo:color="#26282f" fo:font-family="'Courier New'" style:font-family-complex="'Courier New'" fo:font-size="11pt" fo:font-weight="bold"/>
    </style:style>
    <style:style style:parent-style-name="style10" style:family="paragraph" style:name="P411">
      <style:text-properties/>
      <style:paragraph-properties/>
    </style:style>
    <style:style style:family="text" style:name="T69">
      <style:text-properties fo:color="#26282f" fo:font-family="'Courier New'" style:font-family-complex="'Courier New'" fo:font-size="11pt" fo:font-weight="bold"/>
    </style:style>
    <style:style style:parent-style-name="style10" style:family="paragraph" style:name="P412">
      <style:text-properties/>
      <style:paragraph-properties/>
    </style:style>
    <style:style style:family="text" style:name="T70">
      <style:text-properties fo:color="#26282f" fo:font-family="'Courier New'" style:font-family-complex="'Courier New'" fo:font-size="11pt" fo:font-weight="bold"/>
    </style:style>
    <style:style style:parent-style-name="style9" style:family="paragraph" style:name="P413">
      <style:paragraph-properties/>
    </style:style>
    <style:style style:parent-style-name="style10" style:family="paragraph" style:name="P414">
      <style:text-properties/>
      <style:paragraph-properties/>
    </style:style>
    <style:style style:family="text" style:name="T71">
      <style:text-properties fo:font-family="'Courier New'" style:font-family-complex="'Courier New'" fo:font-size="11pt"/>
    </style:style>
    <style:style style:parent-style-name="style10" style:family="paragraph" style:name="P415">
      <style:text-properties/>
      <style:paragraph-properties/>
    </style:style>
    <style:style style:family="text" style:name="T72">
      <style:text-properties fo:font-family="'Courier New'" style:font-family-complex="'Courier New'" fo:font-size="11pt"/>
    </style:style>
    <style:style style:parent-style-name="style10" style:family="paragraph" style:name="P416">
      <style:text-properties/>
      <style:paragraph-properties/>
    </style:style>
    <style:style style:family="text" style:name="T73">
      <style:text-properties fo:font-family="'Courier New'" style:font-family-complex="'Courier New'" fo:font-size="11pt"/>
    </style:style>
    <style:style style:parent-style-name="style9" style:family="paragraph" style:name="P417">
      <style:paragraph-properties/>
    </style:style>
    <style:style style:parent-style-name="style10" style:family="paragraph" style:name="P418">
      <style:text-properties/>
      <style:paragraph-properties/>
    </style:style>
    <style:style style:family="text" style:name="T74">
      <style:text-properties fo:font-family="'Courier New'" style:font-family-complex="'Courier New'" fo:font-size="11pt"/>
    </style:style>
    <style:style style:parent-style-name="style10" style:family="paragraph" style:name="P419">
      <style:text-properties/>
      <style:paragraph-properties/>
    </style:style>
    <style:style style:family="text" style:name="T75">
      <style:text-properties fo:font-family="'Courier New'" style:font-family-complex="'Courier New'" fo:font-size="11pt"/>
    </style:style>
    <style:style style:parent-style-name="style10" style:family="paragraph" style:name="P420">
      <style:text-properties/>
      <style:paragraph-properties/>
    </style:style>
    <style:style style:family="text" style:name="T76">
      <style:text-properties fo:font-family="'Courier New'" style:font-family-complex="'Courier New'" fo:font-size="11pt"/>
    </style:style>
    <style:style style:parent-style-name="style10" style:family="paragraph" style:name="P421">
      <style:text-properties/>
      <style:paragraph-properties/>
    </style:style>
    <style:style style:family="text" style:name="T77">
      <style:text-properties fo:font-family="'Courier New'" style:font-family-complex="'Courier New'" fo:font-size="11pt"/>
    </style:style>
    <style:style style:parent-style-name="style10" style:family="paragraph" style:name="P422">
      <style:text-properties/>
      <style:paragraph-properties/>
    </style:style>
    <style:style style:family="text" style:name="T78">
      <style:text-properties fo:font-family="'Courier New'" style:font-family-complex="'Courier New'" fo:font-size="11pt"/>
    </style:style>
    <style:style style:parent-style-name="style10" style:family="paragraph" style:name="P423">
      <style:text-properties/>
      <style:paragraph-properties/>
    </style:style>
    <style:style style:family="text" style:name="T79">
      <style:text-properties fo:font-family="'Courier New'" style:font-family-complex="'Courier New'" fo:font-size="11pt"/>
    </style:style>
    <style:style style:parent-style-name="style10" style:family="paragraph" style:name="P424">
      <style:text-properties/>
      <style:paragraph-properties/>
    </style:style>
    <style:style style:family="text" style:name="T80">
      <style:text-properties fo:font-family="'Courier New'" style:font-family-complex="'Courier New'" fo:font-size="11pt"/>
    </style:style>
    <style:style style:parent-style-name="style10" style:family="paragraph" style:name="P425">
      <style:text-properties/>
      <style:paragraph-properties/>
    </style:style>
    <style:style style:family="text" style:name="T81">
      <style:text-properties fo:font-family="'Courier New'" style:font-family-complex="'Courier New'" fo:font-size="11pt"/>
    </style:style>
    <style:style style:parent-style-name="style10" style:family="paragraph" style:name="P426">
      <style:text-properties/>
      <style:paragraph-properties/>
    </style:style>
    <style:style style:family="text" style:name="T82">
      <style:text-properties fo:font-family="'Courier New'" style:font-family-complex="'Courier New'" fo:font-size="11pt"/>
    </style:style>
    <style:style style:parent-style-name="style10" style:family="paragraph" style:name="P427">
      <style:text-properties/>
      <style:paragraph-properties/>
    </style:style>
    <style:style style:family="text" style:name="T83">
      <style:text-properties fo:font-family="'Courier New'" style:font-family-complex="'Courier New'" fo:font-size="11pt"/>
    </style:style>
    <style:style style:parent-style-name="style10" style:family="paragraph" style:name="P428">
      <style:text-properties/>
      <style:paragraph-properties/>
    </style:style>
    <style:style style:family="text" style:name="T84">
      <style:text-properties fo:font-family="'Courier New'" style:font-family-complex="'Courier New'" fo:font-size="11pt"/>
    </style:style>
    <style:style style:parent-style-name="style9" style:family="paragraph" style:name="P429">
      <style:paragraph-properties/>
    </style:style>
    <style:style style:parent-style-name="style10" style:family="paragraph" style:name="P430">
      <style:text-properties/>
      <style:paragraph-properties/>
    </style:style>
    <style:style style:family="text" style:name="T85">
      <style:text-properties fo:font-family="'Courier New'" style:font-family-complex="'Courier New'" fo:font-size="11pt"/>
    </style:style>
    <style:style style:parent-style-name="style10" style:family="paragraph" style:name="P431">
      <style:text-properties/>
      <style:paragraph-properties/>
    </style:style>
    <style:style style:family="text" style:name="T86">
      <style:text-properties fo:font-family="'Courier New'" style:font-family-complex="'Courier New'" fo:font-size="11pt"/>
    </style:style>
    <style:style style:parent-style-name="style10" style:family="paragraph" style:name="P432">
      <style:text-properties/>
      <style:paragraph-properties/>
    </style:style>
    <style:style style:family="text" style:name="T87">
      <style:text-properties fo:font-family="'Courier New'" style:font-family-complex="'Courier New'" fo:font-size="11pt"/>
    </style:style>
    <style:style style:parent-style-name="style10" style:family="paragraph" style:name="P433">
      <style:text-properties/>
      <style:paragraph-properties/>
    </style:style>
    <style:style style:family="text" style:name="T88">
      <style:text-properties fo:font-family="'Courier New'" style:font-family-complex="'Courier New'" fo:font-size="11pt"/>
    </style:style>
    <style:style style:parent-style-name="style10" style:family="paragraph" style:name="P434">
      <style:text-properties/>
      <style:paragraph-properties/>
    </style:style>
    <style:style style:family="text" style:name="T89">
      <style:text-properties fo:font-family="'Courier New'" style:font-family-complex="'Courier New'" fo:font-size="11pt"/>
    </style:style>
    <style:style style:parent-style-name="style10" style:family="paragraph" style:name="P435">
      <style:text-properties/>
      <style:paragraph-properties/>
    </style:style>
    <style:style style:family="text" style:name="T90">
      <style:text-properties fo:font-family="'Courier New'" style:font-family-complex="'Courier New'" fo:font-size="11pt"/>
    </style:style>
    <style:style style:parent-style-name="style10" style:family="paragraph" style:name="P436">
      <style:text-properties/>
      <style:paragraph-properties/>
    </style:style>
    <style:style style:family="text" style:name="T91">
      <style:text-properties fo:font-family="'Courier New'" style:font-family-complex="'Courier New'" fo:font-size="11pt"/>
    </style:style>
    <style:style style:parent-style-name="style10" style:family="paragraph" style:name="P437">
      <style:text-properties/>
      <style:paragraph-properties/>
    </style:style>
    <style:style style:family="text" style:name="T92">
      <style:text-properties fo:font-family="'Courier New'" style:font-family-complex="'Courier New'" fo:font-size="11pt"/>
    </style:style>
    <style:style style:parent-style-name="style9" style:family="paragraph" style:name="P438">
      <style:paragraph-properties/>
    </style:style>
    <style:style style:parent-style-name="style10" style:family="paragraph" style:name="P439">
      <style:text-properties/>
      <style:paragraph-properties/>
    </style:style>
    <style:style style:family="text" style:name="T93">
      <style:text-properties fo:font-family="'Courier New'" style:font-family-complex="'Courier New'" fo:font-size="11pt"/>
    </style:style>
    <style:style style:parent-style-name="style10" style:family="paragraph" style:name="P440">
      <style:text-properties/>
      <style:paragraph-properties/>
    </style:style>
    <style:style style:family="text" style:name="T94">
      <style:text-properties fo:font-family="'Courier New'" style:font-family-complex="'Courier New'" fo:font-size="11pt"/>
    </style:style>
    <style:style style:parent-style-name="style10" style:family="paragraph" style:name="P441">
      <style:text-properties/>
      <style:paragraph-properties/>
    </style:style>
    <style:style style:family="text" style:name="T95">
      <style:text-properties fo:font-family="'Courier New'" style:font-family-complex="'Courier New'" fo:font-size="11pt"/>
    </style:style>
    <style:style style:parent-style-name="style10" style:family="paragraph" style:name="P442">
      <style:text-properties/>
      <style:paragraph-properties/>
    </style:style>
    <style:style style:family="text" style:name="T96">
      <style:text-properties fo:font-family="'Courier New'" style:font-family-complex="'Courier New'" fo:font-size="11pt"/>
    </style:style>
    <style:style style:parent-style-name="style9" style:family="paragraph" style:name="P443">
      <style:paragraph-properties/>
    </style:style>
    <style:style style:parent-style-name="style10" style:family="paragraph" style:name="P444">
      <style:text-properties/>
      <style:paragraph-properties/>
    </style:style>
    <style:style style:family="text" style:name="T97">
      <style:text-properties fo:font-family="'Courier New'" style:font-family-complex="'Courier New'" fo:font-size="11pt"/>
    </style:style>
    <style:style style:parent-style-name="style10" style:family="paragraph" style:name="P445">
      <style:text-properties/>
      <style:paragraph-properties/>
    </style:style>
    <style:style style:family="text" style:name="T98">
      <style:text-properties fo:font-family="'Courier New'" style:font-family-complex="'Courier New'" fo:font-size="11pt"/>
    </style:style>
    <style:style style:parent-style-name="style10" style:family="paragraph" style:name="P446">
      <style:text-properties/>
      <style:paragraph-properties/>
    </style:style>
    <style:style style:family="text" style:name="T99">
      <style:text-properties fo:font-family="'Courier New'" style:font-family-complex="'Courier New'" fo:font-size="11pt"/>
    </style:style>
    <style:style style:family="text" style:name="T100">
      <style:text-properties fo:font-family="'Courier New'" style:font-family-complex="'Courier New'" fo:font-size="11pt"/>
    </style:style>
    <style:style style:family="text" style:name="T101">
      <style:text-properties fo:font-family="'Courier New'" style:font-family-complex="'Courier New'" fo:font-size="11pt"/>
    </style:style>
    <style:style style:parent-style-name="style10" style:family="paragraph" style:name="P447">
      <style:text-properties/>
      <style:paragraph-properties/>
    </style:style>
    <style:style style:family="text" style:name="T102">
      <style:text-properties fo:font-family="'Courier New'" style:font-family-complex="'Courier New'" fo:font-size="11pt"/>
    </style:style>
    <style:style style:family="text" style:name="T103">
      <style:text-properties fo:font-family="'Courier New'" style:font-family-complex="'Courier New'" fo:font-size="11pt"/>
    </style:style>
    <style:style style:family="text" style:name="T104">
      <style:text-properties fo:font-family="'Courier New'" style:font-family-complex="'Courier New'" fo:font-size="11pt"/>
    </style:style>
    <style:style style:parent-style-name="style10" style:family="paragraph" style:name="P448">
      <style:text-properties/>
      <style:paragraph-properties/>
    </style:style>
    <style:style style:family="text" style:name="T105">
      <style:text-properties fo:font-family="'Courier New'" style:font-family-complex="'Courier New'" fo:font-size="11pt"/>
    </style:style>
    <style:style style:parent-style-name="style10" style:family="paragraph" style:name="P449">
      <style:text-properties/>
      <style:paragraph-properties/>
    </style:style>
    <style:style style:family="text" style:name="T106">
      <style:text-properties fo:font-family="'Courier New'" style:font-family-complex="'Courier New'" fo:font-size="11pt"/>
    </style:style>
    <style:style style:parent-style-name="style10" style:family="paragraph" style:name="P450">
      <style:text-properties/>
      <style:paragraph-properties/>
    </style:style>
    <style:style style:family="text" style:name="T107">
      <style:text-properties fo:font-family="'Courier New'" style:font-family-complex="'Courier New'" fo:font-size="11pt"/>
    </style:style>
    <style:style style:parent-style-name="style9" style:family="paragraph" style:name="P451">
      <style:paragraph-properties/>
    </style:style>
    <style:style style:parent-style-name="style10" style:family="paragraph" style:name="P452">
      <style:text-properties/>
      <style:paragraph-properties/>
    </style:style>
    <style:style style:family="text" style:name="T108">
      <style:text-properties fo:font-family="'Courier New'" style:font-family-complex="'Courier New'" fo:font-size="11pt"/>
    </style:style>
    <style:style style:family="text" style:name="T109">
      <style:text-properties fo:color="#26282f" fo:font-family="'Courier New'" style:font-family-complex="'Courier New'" fo:font-size="11pt" fo:font-weight="bold"/>
    </style:style>
    <style:style style:parent-style-name="style9" style:family="paragraph" style:name="P453">
      <style:paragraph-properties/>
    </style:style>
    <style:style style:parent-style-name="style10" style:family="paragraph" style:name="P454">
      <style:text-properties/>
      <style:paragraph-properties/>
    </style:style>
    <style:style style:family="text" style:name="T110">
      <style:text-properties fo:font-family="'Courier New'" style:font-family-complex="'Courier New'" fo:font-size="11pt"/>
    </style:style>
    <style:style style:parent-style-name="style10" style:family="paragraph" style:name="P455">
      <style:text-properties/>
      <style:paragraph-properties/>
    </style:style>
    <style:style style:family="text" style:name="T111">
      <style:text-properties fo:font-family="'Courier New'" style:font-family-complex="'Courier New'" fo:font-size="11pt"/>
    </style:style>
    <style:style style:parent-style-name="style9" style:family="paragraph" style:name="P456">
      <style:paragraph-properties/>
    </style:style>
    <style:style style:parent-style-name="style10" style:family="paragraph" style:name="P457">
      <style:text-properties/>
      <style:paragraph-properties/>
    </style:style>
    <style:style style:family="text" style:name="T112">
      <style:text-properties fo:font-family="'Courier New'" style:font-family-complex="'Courier New'" fo:font-size="11pt"/>
    </style:style>
    <style:style style:parent-style-name="style10" style:family="paragraph" style:name="P458">
      <style:text-properties/>
      <style:paragraph-properties/>
    </style:style>
    <style:style style:family="text" style:name="T113">
      <style:text-properties fo:font-family="'Courier New'" style:font-family-complex="'Courier New'" fo:font-size="11pt"/>
    </style:style>
    <style:style style:parent-style-name="style10" style:family="paragraph" style:name="P459">
      <style:text-properties/>
      <style:paragraph-properties/>
    </style:style>
    <style:style style:family="text" style:name="T114">
      <style:text-properties fo:font-family="'Courier New'" style:font-family-complex="'Courier New'" fo:font-size="11pt"/>
    </style:style>
    <style:style style:parent-style-name="style10" style:family="paragraph" style:name="P460">
      <style:text-properties/>
      <style:paragraph-properties/>
    </style:style>
    <style:style style:family="text" style:name="T115">
      <style:text-properties fo:font-family="'Courier New'" style:font-family-complex="'Courier New'" fo:font-size="11pt"/>
    </style:style>
    <style:style style:parent-style-name="style10" style:family="paragraph" style:name="P461">
      <style:text-properties/>
      <style:paragraph-properties/>
    </style:style>
    <style:style style:family="text" style:name="T116">
      <style:text-properties fo:font-family="'Courier New'" style:font-family-complex="'Courier New'" fo:font-size="11pt"/>
    </style:style>
    <style:style style:parent-style-name="style10" style:family="paragraph" style:name="P462">
      <style:text-properties/>
      <style:paragraph-properties/>
    </style:style>
    <style:style style:family="text" style:name="T117">
      <style:text-properties fo:font-family="'Courier New'" style:font-family-complex="'Courier New'" fo:font-size="11pt"/>
    </style:style>
    <style:style style:parent-style-name="style10" style:family="paragraph" style:name="P463">
      <style:text-properties/>
      <style:paragraph-properties/>
    </style:style>
    <style:style style:family="text" style:name="T118">
      <style:text-properties fo:font-family="'Courier New'" style:font-family-complex="'Courier New'" fo:font-size="11pt"/>
    </style:style>
    <style:style style:parent-style-name="style9" style:family="paragraph" style:name="P464">
      <style:paragraph-properties/>
    </style:style>
    <style:style style:parent-style-name="style10" style:family="paragraph" style:name="P465">
      <style:text-properties/>
      <style:paragraph-properties/>
    </style:style>
    <style:style style:family="text" style:name="T119">
      <style:text-properties fo:font-family="'Courier New'" style:font-family-complex="'Courier New'" fo:font-size="11pt"/>
    </style:style>
    <style:style style:parent-style-name="style10" style:family="paragraph" style:name="P466">
      <style:text-properties/>
      <style:paragraph-properties/>
    </style:style>
    <style:style style:family="text" style:name="T120">
      <style:text-properties fo:font-family="'Courier New'" style:font-family-complex="'Courier New'" fo:font-size="11pt"/>
    </style:style>
    <style:style style:parent-style-name="style10" style:family="paragraph" style:name="P467">
      <style:text-properties/>
      <style:paragraph-properties/>
    </style:style>
    <style:style style:family="text" style:name="T121">
      <style:text-properties fo:font-family="'Courier New'" style:font-family-complex="'Courier New'" fo:font-size="11pt"/>
    </style:style>
    <style:style style:parent-style-name="style10" style:family="paragraph" style:name="P468">
      <style:text-properties/>
      <style:paragraph-properties/>
    </style:style>
    <style:style style:family="text" style:name="T122">
      <style:text-properties fo:font-family="'Courier New'" style:font-family-complex="'Courier New'" fo:font-size="11pt"/>
    </style:style>
    <style:style style:parent-style-name="style10" style:family="paragraph" style:name="P469">
      <style:text-properties/>
      <style:paragraph-properties/>
    </style:style>
    <style:style style:family="text" style:name="T123">
      <style:text-properties fo:font-family="'Courier New'" style:font-family-complex="'Courier New'" fo:font-size="11pt"/>
    </style:style>
    <style:style style:parent-style-name="style10" style:family="paragraph" style:name="P470">
      <style:text-properties/>
      <style:paragraph-properties/>
    </style:style>
    <style:style style:family="text" style:name="T124">
      <style:text-properties fo:font-family="'Courier New'" style:font-family-complex="'Courier New'" fo:font-size="11pt"/>
    </style:style>
    <style:style style:parent-style-name="style10" style:family="paragraph" style:name="P471">
      <style:text-properties/>
      <style:paragraph-properties/>
    </style:style>
    <style:style style:family="text" style:name="T125">
      <style:text-properties fo:font-family="'Courier New'" style:font-family-complex="'Courier New'" fo:font-size="11pt"/>
    </style:style>
    <style:style style:parent-style-name="style10" style:family="paragraph" style:name="P472">
      <style:text-properties/>
      <style:paragraph-properties/>
    </style:style>
    <style:style style:family="text" style:name="T126">
      <style:text-properties fo:font-family="'Courier New'" style:font-family-complex="'Courier New'" fo:font-size="11pt"/>
    </style:style>
    <style:style style:parent-style-name="style10" style:family="paragraph" style:name="P473">
      <style:text-properties/>
      <style:paragraph-properties/>
    </style:style>
    <style:style style:family="text" style:name="T127">
      <style:text-properties fo:font-family="'Courier New'" style:font-family-complex="'Courier New'" fo:font-size="11pt"/>
    </style:style>
    <style:style style:parent-style-name="style10" style:family="paragraph" style:name="P474">
      <style:text-properties/>
      <style:paragraph-properties/>
    </style:style>
    <style:style style:family="text" style:name="T128">
      <style:text-properties fo:font-family="'Courier New'" style:font-family-complex="'Courier New'" fo:font-size="11pt"/>
    </style:style>
    <style:style style:parent-style-name="style10" style:family="paragraph" style:name="P475">
      <style:text-properties/>
      <style:paragraph-properties/>
    </style:style>
    <style:style style:family="text" style:name="T129">
      <style:text-properties fo:font-family="'Courier New'" style:font-family-complex="'Courier New'" fo:font-size="11pt"/>
    </style:style>
    <style:style style:parent-style-name="style10" style:family="paragraph" style:name="P476">
      <style:text-properties/>
      <style:paragraph-properties/>
    </style:style>
    <style:style style:family="text" style:name="T130">
      <style:text-properties fo:font-family="'Courier New'" style:font-family-complex="'Courier New'" fo:font-size="11pt"/>
    </style:style>
    <style:style style:parent-style-name="style10" style:family="paragraph" style:name="P477">
      <style:text-properties/>
      <style:paragraph-properties/>
    </style:style>
    <style:style style:family="text" style:name="T131">
      <style:text-properties fo:font-family="'Courier New'" style:font-family-complex="'Courier New'" fo:font-size="11pt"/>
    </style:style>
    <style:style style:parent-style-name="style10" style:family="paragraph" style:name="P478">
      <style:text-properties/>
      <style:paragraph-properties/>
    </style:style>
    <style:style style:family="text" style:name="T132">
      <style:text-properties fo:font-family="'Courier New'" style:font-family-complex="'Courier New'" fo:font-size="11pt"/>
    </style:style>
    <style:style style:parent-style-name="style10" style:family="paragraph" style:name="P479">
      <style:text-properties/>
      <style:paragraph-properties/>
    </style:style>
    <style:style style:family="text" style:name="T133">
      <style:text-properties fo:font-family="'Courier New'" style:font-family-complex="'Courier New'" fo:font-size="11pt"/>
    </style:style>
    <style:style style:parent-style-name="style10" style:family="paragraph" style:name="P480">
      <style:text-properties/>
      <style:paragraph-properties/>
    </style:style>
    <style:style style:family="text" style:name="T134">
      <style:text-properties fo:font-family="'Courier New'" style:font-family-complex="'Courier New'" fo:font-size="11pt"/>
    </style:style>
    <style:style style:parent-style-name="style10" style:family="paragraph" style:name="P481">
      <style:text-properties/>
      <style:paragraph-properties/>
    </style:style>
    <style:style style:family="text" style:name="T135">
      <style:text-properties fo:font-family="'Courier New'" style:font-family-complex="'Courier New'" fo:font-size="11pt"/>
    </style:style>
    <style:style style:parent-style-name="style10" style:family="paragraph" style:name="P482">
      <style:text-properties/>
      <style:paragraph-properties/>
    </style:style>
    <style:style style:family="text" style:name="T136">
      <style:text-properties fo:font-family="'Courier New'" style:font-family-complex="'Courier New'" fo:font-size="11pt"/>
    </style:style>
    <style:style style:parent-style-name="style10" style:family="paragraph" style:name="P483">
      <style:text-properties/>
      <style:paragraph-properties/>
    </style:style>
    <style:style style:family="text" style:name="T137">
      <style:text-properties fo:font-family="'Courier New'" style:font-family-complex="'Courier New'" fo:font-size="11pt"/>
    </style:style>
    <style:style style:parent-style-name="style9" style:family="paragraph" style:name="P484">
      <style:paragraph-properties/>
    </style:style>
    <style:style style:parent-style-name="style10" style:family="paragraph" style:name="P485">
      <style:text-properties/>
      <style:paragraph-properties/>
    </style:style>
    <style:style style:family="text" style:name="T138">
      <style:text-properties fo:font-family="'Courier New'" style:font-family-complex="'Courier New'" fo:font-size="11pt"/>
    </style:style>
    <style:style style:parent-style-name="style10" style:family="paragraph" style:name="P486">
      <style:text-properties/>
      <style:paragraph-properties/>
    </style:style>
    <style:style style:family="text" style:name="T139">
      <style:text-properties fo:font-family="'Courier New'" style:font-family-complex="'Courier New'" fo:font-size="11pt"/>
    </style:style>
    <style:style style:parent-style-name="style9" style:family="paragraph" style:name="P487">
      <style:paragraph-properties/>
    </style:style>
    <style:style style:parent-style-name="style10" style:family="paragraph" style:name="P488">
      <style:text-properties/>
      <style:paragraph-properties/>
    </style:style>
    <style:style style:family="text" style:name="T140">
      <style:text-properties fo:font-family="'Courier New'" style:font-family-complex="'Courier New'" fo:font-size="11pt"/>
    </style:style>
    <style:style style:family="text" style:name="T141">
      <style:text-properties fo:font-family="'Courier New'" style:font-family-complex="'Courier New'" fo:font-size="11pt"/>
    </style:style>
    <style:style style:parent-style-name="style9" style:family="paragraph" style:name="P489">
      <style:paragraph-properties/>
    </style:style>
    <style:style style:parent-style-name="style10" style:family="paragraph" style:name="P490">
      <style:text-properties/>
      <style:paragraph-properties/>
    </style:style>
    <style:style style:family="text" style:name="T142">
      <style:text-properties fo:font-family="'Courier New'" style:font-family-complex="'Courier New'" fo:font-size="11pt"/>
    </style:style>
    <style:style style:parent-style-name="style10" style:family="paragraph" style:name="P491">
      <style:text-properties/>
      <style:paragraph-properties/>
    </style:style>
    <style:style style:family="text" style:name="T143">
      <style:text-properties fo:font-family="'Courier New'" style:font-family-complex="'Courier New'" fo:font-size="11pt"/>
    </style:style>
    <style:style style:parent-style-name="style10" style:family="paragraph" style:name="P492">
      <style:text-properties/>
      <style:paragraph-properties/>
    </style:style>
    <style:style style:family="text" style:name="T144">
      <style:text-properties fo:font-family="'Courier New'" style:font-family-complex="'Courier New'" fo:font-size="11pt"/>
    </style:style>
    <style:style style:parent-style-name="style10" style:family="paragraph" style:name="P493">
      <style:text-properties/>
      <style:paragraph-properties/>
    </style:style>
    <style:style style:family="text" style:name="T145">
      <style:text-properties fo:font-family="'Courier New'" style:font-family-complex="'Courier New'" fo:font-size="11pt"/>
    </style:style>
    <style:style style:parent-style-name="style10" style:family="paragraph" style:name="P494">
      <style:text-properties/>
      <style:paragraph-properties/>
    </style:style>
    <style:style style:family="text" style:name="T146">
      <style:text-properties fo:font-family="'Courier New'" style:font-family-complex="'Courier New'" fo:font-size="11pt"/>
    </style:style>
    <style:style style:parent-style-name="style10" style:family="paragraph" style:name="P495">
      <style:text-properties/>
      <style:paragraph-properties/>
    </style:style>
    <style:style style:family="text" style:name="T147">
      <style:text-properties fo:font-family="'Courier New'" style:font-family-complex="'Courier New'" fo:font-size="11pt"/>
    </style:style>
    <style:style style:parent-style-name="style10" style:family="paragraph" style:name="P496">
      <style:text-properties/>
      <style:paragraph-properties/>
    </style:style>
    <style:style style:family="text" style:name="T148">
      <style:text-properties fo:font-family="'Courier New'" style:font-family-complex="'Courier New'" fo:font-size="11pt"/>
    </style:style>
    <style:style style:parent-style-name="style10" style:family="paragraph" style:name="P497">
      <style:text-properties/>
      <style:paragraph-properties/>
    </style:style>
    <style:style style:family="text" style:name="T149">
      <style:text-properties fo:font-family="'Courier New'" style:font-family-complex="'Courier New'" fo:font-size="11pt"/>
    </style:style>
    <style:style style:parent-style-name="style10" style:family="paragraph" style:name="P498">
      <style:text-properties/>
      <style:paragraph-properties/>
    </style:style>
    <style:style style:family="text" style:name="T150">
      <style:text-properties fo:font-family="'Courier New'" style:font-family-complex="'Courier New'" fo:font-size="11pt"/>
    </style:style>
    <style:style style:parent-style-name="style10" style:family="paragraph" style:name="P499">
      <style:text-properties/>
      <style:paragraph-properties/>
    </style:style>
    <style:style style:family="text" style:name="T151">
      <style:text-properties fo:font-family="'Courier New'" style:font-family-complex="'Courier New'" fo:font-size="11pt"/>
    </style:style>
    <style:style style:parent-style-name="style10" style:family="paragraph" style:name="P500">
      <style:text-properties/>
      <style:paragraph-properties/>
    </style:style>
    <style:style style:family="text" style:name="T152">
      <style:text-properties fo:font-family="'Courier New'" style:font-family-complex="'Courier New'" fo:font-size="11pt"/>
    </style:style>
    <style:style style:parent-style-name="style9" style:family="paragraph" style:name="P501">
      <style:paragraph-properties/>
    </style:style>
    <style:style style:parent-style-name="style20" style:family="paragraph" style:name="P502">
      <style:text-properties/>
      <style:paragraph-properties/>
    </style:style>
    <style:style style:family="text" style:name="T153">
      <style:text-properties fo:font-size="8pt"/>
    </style:style>
    <style:style style:parent-style-name="style20" style:family="paragraph" style:name="P503">
      <style:paragraph-properties/>
    </style:style>
    <style:style style:parent-style-name="style20" style:family="paragraph" style:name="P504">
      <style:paragraph-properties/>
    </style:style>
    <style:style style:parent-style-name="style9" style:family="paragraph" style:name="P505">
      <style:paragraph-properties fo:text-align="right" fo:margin-left="0cm" fo:margin-right="0cm" fo:text-indent="1.2cm"/>
    </style:style>
    <style:style style:family="text" style:name="T154">
      <style:text-properties fo:color="#26282f" fo:font-weight="bold"/>
    </style:style>
    <style:style style:family="text" style:name="T155">
      <style:text-properties fo:color="#26282f" fo:font-weight="bold"/>
    </style:style>
    <style:style style:family="text" style:name="T156">
      <style:text-properties fo:color="#26282f" fo:font-weight="bold"/>
    </style:style>
    <style:style style:parent-style-name="style9" style:family="paragraph" style:name="P506">
      <style:paragraph-properties/>
    </style:style>
    <style:style style:parent-style-name="style9" style:family="paragraph" style:name="P507">
      <style:paragraph-properties fo:text-align="right" fo:margin-left="0cm" fo:margin-right="0cm" fo:text-indent="1.2cm"/>
    </style:style>
    <style:style style:family="text" style:name="T157">
      <style:text-properties fo:color="#26282f" fo:font-weight="bold"/>
    </style:style>
    <style:style style:parent-style-name="style9" style:family="paragraph" style:name="P508">
      <style:paragraph-properties/>
    </style:style>
    <style:style style:parent-style-name="style10" style:family="paragraph" style:name="P509">
      <style:text-properties/>
      <style:paragraph-properties/>
    </style:style>
    <style:style style:family="text" style:name="T158">
      <style:text-properties fo:color="#26282f" fo:font-family="'Courier New'" style:font-family-complex="'Courier New'" fo:font-size="11pt" fo:font-weight="bold"/>
    </style:style>
    <style:style style:parent-style-name="style10" style:family="paragraph" style:name="P510">
      <style:text-properties/>
      <style:paragraph-properties/>
    </style:style>
    <style:style style:family="text" style:name="T159">
      <style:text-properties fo:color="#26282f" fo:font-family="'Courier New'" style:font-family-complex="'Courier New'" fo:font-size="11pt" fo:font-weight="bold"/>
    </style:style>
    <style:style style:parent-style-name="style10" style:family="paragraph" style:name="P511">
      <style:text-properties/>
      <style:paragraph-properties/>
    </style:style>
    <style:style style:family="text" style:name="T160">
      <style:text-properties fo:color="#26282f" fo:font-family="'Courier New'" style:font-family-complex="'Courier New'" fo:font-size="11pt" fo:font-weight="bold"/>
    </style:style>
    <style:style style:parent-style-name="style10" style:family="paragraph" style:name="P512">
      <style:text-properties/>
      <style:paragraph-properties/>
    </style:style>
    <style:style style:family="text" style:name="T161">
      <style:text-properties fo:color="#26282f" fo:font-family="'Courier New'" style:font-family-complex="'Courier New'" fo:font-size="11pt" fo:font-weight="bold"/>
    </style:style>
    <style:style style:parent-style-name="style9" style:family="paragraph" style:name="P513">
      <style:paragraph-properties/>
    </style:style>
    <style:style style:parent-style-name="style10" style:family="paragraph" style:name="P514">
      <style:text-properties/>
      <style:paragraph-properties/>
    </style:style>
    <style:style style:family="text" style:name="T162">
      <style:text-properties fo:font-family="'Courier New'" style:font-family-complex="'Courier New'" fo:font-size="11pt"/>
    </style:style>
    <style:style style:parent-style-name="style10" style:family="paragraph" style:name="P515">
      <style:text-properties/>
      <style:paragraph-properties/>
    </style:style>
    <style:style style:family="text" style:name="T163">
      <style:text-properties fo:font-family="'Courier New'" style:font-family-complex="'Courier New'" fo:font-size="11pt"/>
    </style:style>
    <style:style style:parent-style-name="style10" style:family="paragraph" style:name="P516">
      <style:text-properties/>
      <style:paragraph-properties/>
    </style:style>
    <style:style style:family="text" style:name="T164">
      <style:text-properties fo:font-family="'Courier New'" style:font-family-complex="'Courier New'" fo:font-size="11pt"/>
    </style:style>
    <style:style style:parent-style-name="style9" style:family="paragraph" style:name="P517">
      <style:paragraph-properties/>
    </style:style>
    <style:style style:parent-style-name="style10" style:family="paragraph" style:name="P518">
      <style:text-properties/>
      <style:paragraph-properties/>
    </style:style>
    <style:style style:family="text" style:name="T165">
      <style:text-properties fo:font-family="'Courier New'" style:font-family-complex="'Courier New'" fo:font-size="11pt"/>
    </style:style>
    <style:style style:parent-style-name="style10" style:family="paragraph" style:name="P519">
      <style:text-properties/>
      <style:paragraph-properties/>
    </style:style>
    <style:style style:family="text" style:name="T166">
      <style:text-properties fo:font-family="'Courier New'" style:font-family-complex="'Courier New'" fo:font-size="11pt"/>
    </style:style>
    <style:style style:parent-style-name="style10" style:family="paragraph" style:name="P520">
      <style:text-properties/>
      <style:paragraph-properties/>
    </style:style>
    <style:style style:family="text" style:name="T167">
      <style:text-properties fo:font-family="'Courier New'" style:font-family-complex="'Courier New'" fo:font-size="11pt"/>
    </style:style>
    <style:style style:parent-style-name="style10" style:family="paragraph" style:name="P521">
      <style:text-properties/>
      <style:paragraph-properties/>
    </style:style>
    <style:style style:family="text" style:name="T168">
      <style:text-properties fo:font-family="'Courier New'" style:font-family-complex="'Courier New'" fo:font-size="11pt"/>
    </style:style>
    <style:style style:parent-style-name="style10" style:family="paragraph" style:name="P522">
      <style:text-properties/>
      <style:paragraph-properties/>
    </style:style>
    <style:style style:family="text" style:name="T169">
      <style:text-properties fo:font-family="'Courier New'" style:font-family-complex="'Courier New'" fo:font-size="11pt"/>
    </style:style>
    <style:style style:parent-style-name="style10" style:family="paragraph" style:name="P523">
      <style:text-properties/>
      <style:paragraph-properties/>
    </style:style>
    <style:style style:family="text" style:name="T170">
      <style:text-properties fo:font-family="'Courier New'" style:font-family-complex="'Courier New'" fo:font-size="11pt"/>
    </style:style>
    <style:style style:parent-style-name="style10" style:family="paragraph" style:name="P524">
      <style:text-properties/>
      <style:paragraph-properties/>
    </style:style>
    <style:style style:family="text" style:name="T171">
      <style:text-properties fo:font-family="'Courier New'" style:font-family-complex="'Courier New'" fo:font-size="11pt"/>
    </style:style>
    <style:style style:parent-style-name="style10" style:family="paragraph" style:name="P525">
      <style:text-properties/>
      <style:paragraph-properties/>
    </style:style>
    <style:style style:family="text" style:name="T172">
      <style:text-properties fo:font-family="'Courier New'" style:font-family-complex="'Courier New'" fo:font-size="11pt"/>
    </style:style>
    <style:style style:parent-style-name="style10" style:family="paragraph" style:name="P526">
      <style:text-properties/>
      <style:paragraph-properties/>
    </style:style>
    <style:style style:family="text" style:name="T173">
      <style:text-properties fo:font-family="'Courier New'" style:font-family-complex="'Courier New'" fo:font-size="11pt"/>
    </style:style>
    <style:style style:parent-style-name="style10" style:family="paragraph" style:name="P527">
      <style:text-properties/>
      <style:paragraph-properties/>
    </style:style>
    <style:style style:family="text" style:name="T174">
      <style:text-properties fo:font-family="'Courier New'" style:font-family-complex="'Courier New'" fo:font-size="11pt"/>
    </style:style>
    <style:style style:parent-style-name="style10" style:family="paragraph" style:name="P528">
      <style:text-properties/>
      <style:paragraph-properties/>
    </style:style>
    <style:style style:family="text" style:name="T175">
      <style:text-properties fo:font-family="'Courier New'" style:font-family-complex="'Courier New'" fo:font-size="11pt"/>
    </style:style>
    <style:style style:parent-style-name="style9" style:family="paragraph" style:name="P529">
      <style:paragraph-properties/>
    </style:style>
    <style:style style:parent-style-name="style10" style:family="paragraph" style:name="P530">
      <style:text-properties/>
      <style:paragraph-properties/>
    </style:style>
    <style:style style:family="text" style:name="T176">
      <style:text-properties fo:font-family="'Courier New'" style:font-family-complex="'Courier New'" fo:font-size="11pt"/>
    </style:style>
    <style:style style:parent-style-name="style10" style:family="paragraph" style:name="P531">
      <style:text-properties/>
      <style:paragraph-properties/>
    </style:style>
    <style:style style:family="text" style:name="T177">
      <style:text-properties fo:font-family="'Courier New'" style:font-family-complex="'Courier New'" fo:font-size="11pt"/>
    </style:style>
    <style:style style:parent-style-name="style10" style:family="paragraph" style:name="P532">
      <style:text-properties/>
      <style:paragraph-properties/>
    </style:style>
    <style:style style:family="text" style:name="T178">
      <style:text-properties fo:font-family="'Courier New'" style:font-family-complex="'Courier New'" fo:font-size="11pt"/>
    </style:style>
    <style:style style:parent-style-name="style10" style:family="paragraph" style:name="P533">
      <style:text-properties/>
      <style:paragraph-properties/>
    </style:style>
    <style:style style:family="text" style:name="T179">
      <style:text-properties fo:font-family="'Courier New'" style:font-family-complex="'Courier New'" fo:font-size="11pt"/>
    </style:style>
    <style:style style:parent-style-name="style10" style:family="paragraph" style:name="P534">
      <style:text-properties/>
      <style:paragraph-properties/>
    </style:style>
    <style:style style:family="text" style:name="T180">
      <style:text-properties fo:font-family="'Courier New'" style:font-family-complex="'Courier New'" fo:font-size="11pt"/>
    </style:style>
    <style:style style:parent-style-name="style9" style:family="paragraph" style:name="P535">
      <style:paragraph-properties/>
    </style:style>
    <style:style style:parent-style-name="style10" style:family="paragraph" style:name="P536">
      <style:text-properties/>
      <style:paragraph-properties/>
    </style:style>
    <style:style style:family="text" style:name="T181">
      <style:text-properties fo:font-family="'Courier New'" style:font-family-complex="'Courier New'" fo:font-size="11pt"/>
    </style:style>
    <style:style style:parent-style-name="style9" style:family="paragraph" style:name="P537">
      <style:paragraph-properties/>
    </style:style>
    <style:style style:parent-style-name="style10" style:family="paragraph" style:name="P538">
      <style:text-properties/>
      <style:paragraph-properties/>
    </style:style>
    <style:style style:family="text" style:name="T182">
      <style:text-properties fo:font-family="'Courier New'" style:font-family-complex="'Courier New'" fo:font-size="11pt"/>
    </style:style>
    <style:style style:parent-style-name="style10" style:family="paragraph" style:name="P539">
      <style:text-properties/>
      <style:paragraph-properties/>
    </style:style>
    <style:style style:family="text" style:name="T183">
      <style:text-properties fo:font-family="'Courier New'" style:font-family-complex="'Courier New'" fo:font-size="11pt"/>
    </style:style>
    <style:style style:parent-style-name="style9" style:family="paragraph" style:name="P540">
      <style:paragraph-properties/>
    </style:style>
    <style:style style:parent-style-name="style10" style:family="paragraph" style:name="P541">
      <style:text-properties/>
      <style:paragraph-properties/>
    </style:style>
    <style:style style:family="text" style:name="T184">
      <style:text-properties fo:font-family="'Courier New'" style:font-family-complex="'Courier New'" fo:font-size="11pt"/>
    </style:style>
    <style:style style:family="text" style:name="T185">
      <style:text-properties fo:font-family="'Courier New'" style:font-family-complex="'Courier New'" fo:font-size="11pt"/>
    </style:style>
    <style:style style:parent-style-name="style9" style:family="paragraph" style:name="P542">
      <style:paragraph-properties/>
    </style:style>
    <style:style style:parent-style-name="style10" style:family="paragraph" style:name="P543">
      <style:text-properties/>
      <style:paragraph-properties/>
    </style:style>
    <style:style style:family="text" style:name="T186">
      <style:text-properties fo:font-family="'Courier New'" style:font-family-complex="'Courier New'" fo:font-size="11pt"/>
    </style:style>
    <style:style style:parent-style-name="style10" style:family="paragraph" style:name="P544">
      <style:text-properties/>
      <style:paragraph-properties/>
    </style:style>
    <style:style style:family="text" style:name="T187">
      <style:text-properties fo:font-family="'Courier New'" style:font-family-complex="'Courier New'" fo:font-size="11pt"/>
    </style:style>
    <style:style style:parent-style-name="style10" style:family="paragraph" style:name="P545">
      <style:text-properties/>
      <style:paragraph-properties/>
    </style:style>
    <style:style style:family="text" style:name="T188">
      <style:text-properties fo:font-family="'Courier New'" style:font-family-complex="'Courier New'" fo:font-size="11pt"/>
    </style:style>
    <style:style style:parent-style-name="style9" style:master-page-name="MasterPage449" style:family="paragraph" style:name="P546">
      <style:paragraph-properties/>
    </style:style>
    <style:style style:parent-style-name="style6" style:family="paragraph" style:name="P552">
      <style:paragraph-properties fo:break-before="page"/>
    </style:style>
    <style:style style:parent-style-name="style9" style:family="paragraph" style:name="P553">
      <style:paragraph-properties fo:text-align="right" fo:margin-left="0cm" fo:margin-right="0cm" fo:text-indent="1.2cm"/>
    </style:style>
    <style:style style:family="text" style:name="T198">
      <style:text-properties fo:color="#26282f" fo:font-weight="bold"/>
    </style:style>
    <style:style style:family="text" style:name="T199">
      <style:text-properties fo:color="#26282f" fo:font-weight="bold"/>
    </style:style>
    <style:style style:family="text" style:name="T200">
      <style:text-properties fo:color="#26282f" fo:font-weight="bold"/>
    </style:style>
    <style:style style:parent-style-name="style9" style:family="paragraph" style:name="P554">
      <style:paragraph-properties/>
    </style:style>
    <style:style style:parent-style-name="style9" style:family="paragraph" style:name="P555">
      <style:paragraph-properties fo:text-align="right" fo:margin-left="0cm" fo:margin-right="0cm" fo:text-indent="1.2cm"/>
    </style:style>
    <style:style style:family="text" style:name="T201">
      <style:text-properties fo:color="#26282f" fo:font-weight="bold"/>
    </style:style>
    <style:style style:parent-style-name="style9" style:family="paragraph" style:name="P556">
      <style:paragraph-properties/>
    </style:style>
    <style:style style:parent-style-name="style10" style:family="paragraph" style:name="P557">
      <style:text-properties/>
      <style:paragraph-properties/>
    </style:style>
    <style:style style:family="text" style:name="T202">
      <style:text-properties fo:color="#26282f" fo:font-family="'Courier New'" style:font-family-complex="'Courier New'" fo:font-size="11pt" fo:font-weight="bold"/>
    </style:style>
    <style:style style:parent-style-name="style10" style:family="paragraph" style:name="P558">
      <style:text-properties/>
      <style:paragraph-properties/>
    </style:style>
    <style:style style:family="text" style:name="T203">
      <style:text-properties fo:color="#26282f" fo:font-family="'Courier New'" style:font-family-complex="'Courier New'" fo:font-size="11pt" fo:font-weight="bold"/>
    </style:style>
    <style:style style:parent-style-name="style9" style:family="paragraph" style:name="P559">
      <style:paragraph-properties/>
    </style:style>
    <style:style style:parent-style-name="style10" style:family="paragraph" style:name="P560">
      <style:text-properties/>
      <style:paragraph-properties/>
    </style:style>
    <style:style style:family="text" style:name="T204">
      <style:text-properties fo:font-family="'Courier New'" style:font-family-complex="'Courier New'" fo:font-size="11pt"/>
    </style:style>
    <style:style style:parent-style-name="style10" style:family="paragraph" style:name="P561">
      <style:text-properties/>
      <style:paragraph-properties/>
    </style:style>
    <style:style style:family="text" style:name="T205">
      <style:text-properties fo:font-family="'Courier New'" style:font-family-complex="'Courier New'" fo:font-size="11pt"/>
    </style:style>
    <style:style style:parent-style-name="style10" style:family="paragraph" style:name="P562">
      <style:text-properties/>
      <style:paragraph-properties/>
    </style:style>
    <style:style style:family="text" style:name="T206">
      <style:text-properties fo:font-family="'Courier New'" style:font-family-complex="'Courier New'" fo:font-size="11pt"/>
    </style:style>
    <style:style style:parent-style-name="style9" style:family="paragraph" style:name="P563">
      <style:paragraph-properties/>
    </style:style>
    <style:style style:parent-style-name="style10" style:family="paragraph" style:name="P564">
      <style:text-properties/>
      <style:paragraph-properties/>
    </style:style>
    <style:style style:family="text" style:name="T207">
      <style:text-properties fo:font-family="'Courier New'" style:font-family-complex="'Courier New'" fo:font-size="11pt"/>
    </style:style>
    <style:style style:parent-style-name="style10" style:family="paragraph" style:name="P565">
      <style:text-properties/>
      <style:paragraph-properties/>
    </style:style>
    <style:style style:family="text" style:name="T208">
      <style:text-properties fo:font-family="'Courier New'" style:font-family-complex="'Courier New'" fo:font-size="11pt"/>
    </style:style>
    <style:style style:parent-style-name="style10" style:family="paragraph" style:name="P566">
      <style:text-properties/>
      <style:paragraph-properties/>
    </style:style>
    <style:style style:family="text" style:name="T209">
      <style:text-properties fo:font-family="'Courier New'" style:font-family-complex="'Courier New'" fo:font-size="11pt"/>
    </style:style>
    <style:style style:parent-style-name="style10" style:family="paragraph" style:name="P567">
      <style:text-properties/>
      <style:paragraph-properties/>
    </style:style>
    <style:style style:family="text" style:name="T210">
      <style:text-properties fo:font-family="'Courier New'" style:font-family-complex="'Courier New'" fo:font-size="11pt"/>
    </style:style>
    <style:style style:parent-style-name="style10" style:family="paragraph" style:name="P568">
      <style:text-properties/>
      <style:paragraph-properties/>
    </style:style>
    <style:style style:family="text" style:name="T211">
      <style:text-properties fo:font-family="'Courier New'" style:font-family-complex="'Courier New'" fo:font-size="11pt"/>
    </style:style>
    <style:style style:parent-style-name="style10" style:family="paragraph" style:name="P569">
      <style:text-properties/>
      <style:paragraph-properties/>
    </style:style>
    <style:style style:family="text" style:name="T212">
      <style:text-properties fo:font-family="'Courier New'" style:font-family-complex="'Courier New'" fo:font-size="11pt"/>
    </style:style>
    <style:style style:parent-style-name="style10" style:family="paragraph" style:name="P570">
      <style:text-properties/>
      <style:paragraph-properties/>
    </style:style>
    <style:style style:family="text" style:name="T213">
      <style:text-properties fo:font-family="'Courier New'" style:font-family-complex="'Courier New'" fo:font-size="11pt"/>
    </style:style>
    <style:style style:parent-style-name="style10" style:family="paragraph" style:name="P571">
      <style:text-properties/>
      <style:paragraph-properties/>
    </style:style>
    <style:style style:family="text" style:name="T214">
      <style:text-properties fo:font-family="'Courier New'" style:font-family-complex="'Courier New'" fo:font-size="11pt"/>
    </style:style>
    <style:style style:parent-style-name="style10" style:family="paragraph" style:name="P572">
      <style:text-properties/>
      <style:paragraph-properties/>
    </style:style>
    <style:style style:family="text" style:name="T215">
      <style:text-properties fo:font-family="'Courier New'" style:font-family-complex="'Courier New'" fo:font-size="11pt"/>
    </style:style>
    <style:style style:parent-style-name="style10" style:family="paragraph" style:name="P573">
      <style:text-properties/>
      <style:paragraph-properties/>
    </style:style>
    <style:style style:family="text" style:name="T216">
      <style:text-properties fo:font-family="'Courier New'" style:font-family-complex="'Courier New'" fo:font-size="11pt"/>
    </style:style>
    <style:style style:parent-style-name="style10" style:family="paragraph" style:name="P574">
      <style:text-properties/>
      <style:paragraph-properties/>
    </style:style>
    <style:style style:family="text" style:name="T217">
      <style:text-properties fo:font-family="'Courier New'" style:font-family-complex="'Courier New'" fo:font-size="11pt"/>
    </style:style>
    <style:style style:parent-style-name="style9" style:family="paragraph" style:name="P575">
      <style:paragraph-properties/>
    </style:style>
    <style:style style:parent-style-name="style10" style:family="paragraph" style:name="P576">
      <style:text-properties/>
      <style:paragraph-properties/>
    </style:style>
    <style:style style:family="text" style:name="T218">
      <style:text-properties fo:font-family="'Courier New'" style:font-family-complex="'Courier New'" fo:font-size="11pt"/>
    </style:style>
    <style:style style:parent-style-name="style9" style:family="paragraph" style:name="P577">
      <style:paragraph-properties/>
    </style:style>
    <style:style style:parent-style-name="style10" style:family="paragraph" style:name="P578">
      <style:text-properties/>
      <style:paragraph-properties/>
    </style:style>
    <style:style style:family="text" style:name="T219">
      <style:text-properties fo:font-family="'Courier New'" style:font-family-complex="'Courier New'" fo:font-size="11pt"/>
    </style:style>
    <style:style style:parent-style-name="style9" style:family="paragraph" style:name="P579">
      <style:paragraph-properties/>
    </style:style>
    <style:style style:parent-style-name="style10" style:family="paragraph" style:name="P580">
      <style:text-properties/>
      <style:paragraph-properties/>
    </style:style>
    <style:style style:family="text" style:name="T220">
      <style:text-properties fo:font-family="'Courier New'" style:font-family-complex="'Courier New'" fo:font-size="11pt"/>
    </style:style>
    <style:style style:parent-style-name="style10" style:family="paragraph" style:name="P581">
      <style:text-properties/>
      <style:paragraph-properties/>
    </style:style>
    <style:style style:family="text" style:name="T221">
      <style:text-properties fo:font-family="'Courier New'" style:font-family-complex="'Courier New'" fo:font-size="11pt"/>
    </style:style>
    <style:style style:parent-style-name="style10" style:family="paragraph" style:name="P582">
      <style:text-properties/>
      <style:paragraph-properties/>
    </style:style>
    <style:style style:family="text" style:name="T222">
      <style:text-properties fo:font-family="'Courier New'" style:font-family-complex="'Courier New'" fo:font-size="11pt"/>
    </style:style>
    <style:style style:parent-style-name="style10" style:family="paragraph" style:name="P583">
      <style:text-properties/>
      <style:paragraph-properties/>
    </style:style>
    <style:style style:family="text" style:name="T223">
      <style:text-properties fo:font-family="'Courier New'" style:font-family-complex="'Courier New'" fo:font-size="11pt"/>
    </style:style>
    <style:style style:parent-style-name="style10" style:family="paragraph" style:name="P584">
      <style:text-properties/>
      <style:paragraph-properties/>
    </style:style>
    <style:style style:family="text" style:name="T224">
      <style:text-properties fo:font-family="'Courier New'" style:font-family-complex="'Courier New'" fo:font-size="11pt"/>
    </style:style>
    <style:style style:parent-style-name="style9" style:family="paragraph" style:name="P585">
      <style:paragraph-properties/>
    </style:style>
    <style:style style:parent-style-name="style10" style:family="paragraph" style:name="P586">
      <style:text-properties/>
      <style:paragraph-properties/>
    </style:style>
    <style:style style:family="text" style:name="T225">
      <style:text-properties fo:font-family="'Courier New'" style:font-family-complex="'Courier New'" fo:font-size="11pt"/>
    </style:style>
    <style:style style:parent-style-name="style10" style:family="paragraph" style:name="P587">
      <style:text-properties/>
      <style:paragraph-properties/>
    </style:style>
    <style:style style:family="text" style:name="T226">
      <style:text-properties fo:font-family="'Courier New'" style:font-family-complex="'Courier New'" fo:font-size="11pt"/>
    </style:style>
    <style:style style:parent-style-name="style9" style:family="paragraph" style:name="P588">
      <style:paragraph-properties/>
    </style:style>
    <style:style style:parent-style-name="style10" style:family="paragraph" style:name="P589">
      <style:text-properties/>
      <style:paragraph-properties/>
    </style:style>
    <style:style style:family="text" style:name="T227">
      <style:text-properties fo:font-family="'Courier New'" style:font-family-complex="'Courier New'" fo:font-size="11pt"/>
    </style:style>
    <style:style style:family="text" style:name="T228">
      <style:text-properties fo:font-family="'Courier New'" style:font-family-complex="'Courier New'" fo:font-size="11pt"/>
    </style:style>
    <style:style style:parent-style-name="style9" style:family="paragraph" style:name="P590">
      <style:paragraph-properties/>
    </style:style>
    <style:style style:parent-style-name="style10" style:family="paragraph" style:name="P591">
      <style:text-properties/>
      <style:paragraph-properties/>
    </style:style>
    <style:style style:family="text" style:name="T229">
      <style:text-properties fo:font-family="'Courier New'" style:font-family-complex="'Courier New'" fo:font-size="11pt"/>
    </style:style>
    <style:style style:parent-style-name="style10" style:family="paragraph" style:name="P592">
      <style:text-properties/>
      <style:paragraph-properties/>
    </style:style>
    <style:style style:family="text" style:name="T230">
      <style:text-properties fo:font-family="'Courier New'" style:font-family-complex="'Courier New'" fo:font-size="11pt"/>
    </style:style>
    <style:style style:parent-style-name="style10" style:family="paragraph" style:name="P593">
      <style:text-properties/>
      <style:paragraph-properties/>
    </style:style>
    <style:style style:family="text" style:name="T231">
      <style:text-properties fo:font-family="'Courier New'" style:font-family-complex="'Courier New'" fo:font-size="11pt"/>
    </style:style>
    <style:style style:parent-style-name="style9" style:family="paragraph" style:name="P594">
      <style:paragraph-properties/>
    </style:style>
    <style:style style:parent-style-name="style20" style:family="paragraph" style:name="P595">
      <style:text-properties/>
      <style:paragraph-properties/>
    </style:style>
    <style:style style:family="text" style:name="T232">
      <style:text-properties fo:font-size="8pt"/>
    </style:style>
    <style:style style:parent-style-name="style20" style:family="paragraph" style:name="P596">
      <style:paragraph-properties/>
    </style:style>
    <style:style style:parent-style-name="style20" style:family="paragraph" style:name="P597">
      <style:paragraph-properties/>
    </style:style>
    <style:style style:parent-style-name="style9" style:family="paragraph" style:name="P598">
      <style:paragraph-properties fo:text-align="right" fo:margin-left="0cm" fo:margin-right="0cm" fo:text-indent="1.2cm"/>
    </style:style>
    <style:style style:family="text" style:name="T233">
      <style:text-properties fo:color="#26282f" fo:font-weight="bold"/>
    </style:style>
    <style:style style:family="text" style:name="T234">
      <style:text-properties fo:color="#26282f" fo:font-weight="bold"/>
    </style:style>
    <style:style style:family="text" style:name="T235">
      <style:text-properties fo:color="#26282f" fo:font-weight="bold"/>
    </style:style>
    <style:style style:parent-style-name="style9" style:family="paragraph" style:name="P599">
      <style:paragraph-properties/>
    </style:style>
    <style:style style:parent-style-name="style9" style:family="paragraph" style:name="P600">
      <style:paragraph-properties fo:text-align="right" fo:margin-left="0cm" fo:margin-right="0cm" fo:text-indent="1.2cm"/>
    </style:style>
    <style:style style:family="text" style:name="T236">
      <style:text-properties fo:color="#26282f" fo:font-weight="bold"/>
    </style:style>
    <style:style style:parent-style-name="style9" style:family="paragraph" style:name="P601">
      <style:paragraph-properties/>
    </style:style>
    <style:style style:parent-style-name="style10" style:family="paragraph" style:name="P602">
      <style:text-properties/>
      <style:paragraph-properties/>
    </style:style>
    <style:style style:family="text" style:name="T237">
      <style:text-properties fo:font-family="'Courier New'" style:font-family-complex="'Courier New'" fo:font-size="11pt"/>
    </style:style>
    <style:style style:family="text" style:name="T238">
      <style:text-properties fo:color="#26282f" fo:font-family="'Courier New'" style:font-family-complex="'Courier New'" fo:font-size="11pt" fo:font-weight="bold"/>
    </style:style>
    <style:style style:parent-style-name="style9" style:family="paragraph" style:name="P603">
      <style:paragraph-properties/>
    </style:style>
    <style:style style:parent-style-name="style10" style:family="paragraph" style:name="P604">
      <style:text-properties/>
      <style:paragraph-properties/>
    </style:style>
    <style:style style:family="text" style:name="T239">
      <style:text-properties fo:font-family="'Courier New'" style:font-family-complex="'Courier New'" fo:font-size="11pt"/>
    </style:style>
    <style:style style:family="text" style:name="T240">
      <style:text-properties fo:color="#26282f" fo:font-family="'Courier New'" style:font-family-complex="'Courier New'" fo:font-size="11pt" fo:font-weight="bold"/>
    </style:style>
    <style:style style:parent-style-name="style10" style:family="paragraph" style:name="P605">
      <style:text-properties/>
      <style:paragraph-properties/>
    </style:style>
    <style:style style:family="text" style:name="T241">
      <style:text-properties fo:font-family="'Courier New'" style:font-family-complex="'Courier New'" fo:font-size="11pt"/>
    </style:style>
    <style:style style:family="text" style:name="T242">
      <style:text-properties fo:color="#26282f" fo:font-family="'Courier New'" style:font-family-complex="'Courier New'" fo:font-size="11pt" fo:font-weight="bold"/>
    </style:style>
    <style:style style:parent-style-name="style10" style:family="paragraph" style:name="P606">
      <style:text-properties/>
      <style:paragraph-properties/>
    </style:style>
    <style:style style:family="text" style:name="T243">
      <style:text-properties fo:font-family="'Courier New'" style:font-family-complex="'Courier New'" fo:font-size="11pt"/>
    </style:style>
    <style:style style:family="text" style:name="T244">
      <style:text-properties fo:color="#26282f" fo:font-family="'Courier New'" style:font-family-complex="'Courier New'" fo:font-size="11pt" fo:font-weight="bold"/>
    </style:style>
    <style:style style:parent-style-name="style10" style:family="paragraph" style:name="P607">
      <style:text-properties/>
      <style:paragraph-properties/>
    </style:style>
    <style:style style:family="text" style:name="T245">
      <style:text-properties fo:font-family="'Courier New'" style:font-family-complex="'Courier New'" fo:font-size="11pt"/>
    </style:style>
    <style:style style:family="text" style:name="T246">
      <style:text-properties fo:color="#26282f" fo:font-family="'Courier New'" style:font-family-complex="'Courier New'" fo:font-size="11pt" fo:font-weight="bold"/>
    </style:style>
    <style:style style:parent-style-name="style10" style:family="paragraph" style:name="P608">
      <style:text-properties/>
      <style:paragraph-properties/>
    </style:style>
    <style:style style:family="text" style:name="T247">
      <style:text-properties fo:font-family="'Courier New'" style:font-family-complex="'Courier New'" fo:font-size="11pt"/>
    </style:style>
    <style:style style:family="text" style:name="T248">
      <style:text-properties fo:color="#26282f" fo:font-family="'Courier New'" style:font-family-complex="'Courier New'" fo:font-size="11pt" fo:font-weight="bold"/>
    </style:style>
    <style:style style:parent-style-name="style10" style:family="paragraph" style:name="P609">
      <style:text-properties/>
      <style:paragraph-properties/>
    </style:style>
    <style:style style:family="text" style:name="T249">
      <style:text-properties fo:font-family="'Courier New'" style:font-family-complex="'Courier New'" fo:font-size="11pt"/>
    </style:style>
    <style:style style:family="text" style:name="T250">
      <style:text-properties fo:color="#26282f" fo:font-family="'Courier New'" style:font-family-complex="'Courier New'" fo:font-size="11pt" fo:font-weight="bold"/>
    </style:style>
    <style:style style:parent-style-name="style9" style:family="paragraph" style:name="P610">
      <style:paragraph-properties/>
    </style:style>
    <style:style style:parent-style-name="style10" style:family="paragraph" style:name="P611">
      <style:text-properties/>
      <style:paragraph-properties/>
    </style:style>
    <style:style style:family="text" style:name="T251">
      <style:text-properties fo:font-family="'Courier New'" style:font-family-complex="'Courier New'" fo:font-size="11pt"/>
    </style:style>
    <style:style style:parent-style-name="style10" style:family="paragraph" style:name="P612">
      <style:text-properties/>
      <style:paragraph-properties/>
    </style:style>
    <style:style style:family="text" style:name="T252">
      <style:text-properties fo:font-family="'Courier New'" style:font-family-complex="'Courier New'" fo:font-size="11pt"/>
    </style:style>
    <style:style style:parent-style-name="style10" style:family="paragraph" style:name="P613">
      <style:text-properties/>
      <style:paragraph-properties/>
    </style:style>
    <style:style style:family="text" style:name="T253">
      <style:text-properties fo:font-family="'Courier New'" style:font-family-complex="'Courier New'" fo:font-size="11pt"/>
    </style:style>
    <style:style style:parent-style-name="style10" style:family="paragraph" style:name="P614">
      <style:text-properties/>
      <style:paragraph-properties/>
    </style:style>
    <style:style style:family="text" style:name="T254">
      <style:text-properties fo:font-family="'Courier New'" style:font-family-complex="'Courier New'" fo:font-size="11pt"/>
    </style:style>
    <style:style style:parent-style-name="style10" style:family="paragraph" style:name="P615">
      <style:text-properties/>
      <style:paragraph-properties/>
    </style:style>
    <style:style style:family="text" style:name="T255">
      <style:text-properties fo:font-family="'Courier New'" style:font-family-complex="'Courier New'" fo:font-size="11pt"/>
    </style:style>
    <style:style style:parent-style-name="style10" style:family="paragraph" style:name="P616">
      <style:text-properties/>
      <style:paragraph-properties/>
    </style:style>
    <style:style style:family="text" style:name="T256">
      <style:text-properties fo:font-family="'Courier New'" style:font-family-complex="'Courier New'" fo:font-size="11pt"/>
    </style:style>
    <style:style style:parent-style-name="style10" style:family="paragraph" style:name="P617">
      <style:text-properties/>
      <style:paragraph-properties/>
    </style:style>
    <style:style style:family="text" style:name="T257">
      <style:text-properties fo:font-family="'Courier New'" style:font-family-complex="'Courier New'" fo:font-size="11pt"/>
    </style:style>
    <style:style style:parent-style-name="style10" style:family="paragraph" style:name="P618">
      <style:text-properties/>
      <style:paragraph-properties/>
    </style:style>
    <style:style style:family="text" style:name="T258">
      <style:text-properties fo:font-family="'Courier New'" style:font-family-complex="'Courier New'" fo:font-size="11pt"/>
    </style:style>
    <style:style style:parent-style-name="style10" style:family="paragraph" style:name="P619">
      <style:text-properties/>
      <style:paragraph-properties/>
    </style:style>
    <style:style style:family="text" style:name="T259">
      <style:text-properties fo:font-family="'Courier New'" style:font-family-complex="'Courier New'" fo:font-size="11pt"/>
    </style:style>
    <style:style style:parent-style-name="style10" style:family="paragraph" style:name="P620">
      <style:text-properties/>
      <style:paragraph-properties/>
    </style:style>
    <style:style style:family="text" style:name="T260">
      <style:text-properties fo:font-family="'Courier New'" style:font-family-complex="'Courier New'" fo:font-size="11pt"/>
    </style:style>
    <style:style style:parent-style-name="style10" style:family="paragraph" style:name="P621">
      <style:text-properties/>
      <style:paragraph-properties/>
    </style:style>
    <style:style style:family="text" style:name="T261">
      <style:text-properties fo:font-family="'Courier New'" style:font-family-complex="'Courier New'" fo:font-size="11pt"/>
    </style:style>
    <style:style style:parent-style-name="style10" style:family="paragraph" style:name="P622">
      <style:text-properties/>
      <style:paragraph-properties/>
    </style:style>
    <style:style style:family="text" style:name="T262">
      <style:text-properties fo:font-family="'Courier New'" style:font-family-complex="'Courier New'" fo:font-size="11pt"/>
    </style:style>
    <style:style style:parent-style-name="style10" style:family="paragraph" style:name="P623">
      <style:text-properties/>
      <style:paragraph-properties/>
    </style:style>
    <style:style style:family="text" style:name="T263">
      <style:text-properties fo:font-family="'Courier New'" style:font-family-complex="'Courier New'" fo:font-size="11pt"/>
    </style:style>
    <style:style style:parent-style-name="style10" style:family="paragraph" style:name="P624">
      <style:text-properties/>
      <style:paragraph-properties/>
    </style:style>
    <style:style style:family="text" style:name="T264">
      <style:text-properties fo:font-family="'Courier New'" style:font-family-complex="'Courier New'" fo:font-size="11pt"/>
    </style:style>
    <style:style style:parent-style-name="style9" style:family="paragraph" style:name="P625">
      <style:paragraph-properties/>
    </style:style>
    <style:style style:parent-style-name="style10" style:family="paragraph" style:name="P626">
      <style:text-properties/>
      <style:paragraph-properties/>
    </style:style>
    <style:style style:family="text" style:name="T265">
      <style:text-properties fo:font-family="'Courier New'" style:font-family-complex="'Courier New'" fo:font-size="11pt"/>
    </style:style>
    <style:style style:parent-style-name="style10" style:family="paragraph" style:name="P627">
      <style:text-properties/>
      <style:paragraph-properties/>
    </style:style>
    <style:style style:family="text" style:name="T266">
      <style:text-properties fo:font-family="'Courier New'" style:font-family-complex="'Courier New'" fo:font-size="11pt"/>
    </style:style>
    <style:style style:parent-style-name="style10" style:family="paragraph" style:name="P628">
      <style:text-properties/>
      <style:paragraph-properties/>
    </style:style>
    <style:style style:family="text" style:name="T267">
      <style:text-properties fo:font-family="'Courier New'" style:font-family-complex="'Courier New'" fo:font-size="11pt"/>
    </style:style>
    <style:style style:parent-style-name="style10" style:family="paragraph" style:name="P629">
      <style:text-properties/>
      <style:paragraph-properties/>
    </style:style>
    <style:style style:family="text" style:name="T268">
      <style:text-properties fo:font-family="'Courier New'" style:font-family-complex="'Courier New'" fo:font-size="11pt"/>
    </style:style>
    <style:style style:parent-style-name="style10" style:family="paragraph" style:name="P630">
      <style:text-properties/>
      <style:paragraph-properties/>
    </style:style>
    <style:style style:family="text" style:name="T269">
      <style:text-properties fo:font-family="'Courier New'" style:font-family-complex="'Courier New'" fo:font-size="11pt"/>
    </style:style>
    <style:style style:parent-style-name="style10" style:family="paragraph" style:name="P631">
      <style:text-properties/>
      <style:paragraph-properties/>
    </style:style>
    <style:style style:family="text" style:name="T270">
      <style:text-properties fo:font-family="'Courier New'" style:font-family-complex="'Courier New'" fo:font-size="11pt"/>
    </style:style>
    <style:style style:parent-style-name="style10" style:family="paragraph" style:name="P632">
      <style:text-properties/>
      <style:paragraph-properties/>
    </style:style>
    <style:style style:family="text" style:name="T271">
      <style:text-properties fo:font-family="'Courier New'" style:font-family-complex="'Courier New'" fo:font-size="11pt"/>
    </style:style>
    <style:style style:parent-style-name="style10" style:family="paragraph" style:name="P633">
      <style:text-properties/>
      <style:paragraph-properties/>
    </style:style>
    <style:style style:family="text" style:name="T272">
      <style:text-properties fo:font-family="'Courier New'" style:font-family-complex="'Courier New'" fo:font-size="11pt"/>
    </style:style>
    <style:style style:parent-style-name="style10" style:family="paragraph" style:name="P634">
      <style:text-properties/>
      <style:paragraph-properties/>
    </style:style>
    <style:style style:family="text" style:name="T273">
      <style:text-properties fo:font-family="'Courier New'" style:font-family-complex="'Courier New'" fo:font-size="11pt"/>
    </style:style>
    <style:style style:parent-style-name="style10" style:family="paragraph" style:name="P635">
      <style:text-properties/>
      <style:paragraph-properties/>
    </style:style>
    <style:style style:family="text" style:name="T274">
      <style:text-properties fo:font-family="'Courier New'" style:font-family-complex="'Courier New'" fo:font-size="11pt"/>
    </style:style>
    <style:style style:parent-style-name="style10" style:family="paragraph" style:name="P636">
      <style:text-properties/>
      <style:paragraph-properties/>
    </style:style>
    <style:style style:family="text" style:name="T275">
      <style:text-properties fo:font-family="'Courier New'" style:font-family-complex="'Courier New'" fo:font-size="11pt"/>
    </style:style>
    <style:style style:parent-style-name="style10" style:family="paragraph" style:name="P637">
      <style:text-properties/>
      <style:paragraph-properties/>
    </style:style>
    <style:style style:family="text" style:name="T276">
      <style:text-properties fo:font-family="'Courier New'" style:font-family-complex="'Courier New'" fo:font-size="11pt"/>
    </style:style>
    <style:style style:parent-style-name="style10" style:family="paragraph" style:name="P638">
      <style:text-properties/>
      <style:paragraph-properties/>
    </style:style>
    <style:style style:family="text" style:name="T277">
      <style:text-properties fo:font-family="'Courier New'" style:font-family-complex="'Courier New'" fo:font-size="11pt"/>
    </style:style>
    <style:style style:parent-style-name="style10" style:family="paragraph" style:name="P639">
      <style:text-properties/>
      <style:paragraph-properties/>
    </style:style>
    <style:style style:family="text" style:name="T278">
      <style:text-properties fo:font-family="'Courier New'" style:font-family-complex="'Courier New'" fo:font-size="11pt"/>
    </style:style>
    <style:style style:parent-style-name="style10" style:family="paragraph" style:name="P640">
      <style:text-properties/>
      <style:paragraph-properties/>
    </style:style>
    <style:style style:family="text" style:name="T279">
      <style:text-properties fo:font-family="'Courier New'" style:font-family-complex="'Courier New'" fo:font-size="11pt"/>
    </style:style>
    <style:style style:parent-style-name="style10" style:family="paragraph" style:name="P641">
      <style:text-properties/>
      <style:paragraph-properties/>
    </style:style>
    <style:style style:family="text" style:name="T280">
      <style:text-properties fo:font-family="'Courier New'" style:font-family-complex="'Courier New'" fo:font-size="11pt"/>
    </style:style>
    <style:style style:parent-style-name="style10" style:family="paragraph" style:name="P642">
      <style:text-properties/>
      <style:paragraph-properties/>
    </style:style>
    <style:style style:family="text" style:name="T281">
      <style:text-properties fo:font-family="'Courier New'" style:font-family-complex="'Courier New'" fo:font-size="11pt"/>
    </style:style>
    <style:style style:parent-style-name="style10" style:family="paragraph" style:name="P643">
      <style:text-properties/>
      <style:paragraph-properties/>
    </style:style>
    <style:style style:family="text" style:name="T282">
      <style:text-properties fo:font-family="'Courier New'" style:font-family-complex="'Courier New'" fo:font-size="11pt"/>
    </style:style>
    <style:style style:parent-style-name="style10" style:family="paragraph" style:name="P644">
      <style:text-properties/>
      <style:paragraph-properties/>
    </style:style>
    <style:style style:family="text" style:name="T283">
      <style:text-properties fo:font-family="'Courier New'" style:font-family-complex="'Courier New'" fo:font-size="11pt"/>
    </style:style>
    <style:style style:parent-style-name="style10" style:family="paragraph" style:name="P645">
      <style:text-properties/>
      <style:paragraph-properties/>
    </style:style>
    <style:style style:family="text" style:name="T284">
      <style:text-properties fo:font-family="'Courier New'" style:font-family-complex="'Courier New'" fo:font-size="11pt"/>
    </style:style>
    <style:style style:parent-style-name="style10" style:family="paragraph" style:name="P646">
      <style:text-properties/>
      <style:paragraph-properties/>
    </style:style>
    <style:style style:family="text" style:name="T285">
      <style:text-properties fo:font-family="'Courier New'" style:font-family-complex="'Courier New'" fo:font-size="11pt"/>
    </style:style>
    <style:style style:parent-style-name="style10" style:family="paragraph" style:name="P647">
      <style:text-properties/>
      <style:paragraph-properties/>
    </style:style>
    <style:style style:family="text" style:name="T286">
      <style:text-properties fo:font-family="'Courier New'" style:font-family-complex="'Courier New'" fo:font-size="11pt"/>
    </style:style>
    <style:style style:parent-style-name="style10" style:family="paragraph" style:name="P648">
      <style:text-properties/>
      <style:paragraph-properties/>
    </style:style>
    <style:style style:family="text" style:name="T287">
      <style:text-properties fo:font-family="'Courier New'" style:font-family-complex="'Courier New'" fo:font-size="11pt"/>
    </style:style>
    <style:style style:parent-style-name="style10" style:family="paragraph" style:name="P649">
      <style:text-properties/>
      <style:paragraph-properties/>
    </style:style>
    <style:style style:family="text" style:name="T288">
      <style:text-properties fo:font-family="'Courier New'" style:font-family-complex="'Courier New'" fo:font-size="11pt"/>
    </style:style>
    <style:style style:parent-style-name="style10" style:family="paragraph" style:name="P650">
      <style:text-properties/>
      <style:paragraph-properties/>
    </style:style>
    <style:style style:family="text" style:name="T289">
      <style:text-properties fo:font-family="'Courier New'" style:font-family-complex="'Courier New'" fo:font-size="11pt"/>
    </style:style>
    <style:style style:parent-style-name="style10" style:family="paragraph" style:name="P651">
      <style:text-properties/>
      <style:paragraph-properties/>
    </style:style>
    <style:style style:family="text" style:name="T290">
      <style:text-properties fo:font-family="'Courier New'" style:font-family-complex="'Courier New'" fo:font-size="11pt"/>
    </style:style>
    <style:style style:parent-style-name="style10" style:family="paragraph" style:name="P652">
      <style:text-properties/>
      <style:paragraph-properties/>
    </style:style>
    <style:style style:family="text" style:name="T291">
      <style:text-properties fo:font-family="'Courier New'" style:font-family-complex="'Courier New'" fo:font-size="11pt"/>
    </style:style>
    <style:style style:parent-style-name="style10" style:family="paragraph" style:name="P653">
      <style:text-properties/>
      <style:paragraph-properties/>
    </style:style>
    <style:style style:family="text" style:name="T292">
      <style:text-properties fo:font-family="'Courier New'" style:font-family-complex="'Courier New'" fo:font-size="11pt"/>
    </style:style>
    <style:style style:parent-style-name="style9" style:family="paragraph" style:name="P654">
      <style:paragraph-properties/>
    </style:style>
    <style:style style:parent-style-name="style10" style:family="paragraph" style:name="P655">
      <style:text-properties/>
      <style:paragraph-properties/>
    </style:style>
    <style:style style:family="text" style:name="T293">
      <style:text-properties fo:font-family="'Courier New'" style:font-family-complex="'Courier New'" fo:font-size="11pt"/>
    </style:style>
    <style:style style:family="text" style:name="T294">
      <style:text-properties fo:color="#26282f" fo:font-family="'Courier New'" style:font-family-complex="'Courier New'" fo:font-size="11pt" fo:font-weight="bold"/>
    </style:style>
    <style:style style:parent-style-name="style9" style:family="paragraph" style:name="P656">
      <style:paragraph-properties/>
    </style:style>
    <style:style style:parent-style-name="style10" style:family="paragraph" style:name="P657">
      <style:text-properties/>
      <style:paragraph-properties/>
    </style:style>
    <style:style style:family="text" style:name="T295">
      <style:text-properties fo:font-family="'Courier New'" style:font-family-complex="'Courier New'" fo:font-size="11pt"/>
    </style:style>
    <style:style style:parent-style-name="style10" style:family="paragraph" style:name="P658">
      <style:text-properties/>
      <style:paragraph-properties/>
    </style:style>
    <style:style style:family="text" style:name="T296">
      <style:text-properties fo:font-family="'Courier New'" style:font-family-complex="'Courier New'" fo:font-size="11pt"/>
    </style:style>
    <style:style style:parent-style-name="style10" style:family="paragraph" style:name="P659">
      <style:text-properties/>
      <style:paragraph-properties/>
    </style:style>
    <style:style style:family="text" style:name="T297">
      <style:text-properties fo:font-family="'Courier New'" style:font-family-complex="'Courier New'" fo:font-size="11pt"/>
    </style:style>
    <style:style style:parent-style-name="style10" style:family="paragraph" style:name="P660">
      <style:text-properties/>
      <style:paragraph-properties/>
    </style:style>
    <style:style style:family="text" style:name="T298">
      <style:text-properties fo:font-family="'Courier New'" style:font-family-complex="'Courier New'" fo:font-size="11pt"/>
    </style:style>
    <style:style style:parent-style-name="style10" style:family="paragraph" style:name="P661">
      <style:text-properties/>
      <style:paragraph-properties/>
    </style:style>
    <style:style style:family="text" style:name="T299">
      <style:text-properties fo:font-family="'Courier New'" style:font-family-complex="'Courier New'" fo:font-size="11pt"/>
    </style:style>
    <style:style style:parent-style-name="style10" style:family="paragraph" style:name="P662">
      <style:text-properties/>
      <style:paragraph-properties/>
    </style:style>
    <style:style style:family="text" style:name="T300">
      <style:text-properties fo:font-family="'Courier New'" style:font-family-complex="'Courier New'" fo:font-size="11pt"/>
    </style:style>
    <style:style style:parent-style-name="style10" style:family="paragraph" style:name="P663">
      <style:text-properties/>
      <style:paragraph-properties/>
    </style:style>
    <style:style style:family="text" style:name="T301">
      <style:text-properties fo:font-family="'Courier New'" style:font-family-complex="'Courier New'" fo:font-size="11pt"/>
    </style:style>
    <style:style style:parent-style-name="style10" style:family="paragraph" style:name="P664">
      <style:text-properties/>
      <style:paragraph-properties/>
    </style:style>
    <style:style style:family="text" style:name="T302">
      <style:text-properties fo:font-family="'Courier New'" style:font-family-complex="'Courier New'" fo:font-size="11pt"/>
    </style:style>
    <style:style style:parent-style-name="style10" style:family="paragraph" style:name="P665">
      <style:text-properties/>
      <style:paragraph-properties/>
    </style:style>
    <style:style style:family="text" style:name="T303">
      <style:text-properties fo:font-family="'Courier New'" style:font-family-complex="'Courier New'" fo:font-size="11pt"/>
    </style:style>
    <style:style style:parent-style-name="style10" style:family="paragraph" style:name="P666">
      <style:text-properties/>
      <style:paragraph-properties/>
    </style:style>
    <style:style style:family="text" style:name="T304">
      <style:text-properties fo:font-family="'Courier New'" style:font-family-complex="'Courier New'" fo:font-size="11pt"/>
    </style:style>
    <style:style style:parent-style-name="style10" style:family="paragraph" style:name="P667">
      <style:text-properties/>
      <style:paragraph-properties/>
    </style:style>
    <style:style style:family="text" style:name="T305">
      <style:text-properties fo:font-family="'Courier New'" style:font-family-complex="'Courier New'" fo:font-size="11pt"/>
    </style:style>
    <style:style style:parent-style-name="style10" style:family="paragraph" style:name="P668">
      <style:text-properties/>
      <style:paragraph-properties/>
    </style:style>
    <style:style style:family="text" style:name="T306">
      <style:text-properties fo:font-family="'Courier New'" style:font-family-complex="'Courier New'" fo:font-size="11pt"/>
    </style:style>
    <style:style style:parent-style-name="style10" style:family="paragraph" style:name="P669">
      <style:text-properties/>
      <style:paragraph-properties/>
    </style:style>
    <style:style style:family="text" style:name="T307">
      <style:text-properties fo:font-family="'Courier New'" style:font-family-complex="'Courier New'" fo:font-size="11pt"/>
    </style:style>
    <style:style style:parent-style-name="style9" style:family="paragraph" style:name="P670">
      <style:paragraph-properties/>
    </style:style>
    <style:style style:parent-style-name="style9" style:family="paragraph" style:name="P671">
      <style:paragraph-properties/>
    </style:style>
    <style:style style:parent-style-name="style10" style:family="paragraph" style:name="P672">
      <style:text-properties/>
      <style:paragraph-properties/>
    </style:style>
    <style:style style:family="text" style:name="T308">
      <style:text-properties fo:font-family="'Courier New'" style:font-family-complex="'Courier New'" fo:font-size="11pt"/>
    </style:style>
    <style:style style:parent-style-name="style10" style:family="paragraph" style:name="P673">
      <style:text-properties/>
      <style:paragraph-properties/>
    </style:style>
    <style:style style:family="text" style:name="T309">
      <style:text-properties fo:font-family="'Courier New'" style:font-family-complex="'Courier New'" fo:font-size="11pt"/>
    </style:style>
    <style:style style:parent-style-name="style9" style:family="paragraph" style:name="P674">
      <style:paragraph-properties/>
    </style:style>
    <style:style style:parent-style-name="style9" style:family="paragraph" style:name="P675">
      <style:paragraph-properties/>
    </style:style>
  </office:automatic-styles>
  <office:body>
    <office:text text:use-soft-page-breaks="true">
      <office:forms>
        <form:form form:apply-filter="true" form:command-type="table" form:control-implementation="ooo:com.sun.star.form.component.Form" form:name="Form">
          <form:date form:control-implementation="ooo:com.sun.star.form.component.DateField" form:id="control1" form:value="" form:current-value="">
            <form:properties>
              <form:property form:property-name="Dropdown" office:value-type="boolean" office:boolean-value="true"/>
              <form:property form:property-name="Dropdown" office:value-type="boolean" office:boolean-value="true"/>
              <form:property form:property-name="Text" office:value-type="string" office:string-value=""/>
            </form:properties>
          </form:date>
        </form:form>
      </office:forms>
      <text:p text:style-name="P22"><text:bookmark-start text:name="anchor0"/><text:bookmark-end text:name="anchor0"/><text:span>Приказ ФСБ России от 7 августа 2017 г. N 454"Об утверждении Правил пограничного режима"</text:span></text:p>
      <text:p text:style-name="P23"><text:span>С изменениями и дополнениями от:</text:span></text:p>
      <text:p text:style-name="P24"><text:span>19 июня 2018 г.</text:span></text:p>
      <text:p text:style-name="P25"/>
      <text:p text:style-name="P26"><text:span>В соответствии со </text:span><text:a xlink:href="https://internet.garant.ru/document/redirect/10103372/16" xlink:type="simple"><text:span>статьей 16</text:span></text:a><text:span> Закона Российской Федерации от 1 апреля 1993 г. N 4730-I "О Государственной границе Российской Федерации"</text:span><text:a xlink:href="#anchor111" xlink:type="simple"><text:span>*</text:span></text:a><text:span> приказываю:</text:span></text:p>
      <text:p text:style-name="P27"><text:bookmark-start text:name="anchor1"/><text:bookmark-end text:name="anchor1"/><text:span>1. Утвердить прилагаемые </text:span><text:a xlink:href="#anchor1000" xlink:type="simple"><text:span>Правила</text:span></text:a><text:span> пограничного режима.</text:span></text:p>
      <text:p text:style-name="P28"><text:bookmark-start text:name="anchor2"/><text:bookmark-end text:name="anchor2"/><text:span>2. Признать утратившими силу приказы ФСБ России </text:span><text:a xlink:href="https://internet.garant.ru/document/redirect/70278052/0" xlink:type="simple"><text:span>от 15 октября 2012 г. N 515</text:span></text:a><text:span> "Об утверждении Правил пограничного режима"</text:span><text:a xlink:href="#anchor222" xlink:type="simple"><text:span>**</text:span></text:a><text:span> и </text:span><text:a xlink:href="https://internet.garant.ru/document/redirect/70548762/0" xlink:type="simple"><text:span>от 18 ноября 2013 г. N 682</text:span></text:a><text:span> "О внесении изменений в Правила пограничного режима, утвержденные приказом ФСБ России от 15 октября 2012 г. N 515"</text:span><text:a xlink:href="#anchor333" xlink:type="simple"><text:span>***</text:span></text:a><text:span>.</text:span></text:p>
      <text:p text:style-name="P29"><text:bookmark-start text:name="anchor3"/><text:bookmark-end text:name="anchor3"/><text:span>3. Настоящий приказ вступает в силу с 1 января 2018 г.</text:span></text:p>
      <text:p text:style-name="P30"/>
      <table:table table:style-name="ta1">
        <table:table-columns>
          <table:table-column table:style-name="co1"/>
          <table:table-column table:style-name="co2"/>
        </table:table-columns>
        <table:table-row table:style-name="ro1">
          <table:table-cell table:style-name="ce1">
            <text:p text:style-name="P31"><text:span>Директор</text:span></text:p>
          </table:table-cell>
          <table:table-cell table:style-name="ce2">
            <text:p text:style-name="P32"><text:span>А. Бортников</text:span></text:p>
          </table:table-cell>
        </table:table-row>
      </table:table>
      <text:p text:style-name="P33"/>
      <text:p text:style-name="P34"/>
      <text:p text:style-name="P35"><text:span>______________________________</text:span></text:p>
      <text:p text:style-name="P36"><text:bookmark-start text:name="anchor111"/><text:bookmark-end text:name="anchor111"/><text:span>* Ведомости Съезда народных депутатов Российской Федерации и Верховного Совета Российской Федерации, 1993, N 17, ст. 594; Собрание законодательства Российской Федерации, 1994, N 16, ст. 1861; 1996, N 50, ст. 5610; 1997, N 29, ст. 3507; 1998, N 31, ст. 3805, 3831; 1999, N 23, ст. 2808; 2000, N 32, ст. 3341; N 46, ст. 4537; 2002, N 1 (ч. I), ст. 2; N 52 (ч. I), ст. 5134; 2003, N 27 (ч. I), ст. 2700; 2004, N 27, ст. 2711; N 35, ст. 3607; 2005, N 10, ст. 763; 2006, N 17 (ч. I), ст. 1784; N 27, ст. 2877; 2007, N 1 (ч. I), ст. 29; N 27, ст. 3213; N 50, ст. 6245; 2008, N 29 (ч. I), ст. 3418; N 49, ст. 5748; N 52 (ч. I), ст. 6246; 2009, N 1, ст. 17; 2010, N 23, ст. 2792; 2011, N 1, ст. 6; N 7, ст. 901; N 15, ст. 2021; N 17, ст. 2313; N 23, ст. 3256; N 49, ст. 7022; N 50, ст. 7366; 2012, N 26, ст. 3446; 2013, N 23, ст. 2868; 2014, N 26 (ч. I), ст. 3386; N 52 (ч. I), ст. 7557; 2015, N 1 (ч. I), ст. 57, 2016, N 27 (ч. I), ст. 4160, N 27 (ч. I), ст. 4186, N 27 (ч. II), ст. 4238.</text:span></text:p>
      <text:p text:style-name="P37"><text:bookmark-start text:name="anchor222"/><text:bookmark-end text:name="anchor222"/><text:span>** Зарегистрирован Минюстом России 7 декабря 2012 г., регистрационный N 26042.</text:span></text:p>
      <text:p text:style-name="P38"><text:bookmark-start text:name="anchor333"/><text:bookmark-end text:name="anchor333"/><text:span>*** Зарегистрирован Минюстом России 19 декабря 2013 г., регистрационный N 30669.</text:span></text:p>
      <text:p text:style-name="P39"/>
      <text:p text:style-name="P40"><text:span>Зарегистрировано в Минюсте РФ 2 ноября 2017 г.</text:span></text:p>
      <text:p text:style-name="P41"><text:span>Регистрационный N 48778</text:span></text:p>
      <text:p text:style-name="P42"/>
      <text:p text:style-name="P43"><text:bookmark-start text:name="anchor1000"/><text:bookmark-end text:name="anchor1000"/><text:span text:style-name="T1">Приложениек </text:span><text:a xlink:href="#anchor0" xlink:type="simple"><text:span text:style-name="T2">приказу</text:span></text:a><text:span text:style-name="T3"> ФСБ Россииот 7 августа 2017 г. N 454</text:span></text:p>
      <text:p text:style-name="P44"/>
      <text:p text:style-name="P45"/>
      <text:p text:style-name="P46"><text:span>Правила пограничного режима</text:span></text:p>
      <text:p text:style-name="P47"><text:span>С изменениями и дополнениями от:</text:span></text:p>
      <text:p text:style-name="P48"><text:span>19 июня 2018 г.</text:span></text:p>
      <text:p text:style-name="P49"/>
      <text:p text:style-name="P50"/>
      <text:p text:style-name="P51"><text:bookmark-start text:name="anchor100"/><text:bookmark-end text:name="anchor100"/><text:span>I. Правила пограничного режима в пограничной зоне</text:span></text:p>
      <text:p text:style-name="P52"/>
      <text:p text:style-name="P53"/>
      <text:p text:style-name="P54"><text:bookmark-start text:name="anchor101"/><text:bookmark-end text:name="anchor101"/><text:span>Правилавъезда (прохода), временного пребывания и передвижения лиц и транспортных средств</text:span></text:p>
      <text:p text:style-name="P55"/>
      <text:p text:style-name="P56"><text:bookmark-start text:name="anchor1001"/><text:bookmark-end text:name="anchor1001"/><text:span>1. Въезд (проход) граждан Российской Федерации, иностранных граждан и лиц без гражданства</text:span><text:a xlink:href="#anchor1111" xlink:type="simple"><text:span>*(1)</text:span></text:a><text:span> в пограничную зону осуществляется в местах въезда (прохода) в пограничную зону, устанавливаемых на путях сообщения и обозначаемых предупреждающими знаками согласно образцу (</text:span><text:a xlink:href="#anchor10000" xlink:type="simple"><text:span>приложение N 1</text:span></text:a><text:span> к настоящим Правилам).</text:span></text:p>
      <text:p text:style-name="P57"><text:bookmark-start text:name="anchor1002"/><text:bookmark-end text:name="anchor1002"/><text:span>2. Въезд (проход) в пограничную зону по документам, удостоверяющим личность, осуществляется:</text:span></text:p>
      <text:p text:style-name="P58"><text:bookmark-start text:name="anchor100201"/><text:bookmark-end text:name="anchor100201"/><text:span>а) гражданами Российской Федерации, следующими в пограничную зону до пятикилометровой полосы местности вдоль Государственной границы Российской Федерации</text:span><text:a xlink:href="#anchor2222" xlink:type="simple"><text:span>*(2)</text:span></text:a><text:span> на суше, морского побережья Российской Федерации, российских берегов пограничных рек, озер и иных водных объектов в случае, если пограничная зона установлена шириной пять и более километров</text:span><text:a xlink:href="#anchor3333" xlink:type="simple"><text:span>*(3)</text:span></text:a><text:span>, либо до рубежа инженерно-технических сооружений</text:span><text:a xlink:href="#anchor4444" xlink:type="simple"><text:span>*(4)</text:span></text:a><text:span>;</text:span></text:p>
      <text:p text:style-name="P59"><text:span text:style-name="T4">Информация об изменениях:</text:span></text:p>
      <text:p text:style-name="P60"><text:bookmark-start text:name="anchor100202"/><text:bookmark-end text:name="anchor100202"/><text:span>Подпункт "б" изменен с 24 июля 2018 г. - </text:span><text:a xlink:href="https://internet.garant.ru/document/redirect/71987556/1011" xlink:type="simple"><text:span>Приказ</text:span></text:a><text:span> ФСБ России от 19 июня 2018 г. N 283</text:span></text:p>
      <text:p text:style-name="P61"><text:a xlink:href="https://internet.garant.ru/document/redirect/77668592/100202" xlink:type="simple"><text:span>См. предыдущую редакцию</text:span></text:a></text:p>
      <text:p text:style-name="P62"><text:span>б) гражданами Российской Федерации, имеющими регистрацию по месту жительства в населенных пунктах, расположенных в пределах Калининградской области, следующими в пограничную зону, установленную на территории Калининградской области, в период функционирования Особой экономической зоны в Калининградской области;</text:span></text:p>
      <text:p text:style-name="P63"><text:span text:style-name="T5">Информация об изменениях:</text:span></text:p>
      <text:p text:style-name="P64"><text:bookmark-start text:name="anchor100203"/><text:bookmark-end text:name="anchor100203"/><text:span>Подпункт "в" изменен с 24 июля 2018 г. - </text:span><text:a xlink:href="https://internet.garant.ru/document/redirect/71987556/1011" xlink:type="simple"><text:span>Приказ</text:span></text:a><text:span> ФСБ России от 19 июня 2018 г. N 283</text:span></text:p>
      <text:p text:style-name="P65"><text:a xlink:href="https://internet.garant.ru/document/redirect/77668592/100203" xlink:type="simple"><text:span>См. предыдущую редакцию</text:span></text:a></text:p>
      <text:p text:style-name="P66"><text:span>в) гражданами Российской Федерации, относящимися к коренным малочисленным народам Севера, Сибири и Дальнего Востока Российской Федерации</text:span><text:a xlink:href="#anchor11118" xlink:type="simple"><text:span>*(18)</text:span></text:a><text:span>, имеющими регистрацию по месту жительства в населенных пунктах, расположенных в пределах субъекта Российской Федерации, на территории которого установлена пограничная зона, и следующими в места их традиционного проживания и традиционной хозяйственной деятельности</text:span><text:a xlink:href="#anchor11119" xlink:type="simple"><text:span>*(19)</text:span></text:a><text:span>, находящиеся на территории такого субъекта Российской Федерации;</text:span></text:p>
      <text:p text:style-name="P67"><text:bookmark-start text:name="anchor100204"/><text:bookmark-end text:name="anchor100204"/><text:span>г) гражданами Российской Федерации и Республики Беларусь, следующими в пограничную зону, установленную вдоль российско-белорусского участка государственной границы;</text:span></text:p>
      <text:p text:style-name="P68"><text:span text:style-name="T6">Информация об изменениях:</text:span></text:p>
      <text:p text:style-name="P69"><text:bookmark-start text:name="anchor100205"/><text:bookmark-end text:name="anchor100205"/><text:span>Пункт 2 дополнен подпунктом "д" с 24 июля 2018 г. - </text:span><text:a xlink:href="https://internet.garant.ru/document/redirect/71987556/1013" xlink:type="simple"><text:span>Приказ</text:span></text:a><text:span> ФСБ России от 19 июня 2018 г. N 283</text:span></text:p>
      <text:p text:style-name="P70"><text:span>д) гражданами, имеющими при себе один из документов, указанных в </text:span><text:a xlink:href="#anchor20000" xlink:type="simple"><text:span>приложении N 2</text:span></text:a><text:span> к настоящим Правилам;</text:span></text:p>
      <text:p text:style-name="P71"><text:span text:style-name="T7">Информация об изменениях:</text:span></text:p>
      <text:p text:style-name="P72"><text:bookmark-start text:name="anchor100206"/><text:bookmark-end text:name="anchor100206"/><text:span>Пункт 2 дополнен подпунктом "е" с 24 июля 2018 г. - </text:span><text:a xlink:href="https://internet.garant.ru/document/redirect/71987556/1013" xlink:type="simple"><text:span>Приказ</text:span></text:a><text:span> ФСБ России от 19 июня 2018 г. N 283</text:span></text:p>
      <text:p text:style-name="P73"><text:span>е) гражданами, имеющими регистрацию по месту жительства в пределах муниципального района (городского округа), на территории которого установлена пограничная зона, или городского округа, расположенного в пределах муниципального района, на территории которого установлена пограничная зона, и территория которого полностью (частично) прилегает к пограничной зоне.</text:span></text:p>
      <text:p text:style-name="P74"><text:bookmark-start text:name="anchor1003"/><text:bookmark-end text:name="anchor1003"/><text:span>3. Въезд (проход) в пограничную зону по документам, удостоверяющим личность, и индивидуальным или коллективным пропускам для въезда (прохода) лиц и транспортных средств в пограничную зону</text:span><text:a xlink:href="#anchor5555" xlink:type="simple"><text:span>*(5)</text:span></text:a><text:span> осуществляется:</text:span></text:p>
      <text:p text:style-name="P75"><text:span text:style-name="T8">Информация об изменениях:</text:span></text:p>
      <text:p text:style-name="P76"><text:bookmark-start text:name="anchor100301"/><text:bookmark-end text:name="anchor100301"/><text:span>Подпункт "а" изменен с 24 июля 2018 г. - </text:span><text:a xlink:href="https://internet.garant.ru/document/redirect/71987556/1023" xlink:type="simple"><text:span>Приказ</text:span></text:a><text:span> ФСБ России от 19 июня 2018 г. N 283</text:span></text:p>
      <text:p text:style-name="P77"><text:a xlink:href="https://internet.garant.ru/document/redirect/77668592/100301" xlink:type="simple"><text:span>См. предыдущую редакцию</text:span></text:a></text:p>
      <text:p text:style-name="P78"><text:span>а) гражданами Российской Федерации, следующими в пограничную зону, установленную шириной менее пяти километров, либо в пятикилометровую полосу местности, за исключением граждан Российской Федерации, указанных в </text:span><text:a xlink:href="#anchor100202" xlink:type="simple"><text:span>подпунктах "б - е" пункта 2</text:span></text:a><text:span> настоящих Правил;</text:span></text:p>
      <text:p text:style-name="P79"><text:span text:style-name="T9">Информация об изменениях:</text:span></text:p>
      <text:p text:style-name="P80"><text:bookmark-start text:name="anchor100302"/><text:bookmark-end text:name="anchor100302"/><text:span>Подпункт "б" изменен с 24 июля 2018 г. - </text:span><text:a xlink:href="https://internet.garant.ru/document/redirect/71987556/1024" xlink:type="simple"><text:span>Приказ</text:span></text:a><text:span> ФСБ России от 19 июня 2018 г. N 283</text:span></text:p>
      <text:p text:style-name="P81"><text:a xlink:href="https://internet.garant.ru/document/redirect/77668592/100302" xlink:type="simple"><text:span>См. предыдущую редакцию</text:span></text:a></text:p>
      <text:p text:style-name="P82"><text:span>б) гражданами Российской Федерации, следующими в часть пограничной зоны, расположенную за рубежом инженерно-технических сооружений, за исключением граждан Российской Федерации, указанных в </text:span><text:a xlink:href="#anchor100203" xlink:type="simple"><text:span>подпунктах "в - д" пункта 2</text:span></text:a><text:span> настоящих Правил, а также граждан Российской Федерации, имеющих регистрацию по месту жительства в населенных пунктах, расположенных в части пограничной зоны, расположенной за рубежом инженерно-технических сооружений;</text:span></text:p>
      <text:p text:style-name="P83"><text:span text:style-name="T10">Информация об изменениях:</text:span></text:p>
      <text:p text:style-name="P84"><text:bookmark-start text:name="anchor100303"/><text:bookmark-end text:name="anchor100303"/><text:span>Подпункт "в" изменен с 24 июля 2018 г. - </text:span><text:a xlink:href="https://internet.garant.ru/document/redirect/71987556/1025" xlink:type="simple"><text:span>Приказ</text:span></text:a><text:span> ФСБ России от 19 июня 2018 г. N 283</text:span></text:p>
      <text:p text:style-name="P85"><text:a xlink:href="https://internet.garant.ru/document/redirect/77668592/100303" xlink:type="simple"><text:span>См. предыдущую редакцию</text:span></text:a></text:p>
      <text:p text:style-name="P86"><text:span>в) иностранными гражданами и лицами без гражданства</text:span><text:a xlink:href="#anchor111120" xlink:type="simple"><text:span>*(20)</text:span></text:a><text:span>, за исключением иностранных граждан, указанных в </text:span><text:a xlink:href="#anchor100204" xlink:type="simple"><text:span>подпунктах "г - е" пункта 2</text:span></text:a><text:span> настоящих Правил.</text:span></text:p>
      <text:p text:style-name="P87"><text:bookmark-start text:name="anchor1004"/><text:bookmark-end text:name="anchor1004"/><text:span>4. Временное пребывание в пограничной зоне допускается:</text:span></text:p>
      <text:p text:style-name="P88"><text:bookmark-start text:name="anchor100401"/><text:bookmark-end text:name="anchor100401"/><text:span>а) гражданам, замещающим государственные должности, - в пределах всей пограничной зоны, установленной на территории Российской Федерации;</text:span></text:p>
      <text:p text:style-name="P89"><text:bookmark-start text:name="anchor100402"/><text:bookmark-end text:name="anchor100402"/><text:span>б) гражданам, замещающим государственные должности субъектов Российской Федерации или должности муниципальной службы, - в пределах территории того субъекта Российской Федерации, в котором они осуществляют свою профессиональную служебную (профессиональную) деятельность;</text:span></text:p>
      <text:p text:style-name="P90"><text:bookmark-start text:name="anchor100403"/><text:bookmark-end text:name="anchor100403"/><text:span>в) гражданам, осуществившим въезд (проход) в пограничную зону по документам, удостоверяющим личность, и пропускам - в пределах территории, указанной в пропусках;</text:span></text:p>
      <text:p text:style-name="P91"><text:span text:style-name="T11">Информация об изменениях:</text:span></text:p>
      <text:p text:style-name="P92"><text:bookmark-start text:name="anchor100404"/><text:bookmark-end text:name="anchor100404"/><text:span>Подпункт "г" изменен с 24 июля 2018 г. - </text:span><text:a xlink:href="https://internet.garant.ru/document/redirect/71987556/1031" xlink:type="simple"><text:span>Приказ</text:span></text:a><text:span> ФСБ России от 19 июня 2018 г. N 283</text:span></text:p>
      <text:p text:style-name="P93"><text:a xlink:href="https://internet.garant.ru/document/redirect/77668592/100404" xlink:type="simple"><text:span>См. предыдущую редакцию</text:span></text:a></text:p>
      <text:p text:style-name="P94"><text:span>г) иностранным гражданам, имеющим право на пребывание на территории Российской Федерации в соответствии с международными договорами Российской Федерации, регулирующими вопросы упрощенного порядка пропуска (пересечения) государственной границы, сотрудничества в области предупреждения и ликвидации чрезвычайных ситуаций, строительства (реконструкции) различных сооружений на государственной границе или проходящих через пограничные реки, озера и иные водные объекты, - в пределах территории, указанной в соответствующих международных договорах Российской Федерации;</text:span></text:p>
      <text:p text:style-name="P95"><text:bookmark-start text:name="anchor100405"/><text:bookmark-end text:name="anchor100405"/><text:span>д) гражданам Российской Федерации и Республики Беларусь, осуществившим въезд (проход) в пограничную зону, установленную вдоль российско-белорусского участка государственной границы, - в пределах пограничной зоны, установленной вдоль российско-белорусского участка государственной границы;</text:span></text:p>
      <text:p text:style-name="P96"><text:span text:style-name="T12">Информация об изменениях:</text:span></text:p>
      <text:p text:style-name="P97"><text:bookmark-start text:name="anchor100406"/><text:bookmark-end text:name="anchor100406"/><text:span>Подпункт "е" изменен с 24 июля 2018 г. - </text:span><text:a xlink:href="https://internet.garant.ru/document/redirect/71987556/1032" xlink:type="simple"><text:span>Приказ</text:span></text:a><text:span> ФСБ России от 19 июня 2018 г. N 283</text:span></text:p>
      <text:p text:style-name="P98"><text:a xlink:href="https://internet.garant.ru/document/redirect/77668592/100406" xlink:type="simple"><text:span>См. предыдущую редакцию</text:span></text:a></text:p>
      <text:p text:style-name="P99"><text:span>е) гражданам, имеющим при себе один из документов, указанных в </text:span><text:a xlink:href="#anchor20000" xlink:type="simple"><text:span>приложении N 2</text:span></text:a><text:span> к настоящим Правилам, за исключением иностранных граждан, указанных в </text:span><text:a xlink:href="#anchor100404" xlink:type="simple"><text:span>подпункте "г"</text:span></text:a><text:span> настоящего пункта, а также граждан, указанных в </text:span><text:a xlink:href="#anchor100407" xlink:type="simple"><text:span>подпунктах "ж - и"</text:span></text:a><text:span> настоящего пункта, - в пределах муниципального района (городского округа), на территории которого находятся места их жительства, службы (работы), командирования, учебы и иные места, указанные в соответствующих документах.</text:span></text:p>
      <text:p text:style-name="P100"><text:span>При этом пребывание таких граждан в части пограничной зоны, расположенной за рубежом инженерно-технических сооружений, допускается, если места их жительства, службы (работы), командирования, учебы и иные места, указанные в соответствующих документах, находятся в данной части пограничной зоны;</text:span></text:p>
      <text:p text:style-name="P101"><text:bookmark-start text:name="anchor100407"/><text:bookmark-end text:name="anchor100407"/><text:span>ж) военнослужащим (сотрудникам, работникам) экстренных оперативных служб, следующим по вызову на транспортных средствах, оборудованных устройствами для подачи специальных световых или звуковых сигналов при наличии на наружных поверхностях указанных транспортных средств специальных цветографических схем, - в пределах закрепленной за соответствующей экстренной оперативной службой территорией;</text:span></text:p>
      <text:p text:style-name="P102"><text:bookmark-start text:name="anchor100408"/><text:bookmark-end text:name="anchor100408"/><text:span>з) военнослужащим, следующим в пограничную зону в составе воинских частей (подразделений) в связи с проведением мероприятий, связанных с мобилизационной готовностью, оперативной и боевой подготовкой, учебными целями, - в пределах территории субъекта (субъектов) Российской Федерации, на которой проводятся указанные мероприятия;</text:span></text:p>
      <text:p text:style-name="P103"><text:bookmark-start text:name="anchor100409"/><text:bookmark-end text:name="anchor100409"/><text:span>и) гражданам Российской Федерации, пребывающим в пограничной зоне с целью туризма (кроме самодеятельного), - в местах, указанных в договорах о реализации туристского продукта;</text:span></text:p>
      <text:p text:style-name="P104"><text:bookmark-start text:name="anchor100410"/><text:bookmark-end text:name="anchor100410"/><text:span>к) гражданам, следующим транзитом через пограничную зону при выезде из Российской Федерации или въезде в Российскую Федерацию, - на путях сообщения;</text:span></text:p>
      <text:p text:style-name="P105"><text:span text:style-name="T13">Информация об изменениях:</text:span></text:p>
      <text:p text:style-name="P106"><text:bookmark-start text:name="anchor100411"/><text:bookmark-end text:name="anchor100411"/><text:span>Пункт 4 дополнен подпунктом "л" с 24 июля 2018 г. - </text:span><text:a xlink:href="https://internet.garant.ru/document/redirect/71987556/1033" xlink:type="simple"><text:span>Приказ</text:span></text:a><text:span> ФСБ России от 19 июня 2018 г. N 283</text:span></text:p>
      <text:p text:style-name="P107"><text:span>л) гражданам Российской Федерации, имеющим регистрацию по месту жительства в населенных пунктах, расположенных в пределах Калининградской области, в период функционирования Особой экономической зоны в Калининградской области - в части пограничной зоны, установленной на территории указанного субъекта Российской Федерации и расположенной до рубежа инженерно-технических сооружений;</text:span></text:p>
      <text:p text:style-name="P108"><text:span text:style-name="T14">Информация об изменениях:</text:span></text:p>
      <text:p text:style-name="P109"><text:bookmark-start text:name="anchor100412"/><text:bookmark-end text:name="anchor100412"/><text:span>Пункт 4 дополнен подпунктом "м" с 24 июля 2018 г. - </text:span><text:a xlink:href="https://internet.garant.ru/document/redirect/71987556/1033" xlink:type="simple"><text:span>Приказ</text:span></text:a><text:span> ФСБ России от 19 июня 2018 г. N 283</text:span></text:p>
      <text:p text:style-name="P110"><text:span>м) гражданам Российской Федерации, относящимся к коренным малочисленным народам Севера, Сибири и Дальнего Востока Российской Федерации, имеющим регистрацию по месту жительства в населенных пунктах, расположенных в пределах субъекта Российской Федерации, на территории которого установлена пограничная зона, и следующим в места их традиционного проживания и традиционной хозяйственной деятельности, находящиеся на территории этого субъекта Российской Федерации, - в пределах всей пограничной зоны, установленной на территории субъекта Российской Федерации, в котором они имеют регистрацию по месту жительства;</text:span></text:p>
      <text:p text:style-name="P111"><text:span text:style-name="T15">Информация об изменениях:</text:span></text:p>
      <text:p text:style-name="P112"><text:bookmark-start text:name="anchor100413"/><text:bookmark-end text:name="anchor100413"/><text:span>Пункт 4 дополнен подпунктом "н" с 24 июля 2018 г. - </text:span><text:a xlink:href="https://internet.garant.ru/document/redirect/71987556/1033" xlink:type="simple"><text:span>Приказ</text:span></text:a><text:span> ФСБ России от 19 июня 2018 г. N 283</text:span></text:p>
      <text:p text:style-name="P113"><text:span>н) гражданам, имеющим регистрацию по месту жительства в пределах муниципального района (городского округа), на территории которого установлена пограничная зона, или городского округа, расположенного в пределах муниципального района, на территории которого установлена пограничная зона, и территория которого полностью (частично) прилегает к пограничной зоне:</text:span></text:p>
      <text:p text:style-name="P114"><text:span>при наличии рубежа инженерно-технических сооружений на территории муниципального района (городского округа), в пределах которого установлена пограничная зона, - в части пограничной зоны, установленной на территории субъекта Российской Федерации, в состав которого входят указанные муниципальные образования, и расположенной до рубежа инженерно-технических сооружений, а имеющим регистрацию по месту жительства в населенных пунктах, находящихся в части пограничной зоны, расположенной за рубежом инженерно-технических сооружений, - в пределах всей пограничной зоны, установленной на территории субъекта Российской Федерации, в состав которого входят муниципальные образования, в границах которых находятся указанные населенные пункты;</text:span></text:p>
      <text:p text:style-name="P115"><text:span>при отсутствии рубежа инженерно-технических сооружений на территории муниципального района (городского округа), на территории которого установлена пограничная зона, - в пределах всей пограничной зоны, установленной на территории субъекта Российской Федерации, в состав которого входят указанные муниципальные образования.</text:span></text:p>
      <text:p text:style-name="P116"><text:bookmark-start text:name="anchor1005"/><text:bookmark-end text:name="anchor1005"/><text:span>5. Продолжительность временного пребывания в пограничной зоне:</text:span></text:p>
      <text:p text:style-name="P117"><text:bookmark-start text:name="anchor100501"/><text:bookmark-end text:name="anchor100501"/><text:span>а) граждан, осуществивших въезд (проход) в пограничную зону по документам, удостоверяющим личность, и пропускам, определяется сроком действия пропуска;</text:span></text:p>
      <text:p text:style-name="P118"><text:bookmark-start text:name="anchor100502"/><text:bookmark-end text:name="anchor100502"/><text:span>б) иностранных граждан, имеющих право на пребывание на территории Российской Федерации в соответствии с международными договорами Российской Федерации, регулирующими вопросы упрощенного порядка пропуска (пересечения) государственной границы, сотрудничества в области предупреждения и ликвидации чрезвычайных ситуаций, строительства (реконструкции) различных сооружений на государственной границе или проходящих через пограничные реки, озера и иные водные объекты, определяется сроками пребывания или проведения мероприятий по ликвидации чрезвычайных ситуаций, строительства (реконструкции) различных сооружений на государственной границе или проходящих через пограничные реки, озера и иные водные объекты, предусмотренных соответствующим международным договором Российской Федерации;</text:span></text:p>
      <text:p text:style-name="P119"><text:bookmark-start text:name="anchor100503"/><text:bookmark-end text:name="anchor100503"/><text:span>в) граждан, осуществивших въезд (проход) в пограничную зону по документам, удостоверяющим личность, при наличии одного из документов, указанных в </text:span><text:a xlink:href="#anchor20000" xlink:type="simple"><text:span>приложении N 2</text:span></text:a><text:span> к настоящим Правилам, определяется сроком действия указанных документов;</text:span></text:p>
      <text:p text:style-name="P120"><text:bookmark-start text:name="anchor100504"/><text:bookmark-end text:name="anchor100504"/><text:span>г) граждан Российской Федерации, пребывающих в пограничной зоне с целью туризма (кроме самодеятельного), определяется сроком действия договора о реализации туристского продукта.</text:span></text:p>
      <text:p text:style-name="P121"><text:bookmark-start text:name="anchor1006"/><text:bookmark-end text:name="anchor1006"/><text:span>6. При невозможности своевременно покинуть пределы пограничной зоны вследствие обстоятельств непреодолимой силы допускается пребывание граждан в пределах мест их временного пребывания до окончания действия соответствующих обстоятельств при условии уведомления о таких обстоятельствах пограничного органа или ближайшего подразделения пограничного органа, документального и иного достоверного их подтверждения.</text:span></text:p>
      <text:p text:style-name="P122"><text:bookmark-start text:name="anchor1007"/><text:bookmark-end text:name="anchor1007"/><text:span>7. Передвижение в пограничной зоне осуществляется:</text:span></text:p>
      <text:p text:style-name="P123"><text:bookmark-start text:name="anchor100701"/><text:bookmark-end text:name="anchor100701"/><text:span>а) гражданами Российской Федерации, пребывающими в пограничной зоне с целью туризма (кроме самодеятельного), - по маршрутам, согласованным с пограничным органом организацией, предоставляющей туристские услуги в пограничной зоне;</text:span></text:p>
      <text:p text:style-name="P124"><text:bookmark-start text:name="anchor100702"/><text:bookmark-end text:name="anchor100702"/><text:span>б) гражданами, следующими транзитом через пограничную зону при выезде из Российской Федерации или въезде в Российскую Федерацию, - по кратчайшему маршруту следования от места въезда (прохода) в пограничную зону до пунктов пропуска через государственную границу либо от пунктов пропуска через государственную границу и далее до выезда (выхода) из пограничной зоны.</text:span></text:p>
      <text:p text:style-name="P125"><text:span>При следовании транзитом через пограничную зону допускается вынужденная остановка</text:span><text:a xlink:href="#anchor7777" xlink:type="simple"><text:span>*(7)</text:span></text:a><text:span> и остановка для пользования объектами дорожного сервиса;</text:span></text:p>
      <text:p text:style-name="P126"><text:bookmark-start text:name="anchor100703"/><text:bookmark-end text:name="anchor100703"/><text:span>в) гражданами, осуществившими въезд (проход) в пограничную зону по документам, удостоверяющим личность, и коллективным пропускам, - в составе организованных групп.</text:span></text:p>
      <text:p text:style-name="P127"><text:bookmark-start text:name="anchor1008"/><text:bookmark-end text:name="anchor1008"/><text:span>8. Въезд (проход) в пятикилометровую полосу местности осуществляется в местах, устанавливаемых пограничными органами, а за рубеж инженерно-технических сооружений - в местах, устанавливаемых пограничными органами, и во время, определенное пограничными органами по согласованию с органами местного самоуправления муниципальных образований, территории которых расположены в пограничной зоне.</text:span></text:p>
      <text:p text:style-name="P128"><text:bookmark-start text:name="anchor1009"/><text:bookmark-end text:name="anchor1009"/><text:span>9. Граждане, пребывающие в пограничной зоне, обязаны иметь при себе документы, на основании которых они осуществили въезд (проход) в пограничную зону.</text:span></text:p>
      <text:p text:style-name="P129"><text:bookmark-start text:name="anchor1010"/><text:bookmark-end text:name="anchor1010"/><text:span>10. При пребывании в пограничной зоне запрещается:</text:span></text:p>
      <text:p text:style-name="P130"><text:bookmark-start text:name="anchor101001"/><text:bookmark-end text:name="anchor101001"/><text:span>а) находиться в стометровой полосе местности:</text:span></text:p>
      <text:p text:style-name="P131"><text:span>прилегающей к государственной границе на суше (за исключением земель населенных пунктов, прилегающих к государственной границе), - круглосуточно;</text:span></text:p>
      <text:p text:style-name="P132"><text:span>прилегающей к российским берегам пограничных рек, озер и иных водных объектов, в пределах которых установлен пограничный режим, - с наступлением темного времени суток (с захода до восхода солнца);</text:span></text:p>
      <text:p text:style-name="P133"><text:bookmark-start text:name="anchor101002"/><text:bookmark-end text:name="anchor101002"/><text:span>б) осуществлять без разрешения начальника пограничного органа фото- и видеосъемку пограничных нарядов, пограничных знаков, инженерно-технических сооружений, других объектов пограничных органов, в том числе с использованием сверхлегких воздушных судов, беспилотных воздушных судов, безмоторных летательных аппаратов, не имеющих механического привода;</text:span></text:p>
      <text:p text:style-name="P134"><text:bookmark-start text:name="anchor101003"/><text:bookmark-end text:name="anchor101003"/><text:span>в) разговаривать с лицами, находящимися на территории сопредельного государства, принимать от них или передавать им какие-либо вещи, предметы (грузы) или сигналы;</text:span></text:p>
      <text:p text:style-name="P135"><text:bookmark-start text:name="anchor101004"/><text:bookmark-end text:name="anchor101004"/><text:span>г) вести стрельбу из любого вида оружия в направлении территории сопредельного государства;</text:span></text:p>
      <text:p text:style-name="P136"><text:bookmark-start text:name="anchor101005"/><text:bookmark-end text:name="anchor101005"/><text:span>д) повреждать, уничтожать и (или) портить установленные предупреждающие знаки, возведенные инженерно-технические сооружения, линии связи и коммуникации, размещенную технику и вооружение, другие объекты пограничных органов, а также осуществлять какие-либо действия в отношении них;</text:span></text:p>
      <text:p text:style-name="P137"><text:bookmark-start text:name="anchor101006"/><text:bookmark-end text:name="anchor101006"/><text:span>е) отклоняться от установленных маршрутов передвижения в пограничной зоне - гражданам Российской Федерации, пребывающим в пограничной зоне с целью туризма (кроме самодеятельного), а также гражданам, следующим транзитом через пограничную зону при выезде из Российской Федерации или въезде в Российскую Федерацию.</text:span></text:p>
      <text:p text:style-name="P138"><text:span>Требования </text:span><text:a xlink:href="#anchor101001" xlink:type="simple"><text:span>подпункта "а"</text:span></text:a><text:span> настоящего пункта не распространяются в отношении:</text:span></text:p>
      <text:p text:style-name="P139"><text:span>граждан, следующих транзитом через пограничную зону в целях пересечения государственной границы;</text:span></text:p>
      <text:p text:style-name="P140"><text:span>граждан, имеющих во владении, пользовании и (или) распоряжении жилые помещения или земельные участки, полностью или частично расположенные в стометровой полосе местности;</text:span></text:p>
      <text:p text:style-name="P141"><text:span>граждан и организаций, имеющих разрешения пограничного органа или подразделения пограничного органа (службы, отдела (пограничной комендатуры), отделения, отделения (пограничной заставы), пограничного поста) на хозяйственную, промысловую и иную деятельность, проведение массовых общественно-политических, культурных и других мероприятий, содержание и выпас скота в пограничной зоне, включая стометровую полосу местности;</text:span></text:p>
      <text:p text:style-name="P142"><text:span>граждан и организаций, осуществляющих промышленное (прибрежное) рыболовство и рыболовство в научно-исследовательских и контрольных целях и имеющих разрешения пограничного органа или подразделения пограничного органа на промысловую, исследовательскую, изыскательскую и иную деятельность</text:span><text:a xlink:href="#anchor8888" xlink:type="simple"><text:span>*(8)</text:span></text:a><text:span> в российской части вод пограничных рек, озер и иных водных объектов, в пределах которых установлен пограничный режим.</text:span></text:p>
      <text:p text:style-name="P143"/>
      <text:p text:style-name="P144"/>
      <text:p text:style-name="P145"><text:bookmark-start text:name="anchor102"/><text:bookmark-end text:name="anchor102"/><text:span>Правила хозяйственной, промысловой и иной деятельности, проведения массовых общественно-политических, культурных и других мероприятий</text:span></text:p>
      <text:p text:style-name="P146"/>
      <text:p text:style-name="P147"><text:bookmark-start text:name="anchor1011"/><text:bookmark-end text:name="anchor1011"/><text:span>11. Хозяйственная, промысловая и иная деятельность, связанная с пользованием землями, лесами, недрами, водными ресурсами, в том числе взлет, посадка и стоянка сверхлегких воздушных судов, беспилотных воздушных судов, безмоторных летательных аппаратов, не имеющих механического привода, проведение массовых общественно-политических, культурных и других мероприятий, охота, содержание и выпас скота</text:span><text:a xlink:href="#anchor9999" xlink:type="simple"><text:span>*(9)</text:span></text:a><text:span> осуществляются:</text:span></text:p>
      <text:p text:style-name="P148"><text:bookmark-start text:name="anchor101101"/><text:bookmark-end text:name="anchor101101"/><text:span>а) в пограничной зоне, установленной шириной менее пяти километров, в пятикилометровой полосе местности, на островах на пограничных реках, озерах и иных водных объектах или до рубежа инженерно-технических сооружений в случаях, если он расположен за пределами пятикилометровой полосы местности (за исключением работ оборонного значения и работ, связанных с ликвидацией чрезвычайных ситуаций природного и техногенного характера или особо опасными инфекционными болезнями), - на основании разрешения пограничного органа или подразделения пограничного органа;</text:span></text:p>
      <text:p text:style-name="P149"><text:bookmark-start text:name="anchor101102"/><text:bookmark-end text:name="anchor101102"/><text:span>б) в остальной части пограничной зоны, установленной шириной от пяти и более километров, - с уведомлением пограничного органа или подразделения пограничного органа.</text:span></text:p>
      <text:p text:style-name="P150"><text:bookmark-start text:name="anchor1012"/><text:bookmark-end text:name="anchor1012"/><text:span>12. Граждане или организации должны уведомить пограничный орган или подразделение пограничного органа (рекомендуемый образец приведен в </text:span><text:a xlink:href="#anchor30000" xlink:type="simple"><text:span>приложении N 3</text:span></text:a><text:span> к настоящим Правилам):</text:span></text:p>
      <text:p text:style-name="P151"><text:bookmark-start text:name="anchor101201"/><text:bookmark-end text:name="anchor101201"/><text:span>а) о хозяйственной деятельности, - письменно не позднее чем за 3 суток до начала ее осуществления;</text:span></text:p>
      <text:p text:style-name="P152"><text:bookmark-start text:name="anchor101202"/><text:bookmark-end text:name="anchor101202"/><text:span>б) о работах оборонного значения и работах, связанных с ликвидацией чрезвычайных ситуаций природного и техногенного характера или особо опасными инфекционными болезнями, - по средствам связи не позднее чем за час до начала их проведения с последующим уведомлением письменно.</text:span></text:p>
      <text:p text:style-name="P153"><text:bookmark-start text:name="anchor1013"/><text:bookmark-end text:name="anchor1013"/><text:span>13. Разрешение на хозяйственную деятельность или уведомление о ней пограничного органа или подразделения пограничного органа не требуется</text:span><text:a xlink:href="#anchor11110" xlink:type="simple"><text:span>*(10)</text:span></text:a><text:span>:</text:span></text:p>
      <text:p text:style-name="P154"><text:bookmark-start text:name="anchor101301"/><text:bookmark-end text:name="anchor101301"/><text:span>а) гражданам Российской Федерации при осуществлении непосредственно ими работ в границах земельных участков, принадлежащих им на праве собственности;</text:span></text:p>
      <text:p text:style-name="P155"><text:bookmark-start text:name="anchor101302"/><text:bookmark-end text:name="anchor101302"/><text:span>б) лицам, относящимся к коренным малочисленным народам Севера, Сибири и Дальнего Востока Российской Федерации, при осуществлении ими традиционной хозяйственной деятельности в местах традиционного проживания и традиционной хозяйственной деятельности коренных малочисленных народов Российской Федерации.</text:span></text:p>
      <text:p text:style-name="P156"><text:bookmark-start text:name="anchor1014"/><text:bookmark-end text:name="anchor1014"/><text:span>14. Хозяйственная деятельность не должна создавать помехи содержанию государственной границы и выполнению задач пограничными органами.</text:span></text:p>
      <text:p text:style-name="P157"><text:bookmark-start text:name="anchor1015"/><text:bookmark-end text:name="anchor1015"/><text:span>15. Хозяйственная деятельность в пограничной зоне, установленной шириной менее пяти километров, в пятикилометровой полосе местности, на островах на пограничных реках, озерах и иных водных объектах или до рубежа инженерно-технических сооружений в случаях, если он расположен за пределами пятикилометровой полосы местности, должна осуществляться в светлое время суток (с восхода до захода солнца). В темное время суток, а также в условиях полярной ночи и полярного дня в период с 22 часов до 6 часов хозяйственная деятельность осуществляется на основании мотивированных заявлений граждан и организаций, составленных в произвольной форме, по решению начальника пограничного органа или подразделения пограничного органа.</text:span></text:p>
      <text:p text:style-name="P158"/>
      <text:p text:style-name="P159"/>
      <text:p text:style-name="P160"><text:bookmark-start text:name="anchor200"/><text:bookmark-end text:name="anchor200"/><text:span>II. Правила пограничного режима в российской части вод пограничных рек, озер и иных водных объектов, во внутренних морских водах и в территориальном море Российской Федерации</text:span></text:p>
      <text:p text:style-name="P161"/>
      <text:p text:style-name="P162"/>
      <text:p text:style-name="P163"><text:bookmark-start text:name="anchor201"/><text:bookmark-end text:name="anchor201"/><text:span>Правила учета и содержания российских маломерных самоходных и несамоходных (надводных и подводных) судов (средств) и средств передвижения по льду, их плавания и передвижения по льду</text:span></text:p>
      <text:p text:style-name="P164"/>
      <text:p text:style-name="P165"><text:span text:style-name="T16">Информация об изменениях:</text:span></text:p>
      <text:p text:style-name="P166"><text:bookmark-start text:name="anchor1016"/><text:bookmark-end text:name="anchor1016"/><text:span>Пункт 16 изменен с 24 июля 2018 г. - </text:span><text:a xlink:href="https://internet.garant.ru/document/redirect/71987556/1004" xlink:type="simple"><text:span>Приказ</text:span></text:a><text:span> ФСБ России от 19 июня 2018 г. N 283</text:span></text:p>
      <text:p text:style-name="P167"><text:a xlink:href="https://internet.garant.ru/document/redirect/77668592/1016" xlink:type="simple"><text:span>См. предыдущую редакцию</text:span></text:a></text:p>
      <text:p text:style-name="P168"><text:span>16. Учету в пограничном органе или подразделении пограничного органа подлежат используемые на участках (в районах) в российской части вод пограничных рек, озер и иных водных объектов, внутренних морских вод Российской Федерации, в пределах которых установлен пограничный режим, в территориальном море Российской Федерации и российской части Каспийского и Азовского морей</text:span><text:a xlink:href="#anchor11111" xlink:type="simple"><text:span>*(11)</text:span></text:a><text:span> российские маломерные суда (средства) (кроме маломерных судов (средств) правоохранительных и контролирующих органов), подлежащие государственной регистрации в реестре маломерных судов, подводные средства движения, подводные обитаемые и необитаемые аппараты и водолазные дыхательные аппараты, средства передвижения по льду (аэросани, буера, мотосани, снегоходы (мотонарты)</text:span><text:a xlink:href="#anchor11112" xlink:type="simple"><text:span>*(12)</text:span></text:a><text:span>.</text:span></text:p>
      <text:p text:style-name="P169"><text:bookmark-start text:name="anchor10162"/><text:bookmark-end text:name="anchor10162"/><text:span>Постановка на учет указанных судов (средств) осуществляется собственниками судов (средств), подлежащих учету (в том числе при смене собственников), до начала их эксплуатации посредством уведомления (рекомендуемый образец приведен в </text:span><text:a xlink:href="#anchor40000" xlink:type="simple"><text:span>приложении N 4</text:span></text:a><text:span> к настоящим Правилам) по почте, факсимильной связи, электронной почте (при наличии), либо путем личного обращения в пограничный орган или подразделение пограничного органа по месту использования судов (средств), подлежащих учету.</text:span></text:p>
      <text:p text:style-name="P170"><text:bookmark-start text:name="anchor10163"/><text:bookmark-end text:name="anchor10163"/><text:span>В случае непоступления от пограничного органа или подразделения пограничного органа подтверждения в получении уведомления собственник судна (средства), подлежащего учету и используемого на участках (в районах) внутренних морских вод Российской Федерации, в пределах которых установлен пограничный режим, в территориальном море Российской Федерации и российской части Каспийского и Азовского морей, проверяет по телефонной связи получение пограничным органом или подразделением пограничного органа указанного уведомления.</text:span></text:p>
      <text:p text:style-name="P171"><text:bookmark-start text:name="anchor1017"/><text:bookmark-end text:name="anchor1017"/><text:span>17. Содержание (хранение) российских маломерных самоходных и несамоходных (надводных и подводных) судов (средств) и средств передвижения по льду, используемых на участках (в районах) в российской части вод</text:span><text:a xlink:href="#anchor11113" xlink:type="simple"><text:span>*(13)</text:span></text:a><text:span> (кроме судов (средств) правоохранительных и контролирующих органов), осуществляется на пристанях, причалах, в других пунктах базирования, обеспечивающих воспрепятствование доступа посторонних лиц и несанкционированного выхода судов (средств) в российскую часть вод</text:span><text:a xlink:href="#anchor11114" xlink:type="simple"><text:span>*(14)</text:span></text:a><text:span>, на берегу закрепленными с помощью тросов (цепей) за стойки с кольцами и закрытыми на замок или в помещении, закрывающемся на замок.</text:span></text:p>
      <text:p text:style-name="P172"><text:span>Допускается содержание (хранение) на воде поставленных на якорь или пришвартованных в пунктах базирования судов (средств), которые по своей массе или размеру не могут быть подняты на берег.</text:span></text:p>
      <text:p text:style-name="P173"><text:span text:style-name="T17">Информация об изменениях:</text:span></text:p>
      <text:p text:style-name="P174"><text:bookmark-start text:name="anchor1018"/><text:bookmark-end text:name="anchor1018"/><text:span>Пункт 18 изменен с 24 июля 2018 г. - </text:span><text:a xlink:href="https://internet.garant.ru/document/redirect/71987556/1005" xlink:type="simple"><text:span>Приказ</text:span></text:a><text:span> ФСБ России от 19 июня 2018 г. N 283</text:span></text:p>
      <text:p text:style-name="P175"><text:a xlink:href="https://internet.garant.ru/document/redirect/77668592/1018" xlink:type="simple"><text:span>См. предыдущую редакцию</text:span></text:a></text:p>
      <text:p text:style-name="P176"><text:span>18. О смене пункта базирования пограничный орган или подразделение пограничного органа, в котором судно (средство) состоит на учете, уведомляется лицом, управляющим судном (средством), подлежащим учету, по почте, факсимильной связи или электронной почте (при наличии) (рекомендуемый образец приведен в </text:span><text:a xlink:href="#anchor50000" xlink:type="simple"><text:span>приложении N 5</text:span></text:a><text:span> к настоящим Правилам).</text:span></text:p>
      <text:p text:style-name="P177"><text:bookmark-start text:name="anchor10182"/><text:bookmark-end text:name="anchor10182"/><text:span>В случае непоступления от пограничного органа или подразделения пограничного органа подтверждения в получении уведомления лицо, управляющее судном (средством), подлежащим учету и используемым на участках (в районах) внутренних морских вод Российской Федерации, в пределах которых установлен пограничный режим, в территориальном море Российской Федерации и российской части Каспийского и Азовского морей, проверяет по телефонной связи получение пограничным органом или подразделением пограничного органа указанного уведомления.</text:span></text:p>
      <text:p text:style-name="P178"><text:span text:style-name="T18">Информация об изменениях:</text:span></text:p>
      <text:p text:style-name="P179"><text:bookmark-start text:name="anchor1019"/><text:bookmark-end text:name="anchor1019"/><text:span>Пункт 19 изменен с 24 июля 2018 г. - </text:span><text:a xlink:href="https://internet.garant.ru/document/redirect/71987556/1006" xlink:type="simple"><text:span>Приказ</text:span></text:a><text:span> ФСБ России от 19 июня 2018 г. N 283</text:span></text:p>
      <text:p text:style-name="P180"><text:a xlink:href="https://internet.garant.ru/document/redirect/77668592/1019" xlink:type="simple"><text:span>См. предыдущую редакцию</text:span></text:a></text:p>
      <text:p text:style-name="P181"><text:span>19. Выход судов (средств) из пунктов базирования на участки (в районы) в российской части вод осуществляется с уведомлением лицом, управляющим судном (средством), не позднее чем за 2 часа до выхода судна (средства) по телефонной связи или радиосвязи пограничного органа или подразделения пограничного органа о наименовании (номере) пункта базирования, регистрационном (бортовом) номере, названии судна (средства) (при его наличии), лице, управляющем судном (средством), месте (районе) плавания, количестве человек на судне (средстве), времени выхода, предполагаемом времени возвращения.</text:span></text:p>
      <text:p text:style-name="P182"><text:span>В случаях отказа от выхода (изменения времени выхода) на участки (в районы) в российской части вод лица, управляющие судном (средством), должны уведомить об этом до заявленного времени выхода по телефонной связи или радиосвязи пограничный орган или подразделение пограничного органа о наименовании (номере) пункта базирования, регистрационном (бортовом) номере, названии судна (средства) (при его наличии), лице, управляющем судном (средством).</text:span></text:p>
      <text:p text:style-name="P183"><text:span>По возвращении судов (средств) в пункты базирования лица, управляющие судами (средствами), должны уведомить по телефонной связи или радиосвязи пограничный орган или подразделение пограничного органа о наименовании (номере) пункта базирования, регистрационном (бортовом) номере, названии судна (средства) (при его наличии), лице, управляющем судном (средством), фактическом времени возвращения.</text:span></text:p>
      <text:p text:style-name="P184"><text:span>В случаях невозвращения судов (средств) в пункты базирования в установленное время лица, управляющие судами (средствами), не позднее чем за час до предполагаемого времени возвращения, уведомляют по телефонной связи или радиосвязи пограничный орган или подразделение пограничного органа о наименовании (номере) пункта базирования, регистрационном (бортовом) номере, названии судна (средства) (при его наличии), лице, управляющем судном (средством), причине несвоевременного возвращения в пункты базирования.</text:span></text:p>
      <text:p text:style-name="P185"><text:span>В случаях отсутствия пунктов базирования на берегах пограничных рек, озер и иных водных объектов выход судов (средств) на участки (в районы) в российской части вод пограничных рек, озер и иных водных объектов, в пределах которых установлен пограничный режим, и их возвращение допускаются в местах, согласованных лицом, управляющим судном (средством), с пограничным органом или подразделением пограничного органа, и в порядке, предусмотренном настоящим пунктом.</text:span></text:p>
      <text:p text:style-name="P186"><text:span text:style-name="T19">Информация об изменениях:</text:span></text:p>
      <text:p text:style-name="P187"><text:bookmark-start text:name="anchor1020"/><text:bookmark-end text:name="anchor1020"/><text:span>Пункт 20 изменен с 24 июля 2018 г. - </text:span><text:a xlink:href="https://internet.garant.ru/document/redirect/71987556/1007" xlink:type="simple"><text:span>Приказ</text:span></text:a><text:span> ФСБ России от 19 июня 2018 г. N 283</text:span></text:p>
      <text:p text:style-name="P188"><text:a xlink:href="https://internet.garant.ru/document/redirect/77668592/1020" xlink:type="simple"><text:span>См. предыдущую редакцию</text:span></text:a></text:p>
      <text:p text:style-name="P189"><text:span>20. Пребывание судов (средств) разрешается в светлое время суток (с восхода до захода солнца):</text:span></text:p>
      <text:p text:style-name="P190"><text:bookmark-start text:name="anchor102001"/><text:bookmark-end text:name="anchor102001"/><text:span>а) на участках (в районах) в российской части вод пограничных рек, озер и иных водных объектов, в пределах которых установлен пограничный режим, - в местах (в районах), указанных в разрешении, предусмотренном </text:span><text:a xlink:href="#anchor102601" xlink:type="simple"><text:span>подпунктом "а" пункта 26</text:span></text:a><text:span> настоящих Правил;</text:span></text:p>
      <text:p text:style-name="P191"><text:bookmark-start text:name="anchor102002"/><text:bookmark-end text:name="anchor102002"/><text:span>б) на участках (в районах) внутренних морских вод Российской Федерации, в пределах которых установлен пограничный режим, в территориальном море Российской Федерации и российской части Каспийского и Азовского морей - до границ районов, указанных в судовом билете, по согласованию с пограничным органом или подразделением пограничного органа, в пределах ответственности которого планируется промысловая деятельность. Судам (средствам), не имеющим судового билета, - на удалении до 2 миль от берега.</text:span></text:p>
      <text:p text:style-name="P192"><text:span>Согласование с пограничным органом или подразделением пограничного органа пребывания судов (средств) в пределах границ районов, указанных в судовом билете, осуществляется:</text:span></text:p>
      <text:p text:style-name="P193"><text:span>перед началом эксплуатации судов (средств) - ежегодно;</text:span></text:p>
      <text:p text:style-name="P194"><text:bookmark-start text:name="anchor10206"/><text:bookmark-end text:name="anchor10206"/><text:span>по обращению лиц, управляющих судами (средствами), - при необходимости.</text:span></text:p>
      <text:p text:style-name="P195"><text:bookmark-start text:name="anchor1021"/><text:bookmark-end text:name="anchor1021"/><text:span>21. Пребывание судов (средств) в любое время суток разрешается на участках (в районах) в российской части вод, указанных в </text:span><text:a xlink:href="#anchor1020" xlink:type="simple"><text:span>пункте 20</text:span></text:a><text:span> настоящих Правил:</text:span></text:p>
      <text:p text:style-name="P196"><text:bookmark-start text:name="anchor102101"/><text:bookmark-end text:name="anchor102101"/><text:span>а) на участках (в районах) в российской части вод пограничных рек, озер и иных водных объектов, в пределах которых установлен пограничный режим, - судам (средствам), осуществляющим промышленное (прибрежное) рыболовство и рыболовство в научно-исследовательских и контрольных целях, при наличии на них технических средств контроля, обеспечивающих постоянную автоматическую передачу информации о местоположении судна (средства) в государственные системы мониторинга</text:span><text:a xlink:href="#anchor11115" xlink:type="simple"><text:span>*(15)</text:span></text:a><text:span>, по согласованию с пограничным органом или подразделением пограничного органа, а в случае отсутствия технических средств контроля - по решению начальника пограничного органа, принимаемого исходя из технической возможности пограничного органа по контролю за пребыванием судов (средств) на участках (районах) в российской части вод пограничных рек, озер и иных водных объектов, в пределах которых установлен пограничный режим;</text:span></text:p>
      <text:p text:style-name="P197"><text:span text:style-name="T20">Информация об изменениях:</text:span></text:p>
      <text:p text:style-name="P198"><text:bookmark-start text:name="anchor102102"/><text:bookmark-end text:name="anchor102102"/><text:span>Подпункт "б" изменен с 24 июля 2018 г. - </text:span><text:a xlink:href="https://internet.garant.ru/document/redirect/71987556/1081" xlink:type="simple"><text:span>Приказ</text:span></text:a><text:span> ФСБ России от 19 июня 2018 г. N 283</text:span></text:p>
      <text:p text:style-name="P199"><text:a xlink:href="https://internet.garant.ru/document/redirect/77668592/102102" xlink:type="simple"><text:span>См. предыдущую редакцию</text:span></text:a></text:p>
      <text:p text:style-name="P200"><text:span>б) судам (средствам), используемым на участках (в районах) внутренних морских вод Российской Федерации, в пределах которых установлен пограничный режим, в территориальном море Российской Федерации и российской части Каспийского и Азовского морей, при наличии на них технических средств контроля - по согласованию с пограничным органом или подразделением пограничного органа;</text:span></text:p>
      <text:p text:style-name="P201"><text:span>Согласование с пограничным органом или подразделением пограничного органа возможности пребывания судов (средств) в любое время суток на участках (в районах) в российской части вод осуществляется:</text:span></text:p>
      <text:p text:style-name="P202"><text:span>перед началом эксплуатации судов (средств) - ежегодно;</text:span></text:p>
      <text:p text:style-name="P203"><text:bookmark-start text:name="anchor1021024"/><text:bookmark-end text:name="anchor1021024"/><text:span>по обращению лиц, управляющих судами (средствами), после оборудования судов (средств) техническими средствами контроля;</text:span></text:p>
      <text:p text:style-name="P204"><text:bookmark-start text:name="anchor1021025"/><text:bookmark-end text:name="anchor1021025"/><text:span>по обращению организаторов официальных спортивных соревнований.</text:span></text:p>
      <text:p text:style-name="P205"><text:span text:style-name="T21">Информация об изменениях:</text:span></text:p>
      <text:p text:style-name="P206"><text:bookmark-start text:name="anchor102103"/><text:bookmark-end text:name="anchor102103"/><text:span>Пункт 21 дополнен подпунктом "в" с 24 июля 2018 г. - </text:span><text:a xlink:href="https://internet.garant.ru/document/redirect/71987556/1082" xlink:type="simple"><text:span>Приказ</text:span></text:a><text:span> ФСБ России от 19 июня 2018 г. N 283</text:span></text:p>
      <text:p text:style-name="P207"><text:span>в) судам (средствам) в период участия в официальных спортивных соревнованиях по парусному спорту на участках (в районах) внутренних морских вод Российской Федерации, в пределах которых установлен пограничный режим, в территориальном море Российской Федерации и российской части Каспийского и Азовского морей в случаях, когда расписанием соревнований предусмотрены ночные переходы (гонки), - по согласованию с пограничным органом или подразделением пограничного органа.</text:span></text:p>
      <text:p text:style-name="P208"><text:span text:style-name="T22">Информация об изменениях:</text:span></text:p>
      <text:p text:style-name="P209"><text:bookmark-start text:name="anchor1022"/><text:bookmark-end text:name="anchor1022"/><text:span>Пункт 22 изменен с 24 июля 2018 г. - </text:span><text:a xlink:href="https://internet.garant.ru/document/redirect/71987556/1009" xlink:type="simple"><text:span>Приказ</text:span></text:a><text:span> ФСБ России от 19 июня 2018 г. N 283</text:span></text:p>
      <text:p text:style-name="P210"><text:a xlink:href="https://internet.garant.ru/document/redirect/77668592/1022" xlink:type="simple"><text:span>См. предыдущую редакцию</text:span></text:a></text:p>
      <text:p text:style-name="P211"><text:span>22. Передача в пограничные органы информации о местоположении судов (средств) на участках (в районах) в российской части вод осуществляется:</text:span></text:p>
      <text:p text:style-name="P212"><text:span>центрами отраслевой системы мониторинга водных биологических ресурсов, наблюдения и контроля за деятельностью промысловых судов</text:span><text:a xlink:href="#anchor11116" xlink:type="simple"><text:span>*(16)</text:span></text:a><text:span>;</text:span></text:p>
      <text:p text:style-name="P213"><text:span>российским центром системы опознавания судов и слежения за ними на дальнем расстоянии</text:span><text:a xlink:href="#anchor11117" xlink:type="simple"><text:span>*(17)</text:span></text:a><text:span> в электронной форме с использованием информационно-телекоммуникационной сети "Интернет";</text:span></text:p>
      <text:p text:style-name="P214"><text:bookmark-start text:name="anchor10224"/><text:bookmark-end text:name="anchor10224"/><text:span>центром мониторинга глобальной автоматизированной системы мониторинга и контроля за местоположением российских морских и смешанного (река - море) плавания судов</text:span><text:a xlink:href="#anchor111121" xlink:type="simple"><text:span>*(21)</text:span></text:a><text:span>.</text:span></text:p>
      <text:p text:style-name="P215"><text:span text:style-name="T23">Информация об изменениях:</text:span></text:p>
      <text:p text:style-name="P216"><text:bookmark-start text:name="anchor1023"/><text:bookmark-end text:name="anchor1023"/><text:span>Пункт 23 изменен с 24 июля 2018 г. - </text:span><text:a xlink:href="https://internet.garant.ru/document/redirect/71987556/1010" xlink:type="simple"><text:span>Приказ</text:span></text:a><text:span> ФСБ России от 19 июня 2018 г. N 283</text:span></text:p>
      <text:p text:style-name="P217"><text:a xlink:href="https://internet.garant.ru/document/redirect/77668592/1023" xlink:type="simple"><text:span>См. предыдущую редакцию</text:span></text:a></text:p>
      <text:p text:style-name="P218"><text:span>23. Лицам, управляющим судами (средствами):</text:span></text:p>
      <text:p text:style-name="P219"><text:bookmark-start text:name="anchor102301"/><text:bookmark-end text:name="anchor102301"/><text:span>а) при выходе на участки (в районы) в российской части вод необходимо при себе иметь документ, удостоверяющий личность (либо копию страниц документа, удостоверяющего личность, содержащего установочные данные гражданина и реквизиты документа, удостоверяющего личность (серия, номер, дата выдачи, наименование органа, выдавшего документ), а при осуществлении промысловой деятельности в российской части вод пограничных рек, озер и иных водных объектов - разрешение, предусмотренное </text:span><text:a xlink:href="#anchor102601" xlink:type="simple"><text:span>подпунктом "а" пункта 26</text:span></text:a><text:span> настоящих Правил, и предъявлять их по требованию пограничных органов (пограничных нарядов);</text:span></text:p>
      <text:p text:style-name="P220"><text:bookmark-start text:name="anchor102302"/><text:bookmark-end text:name="anchor102302"/><text:span>б) запрещается:</text:span></text:p>
      <text:p text:style-name="P221"><text:span>использовать не поставленные на учет суда (средства), подлежащие учету;</text:span></text:p>
      <text:p text:style-name="P222"><text:span>хранить суда (средства) вне установленных пунктов базирования и вне других отведенных для этого мест;</text:span></text:p>
      <text:p text:style-name="P223"><text:bookmark-start text:name="anchor1023024"/><text:bookmark-end text:name="anchor1023024"/><text:span>абзац утратил силу с 24 июля 2018 г. - </text:span><text:a xlink:href="https://internet.garant.ru/document/redirect/71987556/1102" xlink:type="simple"><text:span>Приказ</text:span></text:a><text:span> ФСБ России от 19 июня 2018 г. N 283</text:span></text:p>
      <text:p text:style-name="P224"><text:span text:style-name="T24">Информация об изменениях:</text:span></text:p>
      <text:p text:style-name="P225"><text:a xlink:href="https://internet.garant.ru/document/redirect/77668592/1023024" xlink:type="simple"><text:span>См. предыдущую редакцию</text:span></text:a></text:p>
      <text:p text:style-name="P226"><text:span>отключать технические средства контроля и средства связи во время плавания.</text:span></text:p>
      <text:p text:style-name="P227"><text:bookmark-start text:name="anchor1024"/><text:bookmark-end text:name="anchor1024"/><text:span>24. Лицам, находящимся на судах (средствах):</text:span></text:p>
      <text:p text:style-name="P228"><text:bookmark-start text:name="anchor102401"/><text:bookmark-end text:name="anchor102401"/><text:span>а) при выходе на участки (в районы) в российской части вод необходимо при себе иметь документ, удостоверяющий личность (либо копию страниц документа, удостоверяющего личность, содержащего установочные данные гражданина, реквизиты документа, удостоверяющего личность (серия, номер, дата выдачи, наименование органа, выдавшего документ), а при осуществлении промысловой деятельности в российской части вод пограничных рек, озер и иных водных объектов - разрешение, предусмотренное </text:span><text:a xlink:href="#anchor102601" xlink:type="simple"><text:span>подпунктом "а" пункта 26</text:span></text:a><text:span> настоящих Правил, и предъявлять их по требованию пограничных органов (пограничных нарядов);</text:span></text:p>
      <text:p text:style-name="P229"><text:bookmark-start text:name="anchor102402"/><text:bookmark-end text:name="anchor102402"/><text:span>б) запрещается:</text:span></text:p>
      <text:p text:style-name="P230"><text:span>осуществлять подход и швартовку судов (средств) к российским и иностранным судам, в отношении которых при прибытии на территорию Российской Федерации не осуществлен пограничный и таможенный контроль, а в случаях, установленных международными договорами Российской Федерации и федеральными законами, не осуществлены иные виды контроля;</text:span></text:p>
      <text:p text:style-name="P231"><text:span>осуществлять высадку (посадку) людей, выгрузку (погрузку) грузов, товаров, валюты, животных на российские и иностранные суда, в отношении которых при прибытии на территорию Российской Федерации не осуществлен пограничный и таможенный контроль, а в случаях, установленных международными договорами Российской Федерации и федеральными законами, не осуществлены иные виды контроля, за исключением случаев, когда это вызвано необходимостью спасания людей, других судов (средств) или другими чрезвычайными обстоятельствами, о которых они незамедлительно информируют пограничный орган или подразделение пограничного органа;</text:span></text:p>
      <text:p text:style-name="P232"><text:span>разговаривать с членами судовых команд и пассажирами, лицами, находящимися на территории сопредельного государства, принимать от них или передавать им вещи, предметы (грузы) или сигналы (за исключением сигналов, обусловленных необходимостью обеспечения безопасности судоходства);</text:span></text:p>
      <text:p text:style-name="P233"><text:span>осуществлять без разрешения начальника пограничного органа фото- и видеосъемку пограничных кораблей (катеров) и лиц, находящихся на них, пограничных нарядов, пограничных знаков, инженерно-технических сооружений, других объектов пограничных органов, в том числе с использованием воздушных судов;</text:span></text:p>
      <text:p text:style-name="P234"><text:span>вести стрельбу из любого вида оружия в направлении территории сопредельного государства.</text:span></text:p>
      <text:p text:style-name="P235"><text:span text:style-name="T25">Информация об изменениях:</text:span></text:p>
      <text:p text:style-name="P236"><text:bookmark-start text:name="anchor1025"/><text:bookmark-end text:name="anchor1025"/><text:span>Пункт 25 изменен с 24 июля 2018 г. - </text:span><text:a xlink:href="https://internet.garant.ru/document/redirect/71987556/10011" xlink:type="simple"><text:span>Приказ</text:span></text:a><text:span> ФСБ России от 19 июня 2018 г. N 283</text:span></text:p>
      <text:p text:style-name="P237"><text:a xlink:href="https://internet.garant.ru/document/redirect/77668592/1025" xlink:type="simple"><text:span>См. предыдущую редакцию</text:span></text:a></text:p>
      <text:p text:style-name="P238"><text:span>25. Требования </text:span><text:a xlink:href="#anchor102301" xlink:type="simple"><text:span>подпункта "а" пункта 23</text:span></text:a><text:span> и </text:span><text:a xlink:href="#anchor102401" xlink:type="simple"><text:span>подпункта "а" пункта 24</text:span></text:a><text:span> настоящих Правил не распространяются на лиц, управляющих судами (средствами), и лиц, находящихся на судах (средствах) (за исключением судов (средств), подлежащих учету), используемых в светлое время суток на удалении не более 500 метров от берега в акватории участков (районов) внутренних морских вод Российской Федерации, в пределах которых установлен пограничный режим, в территориальном море Российской Федерации и российской части Каспийского и Азовского морей, прилегающей к местам массового отдыха граждан.</text:span></text:p>
      <text:p text:style-name="P239"/>
      <text:p text:style-name="P240"/>
      <text:p text:style-name="P241"><text:bookmark-start text:name="anchor203"/><text:bookmark-end text:name="anchor203"/><text:span>Правила промысловой, исследовательской, изыскательской и иной деятельности в российской части вод пограничных рек, озер и иных водных объектов, во внутренних морских водах и в территориальном море Российской Федерации</text:span></text:p>
      <text:p text:style-name="P242"/>
      <text:p text:style-name="P243"><text:bookmark-start text:name="anchor1026"/><text:bookmark-end text:name="anchor1026"/><text:span>26. Промысловая деятельность осуществляется:</text:span></text:p>
      <text:p text:style-name="P244"><text:bookmark-start text:name="anchor102601"/><text:bookmark-end text:name="anchor102601"/><text:span>а) на участках (в районах) в российской части вод пограничных рек, озер и иных водных объектов, в пределах которых установлен пограничный режим, - с разрешения пограничного органа или подразделения пограничного органа;</text:span></text:p>
      <text:p text:style-name="P245"><text:bookmark-start text:name="anchor102602"/><text:bookmark-end text:name="anchor102602"/><text:span>б) на участках (в районах) внутренних морских вод Российской Федерации, в пределах которых установлен пограничный режим, и в территориальном море Российской Федерации - с уведомлением пограничного органа или подразделения пограничного органа.</text:span></text:p>
      <text:p text:style-name="P246"><text:span text:style-name="T26">Информация об изменениях:</text:span></text:p>
      <text:p text:style-name="P247"><text:bookmark-start text:name="anchor1027"/><text:bookmark-end text:name="anchor1027"/><text:span>Пункт 27 изменен с 24 июля 2018 г. - </text:span><text:a xlink:href="https://internet.garant.ru/document/redirect/71987556/10012" xlink:type="simple"><text:span>Приказ</text:span></text:a><text:span> ФСБ России от 19 июня 2018 г. N 283</text:span></text:p>
      <text:p text:style-name="P248"><text:a xlink:href="https://internet.garant.ru/document/redirect/77668592/1027" xlink:type="simple"><text:span>См. предыдущую редакцию</text:span></text:a></text:p>
      <text:p text:style-name="P249"><text:span>27. Об осуществлении промысловой деятельности на участках (в районах) внутренних морских вод Российской Федерации, в пределах которых установлен пограничный режим, и в территориальном море Российской Федерации лицо, управляющее промысловым и иным судном и другим средством, письменно, по факсимильной связи или электронной почте (при наличии) уведомляет пограничный орган или подразделение пограничного органа.</text:span></text:p>
      <text:p text:style-name="P250"><text:span>В случае непоступления от пограничного органа или подразделения пограничного органа подтверждения в получении уведомления лицо, управляющее промысловым и иным судном и другим средством, до начала осуществления промысловой деятельности проверяет по телефонной связи получение пограничным органом или подразделением пограничного органа указанного уведомления.</text:span></text:p>
      <text:p text:style-name="P251"><text:span>Уведомление подается однократно на весь период осуществления промысловой деятельности (рекомендуемый образец приведен в </text:span><text:a xlink:href="#anchor60000" xlink:type="simple"><text:span>приложении N 6</text:span></text:a><text:span> к настоящим Правилам), но не менее чем за 2 часа до начала ее осуществления и не более чем на один календарный год.</text:span></text:p>
      <text:p text:style-name="P252"><text:span>В случае изменения данных, указанных в уведомлении, лицом, управляющим промысловым и иным судном и другим средством, подается новое уведомление.</text:span></text:p>
      <text:p text:style-name="P253"><text:span text:style-name="T27">Информация об изменениях:</text:span></text:p>
      <text:p text:style-name="P254"><text:bookmark-start text:name="anchor1028"/><text:bookmark-end text:name="anchor1028"/><text:span>Пункт 28 изменен с 24 июля 2018 г. - </text:span><text:a xlink:href="https://internet.garant.ru/document/redirect/71987556/10013" xlink:type="simple"><text:span>Приказ</text:span></text:a><text:span> ФСБ России от 19 июня 2018 г. N 283</text:span></text:p>
      <text:p text:style-name="P255"><text:a xlink:href="https://internet.garant.ru/document/redirect/77668592/1028" xlink:type="simple"><text:span>См. предыдущую редакцию</text:span></text:a></text:p>
      <text:p text:style-name="P256"><text:span>28. Требования </text:span><text:a xlink:href="#anchor1027" xlink:type="simple"><text:span>пункта 27</text:span></text:a><text:span> настоящих Правил не распространяются на лиц, управляющих промысловым и иным судном и другим средством (за исключением судов (средств), подлежащих учету), используемых в светлое время суток на удалении не более 500 метров от берега в акватории участков (районов) внутренних морских вод Российской Федерации, в пределах которых установлен пограничный режим, в территориальном море Российской Федерации и российской части Каспийского и Азовского морей, прилегающей к местам массового отдыха граждан.</text:span></text:p>
      <text:p text:style-name="P257"/>
      <text:p text:style-name="P258"><text:span>______________________________</text:span></text:p>
      <text:p text:style-name="P259"><text:span text:style-name="T28">Информация об изменениях:</text:span></text:p>
      <text:p text:style-name="P260"><text:bookmark-start text:name="anchor1111"/><text:bookmark-end text:name="anchor1111"/><text:span>Сноски изменены с 24 июля 2018 г. - </text:span><text:span>Приказ</text:span><text:span> ФСБ России от 19 июня 2018 г. N 283</text:span></text:p>
      <text:p text:style-name="P261"><text:a xlink:href="https://internet.garant.ru/document/redirect/77668592/1111" xlink:type="simple"><text:span>См. предыдущую редакцию</text:span></text:a></text:p>
      <text:p text:style-name="P262"><text:span>*(1) Далее - граждане, если не оговорено иное.</text:span></text:p>
      <text:p text:style-name="P263"><text:bookmark-start text:name="anchor2222"/><text:bookmark-end text:name="anchor2222"/><text:span>*(2) Далее - государственная граница.</text:span></text:p>
      <text:p text:style-name="P264"><text:bookmark-start text:name="anchor3333"/><text:bookmark-end text:name="anchor3333"/><text:span>*(3) Далее - пятикилометровая полоса местности.</text:span></text:p>
      <text:p text:style-name="P265"><text:bookmark-start text:name="anchor4444"/><text:bookmark-end text:name="anchor4444"/><text:span>*(4) Под рубежом инженерно-технических сооружений в настоящих Правилах понимается полоса местности, оборудованная инженерными сооружениями и заграждениями.</text:span></text:p>
      <text:p text:style-name="P266"><text:bookmark-start text:name="anchor5555"/><text:bookmark-end text:name="anchor5555"/><text:span>*(5) Далее - пропуск, если не оговорено иное.</text:span></text:p>
      <text:p text:style-name="P267"><text:bookmark-start text:name="anchor6666"/><text:bookmark-end text:name="anchor6666"/><text:span>*(6) Исключена с 24 июля 2018 г. - </text:span><text:a xlink:href="https://internet.garant.ru/document/redirect/71987556/1312" xlink:type="simple"><text:span>Приказ</text:span></text:a><text:span> ФСБ России от 19 июня 2018 г. N 283</text:span></text:p>
      <text:p text:style-name="P268"><text:span text:style-name="T29">Информация об изменениях:</text:span></text:p>
      <text:p text:style-name="P269"><text:a xlink:href="https://internet.garant.ru/document/redirect/77668592/6666" xlink:type="simple"><text:span>См. предыдущую редакцию</text:span></text:a></text:p>
      <text:p text:style-name="P270"><text:bookmark-start text:name="anchor7777"/><text:bookmark-end text:name="anchor7777"/><text:span>*(7) Вынужденная остановка - прекращение движения транспортного средства из-за его технической неисправности или опасности, создаваемой перевозимым грузом, состоянием водителя (пассажира) или появлением препятствия на дороге (</text:span><text:a xlink:href="https://internet.garant.ru/document/redirect/1305770/100012" xlink:type="simple"><text:span>пункт 1.2</text:span></text:a><text:span> Правил дорожного движения Российской Федерации, утвержденных постановлением Совета Министров - Правительства Российской Федерации от 23 октября 1993 г. N 1090 (Собрание актов Президента и Правительства Российской Федерации, 1993, N 47, ст. 4531; Собрание законодательства Российской Федерации, 2015, N 46, ст. 6376).</text:span></text:p>
      <text:p text:style-name="P271"><text:bookmark-start text:name="anchor8888"/><text:bookmark-end text:name="anchor8888"/><text:span>*(8) Далее - промысловая деятельность.</text:span></text:p>
      <text:p text:style-name="P272"><text:bookmark-start text:name="anchor9999"/><text:bookmark-end text:name="anchor9999"/><text:span>*(9) Далее - хозяйственная деятельность.</text:span></text:p>
      <text:p text:style-name="P273"><text:bookmark-start text:name="anchor11110"/><text:bookmark-end text:name="anchor11110"/><text:span>*(10) За исключением взлета, посадки и стоянки сверхлегких воздушных судов, беспилотных воздушных судов, безмоторных летательных аппаратов, не имеющих механического привода.</text:span></text:p>
      <text:p text:style-name="P274"><text:bookmark-start text:name="anchor11111"/><text:bookmark-end text:name="anchor11111"/><text:span>*(11) Далее - российская часть вод, если не оговорено иное.</text:span></text:p>
      <text:p text:style-name="P275"><text:bookmark-start text:name="anchor11112"/><text:bookmark-end text:name="anchor11112"/><text:span>*(12) Далее - судно (средство), подлежащее учету, если не оговорено иное.</text:span></text:p>
      <text:p text:style-name="P276"><text:bookmark-start text:name="anchor11113"/><text:bookmark-end text:name="anchor11113"/><text:span>*(13) Далее - судно (средство), если не оговорено иное.</text:span></text:p>
      <text:p text:style-name="P277"><text:bookmark-start text:name="anchor11114"/><text:bookmark-end text:name="anchor11114"/><text:span>*(14) Далее - пункт базирования, если не оговорено иное.</text:span></text:p>
      <text:p text:style-name="P278"><text:bookmark-start text:name="anchor11115"/><text:bookmark-end text:name="anchor11115"/><text:span>*(15) Далее - технические средства контроля.</text:span></text:p>
      <text:p text:style-name="P279"><text:bookmark-start text:name="anchor11116"/><text:bookmark-end text:name="anchor11116"/><text:span>*(16) </text:span><text:a xlink:href="https://internet.garant.ru/document/redirect/12114688/0" xlink:type="simple"><text:span>Постановление</text:span></text:a><text:span> Правительства Российской Федерации от 26 февраля 1999 г. N 226 "О создании отраслевой системы мониторинга водных биологических ресурсов, наблюдения и контроля за деятельностью промысловых судов" (Собрание законодательства Российской Федерации, 1999, N 10, ст. 1243; 2003, N 29, ст. 3000; 2006, N 52 (часть III), ст. 5587; 2009, N 2, ст. 208).</text:span></text:p>
      <text:p text:style-name="P280"><text:bookmark-start text:name="anchor11117"/><text:bookmark-end text:name="anchor11117"/><text:span>*(17) </text:span><text:a xlink:href="https://internet.garant.ru/document/redirect/12163895/0" xlink:type="simple"><text:span>Постановление</text:span></text:a><text:span> Правительства Российской Федерации от 8 декабря 2008 г. N 922 "О мерах по внедрению системы опознавания судов и слежения за ними на дальнем расстоянии" (Собрание законодательства Российской Федерации, 2008, N 50, ст. 5951).</text:span></text:p>
      <text:p text:style-name="P281"><text:bookmark-start text:name="anchor11118"/><text:bookmark-end text:name="anchor11118"/><text:span>*(18) </text:span><text:a xlink:href="https://internet.garant.ru/document/redirect/6198896/1000" xlink:type="simple"><text:span>Перечень</text:span></text:a><text:span> коренных малочисленных народов Севера, Сибири и Дальнего Востока Российской Федерации утвержден распоряжением Правительства Российской Федерации от 17 апреля 2006 г. N 536-р (Собрание законодательства Российской Федерации, 2006, N 17 (часть II), ст. 1905; 2010, N 21, ст. 2615; 2012, N 1, ст. 178).</text:span></text:p>
      <text:p text:style-name="P282"><text:bookmark-start text:name="anchor11119"/><text:bookmark-end text:name="anchor11119"/><text:span>*(19) </text:span><text:a xlink:href="https://internet.garant.ru/document/redirect/195535/1000" xlink:type="simple"><text:span>Перечень</text:span></text:a><text:span> мест традиционного проживания и традиционной хозяйственной деятельности коренных малочисленных народов Российской Федерации утвержден распоряжением Правительства Российской Федерации от 8 мая 2009 г. N 631-р (Собрание законодательства Российской Федерации, 2009, N 20, ст. 2493; 2015, N 49, ст. 7019; 2017, N 11, ст. 1591; 2018, N 4, ст. 643).</text:span></text:p>
      <text:p text:style-name="P283"><text:bookmark-start text:name="anchor111120"/><text:bookmark-end text:name="anchor111120"/><text:span>*(20) Далее - иностранные граждане.</text:span></text:p>
      <text:p text:style-name="P284"><text:bookmark-start text:name="anchor111121"/><text:bookmark-end text:name="anchor111121"/><text:span>*(21) </text:span><text:a xlink:href="https://internet.garant.ru/document/redirect/1586423/0" xlink:type="simple"><text:span>Приказ</text:span></text:a><text:span> Минтранса России от 17 июля 2000 г. N 74 "О создании глобальной автоматизированной системы мониторинга и контроля за местоположением российских морских и смешанного (река - море) плавания судов" (признан не нуждающимся в государственной регистрации, письмо Минюста России от 7 сентября 2000 г. N 7533-ЮД).</text:span></text:p>
      <text:p text:style-name="P285"/>
      <text:p text:style-name="P286"><text:bookmark-start text:name="anchor10000"/><text:bookmark-end text:name="anchor10000"/><text:span text:style-name="T30">Приложение N 1к Правилам (</text:span><text:a xlink:href="#anchor1001" xlink:type="simple"><text:span text:style-name="T31">п.1</text:span></text:a><text:span text:style-name="T32">)</text:span></text:p>
      <text:p text:style-name="P287"/>
      <text:p text:style-name="P288"/>
      <text:p text:style-name="P289"><text:span>Образецпредупреждающего знака, устанавливаемого в местах въезда (прохода) в пограничную зону</text:span></text:p>
      <text:p text:style-name="P290"/>
      <text:p text:style-name="P291"/>
      <text:p text:style-name="P292"><text:span text:style-name="T33"><text:s text:c="4"/>▲ ┌──────────────────────────────────────────────────────────┐</text:span></text:p>
      <text:p text:style-name="P293"><text:span text:style-name="T34"><text:s text:c="4"/>│ │<text:s text:c="24"/>ВНИМАНИЕ!<text:s text:c="25"/>│</text:span></text:p>
      <text:p text:style-name="P294"><text:span text:style-name="T35"><text:s text:c="4"/>│ │<text:s text:c="16"/>ВЪЕЗД В ПОГРАНИЧНУЮ ЗОНУ!<text:s text:c="17"/>│</text:span></text:p>
      <text:p text:style-name="P295"><text:span text:style-name="T36"><text:s text:c="4"/>│ │<text:s text:c="58"/>│</text:span></text:p>
      <text:p text:style-name="P296"><text:span text:style-name="T37"><text:s text:c="4"/>│ │<text:s text:c="14"/>ВЪЕЗД (ПРОХОД) ПО ДОКУМЕНТАМ,<text:s text:c="15"/>│</text:span></text:p>
      <text:p text:style-name="P297"><text:span text:style-name="T38"><text:s text:c="4"/>│ │<text:s text:c="11"/>УДОСТОВЕРЯЮЩИМ ЛИЧНОСТЬ, ПРОПУСКАМ<text:s text:c="13"/>│</text:span></text:p>
      <text:p text:style-name="P298"><text:span text:style-name="T39"><text:s text:c="4"/>│ │<text:s text:c="58"/>│</text:span></text:p>
      <text:p text:style-name="P299"><text:span text:style-name="T40"><text:s text:c="3"/>1 м│<text:s text:c="23"/>ATTENTION!<text:s text:c="25"/>│</text:span></text:p>
      <text:p text:style-name="P300"><text:span text:style-name="T41"><text:s text:c="4"/>│ │<text:s text:c="16"/>ENTRY ТО THE BORDER AREA!<text:s text:c="17"/>│</text:span></text:p>
      <text:p text:style-name="P301"><text:span text:style-name="T42"><text:s text:c="4"/>│ │<text:s text:c="58"/>│</text:span></text:p>
      <text:p text:style-name="P302"><text:span text:style-name="T43"><text:s text:c="4"/>│ │<text:s text:c="9"/>ENTRY (PASSAGE) WITH PERSONAL IDs/PASSES<text:s text:c="9"/>│</text:span></text:p>
      <text:p text:style-name="P303"><text:span text:style-name="T44"><text:s text:c="4"/>│ │<text:s text:c="58"/>│</text:span></text:p>
      <text:p text:style-name="P304"><text:span text:style-name="T45"><text:s text:c="4"/>│ │<text:s text:c="3"/>ТЕЛ./TEL.<text:s text:c="46"/>│</text:span></text:p>
      <text:p text:style-name="P305"><text:span text:style-name="T46"><text:s text:c="4"/>▼ └──────────────────────────────────────────────────────────┘</text:span></text:p>
      <text:p text:style-name="P306"><text:span text:style-name="T47"><text:s text:c="6"/>◄──────────────────────── 1,5 м ──────────────────────────►</text:span></text:p>
      <text:p text:style-name="P307"/>
      <text:p text:style-name="P308"><text:span text:style-name="T48">Примечание.</text:span></text:p>
      <text:p text:style-name="P309"><text:bookmark-start text:name="anchor10001"/><text:bookmark-end text:name="anchor10001"/><text:span>1. Предупреждающий знак изготавливается на прямоугольном щите синего цвета, покрытом светоотражающим материалом. Надписи на знаке выполняются белым цветом печатными буквами на русском и английском языках соответственно и выравниваются по центру.</text:span></text:p>
      <text:p text:style-name="P310"><text:span>Размеры знака:</text:span></text:p>
      <text:p text:style-name="P311"><text:span>высота - 1 м;</text:span></text:p>
      <text:p text:style-name="P312"><text:span>ширина - 1,5 м.</text:span></text:p>
      <text:p text:style-name="P313"><text:span>Размеры букв в надписях:</text:span></text:p>
      <text:p text:style-name="P314"><text:span>высота - 7 см;</text:span></text:p>
      <text:p text:style-name="P315"><text:span>ширина - 3 см.</text:span></text:p>
      <text:p text:style-name="P316"><text:span>Расстояние от земли до нижнего края знака - 1,5 м.</text:span></text:p>
      <text:p text:style-name="P317"><text:bookmark-start text:name="anchor10002"/><text:bookmark-end text:name="anchor10002"/><text:span>2. Допускается использование существующих предупреждающих знаков до их износа с последующей заменой на предупреждающие знаки согласно </text:span><text:a xlink:href="#anchor10000" xlink:type="simple"><text:span>образцу</text:span></text:a><text:span>, приведенному в настоящем приложении.</text:span></text:p>
      <text:p text:style-name="P318"/>
      <text:p text:style-name="P319"><text:bookmark-start text:name="anchor20000"/><text:bookmark-end text:name="anchor20000"/><text:span text:style-name="T49">Приложение N 2к Правилам (</text:span><text:a xlink:href="#anchor1002" xlink:type="simple"><text:span text:style-name="T50">п. 2</text:span></text:a><text:span text:style-name="T51">)</text:span></text:p>
      <text:p text:style-name="P320"/>
      <text:p text:style-name="P321"/>
      <text:p text:style-name="P322"><text:span>Документы, при наличии которых въезд (проход) лиц в пограничную зону осуществляется по документам, удостоверяющим личность</text:span></text:p>
      <text:p text:style-name="P323"><text:span>С изменениями и дополнениями от:</text:span></text:p>
      <text:p text:style-name="P324"><text:span>19 июня 2018 г.</text:span></text:p>
      <text:p text:style-name="P325"/>
      <text:p text:style-name="P326"><text:bookmark-start text:name="anchor20001"/><text:bookmark-end text:name="anchor20001"/><text:span>1. Для граждан Российской Федерации:</text:span></text:p>
      <text:p text:style-name="P327"><text:bookmark-start text:name="anchor2000101"/><text:bookmark-end text:name="anchor2000101"/><text:span>а) документы, подтверждающие:</text:span></text:p>
      <text:p text:style-name="P328"><text:span>должностное положение лиц, замещающих государственные должности, государственные должности субъектов Российской Федерации или должности муниципальной службы;</text:span></text:p>
      <text:p text:style-name="P329"><text:span>владение, пользование и (или) распоряжение земельным участком или жилым помещением, не являющимся местом жительства;</text:span></text:p>
      <text:p text:style-name="P330"><text:span>близкое родство или свойство с гражданином, имеющим во владении, пользовании и (или) распоряжении земельный участок или жилое помещение, не являющееся местом жительства, и документ (его копию), подтверждающий владение, пользование и (или) распоряжение указанным гражданином, принадлежащим ему земельным участком или жилым помещением;</text:span></text:p>
      <text:p text:style-name="P331"><text:span>наличие захоронения (справка о месте захоронения близких родственников, родственников или близких лиц, удостоверение на могилу, удостоверение о захоронении, удостоверение о захоронении урны с прахом близких родственников, родственников или близких лиц);</text:span></text:p>
      <text:p text:style-name="P332"><text:bookmark-start text:name="anchor2000102"/><text:bookmark-end text:name="anchor2000102"/><text:span>б) командировочное удостоверение, копия приказа (распоряжения) о направлении работника в командировку;</text:span></text:p>
      <text:p text:style-name="P333"><text:bookmark-start text:name="anchor2000103"/><text:bookmark-end text:name="anchor2000103"/><text:span>в) отпускной билет (отпускное удостоверение)</text:span><text:a xlink:href="#anchor21111" xlink:type="simple"><text:span>*(1)</text:span></text:a><text:span>;</text:span></text:p>
      <text:p text:style-name="P334"><text:bookmark-start text:name="anchor2000104"/><text:bookmark-end text:name="anchor2000104"/><text:span>г) предписание на убытие к месту прохождения военной службы (службы)</text:span><text:a xlink:href="#anchor22222" xlink:type="simple"><text:span>*(2)</text:span></text:a><text:span>;</text:span></text:p>
      <text:p text:style-name="P335"><text:bookmark-start text:name="anchor2000105"/><text:bookmark-end text:name="anchor2000105"/><text:span>д) именной список призывников - в случае следования военнослужащих, проходящих военную службу по призыву, в составе команд к месту прохождения военной службы;</text:span></text:p>
      <text:p text:style-name="P336"><text:bookmark-start text:name="anchor2000106"/><text:bookmark-end text:name="anchor2000106"/><text:span>е) удостоверение гражданина, проходящего альтернативную гражданскую службу, и предписание на убытие к месту прохождения альтернативной гражданской службы;</text:span></text:p>
      <text:p text:style-name="P337"><text:bookmark-start text:name="anchor2000107"/><text:bookmark-end text:name="anchor2000107"/><text:span>ж) путевой лист, подтверждающий маршрут передвижения в пограничной зоне, - для водителя автотранспортного средства, управляющего им в силу исполнения трудовых (служебных) обязанностей;</text:span></text:p>
      <text:p text:style-name="P338"><text:bookmark-start text:name="anchor2000108"/><text:bookmark-end text:name="anchor2000108"/><text:span>з) документ, выданный организацией, осуществляющей образовательную деятельность, подтверждающий прохождение практики или стажировки обучающимися;</text:span></text:p>
      <text:p text:style-name="P339"><text:bookmark-start text:name="anchor2000109"/><text:bookmark-end text:name="anchor2000109"/><text:span>и) направление на лечение (обследование), путевка на санаторно-курортное лечение или курсовка на амбулаторно-курортное лечение в медицинские, оздоровительные, санаторно-курортные организации, организации отдыха или организации отдыха детей и их оздоровления;</text:span></text:p>
      <text:p text:style-name="P340"><text:bookmark-start text:name="anchor2000110"/><text:bookmark-end text:name="anchor2000110"/><text:span>к) копия выданных ребенку одного из документов, указанных в </text:span><text:a xlink:href="#anchor2000109" xlink:type="simple"><text:span>подпункте "и"</text:span></text:a><text:span> настоящего пункта, заверенная выдавшей ее организацией, и документ, подтверждающий родительские права в отношении ребенка или факт его усыновления, удочерения, установления над ним опеки или попечительства, - для родителя (приемного родителя), усыновителя, опекуна или попечителя, сопровождающего ребенка в медицинские, оздоровительные, санаторно-курортные организации, организации отдыха или организации отдыха детей и их оздоровления;</text:span></text:p>
      <text:p text:style-name="P341"><text:bookmark-start text:name="anchor2000111"/><text:bookmark-end text:name="anchor2000111"/><text:span>л) направление на получение (изготовление) технического средства реабилитации, протезов, протезно-ортопедических изделий, выданное территориальным органом Фонда социального страхования Российской Федерации</text:span><text:a xlink:href="#anchor23333" xlink:type="simple"><text:span>*(3)</text:span></text:a><text:span>;</text:span></text:p>
      <text:p text:style-name="P342"><text:bookmark-start text:name="anchor2000112"/><text:bookmark-end text:name="anchor2000112"/><text:span>м) заключение врачебной комиссии медицинской организации, оказывающей лечебно-профилактическую помощь, о наличии необходимости сопровождения инвалида (ветерана) к месту нахождения организации, в которую выдано направление на получение (изготовление) технического средства реабилитации, протезов, протезно-ортопедических изделий, - для сопровождающих лиц инвалида (ветерана);</text:span></text:p>
      <text:p text:style-name="P343"><text:bookmark-start text:name="anchor2000113"/><text:bookmark-end text:name="anchor2000113"/><text:span>н) справка, выданная не позднее чем за шесть месяцев до ее представления для въезда (прохода) в пограничную зону:</text:span></text:p>
      <text:p text:style-name="P344"><text:span>о месте постоянной службы, работы и занимаемой должности</text:span><text:a xlink:href="#anchor24444" xlink:type="simple"><text:span>*(4)</text:span></text:a><text:span>;</text:span></text:p>
      <text:p text:style-name="P345"><text:span>об исполнении военнослужащим, проходящим военную службу по контракту, служебных обязанностей</text:span><text:a xlink:href="#anchor25555" xlink:type="simple"><text:span>*(5)</text:span></text:a><text:span>;</text:span></text:p>
      <text:p text:style-name="P346"><text:span>воинской части о прохождении военной службы по призыву военнослужащим, - для близких родственников, следующих для его посещения, при наличии документов, подтверждающих родственные отношения;</text:span></text:p>
      <text:p text:style-name="P347"><text:span>с места прохождения альтернативной гражданской службы гражданином - для близких родственников, следующих для его посещения, при наличии документов, подтверждающих родственные отношения;</text:span></text:p>
      <text:p text:style-name="P348"><text:span>медицинских, оздоровительных, санаторно-курортных организаций, организаций отдыха или организаций отдыха детей и их оздоровления, подтверждающая нахождение ребенка в данных организациях, - для родителя (приемного родителя), усыновителя, опекуна или попечителя, следующего к ребенку, находящемуся в указанных организациях, при наличии документов, подтверждающих родственные отношения;</text:span></text:p>
      <text:p text:style-name="P349"><text:span>о проживании близких родственников в пограничной зоне, если ширина пограничной зоны менее пяти километров, либо в пограничной зоне в пределах пятикилометровой полосы местности и (или) за рубежом инженерно-технических сооружений;</text:span></text:p>
      <text:p text:style-name="P350"><text:bookmark-start text:name="anchor2000114"/><text:bookmark-end text:name="anchor2000114"/><text:span>о) договор о реализации туристского продукта;</text:span></text:p>
      <text:p text:style-name="P351"><text:bookmark-start text:name="anchor2000115"/><text:bookmark-end text:name="anchor2000115"/><text:span>п) разрешение на хозяйственную, промысловую и иную деятельность в пограничной зоне, выданное соответствующим пограничным органом или подразделением пограничного органа;</text:span></text:p>
      <text:p text:style-name="P352"><text:bookmark-start text:name="anchor2000116"/><text:bookmark-end text:name="anchor2000116"/><text:span>р) список граждан, участвующих в массовых общественно-политических, культурных и других мероприятиях, заверенный подписью должностного лица и печатью организации (при наличии), являющейся организатором такого мероприятия, и согласованного с пограничным органом;</text:span></text:p>
      <text:p text:style-name="P353"><text:bookmark-start text:name="anchor2000117"/><text:bookmark-end text:name="anchor2000117"/><text:span>с) патрульная путевка;</text:span></text:p>
      <text:p text:style-name="P354"><text:bookmark-start text:name="anchor2000118"/><text:bookmark-end text:name="anchor2000118"/><text:span>т) удостоверение члена добровольной народной дружины по защите государственной границы;</text:span></text:p>
      <text:p text:style-name="P355"><text:bookmark-start text:name="anchor2000119"/><text:bookmark-end text:name="anchor2000119"/><text:span>у) телеграмма вида "заверенная оператором связи", подтверждающая наличие обстоятельств, связанных с тяжелой болезнью (смертью) близкого родственника, родственника или близкого лица, а также стихийного бедствия, причинившего значительный материальный ущерб указанным лицам.</text:span></text:p>
      <text:p text:style-name="P356"><text:bookmark-start text:name="anchor20002"/><text:bookmark-end text:name="anchor20002"/><text:span>2. Для иностранных граждан:</text:span></text:p>
      <text:p text:style-name="P357"><text:bookmark-start text:name="anchor2000201"/><text:bookmark-end text:name="anchor2000201"/><text:span>а) документы, предусмотренные международными договорами Российской Федерации, регулирующими вопросы упрощенного порядка пропуска (пересечения) государственной границы, сотрудничества в области предупреждения и ликвидации чрезвычайных ситуаций, строительства (реконструкции) различных сооружений на государственной границе или проходящих через пограничные реки, озера и иные водные объекты, предоставляющие право на пребывание:</text:span></text:p>
      <text:p text:style-name="P358"><text:span>на приграничной территории (приграничного региона, района) Российской Федерации - для жителей приграничной территории (приграничного региона, района) Российской Федерации;</text:span></text:p>
      <text:p text:style-name="P359"><text:span>в зоне чрезвычайной ситуации - для лиц, входящих в состав групп по оказанию помощи в ликвидации чрезвычайных ситуаций;</text:span></text:p>
      <text:p text:style-name="P360"><text:span>в закрытой зоне строительства - для персонала, занятого на строительстве (реконструкции) различных сооружений на государственной границе или проходящих через пограничные реки, озера и иные водные объекты;</text:span></text:p>
      <text:p text:style-name="P361"><text:span text:style-name="T52">Информация об изменениях:</text:span></text:p>
      <text:p text:style-name="P362"><text:bookmark-start text:name="anchor2000202"/><text:bookmark-end text:name="anchor2000202"/><text:span>Подпункт "б" изменен с 24 июля 2018 г. - </text:span><text:a xlink:href="https://internet.garant.ru/document/redirect/71987556/1142" xlink:type="simple"><text:span>Приказ</text:span></text:a><text:span> ФСБ России от 19 июня 2018 г. N 283</text:span></text:p>
      <text:p text:style-name="P363"><text:a xlink:href="https://internet.garant.ru/document/redirect/77668592/2000202" xlink:type="simple"><text:span>См. предыдущую редакцию</text:span></text:a></text:p>
      <text:p text:style-name="P364"><text:span>б) командировочное удостоверение, отпускной билет (отпускное удостоверение)</text:span><text:a xlink:href="#anchor27777" xlink:type="simple"><text:span>*(7)</text:span></text:a><text:span>, справка об исполнении служебных обязанностей, выданная не позднее чем за шесть месяцев до ее представления для въезда (прохода) в пограничную зону</text:span><text:a xlink:href="#anchor28888" xlink:type="simple"><text:span>*(8)</text:span></text:a><text:span>, - для проходящих военную службу по контракту в Вооруженных Силах Российской Федерации и воинских формированиях Российской Федерации.</text:span></text:p>
      <text:p text:style-name="P365"><text:bookmark-start text:name="anchor20003"/><text:bookmark-end text:name="anchor20003"/><text:span>3. Для граждан:</text:span></text:p>
      <text:p text:style-name="P366"><text:bookmark-start text:name="anchor2000301"/><text:bookmark-end text:name="anchor2000301"/><text:span>а) утратил силу с 24 июля 2018 г. - </text:span><text:a xlink:href="https://internet.garant.ru/document/redirect/71987556/1143" xlink:type="simple"><text:span>Приказ</text:span></text:a><text:span> ФСБ России от 19 июня 2018 г. N 283</text:span></text:p>
      <text:p text:style-name="P367"><text:span text:style-name="T53">Информация об изменениях:</text:span></text:p>
      <text:p text:style-name="P368"><text:a xlink:href="https://internet.garant.ru/document/redirect/77668592/2000301" xlink:type="simple"><text:span>См. предыдущую редакцию</text:span></text:a></text:p>
      <text:p text:style-name="P369"><text:bookmark-start text:name="anchor2000302"/><text:bookmark-end text:name="anchor2000302"/><text:span>б) документы, подтверждающие служебное или должностное положение:</text:span></text:p>
      <text:p text:style-name="P370"><text:span>военнослужащих (сотрудников, работников) экстренных оперативных служб, следующих по вызову на транспортных средствах, оборудованных устройствами для подачи специальных световых или звуковых сигналов при наличии на наружных поверхностях указанных транспортных средств специальных цветографических схем;</text:span></text:p>
      <text:p text:style-name="P371"><text:span>военнослужащих, следующих в пограничную зону в составе воинских частей (подразделений) в связи с проведением мероприятий, связанных с мобилизационной готовностью, оперативной и боевой подготовкой, учебными целями;</text:span></text:p>
      <text:p text:style-name="P372"><text:bookmark-start text:name="anchor2000303"/><text:bookmark-end text:name="anchor2000303"/><text:span>в) документы для выезда из Российской Федерации, въезда в Российскую Федерацию или транзитного проезда через территорию Российской Федерации - для граждан, следующих транзитом через пограничную зону при выезде из Российской Федерации, въезде в Российскую Федерацию или транзитном проезде через территорию Российской Федерации.</text:span></text:p>
      <text:p text:style-name="P373"/>
      <text:p text:style-name="P374"><text:span>______________________________</text:span></text:p>
      <text:p text:style-name="P375"><text:span text:style-name="T54">Информация об изменениях:</text:span></text:p>
      <text:p text:style-name="P376"><text:bookmark-start text:name="anchor21111"/><text:bookmark-end text:name="anchor21111"/><text:span>Сноска изменена с 24 июля 2018 г. - </text:span><text:a xlink:href="https://internet.garant.ru/document/redirect/71987556/11411" xlink:type="simple"><text:span>Приказ</text:span></text:a><text:span> ФСБ России от 19 июня 2018 г. N 283</text:span></text:p>
      <text:p text:style-name="P377"><text:a xlink:href="https://internet.garant.ru/document/redirect/77668592/21111" xlink:type="simple"><text:span>См. предыдущую редакцию</text:span></text:a></text:p>
      <text:p text:style-name="P378"><text:span>*(1) В том числе для членов семей, имеющих гражданство Российской Федерации, внесенных в отпускной билет (отпускное удостоверение) и следующих совместно с гражданами Российской Федерации, имеющими такой документ.</text:span></text:p>
      <text:p text:style-name="P379"><text:span text:style-name="T55">Информация об изменениях:</text:span></text:p>
      <text:p text:style-name="P380"><text:bookmark-start text:name="anchor22222"/><text:bookmark-end text:name="anchor22222"/><text:span>Сноска изменена с 24 июля 2018 г. - </text:span><text:a xlink:href="https://internet.garant.ru/document/redirect/71987556/11412" xlink:type="simple"><text:span>Приказ</text:span></text:a><text:span> ФСБ России от 19 июня 2018 г. N 283</text:span></text:p>
      <text:p text:style-name="P381"><text:a xlink:href="https://internet.garant.ru/document/redirect/77668592/22222" xlink:type="simple"><text:span>См. предыдущую редакцию</text:span></text:a></text:p>
      <text:p text:style-name="P382"><text:span>*(2) В том числе для членов семей, имеющих гражданство Российской Федерации и следующих совместно с гражданами Российской Федерации, имеющими предписание на убытие к месту прохождения военной службы (службы).</text:span></text:p>
      <text:p text:style-name="P383"><text:bookmark-start text:name="anchor23333"/><text:bookmark-end text:name="anchor23333"/><text:span>*(3) </text:span><text:a xlink:href="https://internet.garant.ru/document/redirect/70836408/0" xlink:type="simple"><text:span>Приказ</text:span></text:a><text:span> Министерства труда и социальной защиты Российской Федерации от 23 сентября 2014 г. N 657н "Об утверждении Административного регламента предоставления Фондом социального страхования Российской Федерации государственной услуги по обеспечению инвалидов техническими средствами реабилитации и (или) услугами и отдельных категорий граждан из числа ветеранов протезами (кроме зубных протезов), протезно-ортопедическими изделиями, а также по выплате компенсации за самостоятельно приобретенные инвалидами технические средства реабилитации (ветеранами протезы (кроме зубных протезов), протезно-ортопедические изделия) и (или) оплаченные услуги и ежегодной денежной компенсации расходов инвалидов на содержание и ветеринарное обслуживание собак- проводников" (зарегистрирован Минюстом России 19 декабря 2014 г., регистрационный N 35259, с </text:span><text:a xlink:href="https://internet.garant.ru/document/redirect/71462094/1000" xlink:type="simple"><text:span>изменениями</text:span></text:a><text:span>, внесенными </text:span><text:a xlink:href="https://internet.garant.ru/document/redirect/71462094/0" xlink:type="simple"><text:span>приказом</text:span></text:a><text:span> Министерства труда и социальной защиты Российской Федерации от 20 июня 2016 г. N 300н (зарегистрирован Минюстом России 8 августа 2016 г., регистрационный N 43168).</text:span></text:p>
      <text:p text:style-name="P384"><text:span text:style-name="T56">Информация об изменениях:</text:span></text:p>
      <text:p text:style-name="P385"><text:bookmark-start text:name="anchor24444"/><text:bookmark-end text:name="anchor24444"/><text:span>Сноска изменена с 24 июля 2018 г. - </text:span><text:a xlink:href="https://internet.garant.ru/document/redirect/71987556/11413" xlink:type="simple"><text:span>Приказ</text:span></text:a><text:span> ФСБ России от 19 июня 2018 г. N 283</text:span></text:p>
      <text:p text:style-name="P386"><text:a xlink:href="https://internet.garant.ru/document/redirect/77668592/24444" xlink:type="simple"><text:span>См. предыдущую редакцию</text:span></text:a></text:p>
      <text:p text:style-name="P387"><text:span>*(4) В том числе для членов семей, имеющих гражданство Российской Федерации и следующих самостоятельно к гражданам Российской Федерации, проходящим службу, исполняющим трудовые или служебные обязанности в месте, расположенном в пограничной зоне.</text:span></text:p>
      <text:p text:style-name="P388"><text:span text:style-name="T57">Информация об изменениях:</text:span></text:p>
      <text:p text:style-name="P389"><text:bookmark-start text:name="anchor25555"/><text:bookmark-end text:name="anchor25555"/><text:span>Сноска изменена с 24 июля 2018 г. - </text:span><text:a xlink:href="https://internet.garant.ru/document/redirect/71987556/11413" xlink:type="simple"><text:span>Приказ</text:span></text:a><text:span> ФСБ России от 19 июня 2018 г. N 283</text:span></text:p>
      <text:p text:style-name="P390"><text:a xlink:href="https://internet.garant.ru/document/redirect/77668592/25555" xlink:type="simple"><text:span>См. предыдущую редакцию</text:span></text:a></text:p>
      <text:p text:style-name="P391"><text:span>*(5) В том числе для членов семей, имеющих гражданство Российской Федерации и следующих самостоятельно к гражданам Российской Федерации, проходящим военную службу по контракту в месте, расположенном в пограничной зоне.</text:span></text:p>
      <text:p text:style-name="P392"><text:bookmark-start text:name="anchor26666"/><text:bookmark-end text:name="anchor26666"/><text:span>*(6) Исключена с 24 июля 2018 г. - </text:span><text:a xlink:href="https://internet.garant.ru/document/redirect/71987556/11423" xlink:type="simple"><text:span>Приказ</text:span></text:a><text:span> ФСБ России от 19 июня 2018 г. N 283</text:span></text:p>
      <text:p text:style-name="P393"><text:span text:style-name="T58">Информация об изменениях:</text:span></text:p>
      <text:p text:style-name="P394"><text:a xlink:href="https://internet.garant.ru/document/redirect/77668592/26666" xlink:type="simple"><text:span>См. предыдущую редакцию</text:span></text:a></text:p>
      <text:p text:style-name="P395"><text:bookmark-start text:name="anchor27777"/><text:bookmark-end text:name="anchor27777"/><text:span>Сноска изменена с 24 июля 2018 г. - </text:span><text:a xlink:href="https://internet.garant.ru/document/redirect/71987556/11425" xlink:type="simple"><text:span>Приказ</text:span></text:a><text:span> ФСБ России от 19 июня 2018 г. N 283</text:span></text:p>
      <text:p text:style-name="P396"><text:a xlink:href="https://internet.garant.ru/document/redirect/77668592/27777" xlink:type="simple"><text:span>См. предыдущую редакцию</text:span></text:a></text:p>
      <text:p text:style-name="P397"><text:span>*(7) В том числе для членов семей, имеющих гражданство Российской Федерации, внесенных в отпускной билет (отпускное удостоверение) и следующих совместно с иностранными гражданами, имеющими такой документ.</text:span></text:p>
      <text:p text:style-name="P398"><text:span text:style-name="T59">Информация об изменениях:</text:span></text:p>
      <text:p text:style-name="P399"><text:bookmark-start text:name="anchor28888"/><text:bookmark-end text:name="anchor28888"/><text:span>Сноска изменена с 24 июля 2018 г. - </text:span><text:a xlink:href="https://internet.garant.ru/document/redirect/71987556/11425" xlink:type="simple"><text:span>Приказ</text:span></text:a><text:span> ФСБ России от 19 июня 2018 г. N 283</text:span></text:p>
      <text:p text:style-name="P400"><text:a xlink:href="https://internet.garant.ru/document/redirect/77668592/28888" xlink:type="simple"><text:span>См. предыдущую редакцию</text:span></text:a></text:p>
      <text:p text:style-name="P401"><text:span>*(8) В том числе для членов семей, имеющих гражданство Российской Федерации и следующих самостоятельно к иностранным гражданам, проходящим военную службу по контракту в месте, расположенном в пограничной зоне.</text:span></text:p>
      <text:p text:style-name="P402"/>
      <text:p text:style-name="P403"><text:bookmark-start text:name="anchor30000"/><text:bookmark-end text:name="anchor30000"/><text:span text:style-name="T60">Приложение N 3к Правилам (</text:span><text:a xlink:href="#anchor1012" xlink:type="simple"><text:span text:style-name="T61">п. 12</text:span></text:a><text:span text:style-name="T62">)</text:span></text:p>
      <text:p text:style-name="P404"/>
      <text:p text:style-name="P405"><text:span text:style-name="T63">Рекомендуемый образец</text:span></text:p>
      <text:p text:style-name="P406"/>
      <text:p text:style-name="P407"><text:bookmark-start text:name="anchor30001"/><text:bookmark-end text:name="anchor30001"/><text:span text:style-name="T64"><text:s text:c="29"/></text:span><text:span text:style-name="T65">Лицевая сторона</text:span></text:p>
      <text:p text:style-name="P408"/>
      <text:p text:style-name="P409"><text:span text:style-name="T66"><text:s text:c="30"/></text:span><text:span text:style-name="T67"> Уведомление</text:span></text:p>
      <text:p text:style-name="P410"><text:span text:style-name="T68"><text:s text:c="4"/>об осуществлении хозяйственной, промысловой и иной деятельности,</text:span></text:p>
      <text:p text:style-name="P411"><text:span text:style-name="T69"><text:s text:c="6"/>о проведении массовых общественно-политических, культурных и</text:span></text:p>
      <text:p text:style-name="P412"><text:span text:style-name="T70"><text:s text:c="18"/>других мероприятий в пограничной зоне</text:span></text:p>
      <text:p text:style-name="P413"/>
      <text:p text:style-name="P414"><text:span text:style-name="T71">Кому ____________________________________________________________________</text:span></text:p>
      <text:p text:style-name="P415"><text:span text:style-name="T72">(наименование пограничного органа или подразделения пограничного органа)</text:span></text:p>
      <text:p text:style-name="P416"><text:span text:style-name="T73">_________________________________________________________________________</text:span></text:p>
      <text:p text:style-name="P417"/>
      <text:p text:style-name="P418"><text:span text:style-name="T74">От кого _________________________________________________________________</text:span></text:p>
      <text:p text:style-name="P419"><text:span text:style-name="T75"><text:s text:c="9"/>(наименование организации, организационно-правовая форма, адрес</text:span></text:p>
      <text:p text:style-name="P420"><text:span text:style-name="T76"><text:s text:c="32"/>местонахождения</text:span></text:p>
      <text:p text:style-name="P421"><text:span text:style-name="T77">_________________________________________________________________________</text:span></text:p>
      <text:p text:style-name="P422"><text:span text:style-name="T78"><text:s text:c="7"/>или фамилия, имя, отчество (при наличии) физического лица,</text:span></text:p>
      <text:p text:style-name="P423"><text:span text:style-name="T79">_________________________________________________________________________</text:span></text:p>
      <text:p text:style-name="P424"><text:span text:style-name="T80"><text:s text:c="12"/>дата рождения, серия, номер, дата и место выдачи</text:span></text:p>
      <text:p text:style-name="P425"><text:span text:style-name="T81">_________________________________________________________________________</text:span></text:p>
      <text:p text:style-name="P426"><text:span text:style-name="T82"><text:s text:c="6"/>документа, удостоверяющего личность, адрес места жительства,</text:span></text:p>
      <text:p text:style-name="P427"><text:span text:style-name="T83">_________________________________________________________________________</text:span></text:p>
      <text:p text:style-name="P428"><text:span text:style-name="T84"><text:s text:c="13"/>телефон, адрес электронной почты (при наличии)</text:span></text:p>
      <text:p text:style-name="P429"/>
      <text:p text:style-name="P430"><text:span text:style-name="T85">Намерен осуществлять ____________________________________________________</text:span></text:p>
      <text:p text:style-name="P431"><text:span text:style-name="T86"><text:s text:c="24"/>(наименование вида хозяйственной деятельности)</text:span></text:p>
      <text:p text:style-name="P432"><text:span text:style-name="T87">_________________________________________________________________________</text:span></text:p>
      <text:p text:style-name="P433"><text:span text:style-name="T88">Место (район) проведения хозяйственной деятельности:</text:span></text:p>
      <text:p text:style-name="P434"><text:span text:style-name="T89">_________________________________________________________________________</text:span></text:p>
      <text:p text:style-name="P435"><text:span text:style-name="T90">_________________________________________________________________________</text:span></text:p>
      <text:p text:style-name="P436"><text:span text:style-name="T91">Дата проведения хозяйственной деятельности: с ___ ___20__ г. по ___ ____</text:span></text:p>
      <text:p text:style-name="P437"><text:span text:style-name="T92">20__ г.</text:span></text:p>
      <text:p text:style-name="P438"/>
      <text:p text:style-name="P439"><text:span text:style-name="T93">Время проведения хозяйственной деятельности: ____________________________</text:span></text:p>
      <text:p text:style-name="P440"><text:span text:style-name="T94"><text:s text:c="36"/>(круглосуточно, в светлое время суток</text:span></text:p>
      <text:p text:style-name="P441"><text:span text:style-name="T95">_________________________________________________________________________</text:span></text:p>
      <text:p text:style-name="P442"><text:span text:style-name="T96"><text:s text:c="14"/>или с ___ час. ___ мин. до ___ час. ___ мин.)</text:span></text:p>
      <text:p text:style-name="P443"/>
      <text:p text:style-name="P444"><text:span text:style-name="T97">Количество участников __________________ человек(а) согласно прилагаемому</text:span></text:p>
      <text:p text:style-name="P445"><text:span text:style-name="T98"><text:s text:c="18"/>(указать числом и прописью)</text:span></text:p>
      <text:p text:style-name="P446"><text:span text:style-name="T99">списку</text:span><text:a xlink:href="#anchor31111" xlink:type="simple"><text:span text:style-name="T100">*</text:span></text:a><text:span text:style-name="T101">.</text:span></text:p>
      <text:p text:style-name="P447"><text:span text:style-name="T102">Транспортное средство</text:span><text:a xlink:href="#anchor32222" xlink:type="simple"><text:span text:style-name="T103">**</text:span></text:a><text:span text:style-name="T104">_____________________, __________________________,</text:span></text:p>
      <text:p text:style-name="P448"><text:span text:style-name="T105"><text:s text:c="31"/>(тип)<text:s text:c="19"/>(марка)</text:span></text:p>
      <text:p text:style-name="P449"><text:span text:style-name="T106">_______________________________________, _______________________________.</text:span></text:p>
      <text:p text:style-name="P450"><text:span text:style-name="T107"> (государственный регистрационный знак)<text:s text:c="3"/>(идентификационный номер (VIN)</text:span></text:p>
      <text:p text:style-name="P451"/>
      <text:p text:style-name="P452"><text:bookmark-start text:name="anchor30002"/><text:bookmark-end text:name="anchor30002"/><text:span text:style-name="T108"><text:s text:c="28"/></text:span><text:span text:style-name="T109"><text:s text:c="2"/>Оборотная сторона</text:span></text:p>
      <text:p text:style-name="P453"/>
      <text:p text:style-name="P454"><text:span text:style-name="T110">Сведения о сверхлегком воздушном<text:s text:c="2"/>судне,<text:s text:c="2"/>беспилотном<text:s text:c="2"/>воздушном<text:s text:c="3"/>судне,</text:span></text:p>
      <text:p text:style-name="P455"><text:span text:style-name="T111">безмоторном летательном аппарате, не имеющем механического привода:</text:span></text:p>
      <text:p text:style-name="P456"/>
      <text:p text:style-name="P457"><text:span text:style-name="T112">Владелец ________________________________________________________________</text:span></text:p>
      <text:p text:style-name="P458"><text:span text:style-name="T113"><text:s text:c="10"/>(наименование организации, организационно-правовая форма или</text:span></text:p>
      <text:p text:style-name="P459"><text:span text:style-name="T114"><text:s text:c="31"/>фамилия, имя, отчество</text:span></text:p>
      <text:p text:style-name="P460"><text:span text:style-name="T115">_________________________________________________________________________</text:span></text:p>
      <text:p text:style-name="P461"><text:span text:style-name="T116"><text:s text:c="4"/>(при наличии) физического лица, тип, заводской (серийный) номер,</text:span></text:p>
      <text:p text:style-name="P462"><text:span text:style-name="T117">_________________________________________________________________________</text:span></text:p>
      <text:p text:style-name="P463"><text:span text:style-name="T118"><text:s text:c="11"/>государственный регистрационный знак (при наличии)</text:span></text:p>
      <text:p text:style-name="P464"/>
      <text:p text:style-name="P465"><text:span text:style-name="T119">Основные летно-технические характеристики _______________________________</text:span></text:p>
      <text:p text:style-name="P466"><text:span text:style-name="T120"><text:s text:c="31"/>(максимальная дальность, продолжительность</text:span></text:p>
      <text:p text:style-name="P467"><text:span text:style-name="T121">_________________________________________________________________________</text:span></text:p>
      <text:p text:style-name="P468"><text:span text:style-name="T122"> полета, диапазон высот и скоростей полета, максимальная взлетная масса,</text:span></text:p>
      <text:p text:style-name="P469"><text:span text:style-name="T123">_________________________________________________________________________</text:span></text:p>
      <text:p text:style-name="P470"><text:span text:style-name="T124"><text:s text:c="7"/>возможность применения фото-, видеоаппаратуры, инфракрасной,</text:span></text:p>
      <text:p text:style-name="P471"><text:span text:style-name="T125"><text:s text:c="20"/>аэромагнитной и другой аппаратуры)</text:span></text:p>
      <text:p text:style-name="P472"><text:span text:style-name="T126">Ответственный за проведение хозяйственной деятельности:</text:span></text:p>
      <text:p text:style-name="P473"><text:span text:style-name="T127">_________________________________________________________________________</text:span></text:p>
      <text:p text:style-name="P474"><text:span text:style-name="T128"><text:s text:c="9"/>(фамилия, имя, отчество (при наличии) физического лица,</text:span></text:p>
      <text:p text:style-name="P475"><text:span text:style-name="T129">_________________________________________________________________________</text:span></text:p>
      <text:p text:style-name="P476"><text:span text:style-name="T130"><text:s text:c="12"/>дата рождения, серия, номер, дата и место выдачи</text:span></text:p>
      <text:p text:style-name="P477"><text:span text:style-name="T131">_________________________________________________________________________</text:span></text:p>
      <text:p text:style-name="P478"><text:span text:style-name="T132"><text:s text:c="6"/>документа, удостоверяющего личность, адрес места жительства,</text:span></text:p>
      <text:p text:style-name="P479"><text:span text:style-name="T133">_________________________________________________________________________</text:span></text:p>
      <text:p text:style-name="P480"><text:span text:style-name="T134"><text:s text:c="13"/>телефон, адрес электронной почты (при наличии)</text:span></text:p>
      <text:p text:style-name="P481"><text:span text:style-name="T135">Дополнительная информация, ______________________________________________</text:span></text:p>
      <text:p text:style-name="P482"><text:span text:style-name="T136">_________________________________________________________________________</text:span></text:p>
      <text:p text:style-name="P483"><text:span text:style-name="T137">_________________________________________________________________________</text:span></text:p>
      <text:p text:style-name="P484"/>
      <text:p text:style-name="P485"><text:span text:style-name="T138">____ __________ ____ г.<text:s text:c="7"/>___________________________________________</text:span></text:p>
      <text:p text:style-name="P486"><text:span text:style-name="T139"><text:s text:c="30"/>(подпись и расшифровка подписи уведомителя)</text:span></text:p>
      <text:p text:style-name="P487"/>
      <text:p text:style-name="P488"><text:span text:style-name="T140"><text:s text:c="27"/>М.П.</text:span><text:a xlink:href="#anchor33333" xlink:type="simple"><text:span text:style-name="T141">***</text:span></text:a></text:p>
      <text:p text:style-name="P489"/>
      <text:p text:style-name="P490"><text:span text:style-name="T142">______________________________</text:span></text:p>
      <text:p text:style-name="P491"><text:bookmark-start text:name="anchor31111"/><text:bookmark-end text:name="anchor31111"/><text:span text:style-name="T143"><text:s text:c="5"/>* В списке указываются порядковый номер, фамилия, имя, отчество (при</text:span></text:p>
      <text:p text:style-name="P492"><text:span text:style-name="T144">наличии), дата рождения и данные о<text:s text:c="2"/>документе,<text:s text:c="2"/>удостоверяющем<text:s text:c="3"/>личность</text:span></text:p>
      <text:p text:style-name="P493"><text:span text:style-name="T145">каждого участника работы, мероприятия (вид, серия, номер, дата<text:s text:c="2"/>и<text:s text:c="3"/>место</text:span></text:p>
      <text:p text:style-name="P494"><text:span text:style-name="T146">выдачи).</text:span></text:p>
      <text:p text:style-name="P495"><text:bookmark-start text:name="anchor32222"/><text:bookmark-end text:name="anchor32222"/><text:span text:style-name="T147"><text:s text:c="5"/>**<text:s text:c="2"/>Графа<text:s text:c="2"/>заполняется<text:s text:c="2"/>в<text:s text:c="3"/>случае<text:s text:c="3"/>осуществления<text:s text:c="5"/>хозяйственной</text:span></text:p>
      <text:p text:style-name="P496"><text:span text:style-name="T148">деятельности с использованием личного<text:s text:c="2"/>или<text:s text:c="2"/>служебного<text:s text:c="2"/>транспорта.<text:s text:c="3"/>При</text:span></text:p>
      <text:p text:style-name="P497"><text:span text:style-name="T149">использовании<text:s text:c="2"/>более<text:s text:c="2"/>двух<text:s text:c="2"/>единиц<text:s text:c="2"/>личного<text:s text:c="2"/>или<text:s text:c="2"/>служебного<text:s text:c="3"/>транспорта</text:span></text:p>
      <text:p text:style-name="P498"><text:span text:style-name="T150">прилагается список транспортных средств.</text:span></text:p>
      <text:p text:style-name="P499"><text:bookmark-start text:name="anchor33333"/><text:bookmark-end text:name="anchor33333"/><text:span text:style-name="T151"><text:s text:c="5"/>***<text:s text:c="3"/>Уведомление<text:s text:c="3"/>скрепляется<text:s text:c="3"/>печатью<text:s text:c="9"/>юридического лица,</text:span></text:p>
      <text:p text:style-name="P500"><text:span text:style-name="T152">индивидуального предпринимателя (при наличии).</text:span></text:p>
      <text:p text:style-name="P501"/>
      <text:p text:style-name="P502"><text:span text:style-name="T153">Информация об изменениях:</text:span></text:p>
      <text:p text:style-name="P503"><text:bookmark-start text:name="anchor40000"/><text:bookmark-end text:name="anchor40000"/><text:span>Приложение 4 изменено с 1 января 2018 г. - </text:span><text:a xlink:href="https://internet.garant.ru/document/redirect/71987556/1015" xlink:type="simple"><text:span>Приказ</text:span></text:a><text:span> ФСБ России от 19 июня 2018 г. N 283</text:span></text:p>
      <text:p text:style-name="P504"><text:a xlink:href="https://internet.garant.ru/document/redirect/77668592/40000" xlink:type="simple"><text:span>См. предыдущую редакцию</text:span></text:a></text:p>
      <text:p text:style-name="P505"><text:span text:style-name="T154">Приложение N 4к Правилам (</text:span><text:a xlink:href="#anchor1016" xlink:type="simple"><text:span text:style-name="T155">п. 16</text:span></text:a><text:span text:style-name="T156">)(с изменениями от 19 июня 2018 г.)</text:span></text:p>
      <text:p text:style-name="P506"/>
      <text:p text:style-name="P507"><text:span text:style-name="T157">Рекомендуемый образец</text:span></text:p>
      <text:p text:style-name="P508"/>
      <text:p text:style-name="P509"><text:span text:style-name="T158"><text:s text:c="31"/>Уведомление</text:span></text:p>
      <text:p text:style-name="P510"><text:span text:style-name="T159"><text:s text:c="7"/>о постановке на учет российского маломерного самоходного и</text:span></text:p>
      <text:p text:style-name="P511"><text:span text:style-name="T160"><text:s text:c="3"/>несамоходного (надводного и подводного) судна (средства) и средства</text:span></text:p>
      <text:p text:style-name="P512"><text:span text:style-name="T161"><text:s text:c="26"/>передвижения по льду</text:span></text:p>
      <text:p text:style-name="P513"/>
      <text:p text:style-name="P514"><text:span text:style-name="T162">Кому_____________________________________________________________________</text:span></text:p>
      <text:p text:style-name="P515"><text:span text:style-name="T163"> (наименование пограничного органа или подразделения пограничного органа)</text:span></text:p>
      <text:p text:style-name="P516"><text:span text:style-name="T164">_________________________________________________________________________</text:span></text:p>
      <text:p text:style-name="P517"/>
      <text:p text:style-name="P518"><text:span text:style-name="T165">От кого__________________________________________________________________</text:span></text:p>
      <text:p text:style-name="P519"><text:span text:style-name="T166"><text:s text:c="16"/>(наименование организации, организационно-правовая форма,</text:span></text:p>
      <text:p text:style-name="P520"><text:span text:style-name="T167">_________________________________________________________________________</text:span></text:p>
      <text:p text:style-name="P521"><text:span text:style-name="T168"><text:s text:c="5"/>адрес местонахождения или фамилия, имя, отчество (при наличии)</text:span></text:p>
      <text:p text:style-name="P522"><text:span text:style-name="T169"><text:s text:c="28"/>физического лица,</text:span></text:p>
      <text:p text:style-name="P523"><text:span text:style-name="T170">_________________________________________________________________________</text:span></text:p>
      <text:p text:style-name="P524"><text:span text:style-name="T171"><text:s text:c="12"/>дата рождения, серия, номер, дата и место выдачи</text:span></text:p>
      <text:p text:style-name="P525"><text:span text:style-name="T172">_________________________________________________________________________</text:span></text:p>
      <text:p text:style-name="P526"><text:span text:style-name="T173"><text:s text:c="6"/>документа, удостоверяющего личность, адрес места жительства,</text:span></text:p>
      <text:p text:style-name="P527"><text:span text:style-name="T174">_________________________________________________________________________</text:span></text:p>
      <text:p text:style-name="P528"><text:span text:style-name="T175"><text:s text:c="13"/>телефон, адрес электронной почты (при наличии)</text:span></text:p>
      <text:p text:style-name="P529"/>
      <text:p text:style-name="P530"><text:span text:style-name="T176">Данные о судне (средстве) _______________________________________________</text:span></text:p>
      <text:p text:style-name="P531"><text:span text:style-name="T177"><text:s text:c="29"/>(название, заводской номер (при наличии),</text:span></text:p>
      <text:p text:style-name="P532"><text:span text:style-name="T178">_________________________________________________________________________</text:span></text:p>
      <text:p text:style-name="P533"><text:span text:style-name="T179"><text:s text:c="3"/>государственный регистрационный номер (при наличии), тип и мощность</text:span></text:p>
      <text:p text:style-name="P534"><text:span text:style-name="T180"><text:s text:c="31"/>двигателя)</text:span></text:p>
      <text:p text:style-name="P535"/>
      <text:p text:style-name="P536"><text:span text:style-name="T181">Пристань, причал, другой пункт базирования_______________________________</text:span></text:p>
      <text:p text:style-name="P537"/>
      <text:p text:style-name="P538"><text:span text:style-name="T182">____ ___________ _____ г.<text:s text:c="5"/>___________________________________________</text:span></text:p>
      <text:p text:style-name="P539"><text:span text:style-name="T183"><text:s text:c="30"/>(подпись и расшифровка подписи уведомителя)</text:span></text:p>
      <text:p text:style-name="P540"/>
      <text:p text:style-name="P541"><text:span text:style-name="T184"><text:s text:c="28"/>М.П.</text:span><text:a xlink:href="#anchor41111" xlink:type="simple"><text:span text:style-name="T185">*</text:span></text:a></text:p>
      <text:p text:style-name="P542"/>
      <text:p text:style-name="P543"><text:span text:style-name="T186">______________________________</text:span></text:p>
      <text:p text:style-name="P544"><text:bookmark-start text:name="anchor41111"/><text:bookmark-end text:name="anchor41111"/><text:span text:style-name="T187"><text:s text:c="5"/>* Уведомление скрепляется печатью юридического лица, индивидуального</text:span></text:p>
      <text:p text:style-name="P545"><text:span text:style-name="T188">предпринимателя (при наличии).</text:span></text:p>
      <text:p text:style-name="P546"/>
      <text:p text:style-name="P552"/>
      <text:p text:style-name="P553"><text:bookmark-start text:name="anchor50000"/><text:bookmark-end text:name="anchor50000"/><text:span text:style-name="T198">Приложение N 5к Правилам (</text:span><text:a xlink:href="#anchor1018" xlink:type="simple"><text:span text:style-name="T199">п. 18</text:span></text:a><text:span text:style-name="T200">)</text:span></text:p>
      <text:p text:style-name="P554"/>
      <text:p text:style-name="P555"><text:span text:style-name="T201">Рекомендуемый образец</text:span></text:p>
      <text:p text:style-name="P556"/>
      <text:p text:style-name="P557"><text:span text:style-name="T202"><text:s text:c="31"/>Уведомление</text:span></text:p>
      <text:p text:style-name="P558"><text:span text:style-name="T203"><text:s text:c="10"/>о смене пристани, причала, другого пункта базирования</text:span></text:p>
      <text:p text:style-name="P559"/>
      <text:p text:style-name="P560"><text:span text:style-name="T204">Кому ____________________________________________________________________</text:span></text:p>
      <text:p text:style-name="P561"><text:span text:style-name="T205"> (наименование пограничного органа или подразделения пограничного органа)</text:span></text:p>
      <text:p text:style-name="P562"><text:span text:style-name="T206">_________________________________________________________________________</text:span></text:p>
      <text:p text:style-name="P563"/>
      <text:p text:style-name="P564"><text:span text:style-name="T207">От кого _________________________________________________________________</text:span></text:p>
      <text:p text:style-name="P565"><text:span text:style-name="T208"><text:s text:c="7"/>(наименование организации, организационно-правовая форма, адрес</text:span></text:p>
      <text:p text:style-name="P566"><text:span text:style-name="T209"><text:s text:c="32"/>местонахождения</text:span></text:p>
      <text:p text:style-name="P567"><text:span text:style-name="T210">_________________________________________________________________________</text:span></text:p>
      <text:p text:style-name="P568"><text:span text:style-name="T211"><text:s text:c="7"/>или фамилия, имя, отчество (при наличии) физического лица,</text:span></text:p>
      <text:p text:style-name="P569"><text:span text:style-name="T212">_________________________________________________________________________</text:span></text:p>
      <text:p text:style-name="P570"><text:span text:style-name="T213"><text:s text:c="12"/>дата рождения, серия, номер, дата и место выдачи</text:span></text:p>
      <text:p text:style-name="P571"><text:span text:style-name="T214">_________________________________________________________________________</text:span></text:p>
      <text:p text:style-name="P572"><text:span text:style-name="T215"><text:s text:c="6"/>документа, удостоверяющего личность, адрес места жительства,</text:span></text:p>
      <text:p text:style-name="P573"><text:span text:style-name="T216">_________________________________________________________________________</text:span></text:p>
      <text:p text:style-name="P574"><text:span text:style-name="T217"><text:s text:c="13"/>телефон, адрес электронной почты (при наличии)</text:span></text:p>
      <text:p text:style-name="P575"/>
      <text:p text:style-name="P576"><text:span text:style-name="T218">Текущий пункт базирования _______________________________________________</text:span></text:p>
      <text:p text:style-name="P577"/>
      <text:p text:style-name="P578"><text:span text:style-name="T219">Новый пункт базирования _________________________________________________</text:span></text:p>
      <text:p text:style-name="P579"/>
      <text:p text:style-name="P580"><text:span text:style-name="T220">Данные о судне (средстве) _______________________________________________</text:span></text:p>
      <text:p text:style-name="P581"><text:span text:style-name="T221"><text:s text:c="29"/>(название, заводской номер (при наличии),</text:span></text:p>
      <text:p text:style-name="P582"><text:span text:style-name="T222">_________________________________________________________________________</text:span></text:p>
      <text:p text:style-name="P583"><text:span text:style-name="T223"><text:s text:c="3"/>государственный регистрационный номер (при наличии), тип и мощность</text:span></text:p>
      <text:p text:style-name="P584"><text:span text:style-name="T224"><text:s text:c="31"/>двигателя)</text:span></text:p>
      <text:p text:style-name="P585"/>
      <text:p text:style-name="P586"><text:span text:style-name="T225">___ __________ ____ г.<text:s text:c="8"/>___________________________________________</text:span></text:p>
      <text:p text:style-name="P587"><text:span text:style-name="T226"><text:s text:c="30"/>(подпись и расшифровка подписи уведомителя)</text:span></text:p>
      <text:p text:style-name="P588"/>
      <text:p text:style-name="P589"><text:span text:style-name="T227"><text:s text:c="27"/>М.П.</text:span><text:a xlink:href="#anchor51111" xlink:type="simple"><text:span text:style-name="T228">*</text:span></text:a></text:p>
      <text:p text:style-name="P590"/>
      <text:p text:style-name="P591"><text:span text:style-name="T229">______________________________</text:span></text:p>
      <text:p text:style-name="P592"><text:bookmark-start text:name="anchor51111"/><text:bookmark-end text:name="anchor51111"/><text:span text:style-name="T230"><text:s text:c="5"/>* Уведомление скрепляется печатью юридического лица, индивидуального</text:span></text:p>
      <text:p text:style-name="P593"><text:span text:style-name="T231">предпринимателя (при наличии).</text:span></text:p>
      <text:p text:style-name="P594"/>
      <text:p text:style-name="P595"><text:span text:style-name="T232">Информация об изменениях:</text:span></text:p>
      <text:p text:style-name="P596"><text:bookmark-start text:name="anchor60000"/><text:bookmark-end text:name="anchor60000"/><text:span>Приложение 6 изменено с 24 июля 2018 г. - </text:span><text:a xlink:href="https://internet.garant.ru/document/redirect/71987556/1016" xlink:type="simple"><text:span>Приказ</text:span></text:a><text:span> ФСБ России от 19 июня 2018 г. N 283</text:span></text:p>
      <text:p text:style-name="P597"><text:a xlink:href="https://internet.garant.ru/document/redirect/77668592/60000" xlink:type="simple"><text:span>См. предыдущую редакцию</text:span></text:a></text:p>
      <text:p text:style-name="P598"><text:span text:style-name="T233">Приложение N 6к Правилам (</text:span><text:a xlink:href="#anchor1027" xlink:type="simple"><text:span text:style-name="T234">п. 27</text:span></text:a><text:span text:style-name="T235">)(с изменениями от 19 июня 2018 г.)</text:span></text:p>
      <text:p text:style-name="P599"/>
      <text:p text:style-name="P600"><text:span text:style-name="T236">Рекомендуемый образец</text:span></text:p>
      <text:p text:style-name="P601"/>
      <text:p text:style-name="P602"><text:bookmark-start text:name="anchor60001"/><text:bookmark-end text:name="anchor60001"/><text:span text:style-name="T237"><text:s text:c="27"/></text:span><text:span text:style-name="T238">Лицевая сторона</text:span></text:p>
      <text:p text:style-name="P603"/>
      <text:p text:style-name="P604"><text:span text:style-name="T239"><text:s text:c="30"/></text:span><text:span text:style-name="T240">Уведомление</text:span></text:p>
      <text:p text:style-name="P605"><text:span text:style-name="T241"><text:s text:c="12"/></text:span><text:span text:style-name="T242">об осуществлении промысловой, исследовательской,</text:span></text:p>
      <text:p text:style-name="P606"><text:span text:style-name="T243"><text:s text:c="8"/></text:span><text:span text:style-name="T244">изыскательской и иной деятельности на участках (в районах)</text:span></text:p>
      <text:p text:style-name="P607"><text:span text:style-name="T245"><text:s text:c="5"/></text:span><text:span text:style-name="T246">внутренних морских вод Российской Федерации, в пределах которых</text:span></text:p>
      <text:p text:style-name="P608"><text:span text:style-name="T247"><text:s text:c="9"/></text:span><text:span text:style-name="T248">установлен пограничный режим, и в территориальном море</text:span></text:p>
      <text:p text:style-name="P609"><text:span text:style-name="T249"><text:s text:c="25"/></text:span><text:span text:style-name="T250">Российской Федерации</text:span></text:p>
      <text:p text:style-name="P610"/>
      <text:p text:style-name="P611"><text:span text:style-name="T251">Кому ____________________________________________________________________</text:span></text:p>
      <text:p text:style-name="P612"><text:span text:style-name="T252"><text:s text:c="7"/>(наименование пограничного органа или подразделения пограничного</text:span></text:p>
      <text:p text:style-name="P613"><text:span text:style-name="T253"><text:s text:c="36"/>органа)</text:span></text:p>
      <text:p text:style-name="P614"><text:span text:style-name="T254">От кого _________________________________________________________________</text:span></text:p>
      <text:p text:style-name="P615"><text:span text:style-name="T255"><text:s text:c="8"/>(наименование<text:s text:c="2"/>организации, организационно-правовая форма, адрес</text:span></text:p>
      <text:p text:style-name="P616"><text:span text:style-name="T256"><text:s text:c="32"/>местонахождения</text:span></text:p>
      <text:p text:style-name="P617"><text:span text:style-name="T257">_________________________________________________________________________</text:span></text:p>
      <text:p text:style-name="P618"><text:span text:style-name="T258"><text:s text:c="8"/>или фамилия, имя, отчество (при наличии) физического лица,</text:span></text:p>
      <text:p text:style-name="P619"><text:span text:style-name="T259">_________________________________________________________________________</text:span></text:p>
      <text:p text:style-name="P620"><text:span text:style-name="T260"><text:s text:c="12"/>дата рождения, серия, номер, дата и место выдачи</text:span></text:p>
      <text:p text:style-name="P621"><text:span text:style-name="T261">_________________________________________________________________________</text:span></text:p>
      <text:p text:style-name="P622"><text:span text:style-name="T262"><text:s text:c="3"/>документа,<text:s text:c="2"/>удостоверяющего<text:s text:c="2"/>личность,<text:s text:c="3"/>адрес<text:s text:c="3"/>места<text:s text:c="3"/>жительства,</text:span></text:p>
      <text:p text:style-name="P623"><text:span text:style-name="T263">_________________________________________________________________________</text:span></text:p>
      <text:p text:style-name="P624"><text:span text:style-name="T264"><text:s text:c="13"/>телефон, адрес электронной почты (при наличии)</text:span></text:p>
      <text:p text:style-name="P625"/>
      <text:p text:style-name="P626"><text:span text:style-name="T265">Данные о промысловом и ином судне и другом средстве _____________________</text:span></text:p>
      <text:p text:style-name="P627"><text:span text:style-name="T266"><text:s text:c="52"/>(название, номер ИМО</text:span></text:p>
      <text:p text:style-name="P628"><text:span text:style-name="T267">_________________________________________________________________________</text:span></text:p>
      <text:p text:style-name="P629"><text:span text:style-name="T268"> (при наличии), номер MMSI (при наличии), позывной сигнал (при наличии),</text:span></text:p>
      <text:p text:style-name="P630"><text:span text:style-name="T269">_________________________________________________________________________</text:span></text:p>
      <text:p text:style-name="P631"><text:span text:style-name="T270"><text:s text:c="10"/>государственный регистрационный номер (при наличии)</text:span></text:p>
      <text:p text:style-name="P632"><text:span text:style-name="T271">Данные о собственнике промыслового и иного судна и другого средства______</text:span></text:p>
      <text:p text:style-name="P633"><text:span text:style-name="T272"><text:s text:c="64"/>(наимено-</text:span></text:p>
      <text:p text:style-name="P634"><text:span text:style-name="T273"><text:s text:c="66"/>вание</text:span></text:p>
      <text:p text:style-name="P635"><text:span text:style-name="T274">_________________________________________________________________________</text:span></text:p>
      <text:p text:style-name="P636"><text:span text:style-name="T275"><text:s text:c="4"/>организации, организационно-правовая форма, адрес местонахождения</text:span></text:p>
      <text:p text:style-name="P637"><text:span text:style-name="T276">_________________________________________________________________________</text:span></text:p>
      <text:p text:style-name="P638"><text:span text:style-name="T277"><text:s text:c="4"/>или фамилия, имя, отчество (при наличии) физического лица, адрес</text:span></text:p>
      <text:p text:style-name="P639"><text:span text:style-name="T278"><text:s text:c="28"/>места жительства)</text:span></text:p>
      <text:p text:style-name="P640"><text:span text:style-name="T279">Данные<text:s text:c="3"/>о<text:s text:c="3"/>капитане<text:s text:c="2"/>промыслового<text:s text:c="2"/>и<text:s text:c="2"/>иного<text:s text:c="2"/>судна<text:s text:c="2"/>(лице,<text:s text:c="2"/>управляющем</text:span></text:p>
      <text:p text:style-name="P641"><text:span text:style-name="T280">промысловым и иным судном и другим средством) ___________________________</text:span></text:p>
      <text:p text:style-name="P642"><text:span text:style-name="T281"><text:s text:c="48"/>(фамилия, имя, отчество</text:span></text:p>
      <text:p text:style-name="P643"><text:span text:style-name="T282"><text:s text:c="53"/>(при наличии),</text:span></text:p>
      <text:p text:style-name="P644"><text:span text:style-name="T283">_________________________________________________________________________</text:span></text:p>
      <text:p text:style-name="P645"><text:span text:style-name="T284"><text:s text:c="2"/>серия, номер, дата и место выдачи документа, удостоверяющего личность,</text:span></text:p>
      <text:p text:style-name="P646"><text:span text:style-name="T285">_________________________________________________________________________</text:span></text:p>
      <text:p text:style-name="P647"><text:span text:style-name="T286"><text:s text:c="24"/>адрес места жительства)</text:span></text:p>
      <text:p text:style-name="P648"><text:span text:style-name="T287">Намерен осуществлять ____________________________________________________</text:span></text:p>
      <text:p text:style-name="P649"><text:span text:style-name="T288"><text:s text:c="31"/>(вид промысловой деятельности)</text:span></text:p>
      <text:p text:style-name="P650"><text:span text:style-name="T289">_________________________________________________________________________</text:span></text:p>
      <text:p text:style-name="P651"><text:span text:style-name="T290">Географические координаты района осуществления промысловой деятельности:</text:span></text:p>
      <text:p text:style-name="P652"><text:span text:style-name="T291">_________________________________________________________________________</text:span></text:p>
      <text:p text:style-name="P653"><text:span text:style-name="T292">Дата осуществления промысловой деятельности: с__ ____20_г. по__ ____20_г.</text:span></text:p>
      <text:p text:style-name="P654"/>
      <text:p text:style-name="P655"><text:bookmark-start text:name="anchor60002"/><text:bookmark-end text:name="anchor60002"/><text:span text:style-name="T293"><text:s text:c="29"/></text:span><text:span text:style-name="T294">Оборотная сторона</text:span></text:p>
      <text:p text:style-name="P656"/>
      <text:p text:style-name="P657"><text:span text:style-name="T295">Время осуществления промысловой деятельности: ___________________________</text:span></text:p>
      <text:p text:style-name="P658"><text:span text:style-name="T296"><text:s text:c="47"/>(круглосуточно, в светлое</text:span></text:p>
      <text:p text:style-name="P659"><text:span text:style-name="T297"><text:s text:c="55"/>время суток</text:span></text:p>
      <text:p text:style-name="P660"><text:span text:style-name="T298">_________________________________________________________________________</text:span></text:p>
      <text:p text:style-name="P661"><text:span text:style-name="T299"><text:s text:c="14"/>или с ___ час. ___ мин. до ___ час. ___ мин.)</text:span></text:p>
      <text:p text:style-name="P662"><text:span text:style-name="T300">Количество участников ___________________________________ человек(а).</text:span></text:p>
      <text:p text:style-name="P663"><text:span text:style-name="T301"><text:s text:c="29"/>(числом и прописью)</text:span></text:p>
      <text:p text:style-name="P664"><text:span text:style-name="T302">Наличие<text:s text:c="3"/>технических<text:s text:c="3"/>средств<text:s text:c="4"/>контроля,<text:s text:c="3"/>обеспечивающих<text:s text:c="2"/>постоянную</text:span></text:p>
      <text:p text:style-name="P665"><text:span text:style-name="T303">автоматическую передачу информации о местоположении промыслового и<text:s text:c="2"/>иного</text:span></text:p>
      <text:p text:style-name="P666"><text:span text:style-name="T304">судна и другого средства</text:span></text:p>
      <text:p text:style-name="P667"><text:span text:style-name="T305">_________________________________________________________________________</text:span></text:p>
      <text:p text:style-name="P668"><text:span text:style-name="T306">_________________________________________________________________________</text:span></text:p>
      <text:p text:style-name="P669"><text:span text:style-name="T307">_________________________________________________________________________</text:span></text:p>
      <text:p text:style-name="P670"/>
      <text:p text:style-name="P671"/>
      <text:p text:style-name="P672"><text:span text:style-name="T308">___ ___________ ____ г.<text:s text:c="5"/>_____________________________________________</text:span></text:p>
      <text:p text:style-name="P673"><text:span text:style-name="T309"><text:s text:c="29"/>(подпись и расшифровка подписи уведомителя)</text:span></text:p>
      <text:p text:style-name="P674"/>
      <text:p text:style-name="P6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style:tab-stop-distance="35.4pt"/>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class="default" style:display-name="DStyle_paragraph" style:family="paragraph" style:name="style4">
      <style:text-properties/>
      <style:paragraph-properties/>
    </style:style>
    <style:style style:parent-style-name="style4" style:display-name="Normal" style:family="paragraph" style:name="style5">
      <style:text-properties fo:font-size="12pt" fo:language="ru" fo:country="RU"/>
    </style:style>
    <style:style style:parent-style-name="style4" style:display-name="Standard" style:family="paragraph" style:name="style6">
      <style:text-properties fo:font-size="12pt"/>
      <style:paragraph-properties fo:text-align="justify" fo:margin-left="0cm" fo:margin-right="0cm" fo:text-indent="1.27cm" fo:margin-top="0pt" fo:margin-bottom="0pt"/>
    </style:style>
    <style:style style:parent-style-name="style4" style:display-name="Preformatted" style:family="paragraph" style:name="style7">
      <style:text-properties fo:font-family="'Courier New'" style:font-family-complex="'Courier New'" fo:font-size="12pt"/>
      <style:paragraph-properties fo:text-align="justify" fo:margin-left="0cm" fo:margin-right="0cm" fo:text-indent="0cm" fo:margin-top="0pt" fo:margin-bottom="0pt"/>
    </style:style>
    <style:style style:parent-style-name="style6" style:display-name="Heading" style:family="paragraph" style:name="style8">
      <style:text-properties fo:font-weight="bold"/>
      <style:paragraph-properties fo:text-align="center" fo:margin-top="12pt" fo:margin-bottom="6pt"/>
    </style:style>
    <style:style style:parent-style-name="style6" style:display-name="Нормальный" style:family="paragraph" style:name="style9">
      <style:text-properties/>
      <style:paragraph-properties/>
    </style:style>
    <style:style style:parent-style-name="style7" style:display-name="Нормальный (OEM)" style:family="paragraph" style:name="style10">
      <style:text-properties/>
      <style:paragraph-properties/>
    </style:style>
    <style:style style:parent-style-name="style8" style:display-name="Заголовок 1" style:family="paragraph" style:name="style11">
      <style:text-properties/>
      <style:paragraph-properties/>
    </style:style>
    <style:style style:parent-style-name="style8" style:display-name="Заголовок 2" style:family="paragraph" style:name="style12"/>
    <style:style style:parent-style-name="style8" style:display-name="Заголовок 3" style:family="paragraph" style:name="style13"/>
    <style:style style:parent-style-name="style8" style:display-name="Заголовок 4" style:family="paragraph" style:name="style14"/>
    <style:style style:parent-style-name="style6" style:display-name="Утратил силу" style:family="paragraph" style:name="style15">
      <style:text-properties fo:color="#666600" style:text-line-through-type="single"/>
    </style:style>
    <style:style style:parent-style-name="style6" style:display-name="Text (reference)" style:family="paragraph" style:name="style16">
      <style:text-properties fo:font-size="12pt"/>
      <style:paragraph-properties fo:text-align="left" fo:margin-left="0.2999cm" fo:margin-right="0.2999cm" fo:text-indent="0cm" fo:margin-top="0pt" fo:margin-bottom="0pt"/>
    </style:style>
    <style:style style:parent-style-name="style16" style:display-name="Комментарий" style:family="paragraph" style:name="style17">
      <style:text-properties fo:color="#353842" fo:background-color="#f0f0f0"/>
      <style:paragraph-properties fo:text-align="justify" fo:margin-left="0cm" fo:margin-right="0cm" fo:text-indent="0cm" fo:margin-top="3.75pt" fo:background-color="#f0f0f0"/>
    </style:style>
    <style:style style:parent-style-name="style6" style:display-name="Заголовок статьи" style:family="paragraph" style:name="style18">
      <style:paragraph-properties fo:text-align="justify" fo:margin-left="2.844cm" fo:margin-right="0cm" fo:text-indent="-1.572cm" fo:margin-top="0pt" fo:margin-bottom="0pt"/>
    </style:style>
    <style:style style:parent-style-name="style6" style:display-name="Прижатый влево" style:family="paragraph" style:name="style19">
      <style:text-properties/>
      <style:paragraph-properties fo:text-align="left" fo:margin-left="0cm" fo:margin-right="0cm" fo:text-indent="0cm"/>
    </style:style>
    <style:style style:parent-style-name="style16" style:display-name="Информация о версии" style:family="paragraph" style:name="style20">
      <style:text-properties fo:color="#353842" fo:font-style="italic" fo:background-color="#f0f0f0"/>
      <style:paragraph-properties fo:text-align="justify" fo:margin-left="0cm" fo:margin-right="0cm" fo:text-indent="0cm" fo:margin-top="3.75pt" fo:background-color="#f0f0f0"/>
    </style:style>
    <style:style style:parent-style-name="style6" style:display-name="Не вступил в силу" style:family="paragraph" style:name="style21">
      <style:paragraph-properties fo:margin-left="0.2452cm" fo:margin-right="0cm" fo:text-indent="-0.2434cm"/>
    </style:style>
    <style:style style:parent-style-name="style6" style:display-name="Информация об изменениях" style:family="paragraph" style:name="style22">
      <style:text-properties fo:color="#353842" fo:font-size="10pt" fo:background-color="#eaefed"/>
      <style:paragraph-properties fo:margin-left="0.635cm" fo:margin-right="0.635cm" fo:text-indent="0cm" fo:margin-top="9pt" fo:background-color="#eaefed"/>
    </style:style>
    <style:style style:parent-style-name="style8" style:display-name="Заголовок ЭР (левое окно)" style:family="paragraph" style:name="style23"/>
    <style:style style:parent-style-name="style6" style:display-name="Сноска" style:family="paragraph" style:name="style24">
      <style:text-properties fo:font-size="10pt"/>
    </style:style>
  </office:styles>
  <office:automatic-styles>
    <style:page-layout style:name="Mpm1">
      <style:page-layout-properties fo:page-width="21cm" fo:page-height="29.7cm" style:print-orientation="portrait" fo:margin-left="1.401cm" fo:margin-right="1.401cm" fo:margin-top="1.401cm" fo:margin-bottom="1.401cm"/>
    </style:page-layout>
    <style:page-layout style:name="Mpm2">
      <style:page-layout-properties fo:page-width="21cm" fo:page-height="29.7cm" style:print-orientation="portrait" fo:margin-left="1.401cm" fo:margin-right="1.401cm" fo:margin-top="1.401cm" fo:margin-bottom="1.401cm"/>
    </style:page-layout>
    <style:page-layout style:name="Mpm3">
      <style:page-layout-properties fo:page-width="21cm" fo:page-height="29.7cm" style:print-orientation="portrait" fo:margin-left="1.401cm" fo:margin-right="1.401cm" fo:margin-top="1.401cm" fo:margin-bottom="1.401cm"/>
    </style:page-layout>
    <style:page-layout style:name="Mpm4">
      <style:page-layout-properties fo:page-width="21cm" fo:page-height="29.7cm" style:print-orientation="portrait" fo:margin-left="1.401cm" fo:margin-right="1.401cm" fo:margin-top="1.401cm" fo:margin-bottom="1.401cm"/>
    </style:page-layout>
    <style:page-layout style:name="Mpm5">
      <style:page-layout-properties fo:page-width="21cm" fo:page-height="29.7cm" style:print-orientation="portrait" fo:margin-left="1.401cm" fo:margin-right="1.401cm" fo:margin-top="1.401cm" fo:margin-bottom="1.401cm"/>
    </style:page-layout>
    <style:page-layout style:name="Mpm6">
      <style:page-layout-properties fo:page-width="21cm" fo:page-height="29.7cm" style:print-orientation="portrait" fo:margin-left="1.401cm" fo:margin-right="1.401cm" fo:margin-top="1.401cm" fo:margin-bottom="1.401cm"/>
    </style:page-layout>
    <style:page-layout style:name="Mpm7">
      <style:page-layout-properties fo:page-width="21cm" fo:page-height="29.7cm" style:print-orientation="portrait" fo:margin-left="1.401cm" fo:margin-right="1.401cm" fo:margin-top="1.401cm" fo:margin-bottom="1.401cm"/>
    </style:page-layout>
    <style:page-layout style:name="Mpm8">
      <style:page-layout-properties fo:page-width="21cm" fo:page-height="29.7cm" style:print-orientation="portrait" fo:margin-left="1.401cm" fo:margin-right="1.401cm" fo:margin-top="1.401cm" fo:margin-bottom="1.401cm"/>
    </style:page-layout>
    <style:page-layout style:name="Mpm9">
      <style:page-layout-properties fo:page-width="21cm" fo:page-height="29.7cm" style:print-orientation="portrait" fo:margin-left="1.401cm" fo:margin-right="1.401cm" fo:margin-top="1.401cm" fo:margin-bottom="1.401cm"/>
    </style:page-layout>
    <style:page-layout style:name="Mpm10">
      <style:page-layout-properties fo:page-width="21cm" fo:page-height="29.7cm" style:print-orientation="portrait" fo:margin-left="1.401cm" fo:margin-right="1.401cm" fo:margin-top="1.401cm" fo:margin-bottom="1.401cm"/>
    </style:page-layout>
    <style:page-layout style:name="Mpm11">
      <style:page-layout-properties fo:page-width="21cm" fo:page-height="29.7cm" style:print-orientation="portrait" fo:margin-left="1.401cm" fo:margin-right="1.401cm" fo:margin-top="1.401cm" fo:margin-bottom="1.401cm"/>
    </style:page-layout>
    <style:page-layout style:name="Mpm12">
      <style:page-layout-properties fo:page-width="21cm" fo:page-height="29.7cm" style:print-orientation="portrait" fo:margin-left="1.401cm" fo:margin-right="1.401cm" fo:margin-top="1.401cm" fo:margin-bottom="1.401cm"/>
    </style:page-layout>
    <style:page-layout style:name="Mpm13">
      <style:page-layout-properties fo:page-width="21cm" fo:page-height="29.7cm" style:print-orientation="portrait" fo:margin-left="1.401cm" fo:margin-right="1.401cm" fo:margin-top="1.401cm" fo:margin-bottom="1.401cm"/>
    </style:page-layout>
    <style:page-layout style:name="Mpm14">
      <style:page-layout-properties fo:page-width="21cm" fo:page-height="29.7cm" style:print-orientation="portrait" fo:margin-left="1.401cm" fo:margin-right="1.401cm" fo:margin-top="1.401cm" fo:margin-bottom="1.401cm"/>
    </style:page-layout>
    <style:page-layout style:name="Mpm15">
      <style:page-layout-properties fo:page-width="21cm" fo:page-height="29.7cm" style:print-orientation="portrait" fo:margin-left="1.401cm" fo:margin-right="1.401cm" fo:margin-top="1.401cm" fo:margin-bottom="1.401cm"/>
    </style:page-layout>
    <style:page-layout style:name="Mpm16">
      <style:page-layout-properties fo:page-width="21cm" fo:page-height="29.7cm" style:print-orientation="portrait" fo:margin-left="1.401cm" fo:margin-right="1.401cm" fo:margin-top="1.401cm" fo:margin-bottom="1.401cm"/>
    </style:page-layout>
    <style:page-layout style:name="Mpm17">
      <style:page-layout-properties fo:page-width="21cm" fo:page-height="29.7cm" style:print-orientation="portrait" fo:margin-left="1.401cm" fo:margin-right="1.401cm" fo:margin-top="1.401cm" fo:margin-bottom="1.401cm"/>
    </style:page-layout>
    <style:page-layout style:name="Mpm18">
      <style:page-layout-properties fo:page-width="21cm" fo:page-height="29.7cm" style:print-orientation="portrait" fo:margin-left="1.401cm" fo:margin-right="1.401cm" fo:margin-top="1.401cm" fo:margin-bottom="1.401cm"/>
    </style:page-layout>
    <style:page-layout style:name="Mpm19">
      <style:page-layout-properties fo:page-width="21cm" fo:page-height="29.7cm" style:print-orientation="portrait" fo:margin-left="1.401cm" fo:margin-right="1.401cm" fo:margin-top="1.401cm" fo:margin-bottom="1.401cm"/>
    </style:page-layout>
    <style:page-layout style:name="Mpm20">
      <style:page-layout-properties fo:page-width="21cm" fo:page-height="29.7cm" style:print-orientation="portrait" fo:margin-left="1.401cm" fo:margin-right="1.401cm" fo:margin-top="1.401cm" fo:margin-bottom="1.401cm"/>
    </style:page-layout>
    <style:page-layout style:name="Mpm21">
      <style:page-layout-properties fo:page-width="21cm" fo:page-height="29.7cm" style:print-orientation="portrait" fo:margin-left="1.401cm" fo:margin-right="1.401cm" fo:margin-top="1.401cm" fo:margin-bottom="1.401cm"/>
    </style:page-layout>
    <style:page-layout style:name="Mpm22">
      <style:page-layout-properties fo:page-width="21cm" fo:page-height="29.7cm" style:print-orientation="portrait" fo:margin-left="1.401cm" fo:margin-right="1.401cm" fo:margin-top="1.401cm" fo:margin-bottom="1.401cm"/>
    </style:page-layout>
    <style:page-layout style:name="Mpm23">
      <style:page-layout-properties fo:page-width="21cm" fo:page-height="29.7cm" style:print-orientation="portrait" fo:margin-left="1.401cm" fo:margin-right="1.401cm" fo:margin-top="1.401cm" fo:margin-bottom="1.401cm"/>
    </style:page-layout>
    <style:page-layout style:name="Mpm24">
      <style:page-layout-properties fo:page-width="21cm" fo:page-height="29.7cm" style:print-orientation="portrait" fo:margin-left="1.401cm" fo:margin-right="1.401cm" fo:margin-top="1.401cm" fo:margin-bottom="1.401cm"/>
    </style:page-layout>
    <style:page-layout style:name="Mpm25">
      <style:page-layout-properties fo:page-width="21cm" fo:page-height="29.7cm" style:print-orientation="portrait" fo:margin-left="1.401cm" fo:margin-right="1.401cm" fo:margin-top="1.401cm" fo:margin-bottom="1.401cm"/>
    </style:page-layout>
    <style:page-layout style:name="Mpm26">
      <style:page-layout-properties fo:page-width="21cm" fo:page-height="29.7cm" style:print-orientation="portrait" fo:margin-left="1.401cm" fo:margin-right="1.401cm" fo:margin-top="1.401cm" fo:margin-bottom="1.401cm"/>
    </style:page-layout>
    <style:page-layout style:name="Mpm27">
      <style:page-layout-properties fo:page-width="21cm" fo:page-height="29.7cm" style:print-orientation="portrait" fo:margin-left="1.401cm" fo:margin-right="1.401cm" fo:margin-top="1.401cm" fo:margin-bottom="1.401cm"/>
    </style:page-layout>
    <style:page-layout style:name="Mpm28">
      <style:page-layout-properties fo:page-width="21cm" fo:page-height="29.7cm" style:print-orientation="portrait" fo:margin-left="1.401cm" fo:margin-right="1.401cm" fo:margin-top="1.401cm" fo:margin-bottom="1.401cm"/>
    </style:page-layout>
    <style:page-layout style:name="Mpm29">
      <style:page-layout-properties fo:page-width="21cm" fo:page-height="29.7cm" style:print-orientation="portrait" fo:margin-left="1.401cm" fo:margin-right="1.401cm" fo:margin-top="1.401cm" fo:margin-bottom="1.401cm"/>
    </style:page-layout>
    <style:page-layout style:name="Mpm30">
      <style:page-layout-properties fo:page-width="21cm" fo:page-height="29.7cm" style:print-orientation="portrait" fo:margin-left="1.401cm" fo:margin-right="1.401cm" fo:margin-top="1.401cm" fo:margin-bottom="1.401cm"/>
    </style:page-layout>
    <style:page-layout style:name="Mpm31">
      <style:page-layout-properties fo:page-width="21cm" fo:page-height="29.7cm" style:print-orientation="portrait" fo:margin-left="1.401cm" fo:margin-right="1.401cm" fo:margin-top="1.401cm" fo:margin-bottom="1.401cm"/>
    </style:page-layout>
    <style:page-layout style:name="Mpm32">
      <style:page-layout-properties fo:page-width="21cm" fo:page-height="29.7cm" style:print-orientation="portrait" fo:margin-left="1.401cm" fo:margin-right="1.401cm" fo:margin-top="1.401cm" fo:margin-bottom="1.401cm"/>
    </style:page-layout>
    <style:page-layout style:name="Mpm33">
      <style:page-layout-properties fo:page-width="21cm" fo:page-height="29.7cm" style:print-orientation="portrait" fo:margin-left="1.401cm" fo:margin-right="1.401cm" fo:margin-top="1.401cm" fo:margin-bottom="1.401cm"/>
    </style:page-layout>
    <style:page-layout style:name="Mpm34">
      <style:page-layout-properties fo:page-width="21cm" fo:page-height="29.7cm" style:print-orientation="portrait" fo:margin-left="1.401cm" fo:margin-right="1.401cm" fo:margin-top="1.401cm" fo:margin-bottom="1.401cm"/>
    </style:page-layout>
    <style:page-layout style:name="Mpm35">
      <style:page-layout-properties fo:page-width="21cm" fo:page-height="29.7cm" style:print-orientation="portrait" fo:margin-left="1.401cm" fo:margin-right="1.401cm" fo:margin-top="1.401cm" fo:margin-bottom="1.401cm"/>
    </style:page-layout>
    <style:page-layout style:name="Mpm36">
      <style:page-layout-properties fo:page-width="21cm" fo:page-height="29.7cm" style:print-orientation="portrait" fo:margin-left="1.401cm" fo:margin-right="1.401cm" fo:margin-top="1.401cm" fo:margin-bottom="1.401cm"/>
    </style:page-layout>
    <style:page-layout style:name="Mpm37">
      <style:page-layout-properties fo:page-width="21cm" fo:page-height="29.7cm" style:print-orientation="portrait" fo:margin-left="1.401cm" fo:margin-right="1.401cm" fo:margin-top="1.401cm" fo:margin-bottom="1.401cm"/>
    </style:page-layout>
    <style:page-layout style:name="Mpm38">
      <style:page-layout-properties fo:page-width="21cm" fo:page-height="29.7cm" style:print-orientation="portrait" fo:margin-left="1.401cm" fo:margin-right="1.401cm" fo:margin-top="1.401cm" fo:margin-bottom="1.401cm"/>
    </style:page-layout>
    <style:page-layout style:name="Mpm39">
      <style:page-layout-properties fo:page-width="21cm" fo:page-height="29.7cm" style:print-orientation="portrait" fo:margin-left="1.401cm" fo:margin-right="1.401cm" fo:margin-top="1.401cm" fo:margin-bottom="1.401cm"/>
    </style:page-layout>
    <style:page-layout style:name="Mpm40">
      <style:page-layout-properties fo:page-width="21cm" fo:page-height="29.7cm" style:print-orientation="portrait" fo:margin-left="1.401cm" fo:margin-right="1.401cm" fo:margin-top="1.401cm" fo:margin-bottom="1.401cm"/>
    </style:page-layout>
    <style:page-layout style:name="Mpm41">
      <style:page-layout-properties fo:page-width="21cm" fo:page-height="29.7cm" style:print-orientation="portrait" fo:margin-left="1.401cm" fo:margin-right="1.401cm" fo:margin-top="1.401cm" fo:margin-bottom="1.401cm"/>
    </style:page-layout>
    <style:page-layout style:name="Mpm42">
      <style:page-layout-properties fo:page-width="21cm" fo:page-height="29.7cm" style:print-orientation="portrait" fo:margin-left="1.401cm" fo:margin-right="1.401cm" fo:margin-top="1.401cm" fo:margin-bottom="1.401cm"/>
    </style:page-layout>
    <style:page-layout style:name="Mpm43">
      <style:page-layout-properties fo:page-width="21cm" fo:page-height="29.7cm" style:print-orientation="portrait" fo:margin-left="1.401cm" fo:margin-right="1.401cm" fo:margin-top="1.401cm" fo:margin-bottom="1.401cm"/>
    </style:page-layout>
    <style:page-layout style:name="Mpm44">
      <style:page-layout-properties fo:page-width="21cm" fo:page-height="29.7cm" style:print-orientation="portrait" fo:margin-left="1.401cm" fo:margin-right="1.401cm" fo:margin-top="1.401cm" fo:margin-bottom="1.401cm"/>
    </style:page-layout>
    <style:page-layout style:name="Mpm45">
      <style:page-layout-properties fo:page-width="21cm" fo:page-height="29.7cm" style:print-orientation="portrait" fo:margin-left="1.401cm" fo:margin-right="1.401cm" fo:margin-top="1.401cm" fo:margin-bottom="1.401cm"/>
    </style:page-layout>
    <style:page-layout style:name="Mpm46">
      <style:page-layout-properties fo:page-width="21cm" fo:page-height="29.7cm" style:print-orientation="portrait" fo:margin-left="1.401cm" fo:margin-right="1.401cm" fo:margin-top="1.401cm" fo:margin-bottom="1.401cm"/>
    </style:page-layout>
    <style:page-layout style:name="Mpm47">
      <style:page-layout-properties fo:page-width="21cm" fo:page-height="29.7cm" style:print-orientation="portrait" fo:margin-left="1.401cm" fo:margin-right="1.401cm" fo:margin-top="1.401cm" fo:margin-bottom="1.401cm"/>
    </style:page-layout>
    <style:page-layout style:name="Mpm48">
      <style:page-layout-properties fo:page-width="21cm" fo:page-height="29.7cm" style:print-orientation="portrait" fo:margin-left="1.401cm" fo:margin-right="1.401cm" fo:margin-top="1.401cm" fo:margin-bottom="1.401cm"/>
    </style:page-layout>
    <style:page-layout style:name="Mpm49">
      <style:page-layout-properties fo:page-width="21cm" fo:page-height="29.7cm" style:print-orientation="portrait" fo:margin-left="1.401cm" fo:margin-right="1.401cm" fo:margin-top="1.401cm" fo:margin-bottom="1.401cm"/>
    </style:page-layout>
    <style:page-layout style:name="Mpm50">
      <style:page-layout-properties fo:page-width="21cm" fo:page-height="29.7cm" style:print-orientation="portrait" fo:margin-left="1.401cm" fo:margin-right="1.401cm" fo:margin-top="1.401cm" fo:margin-bottom="1.401cm"/>
    </style:page-layout>
    <style:page-layout style:name="Mpm51">
      <style:page-layout-properties fo:page-width="21cm" fo:page-height="29.7cm" style:print-orientation="portrait" fo:margin-left="1.401cm" fo:margin-right="1.401cm" fo:margin-top="1.401cm" fo:margin-bottom="1.401cm"/>
    </style:page-layout>
    <style:page-layout style:name="Mpm52">
      <style:page-layout-properties fo:page-width="21cm" fo:page-height="29.7cm" style:print-orientation="portrait" fo:margin-left="1.401cm" fo:margin-right="1.401cm" fo:margin-top="1.401cm" fo:margin-bottom="1.401cm"/>
    </style:page-layout>
    <style:page-layout style:name="Mpm53">
      <style:page-layout-properties fo:page-width="21cm" fo:page-height="29.7cm" style:print-orientation="portrait" fo:margin-left="1.401cm" fo:margin-right="1.401cm" fo:margin-top="1.401cm" fo:margin-bottom="1.401cm"/>
    </style:page-layout>
    <style:page-layout style:name="Mpm54">
      <style:page-layout-properties fo:page-width="21cm" fo:page-height="29.7cm" style:print-orientation="portrait" fo:margin-left="1.401cm" fo:margin-right="1.401cm" fo:margin-top="1.401cm" fo:margin-bottom="1.401cm"/>
    </style:page-layout>
    <style:page-layout style:name="Mpm55">
      <style:page-layout-properties fo:page-width="21cm" fo:page-height="29.7cm" style:print-orientation="portrait" fo:margin-left="1.401cm" fo:margin-right="1.401cm" fo:margin-top="1.401cm" fo:margin-bottom="1.401cm"/>
    </style:page-layout>
    <style:page-layout style:name="Mpm56">
      <style:page-layout-properties fo:page-width="21cm" fo:page-height="29.7cm" style:print-orientation="portrait" fo:margin-left="1.401cm" fo:margin-right="1.401cm" fo:margin-top="1.401cm" fo:margin-bottom="1.401cm"/>
    </style:page-layout>
    <style:page-layout style:name="Mpm57">
      <style:page-layout-properties fo:page-width="21cm" fo:page-height="29.7cm" style:print-orientation="portrait" fo:margin-left="1.401cm" fo:margin-right="1.401cm" fo:margin-top="1.401cm" fo:margin-bottom="1.401cm"/>
    </style:page-layout>
    <style:page-layout style:name="Mpm58">
      <style:page-layout-properties fo:page-width="21cm" fo:page-height="29.7cm" style:print-orientation="portrait" fo:margin-left="1.401cm" fo:margin-right="1.401cm" fo:margin-top="1.401cm" fo:margin-bottom="1.401cm"/>
    </style:page-layout>
    <style:page-layout style:name="Mpm59">
      <style:page-layout-properties fo:page-width="21cm" fo:page-height="29.7cm" style:print-orientation="portrait" fo:margin-left="1.401cm" fo:margin-right="1.401cm" fo:margin-top="1.401cm" fo:margin-bottom="1.401cm"/>
    </style:page-layout>
    <style:page-layout style:name="Mpm60">
      <style:page-layout-properties fo:page-width="21cm" fo:page-height="29.7cm" style:print-orientation="portrait" fo:margin-left="1.401cm" fo:margin-right="1.401cm" fo:margin-top="1.401cm" fo:margin-bottom="1.401cm"/>
    </style:page-layout>
    <style:page-layout style:name="Mpm61">
      <style:page-layout-properties fo:page-width="21cm" fo:page-height="29.7cm" style:print-orientation="portrait" fo:margin-left="1.401cm" fo:margin-right="1.401cm" fo:margin-top="1.401cm" fo:margin-bottom="1.401cm"/>
    </style:page-layout>
    <style:page-layout style:name="Mpm62">
      <style:page-layout-properties fo:page-width="21cm" fo:page-height="29.7cm" style:print-orientation="portrait" fo:margin-left="1.401cm" fo:margin-right="1.401cm" fo:margin-top="1.401cm" fo:margin-bottom="1.401cm"/>
    </style:page-layout>
    <style:page-layout style:name="Mpm63">
      <style:page-layout-properties fo:page-width="21cm" fo:page-height="29.7cm" style:print-orientation="portrait" fo:margin-left="1.401cm" fo:margin-right="1.401cm" fo:margin-top="1.401cm" fo:margin-bottom="1.401cm"/>
    </style:page-layout>
    <style:page-layout style:name="Mpm64">
      <style:page-layout-properties fo:page-width="21cm" fo:page-height="29.7cm" style:print-orientation="portrait" fo:margin-left="1.401cm" fo:margin-right="1.401cm" fo:margin-top="1.401cm" fo:margin-bottom="1.401cm"/>
    </style:page-layout>
    <style:page-layout style:name="Mpm65">
      <style:page-layout-properties fo:page-width="21cm" fo:page-height="29.7cm" style:print-orientation="portrait" fo:margin-left="1.401cm" fo:margin-right="1.401cm" fo:margin-top="1.401cm" fo:margin-bottom="1.401cm"/>
    </style:page-layout>
    <style:page-layout style:name="Mpm66">
      <style:page-layout-properties fo:page-width="21cm" fo:page-height="29.7cm" style:print-orientation="portrait" fo:margin-left="1.401cm" fo:margin-right="1.401cm" fo:margin-top="1.401cm" fo:margin-bottom="1.401cm"/>
    </style:page-layout>
    <style:page-layout style:name="Mpm67">
      <style:page-layout-properties fo:page-width="21cm" fo:page-height="29.7cm" style:print-orientation="portrait" fo:margin-left="1.401cm" fo:margin-right="1.401cm" fo:margin-top="1.401cm" fo:margin-bottom="1.401cm"/>
    </style:page-layout>
    <style:page-layout style:name="Mpm68">
      <style:page-layout-properties fo:page-width="21cm" fo:page-height="29.7cm" style:print-orientation="portrait" fo:margin-left="1.401cm" fo:margin-right="1.401cm" fo:margin-top="1.401cm" fo:margin-bottom="1.401cm"/>
    </style:page-layout>
    <style:page-layout style:name="Mpm69">
      <style:page-layout-properties fo:page-width="21cm" fo:page-height="29.7cm" style:print-orientation="portrait" fo:margin-left="1.401cm" fo:margin-right="1.401cm" fo:margin-top="1.401cm" fo:margin-bottom="1.401cm"/>
    </style:page-layout>
    <style:page-layout style:name="Mpm70">
      <style:page-layout-properties fo:page-width="21cm" fo:page-height="29.7cm" style:print-orientation="portrait" fo:margin-left="1.401cm" fo:margin-right="1.401cm" fo:margin-top="1.401cm" fo:margin-bottom="1.401cm"/>
    </style:page-layout>
    <style:page-layout style:name="Mpm71">
      <style:page-layout-properties fo:page-width="21cm" fo:page-height="29.7cm" style:print-orientation="portrait" fo:margin-left="1.401cm" fo:margin-right="1.401cm" fo:margin-top="1.401cm" fo:margin-bottom="1.401cm"/>
    </style:page-layout>
    <style:page-layout style:name="Mpm72">
      <style:page-layout-properties fo:page-width="21cm" fo:page-height="29.7cm" style:print-orientation="portrait" fo:margin-left="1.401cm" fo:margin-right="1.401cm" fo:margin-top="1.401cm" fo:margin-bottom="1.401cm"/>
    </style:page-layout>
    <style:page-layout style:name="Mpm73">
      <style:page-layout-properties fo:page-width="21cm" fo:page-height="29.7cm" style:print-orientation="portrait" fo:margin-left="1.401cm" fo:margin-right="1.401cm" fo:margin-top="1.401cm" fo:margin-bottom="1.401cm"/>
    </style:page-layout>
    <style:page-layout style:name="Mpm74">
      <style:page-layout-properties fo:page-width="21cm" fo:page-height="29.7cm" style:print-orientation="portrait" fo:margin-left="1.401cm" fo:margin-right="1.401cm" fo:margin-top="1.401cm" fo:margin-bottom="1.401cm"/>
    </style:page-layout>
    <style:page-layout style:name="Mpm75">
      <style:page-layout-properties fo:page-width="21cm" fo:page-height="29.7cm" style:print-orientation="portrait" fo:margin-left="1.401cm" fo:margin-right="1.401cm" fo:margin-top="1.401cm" fo:margin-bottom="1.401cm"/>
    </style:page-layout>
    <style:page-layout style:name="Mpm76">
      <style:page-layout-properties fo:page-width="21cm" fo:page-height="29.7cm" style:print-orientation="portrait" fo:margin-left="1.401cm" fo:margin-right="1.401cm" fo:margin-top="1.401cm" fo:margin-bottom="1.401cm"/>
    </style:page-layout>
    <style:page-layout style:name="Mpm77">
      <style:page-layout-properties fo:page-width="21cm" fo:page-height="29.7cm" style:print-orientation="portrait" fo:margin-left="1.401cm" fo:margin-right="1.401cm" fo:margin-top="1.401cm" fo:margin-bottom="1.401cm"/>
    </style:page-layout>
    <style:page-layout style:name="Mpm78">
      <style:page-layout-properties fo:page-width="21cm" fo:page-height="29.7cm" style:print-orientation="portrait" fo:margin-left="1.401cm" fo:margin-right="1.401cm" fo:margin-top="1.401cm" fo:margin-bottom="1.401cm"/>
    </style:page-layout>
    <style:page-layout style:name="Mpm79">
      <style:page-layout-properties fo:page-width="21cm" fo:page-height="29.7cm" style:print-orientation="portrait" fo:margin-left="1.401cm" fo:margin-right="1.401cm" fo:margin-top="1.401cm" fo:margin-bottom="1.401cm"/>
    </style:page-layout>
    <style:page-layout style:name="Mpm80">
      <style:page-layout-properties fo:page-width="21cm" fo:page-height="29.7cm" style:print-orientation="portrait" fo:margin-left="1.401cm" fo:margin-right="1.401cm" fo:margin-top="1.401cm" fo:margin-bottom="1.401cm"/>
    </style:page-layout>
    <style:page-layout style:name="Mpm81">
      <style:page-layout-properties fo:page-width="21cm" fo:page-height="29.7cm" style:print-orientation="portrait" fo:margin-left="1.401cm" fo:margin-right="1.401cm" fo:margin-top="1.401cm" fo:margin-bottom="1.401cm"/>
    </style:page-layout>
    <style:page-layout style:name="Mpm82">
      <style:page-layout-properties fo:page-width="21cm" fo:page-height="29.7cm" style:print-orientation="portrait" fo:margin-left="1.401cm" fo:margin-right="1.401cm" fo:margin-top="1.401cm" fo:margin-bottom="1.401cm"/>
    </style:page-layout>
    <style:page-layout style:name="Mpm83">
      <style:page-layout-properties fo:page-width="21cm" fo:page-height="29.7cm" style:print-orientation="portrait" fo:margin-left="1.401cm" fo:margin-right="1.401cm" fo:margin-top="1.401cm" fo:margin-bottom="1.401cm"/>
    </style:page-layout>
    <style:page-layout style:name="Mpm84">
      <style:page-layout-properties fo:page-width="21cm" fo:page-height="29.7cm" style:print-orientation="portrait" fo:margin-left="1.401cm" fo:margin-right="1.401cm" fo:margin-top="1.401cm" fo:margin-bottom="1.401cm"/>
    </style:page-layout>
    <style:page-layout style:name="Mpm85">
      <style:page-layout-properties fo:page-width="21cm" fo:page-height="29.7cm" style:print-orientation="portrait" fo:margin-left="1.401cm" fo:margin-right="1.401cm" fo:margin-top="1.401cm" fo:margin-bottom="1.401cm"/>
    </style:page-layout>
    <style:page-layout style:name="Mpm86">
      <style:page-layout-properties fo:page-width="21cm" fo:page-height="29.7cm" style:print-orientation="portrait" fo:margin-left="1.401cm" fo:margin-right="1.401cm" fo:margin-top="1.401cm" fo:margin-bottom="1.401cm"/>
    </style:page-layout>
    <style:page-layout style:name="Mpm87">
      <style:page-layout-properties fo:page-width="21cm" fo:page-height="29.7cm" style:print-orientation="portrait" fo:margin-left="1.401cm" fo:margin-right="1.401cm" fo:margin-top="1.401cm" fo:margin-bottom="1.401cm"/>
    </style:page-layout>
    <style:page-layout style:name="Mpm88">
      <style:page-layout-properties fo:page-width="21cm" fo:page-height="29.7cm" style:print-orientation="portrait" fo:margin-left="1.401cm" fo:margin-right="1.401cm" fo:margin-top="1.401cm" fo:margin-bottom="1.401cm"/>
    </style:page-layout>
    <style:page-layout style:name="Mpm89">
      <style:page-layout-properties fo:page-width="21cm" fo:page-height="29.7cm" style:print-orientation="portrait" fo:margin-left="1.401cm" fo:margin-right="1.401cm" fo:margin-top="1.401cm" fo:margin-bottom="1.401cm"/>
    </style:page-layout>
    <style:page-layout style:name="Mpm90">
      <style:page-layout-properties fo:page-width="21cm" fo:page-height="29.7cm" style:print-orientation="portrait" fo:margin-left="1.401cm" fo:margin-right="1.401cm" fo:margin-top="1.401cm" fo:margin-bottom="1.401cm"/>
    </style:page-layout>
    <style:page-layout style:name="Mpm91">
      <style:page-layout-properties fo:page-width="21cm" fo:page-height="29.7cm" style:print-orientation="portrait" fo:margin-left="1.401cm" fo:margin-right="1.401cm" fo:margin-top="1.401cm" fo:margin-bottom="1.401cm"/>
    </style:page-layout>
    <style:page-layout style:name="Mpm92">
      <style:page-layout-properties fo:page-width="21cm" fo:page-height="29.7cm" style:print-orientation="portrait" fo:margin-left="1.401cm" fo:margin-right="1.401cm" fo:margin-top="1.401cm" fo:margin-bottom="1.401cm"/>
    </style:page-layout>
    <style:page-layout style:name="Mpm93">
      <style:page-layout-properties fo:page-width="21cm" fo:page-height="29.7cm" style:print-orientation="portrait" fo:margin-left="1.401cm" fo:margin-right="1.401cm" fo:margin-top="1.401cm" fo:margin-bottom="1.401cm"/>
    </style:page-layout>
    <style:page-layout style:name="Mpm94">
      <style:page-layout-properties fo:page-width="21cm" fo:page-height="29.7cm" style:print-orientation="portrait" fo:margin-left="1.401cm" fo:margin-right="1.401cm" fo:margin-top="1.401cm" fo:margin-bottom="1.401cm"/>
    </style:page-layout>
    <style:page-layout style:name="Mpm95">
      <style:page-layout-properties fo:page-width="21cm" fo:page-height="29.7cm" style:print-orientation="portrait" fo:margin-left="1.401cm" fo:margin-right="1.401cm" fo:margin-top="1.401cm" fo:margin-bottom="1.401cm"/>
    </style:page-layout>
    <style:page-layout style:name="Mpm96">
      <style:page-layout-properties fo:page-width="21cm" fo:page-height="29.7cm" style:print-orientation="portrait" fo:margin-left="1.401cm" fo:margin-right="1.401cm" fo:margin-top="1.401cm" fo:margin-bottom="1.401cm"/>
    </style:page-layout>
    <style:page-layout style:name="Mpm97">
      <style:page-layout-properties fo:page-width="21cm" fo:page-height="29.7cm" style:print-orientation="portrait" fo:margin-left="1.401cm" fo:margin-right="1.401cm" fo:margin-top="1.401cm" fo:margin-bottom="1.401cm"/>
    </style:page-layout>
    <style:page-layout style:name="Mpm98">
      <style:page-layout-properties fo:page-width="21cm" fo:page-height="29.7cm" style:print-orientation="portrait" fo:margin-left="1.401cm" fo:margin-right="1.401cm" fo:margin-top="1.401cm" fo:margin-bottom="1.401cm"/>
    </style:page-layout>
    <style:page-layout style:name="Mpm99">
      <style:page-layout-properties fo:page-width="21cm" fo:page-height="29.7cm" style:print-orientation="portrait" fo:margin-left="1.401cm" fo:margin-right="1.401cm" fo:margin-top="1.401cm" fo:margin-bottom="1.401cm"/>
    </style:page-layout>
    <style:page-layout style:name="Mpm100">
      <style:page-layout-properties fo:page-width="21cm" fo:page-height="29.7cm" style:print-orientation="portrait" fo:margin-left="1.401cm" fo:margin-right="1.401cm" fo:margin-top="1.401cm" fo:margin-bottom="1.401cm"/>
    </style:page-layout>
    <style:page-layout style:name="Mpm101">
      <style:page-layout-properties fo:page-width="21cm" fo:page-height="29.7cm" style:print-orientation="portrait" fo:margin-left="1.401cm" fo:margin-right="1.401cm" fo:margin-top="1.401cm" fo:margin-bottom="1.401cm"/>
    </style:page-layout>
    <style:page-layout style:name="Mpm102">
      <style:page-layout-properties fo:page-width="21cm" fo:page-height="29.7cm" style:print-orientation="portrait" fo:margin-left="1.401cm" fo:margin-right="1.401cm" fo:margin-top="1.401cm" fo:margin-bottom="1.401cm"/>
    </style:page-layout>
    <style:page-layout style:name="Mpm103">
      <style:page-layout-properties fo:page-width="21cm" fo:page-height="29.7cm" style:print-orientation="portrait" fo:margin-left="1.401cm" fo:margin-right="1.401cm" fo:margin-top="1.401cm" fo:margin-bottom="1.401cm"/>
    </style:page-layout>
    <style:page-layout style:name="Mpm104">
      <style:page-layout-properties fo:page-width="21cm" fo:page-height="29.7cm" style:print-orientation="portrait" fo:margin-left="1.401cm" fo:margin-right="1.401cm" fo:margin-top="1.401cm" fo:margin-bottom="1.401cm"/>
    </style:page-layout>
    <style:page-layout style:name="Mpm105">
      <style:page-layout-properties fo:page-width="21cm" fo:page-height="29.7cm" style:print-orientation="portrait" fo:margin-left="1.401cm" fo:margin-right="1.401cm" fo:margin-top="1.401cm" fo:margin-bottom="1.401cm"/>
    </style:page-layout>
    <style:page-layout style:name="Mpm106">
      <style:page-layout-properties fo:page-width="21cm" fo:page-height="29.7cm" style:print-orientation="portrait" fo:margin-left="1.401cm" fo:margin-right="1.401cm" fo:margin-top="1.401cm" fo:margin-bottom="1.401cm"/>
    </style:page-layout>
    <style:page-layout style:name="Mpm107">
      <style:page-layout-properties fo:page-width="21cm" fo:page-height="29.7cm" style:print-orientation="portrait" fo:margin-left="1.401cm" fo:margin-right="1.401cm" fo:margin-top="1.401cm" fo:margin-bottom="1.401cm"/>
    </style:page-layout>
    <style:page-layout style:name="Mpm108">
      <style:page-layout-properties fo:page-width="21cm" fo:page-height="29.7cm" style:print-orientation="portrait" fo:margin-left="1.401cm" fo:margin-right="1.401cm" fo:margin-top="1.401cm" fo:margin-bottom="1.401cm"/>
    </style:page-layout>
    <style:page-layout style:name="Mpm109">
      <style:page-layout-properties fo:page-width="21cm" fo:page-height="29.7cm" style:print-orientation="portrait" fo:margin-left="1.401cm" fo:margin-right="1.401cm" fo:margin-top="1.401cm" fo:margin-bottom="1.401cm"/>
    </style:page-layout>
    <style:page-layout style:name="Mpm110">
      <style:page-layout-properties fo:page-width="21cm" fo:page-height="29.7cm" style:print-orientation="portrait" fo:margin-left="1.401cm" fo:margin-right="1.401cm" fo:margin-top="1.401cm" fo:margin-bottom="1.401cm"/>
    </style:page-layout>
    <style:page-layout style:name="Mpm111">
      <style:page-layout-properties fo:page-width="21cm" fo:page-height="29.7cm" style:print-orientation="portrait" fo:margin-left="1.401cm" fo:margin-right="1.401cm" fo:margin-top="1.401cm" fo:margin-bottom="1.401cm"/>
    </style:page-layout>
    <style:page-layout style:name="Mpm112">
      <style:page-layout-properties fo:page-width="21cm" fo:page-height="29.7cm" style:print-orientation="portrait" fo:margin-left="1.401cm" fo:margin-right="1.401cm" fo:margin-top="1.401cm" fo:margin-bottom="1.401cm"/>
    </style:page-layout>
    <style:page-layout style:name="Mpm113">
      <style:page-layout-properties fo:page-width="21cm" fo:page-height="29.7cm" style:print-orientation="portrait" fo:margin-left="1.401cm" fo:margin-right="1.401cm" fo:margin-top="1.401cm" fo:margin-bottom="1.401cm"/>
    </style:page-layout>
    <style:page-layout style:name="Mpm114">
      <style:page-layout-properties fo:page-width="21cm" fo:page-height="29.7cm" style:print-orientation="portrait" fo:margin-left="1.401cm" fo:margin-right="1.401cm" fo:margin-top="1.401cm" fo:margin-bottom="1.401cm"/>
    </style:page-layout>
    <style:page-layout style:name="Mpm115">
      <style:page-layout-properties fo:page-width="21cm" fo:page-height="29.7cm" style:print-orientation="portrait" fo:margin-left="1.401cm" fo:margin-right="1.401cm" fo:margin-top="1.401cm" fo:margin-bottom="1.401cm"/>
    </style:page-layout>
    <style:page-layout style:name="Mpm116">
      <style:page-layout-properties fo:page-width="21cm" fo:page-height="29.7cm" style:print-orientation="portrait" fo:margin-left="1.401cm" fo:margin-right="1.401cm" fo:margin-top="1.401cm" fo:margin-bottom="1.401cm"/>
    </style:page-layout>
    <style:page-layout style:name="Mpm117">
      <style:page-layout-properties fo:page-width="21cm" fo:page-height="29.7cm" style:print-orientation="portrait" fo:margin-left="1.401cm" fo:margin-right="1.401cm" fo:margin-top="1.401cm" fo:margin-bottom="1.401cm"/>
    </style:page-layout>
    <style:page-layout style:name="Mpm118">
      <style:page-layout-properties fo:page-width="21cm" fo:page-height="29.7cm" style:print-orientation="portrait" fo:margin-left="1.401cm" fo:margin-right="1.401cm" fo:margin-top="1.401cm" fo:margin-bottom="1.401cm"/>
    </style:page-layout>
    <style:page-layout style:name="Mpm119">
      <style:page-layout-properties fo:page-width="21cm" fo:page-height="29.7cm" style:print-orientation="portrait" fo:margin-left="1.401cm" fo:margin-right="1.401cm" fo:margin-top="1.401cm" fo:margin-bottom="1.401cm"/>
    </style:page-layout>
    <style:page-layout style:name="Mpm120">
      <style:page-layout-properties fo:page-width="21cm" fo:page-height="29.7cm" style:print-orientation="portrait" fo:margin-left="1.401cm" fo:margin-right="1.401cm" fo:margin-top="1.401cm" fo:margin-bottom="1.401cm"/>
    </style:page-layout>
    <style:page-layout style:name="Mpm121">
      <style:page-layout-properties fo:page-width="21cm" fo:page-height="29.7cm" style:print-orientation="portrait" fo:margin-left="1.401cm" fo:margin-right="1.401cm" fo:margin-top="1.401cm" fo:margin-bottom="1.401cm"/>
    </style:page-layout>
    <style:page-layout style:name="Mpm122">
      <style:page-layout-properties fo:page-width="21cm" fo:page-height="29.7cm" style:print-orientation="portrait" fo:margin-left="1.401cm" fo:margin-right="1.401cm" fo:margin-top="1.401cm" fo:margin-bottom="1.401cm"/>
    </style:page-layout>
    <style:page-layout style:name="Mpm123">
      <style:page-layout-properties fo:page-width="21cm" fo:page-height="29.7cm" style:print-orientation="portrait" fo:margin-left="1.401cm" fo:margin-right="1.401cm" fo:margin-top="1.401cm" fo:margin-bottom="1.401cm"/>
    </style:page-layout>
    <style:page-layout style:name="Mpm124">
      <style:page-layout-properties fo:page-width="21cm" fo:page-height="29.7cm" style:print-orientation="portrait" fo:margin-left="1.401cm" fo:margin-right="1.401cm" fo:margin-top="1.401cm" fo:margin-bottom="1.401cm"/>
    </style:page-layout>
    <style:page-layout style:name="Mpm125">
      <style:page-layout-properties fo:page-width="21cm" fo:page-height="29.7cm" style:print-orientation="portrait" fo:margin-left="1.401cm" fo:margin-right="1.401cm" fo:margin-top="1.401cm" fo:margin-bottom="1.401cm"/>
    </style:page-layout>
    <style:page-layout style:name="Mpm126">
      <style:page-layout-properties fo:page-width="21cm" fo:page-height="29.7cm" style:print-orientation="portrait" fo:margin-left="1.401cm" fo:margin-right="1.401cm" fo:margin-top="1.401cm" fo:margin-bottom="1.401cm"/>
    </style:page-layout>
    <style:page-layout style:name="Mpm127">
      <style:page-layout-properties fo:page-width="21cm" fo:page-height="29.7cm" style:print-orientation="portrait" fo:margin-left="1.401cm" fo:margin-right="1.401cm" fo:margin-top="1.401cm" fo:margin-bottom="1.401cm"/>
    </style:page-layout>
    <style:page-layout style:name="Mpm128">
      <style:page-layout-properties fo:page-width="21cm" fo:page-height="29.7cm" style:print-orientation="portrait" fo:margin-left="1.401cm" fo:margin-right="1.401cm" fo:margin-top="1.401cm" fo:margin-bottom="1.401cm"/>
    </style:page-layout>
    <style:page-layout style:name="Mpm129">
      <style:page-layout-properties fo:page-width="21cm" fo:page-height="29.7cm" style:print-orientation="portrait" fo:margin-left="1.401cm" fo:margin-right="1.401cm" fo:margin-top="1.401cm" fo:margin-bottom="1.401cm"/>
    </style:page-layout>
    <style:page-layout style:name="Mpm130">
      <style:page-layout-properties fo:page-width="21cm" fo:page-height="29.7cm" style:print-orientation="portrait" fo:margin-left="1.401cm" fo:margin-right="1.401cm" fo:margin-top="1.401cm" fo:margin-bottom="1.401cm"/>
    </style:page-layout>
    <style:page-layout style:name="Mpm131">
      <style:page-layout-properties fo:page-width="21cm" fo:page-height="29.7cm" style:print-orientation="portrait" fo:margin-left="1.401cm" fo:margin-right="1.401cm" fo:margin-top="1.401cm" fo:margin-bottom="1.401cm"/>
    </style:page-layout>
    <style:page-layout style:name="Mpm132">
      <style:page-layout-properties fo:page-width="21cm" fo:page-height="29.7cm" style:print-orientation="portrait" fo:margin-left="1.401cm" fo:margin-right="1.401cm" fo:margin-top="1.401cm" fo:margin-bottom="1.401cm"/>
    </style:page-layout>
    <style:page-layout style:name="Mpm133">
      <style:page-layout-properties fo:page-width="21cm" fo:page-height="29.7cm" style:print-orientation="portrait" fo:margin-left="1.401cm" fo:margin-right="1.401cm" fo:margin-top="1.401cm" fo:margin-bottom="1.401cm"/>
    </style:page-layout>
    <style:page-layout style:name="Mpm134">
      <style:page-layout-properties fo:page-width="21cm" fo:page-height="29.7cm" style:print-orientation="portrait" fo:margin-left="1.401cm" fo:margin-right="1.401cm" fo:margin-top="1.401cm" fo:margin-bottom="1.401cm"/>
    </style:page-layout>
    <style:page-layout style:name="Mpm135">
      <style:page-layout-properties fo:page-width="21cm" fo:page-height="29.7cm" style:print-orientation="portrait" fo:margin-left="1.401cm" fo:margin-right="1.401cm" fo:margin-top="1.401cm" fo:margin-bottom="1.401cm"/>
    </style:page-layout>
    <style:page-layout style:name="Mpm136">
      <style:page-layout-properties fo:page-width="21cm" fo:page-height="29.7cm" style:print-orientation="portrait" fo:margin-left="1.401cm" fo:margin-right="1.401cm" fo:margin-top="1.401cm" fo:margin-bottom="1.401cm"/>
    </style:page-layout>
    <style:page-layout style:name="Mpm137">
      <style:page-layout-properties fo:page-width="21cm" fo:page-height="29.7cm" style:print-orientation="portrait" fo:margin-left="1.401cm" fo:margin-right="1.401cm" fo:margin-top="1.401cm" fo:margin-bottom="1.401cm"/>
    </style:page-layout>
    <style:page-layout style:name="Mpm138">
      <style:page-layout-properties fo:page-width="21cm" fo:page-height="29.7cm" style:print-orientation="portrait" fo:margin-left="1.401cm" fo:margin-right="1.401cm" fo:margin-top="1.401cm" fo:margin-bottom="1.401cm"/>
    </style:page-layout>
    <style:page-layout style:name="Mpm139">
      <style:page-layout-properties fo:page-width="21cm" fo:page-height="29.7cm" style:print-orientation="portrait" fo:margin-left="1.401cm" fo:margin-right="1.401cm" fo:margin-top="1.401cm" fo:margin-bottom="1.401cm"/>
    </style:page-layout>
    <style:page-layout style:name="Mpm140">
      <style:page-layout-properties fo:page-width="21cm" fo:page-height="29.7cm" style:print-orientation="portrait" fo:margin-left="1.401cm" fo:margin-right="1.401cm" fo:margin-top="1.401cm" fo:margin-bottom="1.401cm"/>
    </style:page-layout>
    <style:page-layout style:name="Mpm141">
      <style:page-layout-properties fo:page-width="21cm" fo:page-height="29.7cm" style:print-orientation="portrait" fo:margin-left="1.401cm" fo:margin-right="1.401cm" fo:margin-top="1.401cm" fo:margin-bottom="1.401cm"/>
    </style:page-layout>
    <style:page-layout style:name="Mpm142">
      <style:page-layout-properties fo:page-width="21cm" fo:page-height="29.7cm" style:print-orientation="portrait" fo:margin-left="1.401cm" fo:margin-right="1.401cm" fo:margin-top="1.401cm" fo:margin-bottom="1.401cm"/>
    </style:page-layout>
    <style:page-layout style:name="Mpm143">
      <style:page-layout-properties fo:page-width="21cm" fo:page-height="29.7cm" style:print-orientation="portrait" fo:margin-left="1.401cm" fo:margin-right="1.401cm" fo:margin-top="1.401cm" fo:margin-bottom="1.401cm"/>
    </style:page-layout>
    <style:page-layout style:name="Mpm144">
      <style:page-layout-properties fo:page-width="21cm" fo:page-height="29.7cm" style:print-orientation="portrait" fo:margin-left="1.401cm" fo:margin-right="1.401cm" fo:margin-top="1.401cm" fo:margin-bottom="1.401cm"/>
    </style:page-layout>
    <style:page-layout style:name="Mpm145">
      <style:page-layout-properties fo:page-width="21cm" fo:page-height="29.7cm" style:print-orientation="portrait" fo:margin-left="1.401cm" fo:margin-right="1.401cm" fo:margin-top="1.401cm" fo:margin-bottom="1.401cm"/>
    </style:page-layout>
    <style:page-layout style:name="Mpm146">
      <style:page-layout-properties fo:page-width="21cm" fo:page-height="29.7cm" style:print-orientation="portrait" fo:margin-left="1.401cm" fo:margin-right="1.401cm" fo:margin-top="1.401cm" fo:margin-bottom="1.401cm"/>
    </style:page-layout>
    <style:page-layout style:name="Mpm147">
      <style:page-layout-properties fo:page-width="21cm" fo:page-height="29.7cm" style:print-orientation="portrait" fo:margin-left="1.401cm" fo:margin-right="1.401cm" fo:margin-top="1.401cm" fo:margin-bottom="1.401cm"/>
    </style:page-layout>
    <style:page-layout style:name="Mpm148">
      <style:page-layout-properties fo:page-width="21cm" fo:page-height="29.7cm" style:print-orientation="portrait" fo:margin-left="1.401cm" fo:margin-right="1.401cm" fo:margin-top="1.401cm" fo:margin-bottom="1.401cm"/>
    </style:page-layout>
    <style:page-layout style:name="Mpm149">
      <style:page-layout-properties fo:page-width="21cm" fo:page-height="29.7cm" style:print-orientation="portrait" fo:margin-left="1.401cm" fo:margin-right="1.401cm" fo:margin-top="1.401cm" fo:margin-bottom="1.401cm"/>
    </style:page-layout>
    <style:page-layout style:name="Mpm150">
      <style:page-layout-properties fo:page-width="21cm" fo:page-height="29.7cm" style:print-orientation="portrait" fo:margin-left="1.401cm" fo:margin-right="1.401cm" fo:margin-top="1.401cm" fo:margin-bottom="1.401cm"/>
    </style:page-layout>
    <style:page-layout style:name="Mpm151">
      <style:page-layout-properties fo:page-width="21cm" fo:page-height="29.7cm" style:print-orientation="portrait" fo:margin-left="1.401cm" fo:margin-right="1.401cm" fo:margin-top="1.401cm" fo:margin-bottom="1.401cm"/>
    </style:page-layout>
    <style:page-layout style:name="Mpm152">
      <style:page-layout-properties fo:page-width="21cm" fo:page-height="29.7cm" style:print-orientation="portrait" fo:margin-left="1.401cm" fo:margin-right="1.401cm" fo:margin-top="1.401cm" fo:margin-bottom="1.401cm"/>
    </style:page-layout>
    <style:page-layout style:name="Mpm153">
      <style:page-layout-properties fo:page-width="21cm" fo:page-height="29.7cm" style:print-orientation="portrait" fo:margin-left="1.401cm" fo:margin-right="1.401cm" fo:margin-top="1.401cm" fo:margin-bottom="1.401cm"/>
    </style:page-layout>
    <style:page-layout style:name="Mpm154">
      <style:page-layout-properties fo:page-width="21cm" fo:page-height="29.7cm" style:print-orientation="portrait" fo:margin-left="1.401cm" fo:margin-right="1.401cm" fo:margin-top="1.401cm" fo:margin-bottom="1.401cm"/>
    </style:page-layout>
    <style:page-layout style:name="Mpm155">
      <style:page-layout-properties fo:page-width="21cm" fo:page-height="29.7cm" style:print-orientation="portrait" fo:margin-left="1.401cm" fo:margin-right="1.401cm" fo:margin-top="1.401cm" fo:margin-bottom="1.401cm"/>
    </style:page-layout>
    <style:page-layout style:name="Mpm156">
      <style:page-layout-properties fo:page-width="21cm" fo:page-height="29.7cm" style:print-orientation="portrait" fo:margin-left="1.401cm" fo:margin-right="1.401cm" fo:margin-top="1.401cm" fo:margin-bottom="1.401cm"/>
    </style:page-layout>
    <style:page-layout style:name="Mpm157">
      <style:page-layout-properties fo:page-width="21cm" fo:page-height="29.7cm" style:print-orientation="portrait" fo:margin-left="1.401cm" fo:margin-right="1.401cm" fo:margin-top="1.401cm" fo:margin-bottom="1.401cm"/>
    </style:page-layout>
    <style:page-layout style:name="Mpm158">
      <style:page-layout-properties fo:page-width="21cm" fo:page-height="29.7cm" style:print-orientation="portrait" fo:margin-left="1.401cm" fo:margin-right="1.401cm" fo:margin-top="1.401cm" fo:margin-bottom="1.401cm"/>
    </style:page-layout>
    <style:page-layout style:name="Mpm159">
      <style:page-layout-properties fo:page-width="21cm" fo:page-height="29.7cm" style:print-orientation="portrait" fo:margin-left="1.401cm" fo:margin-right="1.401cm" fo:margin-top="1.401cm" fo:margin-bottom="1.401cm"/>
    </style:page-layout>
    <style:page-layout style:name="Mpm160">
      <style:page-layout-properties fo:page-width="21cm" fo:page-height="29.7cm" style:print-orientation="portrait" fo:margin-left="1.401cm" fo:margin-right="1.401cm" fo:margin-top="1.401cm" fo:margin-bottom="1.401cm"/>
    </style:page-layout>
    <style:page-layout style:name="Mpm161">
      <style:page-layout-properties fo:page-width="21cm" fo:page-height="29.7cm" style:print-orientation="portrait" fo:margin-left="1.401cm" fo:margin-right="1.401cm" fo:margin-top="1.401cm" fo:margin-bottom="1.401cm"/>
    </style:page-layout>
    <style:page-layout style:name="Mpm162">
      <style:page-layout-properties fo:page-width="21cm" fo:page-height="29.7cm" style:print-orientation="portrait" fo:margin-left="1.401cm" fo:margin-right="1.401cm" fo:margin-top="1.401cm" fo:margin-bottom="1.401cm"/>
    </style:page-layout>
    <style:page-layout style:name="Mpm163">
      <style:page-layout-properties fo:page-width="21cm" fo:page-height="29.7cm" style:print-orientation="portrait" fo:margin-left="1.401cm" fo:margin-right="1.401cm" fo:margin-top="1.401cm" fo:margin-bottom="1.401cm"/>
    </style:page-layout>
    <style:page-layout style:name="Mpm164">
      <style:page-layout-properties fo:page-width="21cm" fo:page-height="29.7cm" style:print-orientation="portrait" fo:margin-left="1.401cm" fo:margin-right="1.401cm" fo:margin-top="1.401cm" fo:margin-bottom="1.401cm"/>
    </style:page-layout>
    <style:page-layout style:name="Mpm165">
      <style:page-layout-properties fo:page-width="21cm" fo:page-height="29.7cm" style:print-orientation="portrait" fo:margin-left="1.401cm" fo:margin-right="1.401cm" fo:margin-top="1.401cm" fo:margin-bottom="1.401cm"/>
    </style:page-layout>
    <style:page-layout style:name="Mpm166">
      <style:page-layout-properties fo:page-width="21cm" fo:page-height="29.7cm" style:print-orientation="portrait" fo:margin-left="1.401cm" fo:margin-right="1.401cm" fo:margin-top="1.401cm" fo:margin-bottom="1.401cm"/>
    </style:page-layout>
    <style:page-layout style:name="Mpm167">
      <style:page-layout-properties fo:page-width="21cm" fo:page-height="29.7cm" style:print-orientation="portrait" fo:margin-left="1.401cm" fo:margin-right="1.401cm" fo:margin-top="1.401cm" fo:margin-bottom="1.401cm"/>
    </style:page-layout>
    <style:page-layout style:name="Mpm168">
      <style:page-layout-properties fo:page-width="21cm" fo:page-height="29.7cm" style:print-orientation="portrait" fo:margin-left="1.401cm" fo:margin-right="1.401cm" fo:margin-top="1.401cm" fo:margin-bottom="1.401cm"/>
    </style:page-layout>
    <style:page-layout style:name="Mpm169">
      <style:page-layout-properties fo:page-width="21cm" fo:page-height="29.7cm" style:print-orientation="portrait" fo:margin-left="1.401cm" fo:margin-right="1.401cm" fo:margin-top="1.401cm" fo:margin-bottom="1.401cm"/>
    </style:page-layout>
    <style:page-layout style:name="Mpm170">
      <style:page-layout-properties fo:page-width="21cm" fo:page-height="29.7cm" style:print-orientation="portrait" fo:margin-left="1.401cm" fo:margin-right="1.401cm" fo:margin-top="1.401cm" fo:margin-bottom="1.401cm"/>
    </style:page-layout>
    <style:page-layout style:name="Mpm171">
      <style:page-layout-properties fo:page-width="21cm" fo:page-height="29.7cm" style:print-orientation="portrait" fo:margin-left="1.401cm" fo:margin-right="1.401cm" fo:margin-top="1.401cm" fo:margin-bottom="1.401cm"/>
    </style:page-layout>
    <style:page-layout style:name="Mpm172">
      <style:page-layout-properties fo:page-width="21cm" fo:page-height="29.7cm" style:print-orientation="portrait" fo:margin-left="1.401cm" fo:margin-right="1.401cm" fo:margin-top="1.401cm" fo:margin-bottom="1.401cm"/>
    </style:page-layout>
    <style:page-layout style:name="Mpm173">
      <style:page-layout-properties fo:page-width="21cm" fo:page-height="29.7cm" style:print-orientation="portrait" fo:margin-left="1.401cm" fo:margin-right="1.401cm" fo:margin-top="1.401cm" fo:margin-bottom="1.401cm"/>
    </style:page-layout>
    <style:page-layout style:name="Mpm174">
      <style:page-layout-properties fo:page-width="21cm" fo:page-height="29.7cm" style:print-orientation="portrait" fo:margin-left="1.401cm" fo:margin-right="1.401cm" fo:margin-top="1.401cm" fo:margin-bottom="1.401cm"/>
    </style:page-layout>
    <style:page-layout style:name="Mpm175">
      <style:page-layout-properties fo:page-width="21cm" fo:page-height="29.7cm" style:print-orientation="portrait" fo:margin-left="1.401cm" fo:margin-right="1.401cm" fo:margin-top="1.401cm" fo:margin-bottom="1.401cm"/>
    </style:page-layout>
    <style:page-layout style:name="Mpm176">
      <style:page-layout-properties fo:page-width="21cm" fo:page-height="29.7cm" style:print-orientation="portrait" fo:margin-left="1.401cm" fo:margin-right="1.401cm" fo:margin-top="1.401cm" fo:margin-bottom="1.401cm"/>
    </style:page-layout>
    <style:page-layout style:name="Mpm177">
      <style:page-layout-properties fo:page-width="21cm" fo:page-height="29.7cm" style:print-orientation="portrait" fo:margin-left="1.401cm" fo:margin-right="1.401cm" fo:margin-top="1.401cm" fo:margin-bottom="1.401cm"/>
    </style:page-layout>
    <style:page-layout style:name="Mpm178">
      <style:page-layout-properties fo:page-width="21cm" fo:page-height="29.7cm" style:print-orientation="portrait" fo:margin-left="1.401cm" fo:margin-right="1.401cm" fo:margin-top="1.401cm" fo:margin-bottom="1.401cm"/>
    </style:page-layout>
    <style:page-layout style:name="Mpm179">
      <style:page-layout-properties fo:page-width="21cm" fo:page-height="29.7cm" style:print-orientation="portrait" fo:margin-left="1.401cm" fo:margin-right="1.401cm" fo:margin-top="1.401cm" fo:margin-bottom="1.401cm"/>
    </style:page-layout>
    <style:page-layout style:name="Mpm180">
      <style:page-layout-properties fo:page-width="21cm" fo:page-height="29.7cm" style:print-orientation="portrait" fo:margin-left="1.401cm" fo:margin-right="1.401cm" fo:margin-top="1.401cm" fo:margin-bottom="1.401cm"/>
    </style:page-layout>
    <style:page-layout style:name="Mpm181">
      <style:page-layout-properties fo:page-width="21cm" fo:page-height="29.7cm" style:print-orientation="portrait" fo:margin-left="1.401cm" fo:margin-right="1.401cm" fo:margin-top="1.401cm" fo:margin-bottom="1.401cm"/>
    </style:page-layout>
    <style:page-layout style:name="Mpm182">
      <style:page-layout-properties fo:page-width="21cm" fo:page-height="29.7cm" style:print-orientation="portrait" fo:margin-left="1.401cm" fo:margin-right="1.401cm" fo:margin-top="1.401cm" fo:margin-bottom="1.401cm"/>
    </style:page-layout>
    <style:page-layout style:name="Mpm183">
      <style:page-layout-properties fo:page-width="21cm" fo:page-height="29.7cm" style:print-orientation="portrait" fo:margin-left="1.401cm" fo:margin-right="1.401cm" fo:margin-top="1.401cm" fo:margin-bottom="1.401cm"/>
    </style:page-layout>
    <style:page-layout style:name="Mpm184">
      <style:page-layout-properties fo:page-width="21cm" fo:page-height="29.7cm" style:print-orientation="portrait" fo:margin-left="1.401cm" fo:margin-right="1.401cm" fo:margin-top="1.401cm" fo:margin-bottom="1.401cm"/>
    </style:page-layout>
    <style:page-layout style:name="Mpm185">
      <style:page-layout-properties fo:page-width="21cm" fo:page-height="29.7cm" style:print-orientation="portrait" fo:margin-left="1.401cm" fo:margin-right="1.401cm" fo:margin-top="1.401cm" fo:margin-bottom="1.401cm"/>
    </style:page-layout>
    <style:page-layout style:name="Mpm186">
      <style:page-layout-properties fo:page-width="21cm" fo:page-height="29.7cm" style:print-orientation="portrait" fo:margin-left="1.401cm" fo:margin-right="1.401cm" fo:margin-top="1.401cm" fo:margin-bottom="1.401cm"/>
    </style:page-layout>
    <style:page-layout style:name="Mpm187">
      <style:page-layout-properties fo:page-width="21cm" fo:page-height="29.7cm" style:print-orientation="portrait" fo:margin-left="1.401cm" fo:margin-right="1.401cm" fo:margin-top="1.401cm" fo:margin-bottom="1.401cm"/>
    </style:page-layout>
    <style:page-layout style:name="Mpm188">
      <style:page-layout-properties fo:page-width="21cm" fo:page-height="29.7cm" style:print-orientation="portrait" fo:margin-left="1.401cm" fo:margin-right="1.401cm" fo:margin-top="1.401cm" fo:margin-bottom="1.401cm"/>
    </style:page-layout>
    <style:page-layout style:name="Mpm189">
      <style:page-layout-properties fo:page-width="21cm" fo:page-height="29.7cm" style:print-orientation="portrait" fo:margin-left="1.401cm" fo:margin-right="1.401cm" fo:margin-top="1.401cm" fo:margin-bottom="1.401cm"/>
    </style:page-layout>
    <style:page-layout style:name="Mpm190">
      <style:page-layout-properties fo:page-width="21cm" fo:page-height="29.7cm" style:print-orientation="portrait" fo:margin-left="1.401cm" fo:margin-right="1.401cm" fo:margin-top="1.401cm" fo:margin-bottom="1.401cm"/>
    </style:page-layout>
    <style:page-layout style:name="Mpm191">
      <style:page-layout-properties fo:page-width="21cm" fo:page-height="29.7cm" style:print-orientation="portrait" fo:margin-left="1.401cm" fo:margin-right="1.401cm" fo:margin-top="1.401cm" fo:margin-bottom="1.401cm"/>
    </style:page-layout>
    <style:page-layout style:name="Mpm192">
      <style:page-layout-properties fo:page-width="21cm" fo:page-height="29.7cm" style:print-orientation="portrait" fo:margin-left="1.401cm" fo:margin-right="1.401cm" fo:margin-top="1.401cm" fo:margin-bottom="1.401cm"/>
    </style:page-layout>
    <style:page-layout style:name="Mpm193">
      <style:page-layout-properties fo:page-width="21cm" fo:page-height="29.7cm" style:print-orientation="portrait" fo:margin-left="1.401cm" fo:margin-right="1.401cm" fo:margin-top="1.401cm" fo:margin-bottom="1.401cm"/>
    </style:page-layout>
    <style:page-layout style:name="Mpm194">
      <style:page-layout-properties fo:page-width="21cm" fo:page-height="29.7cm" style:print-orientation="portrait" fo:margin-left="1.401cm" fo:margin-right="1.401cm" fo:margin-top="1.401cm" fo:margin-bottom="1.401cm"/>
    </style:page-layout>
    <style:page-layout style:name="Mpm195">
      <style:page-layout-properties fo:page-width="21cm" fo:page-height="29.7cm" style:print-orientation="portrait" fo:margin-left="1.401cm" fo:margin-right="1.401cm" fo:margin-top="1.401cm" fo:margin-bottom="1.401cm"/>
    </style:page-layout>
    <style:page-layout style:name="Mpm196">
      <style:page-layout-properties fo:page-width="21cm" fo:page-height="29.7cm" style:print-orientation="portrait" fo:margin-left="1.401cm" fo:margin-right="1.401cm" fo:margin-top="1.401cm" fo:margin-bottom="1.401cm"/>
    </style:page-layout>
    <style:page-layout style:name="Mpm197">
      <style:page-layout-properties fo:page-width="21cm" fo:page-height="29.7cm" style:print-orientation="portrait" fo:margin-left="1.401cm" fo:margin-right="1.401cm" fo:margin-top="1.401cm" fo:margin-bottom="1.401cm"/>
    </style:page-layout>
    <style:page-layout style:name="Mpm198">
      <style:page-layout-properties fo:page-width="21cm" fo:page-height="29.7cm" style:print-orientation="portrait" fo:margin-left="1.401cm" fo:margin-right="1.401cm" fo:margin-top="1.401cm" fo:margin-bottom="1.401cm"/>
    </style:page-layout>
    <style:page-layout style:name="Mpm199">
      <style:page-layout-properties fo:page-width="21cm" fo:page-height="29.7cm" style:print-orientation="portrait" fo:margin-left="1.401cm" fo:margin-right="1.401cm" fo:margin-top="1.401cm" fo:margin-bottom="1.401cm"/>
    </style:page-layout>
    <style:page-layout style:name="Mpm200">
      <style:page-layout-properties fo:page-width="21cm" fo:page-height="29.7cm" style:print-orientation="portrait" fo:margin-left="1.401cm" fo:margin-right="1.401cm" fo:margin-top="1.401cm" fo:margin-bottom="1.401cm"/>
    </style:page-layout>
    <style:page-layout style:name="Mpm201">
      <style:page-layout-properties fo:page-width="21cm" fo:page-height="29.7cm" style:print-orientation="portrait" fo:margin-left="1.401cm" fo:margin-right="1.401cm" fo:margin-top="1.401cm" fo:margin-bottom="1.401cm"/>
    </style:page-layout>
    <style:page-layout style:name="Mpm202">
      <style:page-layout-properties fo:page-width="21cm" fo:page-height="29.7cm" style:print-orientation="portrait" fo:margin-left="1.401cm" fo:margin-right="1.401cm" fo:margin-top="1.401cm" fo:margin-bottom="1.401cm"/>
    </style:page-layout>
    <style:page-layout style:name="Mpm203">
      <style:page-layout-properties fo:page-width="21cm" fo:page-height="29.7cm" style:print-orientation="portrait" fo:margin-left="1.401cm" fo:margin-right="1.401cm" fo:margin-top="1.401cm" fo:margin-bottom="1.401cm"/>
    </style:page-layout>
    <style:page-layout style:name="Mpm204">
      <style:page-layout-properties fo:page-width="21cm" fo:page-height="29.7cm" style:print-orientation="portrait" fo:margin-left="1.401cm" fo:margin-right="1.401cm" fo:margin-top="1.401cm" fo:margin-bottom="1.401cm"/>
    </style:page-layout>
    <style:page-layout style:name="Mpm205">
      <style:page-layout-properties fo:page-width="21cm" fo:page-height="29.7cm" style:print-orientation="portrait" fo:margin-left="1.401cm" fo:margin-right="1.401cm" fo:margin-top="1.401cm" fo:margin-bottom="1.401cm"/>
    </style:page-layout>
    <style:page-layout style:name="Mpm206">
      <style:page-layout-properties fo:page-width="21cm" fo:page-height="29.7cm" style:print-orientation="portrait" fo:margin-left="1.401cm" fo:margin-right="1.401cm" fo:margin-top="1.401cm" fo:margin-bottom="1.401cm"/>
    </style:page-layout>
    <style:page-layout style:name="Mpm207">
      <style:page-layout-properties fo:page-width="21cm" fo:page-height="29.7cm" style:print-orientation="portrait" fo:margin-left="1.401cm" fo:margin-right="1.401cm" fo:margin-top="1.401cm" fo:margin-bottom="1.401cm"/>
    </style:page-layout>
    <style:page-layout style:name="Mpm208">
      <style:page-layout-properties fo:page-width="21cm" fo:page-height="29.7cm" style:print-orientation="portrait" fo:margin-left="1.401cm" fo:margin-right="1.401cm" fo:margin-top="1.401cm" fo:margin-bottom="1.401cm"/>
    </style:page-layout>
    <style:page-layout style:name="Mpm209">
      <style:page-layout-properties fo:page-width="21cm" fo:page-height="29.7cm" style:print-orientation="portrait" fo:margin-left="1.401cm" fo:margin-right="1.401cm" fo:margin-top="1.401cm" fo:margin-bottom="1.401cm"/>
    </style:page-layout>
    <style:page-layout style:name="Mpm210">
      <style:page-layout-properties fo:page-width="21cm" fo:page-height="29.7cm" style:print-orientation="portrait" fo:margin-left="1.401cm" fo:margin-right="1.401cm" fo:margin-top="1.401cm" fo:margin-bottom="1.401cm"/>
    </style:page-layout>
    <style:page-layout style:name="Mpm211">
      <style:page-layout-properties fo:page-width="21cm" fo:page-height="29.7cm" style:print-orientation="portrait" fo:margin-left="1.401cm" fo:margin-right="1.401cm" fo:margin-top="1.401cm" fo:margin-bottom="1.401cm"/>
    </style:page-layout>
    <style:page-layout style:name="Mpm212">
      <style:page-layout-properties fo:page-width="21cm" fo:page-height="29.7cm" style:print-orientation="portrait" fo:margin-left="1.401cm" fo:margin-right="1.401cm" fo:margin-top="1.401cm" fo:margin-bottom="1.401cm"/>
    </style:page-layout>
    <style:page-layout style:name="Mpm213">
      <style:page-layout-properties fo:page-width="21cm" fo:page-height="29.7cm" style:print-orientation="portrait" fo:margin-left="1.401cm" fo:margin-right="1.401cm" fo:margin-top="1.401cm" fo:margin-bottom="1.401cm"/>
    </style:page-layout>
    <style:page-layout style:name="Mpm214">
      <style:page-layout-properties fo:page-width="21cm" fo:page-height="29.7cm" style:print-orientation="portrait" fo:margin-left="1.401cm" fo:margin-right="1.401cm" fo:margin-top="1.401cm" fo:margin-bottom="1.401cm"/>
    </style:page-layout>
    <style:page-layout style:name="Mpm215">
      <style:page-layout-properties fo:page-width="21cm" fo:page-height="29.7cm" style:print-orientation="portrait" fo:margin-left="1.401cm" fo:margin-right="1.401cm" fo:margin-top="1.401cm" fo:margin-bottom="1.401cm"/>
    </style:page-layout>
    <style:page-layout style:name="Mpm216">
      <style:page-layout-properties fo:page-width="21cm" fo:page-height="29.7cm" style:print-orientation="portrait" fo:margin-left="1.401cm" fo:margin-right="1.401cm" fo:margin-top="1.401cm" fo:margin-bottom="1.401cm"/>
    </style:page-layout>
    <style:page-layout style:name="Mpm217">
      <style:page-layout-properties fo:page-width="21cm" fo:page-height="29.7cm" style:print-orientation="portrait" fo:margin-left="1.401cm" fo:margin-right="1.401cm" fo:margin-top="1.401cm" fo:margin-bottom="1.401cm"/>
    </style:page-layout>
    <style:page-layout style:name="Mpm218">
      <style:page-layout-properties fo:page-width="21cm" fo:page-height="29.7cm" style:print-orientation="portrait" fo:margin-left="1.401cm" fo:margin-right="1.401cm" fo:margin-top="1.401cm" fo:margin-bottom="1.401cm"/>
    </style:page-layout>
    <style:page-layout style:name="Mpm219">
      <style:page-layout-properties fo:page-width="21cm" fo:page-height="29.7cm" style:print-orientation="portrait" fo:margin-left="1.401cm" fo:margin-right="1.401cm" fo:margin-top="1.401cm" fo:margin-bottom="1.401cm"/>
    </style:page-layout>
    <style:page-layout style:name="Mpm220">
      <style:page-layout-properties fo:page-width="21cm" fo:page-height="29.7cm" style:print-orientation="portrait" fo:margin-left="1.401cm" fo:margin-right="1.401cm" fo:margin-top="1.401cm" fo:margin-bottom="1.401cm"/>
    </style:page-layout>
    <style:page-layout style:name="Mpm221">
      <style:page-layout-properties fo:page-width="21cm" fo:page-height="29.7cm" style:print-orientation="portrait" fo:margin-left="1.401cm" fo:margin-right="1.401cm" fo:margin-top="1.401cm" fo:margin-bottom="1.401cm"/>
    </style:page-layout>
    <style:page-layout style:name="Mpm222">
      <style:page-layout-properties fo:page-width="21cm" fo:page-height="29.7cm" style:print-orientation="portrait" fo:margin-left="1.401cm" fo:margin-right="1.401cm" fo:margin-top="1.401cm" fo:margin-bottom="1.401cm"/>
    </style:page-layout>
    <style:page-layout style:name="Mpm223">
      <style:page-layout-properties fo:page-width="21cm" fo:page-height="29.7cm" style:print-orientation="portrait" fo:margin-left="1.401cm" fo:margin-right="1.401cm" fo:margin-top="1.401cm" fo:margin-bottom="1.401cm"/>
    </style:page-layout>
    <style:page-layout style:name="Mpm224">
      <style:page-layout-properties fo:page-width="21cm" fo:page-height="29.7cm" style:print-orientation="portrait" fo:margin-left="1.401cm" fo:margin-right="1.401cm" fo:margin-top="1.401cm" fo:margin-bottom="1.401cm"/>
    </style:page-layout>
    <style:page-layout style:name="Mpm225">
      <style:page-layout-properties fo:page-width="21cm" fo:page-height="29.7cm" style:print-orientation="portrait" fo:margin-left="1.401cm" fo:margin-right="1.401cm" fo:margin-top="1.401cm" fo:margin-bottom="1.401cm"/>
    </style:page-layout>
    <style:page-layout style:name="Mpm226">
      <style:page-layout-properties fo:page-width="21cm" fo:page-height="29.7cm" style:print-orientation="portrait" fo:margin-left="1.401cm" fo:margin-right="1.401cm" fo:margin-top="1.401cm" fo:margin-bottom="1.401cm"/>
    </style:page-layout>
    <style:page-layout style:name="Mpm227">
      <style:page-layout-properties fo:page-width="21cm" fo:page-height="29.7cm" style:print-orientation="portrait" fo:margin-left="1.401cm" fo:margin-right="1.401cm" fo:margin-top="1.401cm" fo:margin-bottom="1.401cm"/>
    </style:page-layout>
    <style:page-layout style:name="Mpm228">
      <style:page-layout-properties fo:page-width="21cm" fo:page-height="29.7cm" style:print-orientation="portrait" fo:margin-left="1.401cm" fo:margin-right="1.401cm" fo:margin-top="1.401cm" fo:margin-bottom="1.401cm"/>
    </style:page-layout>
    <style:page-layout style:name="Mpm229">
      <style:page-layout-properties fo:page-width="21cm" fo:page-height="29.7cm" style:print-orientation="portrait" fo:margin-left="1.401cm" fo:margin-right="1.401cm" fo:margin-top="1.401cm" fo:margin-bottom="1.401cm"/>
    </style:page-layout>
    <style:page-layout style:name="Mpm230">
      <style:page-layout-properties fo:page-width="21cm" fo:page-height="29.7cm" style:print-orientation="portrait" fo:margin-left="1.401cm" fo:margin-right="1.401cm" fo:margin-top="1.401cm" fo:margin-bottom="1.401cm"/>
    </style:page-layout>
    <style:page-layout style:name="Mpm231">
      <style:page-layout-properties fo:page-width="21cm" fo:page-height="29.7cm" style:print-orientation="portrait" fo:margin-left="1.401cm" fo:margin-right="1.401cm" fo:margin-top="1.401cm" fo:margin-bottom="1.401cm"/>
    </style:page-layout>
    <style:page-layout style:name="Mpm232">
      <style:page-layout-properties fo:page-width="21cm" fo:page-height="29.7cm" style:print-orientation="portrait" fo:margin-left="1.401cm" fo:margin-right="1.401cm" fo:margin-top="1.401cm" fo:margin-bottom="1.401cm"/>
    </style:page-layout>
    <style:page-layout style:name="Mpm233">
      <style:page-layout-properties fo:page-width="21cm" fo:page-height="29.7cm" style:print-orientation="portrait" fo:margin-left="1.401cm" fo:margin-right="1.401cm" fo:margin-top="1.401cm" fo:margin-bottom="1.401cm"/>
    </style:page-layout>
    <style:page-layout style:name="Mpm234">
      <style:page-layout-properties fo:page-width="21cm" fo:page-height="29.7cm" style:print-orientation="portrait" fo:margin-left="1.401cm" fo:margin-right="1.401cm" fo:margin-top="1.401cm" fo:margin-bottom="1.401cm"/>
    </style:page-layout>
    <style:page-layout style:name="Mpm235">
      <style:page-layout-properties fo:page-width="21cm" fo:page-height="29.7cm" style:print-orientation="portrait" fo:margin-left="1.401cm" fo:margin-right="1.401cm" fo:margin-top="1.401cm" fo:margin-bottom="1.401cm"/>
    </style:page-layout>
    <style:page-layout style:name="Mpm236">
      <style:page-layout-properties fo:page-width="21cm" fo:page-height="29.7cm" style:print-orientation="portrait" fo:margin-left="1.401cm" fo:margin-right="1.401cm" fo:margin-top="1.401cm" fo:margin-bottom="1.401cm"/>
    </style:page-layout>
    <style:page-layout style:name="Mpm237">
      <style:page-layout-properties fo:page-width="21cm" fo:page-height="29.7cm" style:print-orientation="portrait" fo:margin-left="1.401cm" fo:margin-right="1.401cm" fo:margin-top="1.401cm" fo:margin-bottom="1.401cm"/>
    </style:page-layout>
    <style:page-layout style:name="Mpm238">
      <style:page-layout-properties fo:page-width="21cm" fo:page-height="29.7cm" style:print-orientation="portrait" fo:margin-left="1.401cm" fo:margin-right="1.401cm" fo:margin-top="1.401cm" fo:margin-bottom="1.401cm"/>
    </style:page-layout>
    <style:page-layout style:name="Mpm239">
      <style:page-layout-properties fo:page-width="21cm" fo:page-height="29.7cm" style:print-orientation="portrait" fo:margin-left="1.401cm" fo:margin-right="1.401cm" fo:margin-top="1.401cm" fo:margin-bottom="1.401cm"/>
    </style:page-layout>
    <style:page-layout style:name="Mpm240">
      <style:page-layout-properties fo:page-width="21cm" fo:page-height="29.7cm" style:print-orientation="portrait" fo:margin-left="1.401cm" fo:margin-right="1.401cm" fo:margin-top="1.401cm" fo:margin-bottom="1.401cm"/>
    </style:page-layout>
    <style:page-layout style:name="Mpm241">
      <style:page-layout-properties fo:page-width="21cm" fo:page-height="29.7cm" style:print-orientation="portrait" fo:margin-left="1.401cm" fo:margin-right="1.401cm" fo:margin-top="1.401cm" fo:margin-bottom="1.401cm"/>
    </style:page-layout>
    <style:page-layout style:name="Mpm242">
      <style:page-layout-properties fo:page-width="21cm" fo:page-height="29.7cm" style:print-orientation="portrait" fo:margin-left="1.401cm" fo:margin-right="1.401cm" fo:margin-top="1.401cm" fo:margin-bottom="1.401cm"/>
    </style:page-layout>
    <style:page-layout style:name="Mpm243">
      <style:page-layout-properties fo:page-width="21cm" fo:page-height="29.7cm" style:print-orientation="portrait" fo:margin-left="1.401cm" fo:margin-right="1.401cm" fo:margin-top="1.401cm" fo:margin-bottom="1.401cm"/>
    </style:page-layout>
    <style:page-layout style:name="Mpm244">
      <style:page-layout-properties fo:page-width="21cm" fo:page-height="29.7cm" style:print-orientation="portrait" fo:margin-left="1.401cm" fo:margin-right="1.401cm" fo:margin-top="1.401cm" fo:margin-bottom="1.401cm"/>
    </style:page-layout>
    <style:page-layout style:name="Mpm245">
      <style:page-layout-properties fo:page-width="21cm" fo:page-height="29.7cm" style:print-orientation="portrait" fo:margin-left="1.401cm" fo:margin-right="1.401cm" fo:margin-top="1.401cm" fo:margin-bottom="1.401cm"/>
    </style:page-layout>
    <style:page-layout style:name="Mpm246">
      <style:page-layout-properties fo:page-width="21cm" fo:page-height="29.7cm" style:print-orientation="portrait" fo:margin-left="1.401cm" fo:margin-right="1.401cm" fo:margin-top="1.401cm" fo:margin-bottom="1.401cm"/>
    </style:page-layout>
    <style:page-layout style:name="Mpm247">
      <style:page-layout-properties fo:page-width="21cm" fo:page-height="29.7cm" style:print-orientation="portrait" fo:margin-left="1.401cm" fo:margin-right="1.401cm" fo:margin-top="1.401cm" fo:margin-bottom="1.401cm"/>
    </style:page-layout>
    <style:page-layout style:name="Mpm248">
      <style:page-layout-properties fo:page-width="21cm" fo:page-height="29.7cm" style:print-orientation="portrait" fo:margin-left="1.401cm" fo:margin-right="1.401cm" fo:margin-top="1.401cm" fo:margin-bottom="1.401cm"/>
    </style:page-layout>
    <style:page-layout style:name="Mpm249">
      <style:page-layout-properties fo:page-width="21cm" fo:page-height="29.7cm" style:print-orientation="portrait" fo:margin-left="1.401cm" fo:margin-right="1.401cm" fo:margin-top="1.401cm" fo:margin-bottom="1.401cm"/>
    </style:page-layout>
    <style:page-layout style:name="Mpm250">
      <style:page-layout-properties fo:page-width="21cm" fo:page-height="29.7cm" style:print-orientation="portrait" fo:margin-left="1.401cm" fo:margin-right="1.401cm" fo:margin-top="1.401cm" fo:margin-bottom="1.401cm"/>
    </style:page-layout>
    <style:page-layout style:name="Mpm251">
      <style:page-layout-properties fo:page-width="21cm" fo:page-height="29.7cm" style:print-orientation="portrait" fo:margin-left="1.401cm" fo:margin-right="1.401cm" fo:margin-top="1.401cm" fo:margin-bottom="1.401cm"/>
    </style:page-layout>
    <style:page-layout style:name="Mpm252">
      <style:page-layout-properties fo:page-width="21cm" fo:page-height="29.7cm" style:print-orientation="portrait" fo:margin-left="1.401cm" fo:margin-right="1.401cm" fo:margin-top="1.401cm" fo:margin-bottom="1.401cm"/>
    </style:page-layout>
    <style:page-layout style:name="Mpm253">
      <style:page-layout-properties fo:page-width="21cm" fo:page-height="29.7cm" style:print-orientation="portrait" fo:margin-left="1.401cm" fo:margin-right="1.401cm" fo:margin-top="1.401cm" fo:margin-bottom="1.401cm"/>
    </style:page-layout>
    <style:page-layout style:name="Mpm254">
      <style:page-layout-properties fo:page-width="21cm" fo:page-height="29.7cm" style:print-orientation="portrait" fo:margin-left="1.401cm" fo:margin-right="1.401cm" fo:margin-top="1.401cm" fo:margin-bottom="1.401cm"/>
    </style:page-layout>
    <style:page-layout style:name="Mpm255">
      <style:page-layout-properties fo:page-width="21cm" fo:page-height="29.7cm" style:print-orientation="portrait" fo:margin-left="1.401cm" fo:margin-right="1.401cm" fo:margin-top="1.401cm" fo:margin-bottom="1.401cm"/>
    </style:page-layout>
    <style:page-layout style:name="Mpm256">
      <style:page-layout-properties fo:page-width="21cm" fo:page-height="29.7cm" style:print-orientation="portrait" fo:margin-left="1.401cm" fo:margin-right="1.401cm" fo:margin-top="1.401cm" fo:margin-bottom="1.401cm"/>
    </style:page-layout>
    <style:page-layout style:name="Mpm257">
      <style:page-layout-properties fo:page-width="21cm" fo:page-height="29.7cm" style:print-orientation="portrait" fo:margin-left="1.401cm" fo:margin-right="1.401cm" fo:margin-top="1.401cm" fo:margin-bottom="1.401cm"/>
    </style:page-layout>
    <style:page-layout style:name="Mpm258">
      <style:page-layout-properties fo:page-width="21cm" fo:page-height="29.7cm" style:print-orientation="portrait" fo:margin-left="1.401cm" fo:margin-right="1.401cm" fo:margin-top="1.401cm" fo:margin-bottom="1.401cm"/>
    </style:page-layout>
    <style:page-layout style:name="Mpm259">
      <style:page-layout-properties fo:page-width="21cm" fo:page-height="29.7cm" style:print-orientation="portrait" fo:margin-left="1.401cm" fo:margin-right="1.401cm" fo:margin-top="1.401cm" fo:margin-bottom="1.401cm"/>
    </style:page-layout>
    <style:page-layout style:name="Mpm260">
      <style:page-layout-properties fo:page-width="21cm" fo:page-height="29.7cm" style:print-orientation="portrait" fo:margin-left="1.401cm" fo:margin-right="1.401cm" fo:margin-top="1.401cm" fo:margin-bottom="1.401cm"/>
    </style:page-layout>
    <style:page-layout style:name="Mpm261">
      <style:page-layout-properties fo:page-width="21cm" fo:page-height="29.7cm" style:print-orientation="portrait" fo:margin-left="1.401cm" fo:margin-right="1.401cm" fo:margin-top="1.401cm" fo:margin-bottom="1.401cm"/>
    </style:page-layout>
    <style:page-layout style:name="Mpm262">
      <style:page-layout-properties fo:page-width="21cm" fo:page-height="29.7cm" style:print-orientation="portrait" fo:margin-left="1.401cm" fo:margin-right="1.401cm" fo:margin-top="1.401cm" fo:margin-bottom="1.401cm"/>
    </style:page-layout>
    <style:page-layout style:name="Mpm263">
      <style:page-layout-properties fo:page-width="21cm" fo:page-height="29.7cm" style:print-orientation="portrait" fo:margin-left="1.401cm" fo:margin-right="1.401cm" fo:margin-top="1.401cm" fo:margin-bottom="1.401cm"/>
    </style:page-layout>
    <style:page-layout style:name="Mpm264">
      <style:page-layout-properties fo:page-width="21cm" fo:page-height="29.7cm" style:print-orientation="portrait" fo:margin-left="1.401cm" fo:margin-right="1.401cm" fo:margin-top="1.401cm" fo:margin-bottom="1.401cm"/>
    </style:page-layout>
    <style:page-layout style:name="Mpm265">
      <style:page-layout-properties fo:page-width="21cm" fo:page-height="29.7cm" style:print-orientation="portrait" fo:margin-left="1.401cm" fo:margin-right="1.401cm" fo:margin-top="1.401cm" fo:margin-bottom="1.401cm"/>
    </style:page-layout>
    <style:page-layout style:name="Mpm266">
      <style:page-layout-properties fo:page-width="21cm" fo:page-height="29.7cm" style:print-orientation="portrait" fo:margin-left="1.401cm" fo:margin-right="1.401cm" fo:margin-top="1.401cm" fo:margin-bottom="1.401cm"/>
    </style:page-layout>
    <style:page-layout style:name="Mpm267">
      <style:page-layout-properties fo:page-width="21cm" fo:page-height="29.7cm" style:print-orientation="portrait" fo:margin-left="1.401cm" fo:margin-right="1.401cm" fo:margin-top="1.401cm" fo:margin-bottom="1.401cm"/>
    </style:page-layout>
    <style:page-layout style:name="Mpm268">
      <style:page-layout-properties fo:page-width="21cm" fo:page-height="29.7cm" style:print-orientation="portrait" fo:margin-left="1.401cm" fo:margin-right="1.401cm" fo:margin-top="1.401cm" fo:margin-bottom="1.401cm"/>
    </style:page-layout>
    <style:page-layout style:name="Mpm269">
      <style:page-layout-properties fo:page-width="21cm" fo:page-height="29.7cm" style:print-orientation="portrait" fo:margin-left="1.401cm" fo:margin-right="1.401cm" fo:margin-top="1.401cm" fo:margin-bottom="1.401cm"/>
    </style:page-layout>
    <style:page-layout style:name="Mpm270">
      <style:page-layout-properties fo:page-width="21cm" fo:page-height="29.7cm" style:print-orientation="portrait" fo:margin-left="1.401cm" fo:margin-right="1.401cm" fo:margin-top="1.401cm" fo:margin-bottom="1.401cm"/>
    </style:page-layout>
    <style:page-layout style:name="Mpm271">
      <style:page-layout-properties fo:page-width="21cm" fo:page-height="29.7cm" style:print-orientation="portrait" fo:margin-left="1.401cm" fo:margin-right="1.401cm" fo:margin-top="1.401cm" fo:margin-bottom="1.401cm"/>
    </style:page-layout>
    <style:page-layout style:name="Mpm272">
      <style:page-layout-properties fo:page-width="21cm" fo:page-height="29.7cm" style:print-orientation="portrait" fo:margin-left="1.401cm" fo:margin-right="1.401cm" fo:margin-top="1.401cm" fo:margin-bottom="1.401cm"/>
    </style:page-layout>
    <style:page-layout style:name="Mpm273">
      <style:page-layout-properties fo:page-width="21cm" fo:page-height="29.7cm" style:print-orientation="portrait" fo:margin-left="1.401cm" fo:margin-right="1.401cm" fo:margin-top="1.401cm" fo:margin-bottom="1.401cm"/>
    </style:page-layout>
    <style:page-layout style:name="Mpm274">
      <style:page-layout-properties fo:page-width="21cm" fo:page-height="29.7cm" style:print-orientation="portrait" fo:margin-left="1.401cm" fo:margin-right="1.401cm" fo:margin-top="1.401cm" fo:margin-bottom="1.401cm"/>
    </style:page-layout>
    <style:page-layout style:name="Mpm275">
      <style:page-layout-properties fo:page-width="21cm" fo:page-height="29.7cm" style:print-orientation="portrait" fo:margin-left="1.401cm" fo:margin-right="1.401cm" fo:margin-top="1.401cm" fo:margin-bottom="1.401cm"/>
    </style:page-layout>
    <style:page-layout style:name="Mpm276">
      <style:page-layout-properties fo:page-width="21cm" fo:page-height="29.7cm" style:print-orientation="portrait" fo:margin-left="1.401cm" fo:margin-right="1.401cm" fo:margin-top="1.401cm" fo:margin-bottom="1.401cm"/>
    </style:page-layout>
    <style:page-layout style:name="Mpm277">
      <style:page-layout-properties fo:page-width="21cm" fo:page-height="29.7cm" style:print-orientation="portrait" fo:margin-left="1.401cm" fo:margin-right="1.401cm" fo:margin-top="1.401cm" fo:margin-bottom="1.401cm"/>
    </style:page-layout>
    <style:page-layout style:name="Mpm278">
      <style:page-layout-properties fo:page-width="21cm" fo:page-height="29.7cm" style:print-orientation="portrait" fo:margin-left="1.401cm" fo:margin-right="1.401cm" fo:margin-top="1.401cm" fo:margin-bottom="1.401cm"/>
    </style:page-layout>
    <style:page-layout style:name="Mpm279">
      <style:page-layout-properties fo:page-width="21cm" fo:page-height="29.7cm" style:print-orientation="portrait" fo:margin-left="1.401cm" fo:margin-right="1.401cm" fo:margin-top="1.401cm" fo:margin-bottom="1.401cm"/>
    </style:page-layout>
    <style:page-layout style:name="Mpm280">
      <style:page-layout-properties fo:page-width="21cm" fo:page-height="29.7cm" style:print-orientation="portrait" fo:margin-left="1.401cm" fo:margin-right="1.401cm" fo:margin-top="1.401cm" fo:margin-bottom="1.401cm"/>
    </style:page-layout>
    <style:page-layout style:name="Mpm281">
      <style:page-layout-properties fo:page-width="21cm" fo:page-height="29.7cm" style:print-orientation="portrait" fo:margin-left="1.401cm" fo:margin-right="1.401cm" fo:margin-top="1.401cm" fo:margin-bottom="1.401cm"/>
    </style:page-layout>
    <style:page-layout style:name="Mpm282">
      <style:page-layout-properties fo:page-width="21cm" fo:page-height="29.7cm" style:print-orientation="portrait" fo:margin-left="1.401cm" fo:margin-right="1.401cm" fo:margin-top="1.401cm" fo:margin-bottom="1.401cm"/>
    </style:page-layout>
    <style:page-layout style:name="Mpm283">
      <style:page-layout-properties fo:page-width="21cm" fo:page-height="29.7cm" style:print-orientation="portrait" fo:margin-left="1.401cm" fo:margin-right="1.401cm" fo:margin-top="1.401cm" fo:margin-bottom="1.401cm"/>
    </style:page-layout>
    <style:page-layout style:name="Mpm284">
      <style:page-layout-properties fo:page-width="21cm" fo:page-height="29.7cm" style:print-orientation="portrait" fo:margin-left="1.401cm" fo:margin-right="1.401cm" fo:margin-top="1.401cm" fo:margin-bottom="1.401cm"/>
    </style:page-layout>
    <style:page-layout style:name="Mpm285">
      <style:page-layout-properties fo:page-width="21cm" fo:page-height="29.7cm" style:print-orientation="portrait" fo:margin-left="1.401cm" fo:margin-right="1.401cm" fo:margin-top="1.401cm" fo:margin-bottom="1.401cm"/>
    </style:page-layout>
    <style:page-layout style:name="Mpm286">
      <style:page-layout-properties fo:page-width="21cm" fo:page-height="29.7cm" style:print-orientation="portrait" fo:margin-left="1.401cm" fo:margin-right="1.401cm" fo:margin-top="1.401cm" fo:margin-bottom="1.401cm"/>
    </style:page-layout>
    <style:page-layout style:name="Mpm287">
      <style:page-layout-properties fo:page-width="21cm" fo:page-height="29.7cm" style:print-orientation="portrait" fo:margin-left="1.401cm" fo:margin-right="1.401cm" fo:margin-top="1.401cm" fo:margin-bottom="1.401cm"/>
    </style:page-layout>
    <style:page-layout style:name="Mpm288">
      <style:page-layout-properties fo:page-width="21cm" fo:page-height="29.7cm" style:print-orientation="portrait" fo:margin-left="1.401cm" fo:margin-right="1.401cm" fo:margin-top="1.401cm" fo:margin-bottom="1.401cm"/>
    </style:page-layout>
    <style:page-layout style:name="Mpm289">
      <style:page-layout-properties fo:page-width="21cm" fo:page-height="29.7cm" style:print-orientation="portrait" fo:margin-left="1.401cm" fo:margin-right="1.401cm" fo:margin-top="1.401cm" fo:margin-bottom="1.401cm"/>
    </style:page-layout>
    <style:page-layout style:name="Mpm290">
      <style:page-layout-properties fo:page-width="21cm" fo:page-height="29.7cm" style:print-orientation="portrait" fo:margin-left="1.401cm" fo:margin-right="1.401cm" fo:margin-top="1.401cm" fo:margin-bottom="1.401cm"/>
    </style:page-layout>
    <style:page-layout style:name="Mpm291">
      <style:page-layout-properties fo:page-width="21cm" fo:page-height="29.7cm" style:print-orientation="portrait" fo:margin-left="1.401cm" fo:margin-right="1.401cm" fo:margin-top="1.401cm" fo:margin-bottom="1.401cm"/>
    </style:page-layout>
    <style:page-layout style:name="Mpm292">
      <style:page-layout-properties fo:page-width="21cm" fo:page-height="29.7cm" style:print-orientation="portrait" fo:margin-left="1.401cm" fo:margin-right="1.401cm" fo:margin-top="1.401cm" fo:margin-bottom="1.401cm"/>
    </style:page-layout>
    <style:page-layout style:name="Mpm293">
      <style:page-layout-properties fo:page-width="21cm" fo:page-height="29.7cm" style:print-orientation="portrait" fo:margin-left="1.401cm" fo:margin-right="1.401cm" fo:margin-top="1.401cm" fo:margin-bottom="1.401cm"/>
    </style:page-layout>
    <style:page-layout style:name="Mpm294">
      <style:page-layout-properties fo:page-width="21cm" fo:page-height="29.7cm" style:print-orientation="portrait" fo:margin-left="1.401cm" fo:margin-right="1.401cm" fo:margin-top="1.401cm" fo:margin-bottom="1.401cm"/>
    </style:page-layout>
    <style:page-layout style:name="Mpm295">
      <style:page-layout-properties fo:page-width="21cm" fo:page-height="29.7cm" style:print-orientation="portrait" fo:margin-left="1.401cm" fo:margin-right="1.401cm" fo:margin-top="1.401cm" fo:margin-bottom="1.401cm"/>
    </style:page-layout>
    <style:page-layout style:name="Mpm296">
      <style:page-layout-properties fo:page-width="21cm" fo:page-height="29.7cm" style:print-orientation="portrait" fo:margin-left="1.401cm" fo:margin-right="1.401cm" fo:margin-top="1.401cm" fo:margin-bottom="1.401cm"/>
    </style:page-layout>
    <style:page-layout style:name="Mpm297">
      <style:page-layout-properties fo:page-width="21cm" fo:page-height="29.7cm" style:print-orientation="portrait" fo:margin-left="1.401cm" fo:margin-right="1.401cm" fo:margin-top="1.401cm" fo:margin-bottom="1.401cm"/>
    </style:page-layout>
    <style:page-layout style:name="Mpm298">
      <style:page-layout-properties fo:page-width="21cm" fo:page-height="29.7cm" style:print-orientation="portrait" fo:margin-left="1.401cm" fo:margin-right="1.401cm" fo:margin-top="1.401cm" fo:margin-bottom="1.401cm"/>
    </style:page-layout>
    <style:page-layout style:name="Mpm299">
      <style:page-layout-properties fo:page-width="21cm" fo:page-height="29.7cm" style:print-orientation="portrait" fo:margin-left="1.401cm" fo:margin-right="1.401cm" fo:margin-top="1.401cm" fo:margin-bottom="1.401cm"/>
    </style:page-layout>
    <style:page-layout style:name="Mpm300">
      <style:page-layout-properties fo:page-width="21cm" fo:page-height="29.7cm" style:print-orientation="portrait" fo:margin-left="1.401cm" fo:margin-right="1.401cm" fo:margin-top="1.401cm" fo:margin-bottom="1.401cm"/>
    </style:page-layout>
    <style:page-layout style:name="Mpm301">
      <style:page-layout-properties fo:page-width="21cm" fo:page-height="29.7cm" style:print-orientation="portrait" fo:margin-left="1.401cm" fo:margin-right="1.401cm" fo:margin-top="1.401cm" fo:margin-bottom="1.401cm"/>
    </style:page-layout>
    <style:page-layout style:name="Mpm302">
      <style:page-layout-properties fo:page-width="21cm" fo:page-height="29.7cm" style:print-orientation="portrait" fo:margin-left="1.401cm" fo:margin-right="1.401cm" fo:margin-top="1.401cm" fo:margin-bottom="1.401cm"/>
    </style:page-layout>
    <style:page-layout style:name="Mpm303">
      <style:page-layout-properties fo:page-width="21cm" fo:page-height="29.7cm" style:print-orientation="portrait" fo:margin-left="1.401cm" fo:margin-right="1.401cm" fo:margin-top="1.401cm" fo:margin-bottom="1.401cm"/>
    </style:page-layout>
    <style:page-layout style:name="Mpm304">
      <style:page-layout-properties fo:page-width="21cm" fo:page-height="29.7cm" style:print-orientation="portrait" fo:margin-left="1.401cm" fo:margin-right="1.401cm" fo:margin-top="1.401cm" fo:margin-bottom="1.401cm"/>
    </style:page-layout>
    <style:page-layout style:name="Mpm305">
      <style:page-layout-properties fo:page-width="21cm" fo:page-height="29.7cm" style:print-orientation="portrait" fo:margin-left="1.401cm" fo:margin-right="1.401cm" fo:margin-top="1.401cm" fo:margin-bottom="1.401cm"/>
    </style:page-layout>
    <style:page-layout style:name="Mpm306">
      <style:page-layout-properties fo:page-width="21cm" fo:page-height="29.7cm" style:print-orientation="portrait" fo:margin-left="1.401cm" fo:margin-right="1.401cm" fo:margin-top="1.401cm" fo:margin-bottom="1.401cm"/>
    </style:page-layout>
    <style:page-layout style:name="Mpm307">
      <style:page-layout-properties fo:page-width="21cm" fo:page-height="29.7cm" style:print-orientation="portrait" fo:margin-left="1.401cm" fo:margin-right="1.401cm" fo:margin-top="1.401cm" fo:margin-bottom="1.401cm"/>
    </style:page-layout>
    <style:page-layout style:name="Mpm308">
      <style:page-layout-properties fo:page-width="21cm" fo:page-height="29.7cm" style:print-orientation="portrait" fo:margin-left="1.401cm" fo:margin-right="1.401cm" fo:margin-top="1.401cm" fo:margin-bottom="1.401cm"/>
    </style:page-layout>
    <style:page-layout style:name="Mpm309">
      <style:page-layout-properties fo:page-width="21cm" fo:page-height="29.7cm" style:print-orientation="portrait" fo:margin-left="1.401cm" fo:margin-right="1.401cm" fo:margin-top="1.401cm" fo:margin-bottom="1.401cm"/>
    </style:page-layout>
    <style:page-layout style:name="Mpm310">
      <style:page-layout-properties fo:page-width="21cm" fo:page-height="29.7cm" style:print-orientation="portrait" fo:margin-left="1.401cm" fo:margin-right="1.401cm" fo:margin-top="1.401cm" fo:margin-bottom="1.401cm"/>
    </style:page-layout>
    <style:page-layout style:name="Mpm311">
      <style:page-layout-properties fo:page-width="21cm" fo:page-height="29.7cm" style:print-orientation="portrait" fo:margin-left="1.401cm" fo:margin-right="1.401cm" fo:margin-top="1.401cm" fo:margin-bottom="1.401cm"/>
    </style:page-layout>
    <style:page-layout style:name="Mpm312">
      <style:page-layout-properties fo:page-width="21cm" fo:page-height="29.7cm" style:print-orientation="portrait" fo:margin-left="1.401cm" fo:margin-right="1.401cm" fo:margin-top="1.401cm" fo:margin-bottom="1.401cm"/>
    </style:page-layout>
    <style:page-layout style:name="Mpm313">
      <style:page-layout-properties fo:page-width="21cm" fo:page-height="29.7cm" style:print-orientation="portrait" fo:margin-left="1.401cm" fo:margin-right="1.401cm" fo:margin-top="1.401cm" fo:margin-bottom="1.401cm"/>
    </style:page-layout>
    <style:page-layout style:name="Mpm314">
      <style:page-layout-properties fo:page-width="21cm" fo:page-height="29.7cm" style:print-orientation="portrait" fo:margin-left="1.401cm" fo:margin-right="1.401cm" fo:margin-top="1.401cm" fo:margin-bottom="1.401cm"/>
    </style:page-layout>
    <style:page-layout style:name="Mpm315">
      <style:page-layout-properties fo:page-width="21cm" fo:page-height="29.7cm" style:print-orientation="portrait" fo:margin-left="1.401cm" fo:margin-right="1.401cm" fo:margin-top="1.401cm" fo:margin-bottom="1.401cm"/>
    </style:page-layout>
    <style:page-layout style:name="Mpm316">
      <style:page-layout-properties fo:page-width="21cm" fo:page-height="29.7cm" style:print-orientation="portrait" fo:margin-left="1.401cm" fo:margin-right="1.401cm" fo:margin-top="1.401cm" fo:margin-bottom="1.401cm"/>
    </style:page-layout>
    <style:page-layout style:name="Mpm317">
      <style:page-layout-properties fo:page-width="21cm" fo:page-height="29.7cm" style:print-orientation="portrait" fo:margin-left="1.401cm" fo:margin-right="1.401cm" fo:margin-top="1.401cm" fo:margin-bottom="1.401cm"/>
    </style:page-layout>
    <style:page-layout style:name="Mpm318">
      <style:page-layout-properties fo:page-width="21cm" fo:page-height="29.7cm" style:print-orientation="portrait" fo:margin-left="1.401cm" fo:margin-right="1.401cm" fo:margin-top="1.401cm" fo:margin-bottom="1.401cm"/>
    </style:page-layout>
    <style:page-layout style:name="Mpm319">
      <style:page-layout-properties fo:page-width="21cm" fo:page-height="29.7cm" style:print-orientation="portrait" fo:margin-left="1.401cm" fo:margin-right="1.401cm" fo:margin-top="1.401cm" fo:margin-bottom="1.401cm"/>
    </style:page-layout>
    <style:page-layout style:name="Mpm320">
      <style:page-layout-properties fo:page-width="21cm" fo:page-height="29.7cm" style:print-orientation="portrait" fo:margin-left="1.401cm" fo:margin-right="1.401cm" fo:margin-top="1.401cm" fo:margin-bottom="1.401cm"/>
    </style:page-layout>
    <style:page-layout style:name="Mpm321">
      <style:page-layout-properties fo:page-width="21cm" fo:page-height="29.7cm" style:print-orientation="portrait" fo:margin-left="1.401cm" fo:margin-right="1.401cm" fo:margin-top="1.401cm" fo:margin-bottom="1.401cm"/>
    </style:page-layout>
    <style:page-layout style:name="Mpm322">
      <style:page-layout-properties fo:page-width="21cm" fo:page-height="29.7cm" style:print-orientation="portrait" fo:margin-left="1.401cm" fo:margin-right="1.401cm" fo:margin-top="1.401cm" fo:margin-bottom="1.401cm"/>
    </style:page-layout>
    <style:page-layout style:name="Mpm323">
      <style:page-layout-properties fo:page-width="21cm" fo:page-height="29.7cm" style:print-orientation="portrait" fo:margin-left="1.401cm" fo:margin-right="1.401cm" fo:margin-top="1.401cm" fo:margin-bottom="1.401cm"/>
    </style:page-layout>
    <style:page-layout style:name="Mpm324">
      <style:page-layout-properties fo:page-width="21cm" fo:page-height="29.7cm" style:print-orientation="portrait" fo:margin-left="1.401cm" fo:margin-right="1.401cm" fo:margin-top="1.401cm" fo:margin-bottom="1.401cm"/>
    </style:page-layout>
    <style:page-layout style:name="Mpm325">
      <style:page-layout-properties fo:page-width="21cm" fo:page-height="29.7cm" style:print-orientation="portrait" fo:margin-left="1.401cm" fo:margin-right="1.401cm" fo:margin-top="1.401cm" fo:margin-bottom="1.401cm"/>
    </style:page-layout>
    <style:page-layout style:name="Mpm326">
      <style:page-layout-properties fo:page-width="21cm" fo:page-height="29.7cm" style:print-orientation="portrait" fo:margin-left="1.401cm" fo:margin-right="1.401cm" fo:margin-top="1.401cm" fo:margin-bottom="1.401cm"/>
    </style:page-layout>
    <style:page-layout style:name="Mpm327">
      <style:page-layout-properties fo:page-width="21cm" fo:page-height="29.7cm" style:print-orientation="portrait" fo:margin-left="1.401cm" fo:margin-right="1.401cm" fo:margin-top="1.401cm" fo:margin-bottom="1.401cm"/>
    </style:page-layout>
    <style:page-layout style:name="Mpm328">
      <style:page-layout-properties fo:page-width="21cm" fo:page-height="29.7cm" style:print-orientation="portrait" fo:margin-left="1.401cm" fo:margin-right="1.401cm" fo:margin-top="1.401cm" fo:margin-bottom="1.401cm"/>
    </style:page-layout>
    <style:page-layout style:name="Mpm329">
      <style:page-layout-properties fo:page-width="21cm" fo:page-height="29.7cm" style:print-orientation="portrait" fo:margin-left="1.401cm" fo:margin-right="1.401cm" fo:margin-top="1.401cm" fo:margin-bottom="1.401cm"/>
    </style:page-layout>
    <style:page-layout style:name="Mpm330">
      <style:page-layout-properties fo:page-width="21cm" fo:page-height="29.7cm" style:print-orientation="portrait" fo:margin-left="1.401cm" fo:margin-right="1.401cm" fo:margin-top="1.401cm" fo:margin-bottom="1.401cm"/>
    </style:page-layout>
    <style:page-layout style:name="Mpm331">
      <style:page-layout-properties fo:page-width="21cm" fo:page-height="29.7cm" style:print-orientation="portrait" fo:margin-left="1.401cm" fo:margin-right="1.401cm" fo:margin-top="1.401cm" fo:margin-bottom="1.401cm"/>
    </style:page-layout>
    <style:page-layout style:name="Mpm332">
      <style:page-layout-properties fo:page-width="21cm" fo:page-height="29.7cm" style:print-orientation="portrait" fo:margin-left="1.401cm" fo:margin-right="1.401cm" fo:margin-top="1.401cm" fo:margin-bottom="1.401cm"/>
    </style:page-layout>
    <style:page-layout style:name="Mpm333">
      <style:page-layout-properties fo:page-width="21cm" fo:page-height="29.7cm" style:print-orientation="portrait" fo:margin-left="1.401cm" fo:margin-right="1.401cm" fo:margin-top="1.401cm" fo:margin-bottom="1.401cm"/>
    </style:page-layout>
    <style:page-layout style:name="Mpm334">
      <style:page-layout-properties fo:page-width="21cm" fo:page-height="29.7cm" style:print-orientation="portrait" fo:margin-left="1.401cm" fo:margin-right="1.401cm" fo:margin-top="1.401cm" fo:margin-bottom="1.401cm"/>
    </style:page-layout>
    <style:page-layout style:name="Mpm335">
      <style:page-layout-properties fo:page-width="21cm" fo:page-height="29.7cm" style:print-orientation="portrait" fo:margin-left="1.401cm" fo:margin-right="1.401cm" fo:margin-top="1.401cm" fo:margin-bottom="1.401cm"/>
    </style:page-layout>
    <style:page-layout style:name="Mpm336">
      <style:page-layout-properties fo:page-width="21cm" fo:page-height="29.7cm" style:print-orientation="portrait" fo:margin-left="1.401cm" fo:margin-right="1.401cm" fo:margin-top="1.401cm" fo:margin-bottom="1.401cm"/>
    </style:page-layout>
    <style:page-layout style:name="Mpm337">
      <style:page-layout-properties fo:page-width="21cm" fo:page-height="29.7cm" style:print-orientation="portrait" fo:margin-left="1.401cm" fo:margin-right="1.401cm" fo:margin-top="1.401cm" fo:margin-bottom="1.401cm"/>
    </style:page-layout>
    <style:page-layout style:name="Mpm338">
      <style:page-layout-properties fo:page-width="21cm" fo:page-height="29.7cm" style:print-orientation="portrait" fo:margin-left="1.401cm" fo:margin-right="1.401cm" fo:margin-top="1.401cm" fo:margin-bottom="1.401cm"/>
    </style:page-layout>
    <style:page-layout style:name="Mpm339">
      <style:page-layout-properties fo:page-width="21cm" fo:page-height="29.7cm" style:print-orientation="portrait" fo:margin-left="1.401cm" fo:margin-right="1.401cm" fo:margin-top="1.401cm" fo:margin-bottom="1.401cm"/>
    </style:page-layout>
    <style:page-layout style:name="Mpm340">
      <style:page-layout-properties fo:page-width="21cm" fo:page-height="29.7cm" style:print-orientation="portrait" fo:margin-left="1.401cm" fo:margin-right="1.401cm" fo:margin-top="1.401cm" fo:margin-bottom="1.401cm"/>
    </style:page-layout>
    <style:page-layout style:name="Mpm341">
      <style:page-layout-properties fo:page-width="21cm" fo:page-height="29.7cm" style:print-orientation="portrait" fo:margin-left="1.401cm" fo:margin-right="1.401cm" fo:margin-top="1.401cm" fo:margin-bottom="1.401cm"/>
    </style:page-layout>
    <style:page-layout style:name="Mpm342">
      <style:page-layout-properties fo:page-width="21cm" fo:page-height="29.7cm" style:print-orientation="portrait" fo:margin-left="1.401cm" fo:margin-right="1.401cm" fo:margin-top="1.401cm" fo:margin-bottom="1.401cm"/>
    </style:page-layout>
    <style:page-layout style:name="Mpm343">
      <style:page-layout-properties fo:page-width="21cm" fo:page-height="29.7cm" style:print-orientation="portrait" fo:margin-left="1.401cm" fo:margin-right="1.401cm" fo:margin-top="1.401cm" fo:margin-bottom="1.401cm"/>
    </style:page-layout>
    <style:page-layout style:name="Mpm344">
      <style:page-layout-properties fo:page-width="21cm" fo:page-height="29.7cm" style:print-orientation="portrait" fo:margin-left="1.401cm" fo:margin-right="1.401cm" fo:margin-top="1.401cm" fo:margin-bottom="1.401cm"/>
    </style:page-layout>
    <style:page-layout style:name="Mpm345">
      <style:page-layout-properties fo:page-width="21cm" fo:page-height="29.7cm" style:print-orientation="portrait" fo:margin-left="1.401cm" fo:margin-right="1.401cm" fo:margin-top="1.401cm" fo:margin-bottom="1.401cm"/>
    </style:page-layout>
    <style:page-layout style:name="Mpm346">
      <style:page-layout-properties fo:page-width="21cm" fo:page-height="29.7cm" style:print-orientation="portrait" fo:margin-left="1.401cm" fo:margin-right="1.401cm" fo:margin-top="1.401cm" fo:margin-bottom="1.401cm"/>
    </style:page-layout>
    <style:page-layout style:name="Mpm347">
      <style:page-layout-properties fo:page-width="21cm" fo:page-height="29.7cm" style:print-orientation="portrait" fo:margin-left="1.401cm" fo:margin-right="1.401cm" fo:margin-top="1.401cm" fo:margin-bottom="1.401cm"/>
    </style:page-layout>
    <style:page-layout style:name="Mpm348">
      <style:page-layout-properties fo:page-width="21cm" fo:page-height="29.7cm" style:print-orientation="portrait" fo:margin-left="1.401cm" fo:margin-right="1.401cm" fo:margin-top="1.401cm" fo:margin-bottom="1.401cm"/>
    </style:page-layout>
    <style:page-layout style:name="Mpm349">
      <style:page-layout-properties fo:page-width="21cm" fo:page-height="29.7cm" style:print-orientation="portrait" fo:margin-left="1.401cm" fo:margin-right="1.401cm" fo:margin-top="1.401cm" fo:margin-bottom="1.401cm"/>
    </style:page-layout>
    <style:page-layout style:name="Mpm350">
      <style:page-layout-properties fo:page-width="21cm" fo:page-height="29.7cm" style:print-orientation="portrait" fo:margin-left="1.401cm" fo:margin-right="1.401cm" fo:margin-top="1.401cm" fo:margin-bottom="1.401cm"/>
    </style:page-layout>
    <style:page-layout style:name="Mpm351">
      <style:page-layout-properties fo:page-width="21cm" fo:page-height="29.7cm" style:print-orientation="portrait" fo:margin-left="1.401cm" fo:margin-right="1.401cm" fo:margin-top="1.401cm" fo:margin-bottom="1.401cm"/>
    </style:page-layout>
    <style:page-layout style:name="Mpm352">
      <style:page-layout-properties fo:page-width="21cm" fo:page-height="29.7cm" style:print-orientation="portrait" fo:margin-left="1.401cm" fo:margin-right="1.401cm" fo:margin-top="1.401cm" fo:margin-bottom="1.401cm"/>
    </style:page-layout>
    <style:page-layout style:name="Mpm353">
      <style:page-layout-properties fo:page-width="21cm" fo:page-height="29.7cm" style:print-orientation="portrait" fo:margin-left="1.401cm" fo:margin-right="1.401cm" fo:margin-top="1.401cm" fo:margin-bottom="1.401cm"/>
    </style:page-layout>
    <style:page-layout style:name="Mpm354">
      <style:page-layout-properties fo:page-width="21cm" fo:page-height="29.7cm" style:print-orientation="portrait" fo:margin-left="1.401cm" fo:margin-right="1.401cm" fo:margin-top="1.401cm" fo:margin-bottom="1.401cm"/>
    </style:page-layout>
    <style:page-layout style:name="Mpm355">
      <style:page-layout-properties fo:page-width="21cm" fo:page-height="29.7cm" style:print-orientation="portrait" fo:margin-left="1.401cm" fo:margin-right="1.401cm" fo:margin-top="1.401cm" fo:margin-bottom="1.401cm"/>
    </style:page-layout>
    <style:page-layout style:name="Mpm356">
      <style:page-layout-properties fo:page-width="21cm" fo:page-height="29.7cm" style:print-orientation="portrait" fo:margin-left="1.401cm" fo:margin-right="1.401cm" fo:margin-top="1.401cm" fo:margin-bottom="1.401cm"/>
    </style:page-layout>
    <style:page-layout style:name="Mpm357">
      <style:page-layout-properties fo:page-width="21cm" fo:page-height="29.7cm" style:print-orientation="portrait" fo:margin-left="1.401cm" fo:margin-right="1.401cm" fo:margin-top="1.401cm" fo:margin-bottom="1.401cm"/>
    </style:page-layout>
    <style:page-layout style:name="Mpm358">
      <style:page-layout-properties fo:page-width="21cm" fo:page-height="29.7cm" style:print-orientation="portrait" fo:margin-left="1.401cm" fo:margin-right="1.401cm" fo:margin-top="1.401cm" fo:margin-bottom="1.401cm"/>
    </style:page-layout>
    <style:page-layout style:name="Mpm359">
      <style:page-layout-properties fo:page-width="21cm" fo:page-height="29.7cm" style:print-orientation="portrait" fo:margin-left="1.401cm" fo:margin-right="1.401cm" fo:margin-top="1.401cm" fo:margin-bottom="1.401cm"/>
    </style:page-layout>
    <style:page-layout style:name="Mpm360">
      <style:page-layout-properties fo:page-width="21cm" fo:page-height="29.7cm" style:print-orientation="portrait" fo:margin-left="1.401cm" fo:margin-right="1.401cm" fo:margin-top="1.401cm" fo:margin-bottom="1.401cm"/>
    </style:page-layout>
    <style:page-layout style:name="Mpm361">
      <style:page-layout-properties fo:page-width="21cm" fo:page-height="29.7cm" style:print-orientation="portrait" fo:margin-left="1.401cm" fo:margin-right="1.401cm" fo:margin-top="1.401cm" fo:margin-bottom="1.401cm"/>
    </style:page-layout>
    <style:page-layout style:name="Mpm362">
      <style:page-layout-properties fo:page-width="21cm" fo:page-height="29.7cm" style:print-orientation="portrait" fo:margin-left="1.401cm" fo:margin-right="1.401cm" fo:margin-top="1.401cm" fo:margin-bottom="1.401cm"/>
    </style:page-layout>
    <style:page-layout style:name="Mpm363">
      <style:page-layout-properties fo:page-width="21cm" fo:page-height="29.7cm" style:print-orientation="portrait" fo:margin-left="1.401cm" fo:margin-right="1.401cm" fo:margin-top="1.401cm" fo:margin-bottom="1.401cm"/>
    </style:page-layout>
    <style:page-layout style:name="Mpm364">
      <style:page-layout-properties fo:page-width="21cm" fo:page-height="29.7cm" style:print-orientation="portrait" fo:margin-left="1.401cm" fo:margin-right="1.401cm" fo:margin-top="1.401cm" fo:margin-bottom="1.401cm"/>
    </style:page-layout>
    <style:page-layout style:name="Mpm365">
      <style:page-layout-properties fo:page-width="21cm" fo:page-height="29.7cm" style:print-orientation="portrait" fo:margin-left="1.401cm" fo:margin-right="1.401cm" fo:margin-top="1.401cm" fo:margin-bottom="1.401cm"/>
    </style:page-layout>
    <style:page-layout style:name="Mpm366">
      <style:page-layout-properties fo:page-width="21cm" fo:page-height="29.7cm" style:print-orientation="portrait" fo:margin-left="1.401cm" fo:margin-right="1.401cm" fo:margin-top="1.401cm" fo:margin-bottom="1.401cm"/>
    </style:page-layout>
    <style:page-layout style:name="Mpm367">
      <style:page-layout-properties fo:page-width="21cm" fo:page-height="29.7cm" style:print-orientation="portrait" fo:margin-left="1.401cm" fo:margin-right="1.401cm" fo:margin-top="1.401cm" fo:margin-bottom="1.401cm"/>
    </style:page-layout>
    <style:page-layout style:name="Mpm368">
      <style:page-layout-properties fo:page-width="21cm" fo:page-height="29.7cm" style:print-orientation="portrait" fo:margin-left="1.401cm" fo:margin-right="1.401cm" fo:margin-top="1.401cm" fo:margin-bottom="1.401cm"/>
    </style:page-layout>
    <style:page-layout style:name="Mpm369">
      <style:page-layout-properties fo:page-width="21cm" fo:page-height="29.7cm" style:print-orientation="portrait" fo:margin-left="1.401cm" fo:margin-right="1.401cm" fo:margin-top="1.401cm" fo:margin-bottom="1.401cm"/>
    </style:page-layout>
    <style:page-layout style:name="Mpm370">
      <style:page-layout-properties fo:page-width="21cm" fo:page-height="29.7cm" style:print-orientation="portrait" fo:margin-left="1.401cm" fo:margin-right="1.401cm" fo:margin-top="1.401cm" fo:margin-bottom="1.401cm"/>
    </style:page-layout>
    <style:page-layout style:name="Mpm371">
      <style:page-layout-properties fo:page-width="21cm" fo:page-height="29.7cm" style:print-orientation="portrait" fo:margin-left="1.401cm" fo:margin-right="1.401cm" fo:margin-top="1.401cm" fo:margin-bottom="1.401cm"/>
    </style:page-layout>
    <style:page-layout style:name="Mpm372">
      <style:page-layout-properties fo:page-width="21cm" fo:page-height="29.7cm" style:print-orientation="portrait" fo:margin-left="1.401cm" fo:margin-right="1.401cm" fo:margin-top="1.401cm" fo:margin-bottom="1.401cm"/>
    </style:page-layout>
    <style:page-layout style:name="Mpm373">
      <style:page-layout-properties fo:page-width="21cm" fo:page-height="29.7cm" style:print-orientation="portrait" fo:margin-left="1.401cm" fo:margin-right="1.401cm" fo:margin-top="1.401cm" fo:margin-bottom="1.401cm"/>
    </style:page-layout>
    <style:page-layout style:name="Mpm374">
      <style:page-layout-properties fo:page-width="21cm" fo:page-height="29.7cm" style:print-orientation="portrait" fo:margin-left="1.401cm" fo:margin-right="1.401cm" fo:margin-top="1.401cm" fo:margin-bottom="1.401cm"/>
    </style:page-layout>
    <style:page-layout style:name="Mpm375">
      <style:page-layout-properties fo:page-width="21cm" fo:page-height="29.7cm" style:print-orientation="portrait" fo:margin-left="1.401cm" fo:margin-right="1.401cm" fo:margin-top="1.401cm" fo:margin-bottom="1.401cm"/>
    </style:page-layout>
    <style:page-layout style:name="Mpm376">
      <style:page-layout-properties fo:page-width="21cm" fo:page-height="29.7cm" style:print-orientation="portrait" fo:margin-left="1.401cm" fo:margin-right="1.401cm" fo:margin-top="1.401cm" fo:margin-bottom="1.401cm"/>
    </style:page-layout>
    <style:page-layout style:name="Mpm377">
      <style:page-layout-properties fo:page-width="21cm" fo:page-height="29.7cm" style:print-orientation="portrait" fo:margin-left="1.401cm" fo:margin-right="1.401cm" fo:margin-top="1.401cm" fo:margin-bottom="1.401cm"/>
    </style:page-layout>
    <style:page-layout style:name="Mpm378">
      <style:page-layout-properties fo:page-width="21cm" fo:page-height="29.7cm" style:print-orientation="portrait" fo:margin-left="1.401cm" fo:margin-right="1.401cm" fo:margin-top="1.401cm" fo:margin-bottom="1.401cm"/>
    </style:page-layout>
    <style:page-layout style:name="Mpm379">
      <style:page-layout-properties fo:page-width="21cm" fo:page-height="29.7cm" style:print-orientation="portrait" fo:margin-left="1.401cm" fo:margin-right="1.401cm" fo:margin-top="1.401cm" fo:margin-bottom="1.401cm"/>
    </style:page-layout>
    <style:page-layout style:name="Mpm380">
      <style:page-layout-properties fo:page-width="21cm" fo:page-height="29.7cm" style:print-orientation="portrait" fo:margin-left="1.401cm" fo:margin-right="1.401cm" fo:margin-top="1.401cm" fo:margin-bottom="1.401cm"/>
    </style:page-layout>
    <style:page-layout style:name="Mpm381">
      <style:page-layout-properties fo:page-width="21cm" fo:page-height="29.7cm" style:print-orientation="portrait" fo:margin-left="1.401cm" fo:margin-right="1.401cm" fo:margin-top="1.401cm" fo:margin-bottom="1.401cm"/>
    </style:page-layout>
    <style:page-layout style:name="Mpm382">
      <style:page-layout-properties fo:page-width="21cm" fo:page-height="29.7cm" style:print-orientation="portrait" fo:margin-left="1.401cm" fo:margin-right="1.401cm" fo:margin-top="1.401cm" fo:margin-bottom="1.401cm"/>
    </style:page-layout>
    <style:page-layout style:name="Mpm383">
      <style:page-layout-properties fo:page-width="21cm" fo:page-height="29.7cm" style:print-orientation="portrait" fo:margin-left="1.401cm" fo:margin-right="1.401cm" fo:margin-top="1.401cm" fo:margin-bottom="1.401cm"/>
    </style:page-layout>
    <style:page-layout style:name="Mpm384">
      <style:page-layout-properties fo:page-width="21cm" fo:page-height="29.7cm" style:print-orientation="portrait" fo:margin-left="1.401cm" fo:margin-right="1.401cm" fo:margin-top="1.401cm" fo:margin-bottom="1.401cm"/>
    </style:page-layout>
    <style:page-layout style:name="Mpm385">
      <style:page-layout-properties fo:page-width="21cm" fo:page-height="29.7cm" style:print-orientation="portrait" fo:margin-left="1.401cm" fo:margin-right="1.401cm" fo:margin-top="1.401cm" fo:margin-bottom="1.401cm"/>
    </style:page-layout>
    <style:page-layout style:name="Mpm386">
      <style:page-layout-properties fo:page-width="21cm" fo:page-height="29.7cm" style:print-orientation="portrait" fo:margin-left="1.401cm" fo:margin-right="1.401cm" fo:margin-top="1.401cm" fo:margin-bottom="1.401cm"/>
    </style:page-layout>
    <style:page-layout style:name="Mpm387">
      <style:page-layout-properties fo:page-width="21cm" fo:page-height="29.7cm" style:print-orientation="portrait" fo:margin-left="1.401cm" fo:margin-right="1.401cm" fo:margin-top="1.401cm" fo:margin-bottom="1.401cm"/>
    </style:page-layout>
    <style:page-layout style:name="Mpm388">
      <style:page-layout-properties fo:page-width="21cm" fo:page-height="29.7cm" style:print-orientation="portrait" fo:margin-left="1.401cm" fo:margin-right="1.401cm" fo:margin-top="1.401cm" fo:margin-bottom="1.401cm"/>
    </style:page-layout>
    <style:page-layout style:name="Mpm389">
      <style:page-layout-properties fo:page-width="21cm" fo:page-height="29.7cm" style:print-orientation="portrait" fo:margin-left="1.401cm" fo:margin-right="1.401cm" fo:margin-top="1.401cm" fo:margin-bottom="1.401cm"/>
    </style:page-layout>
    <style:page-layout style:name="Mpm390">
      <style:page-layout-properties fo:page-width="21cm" fo:page-height="29.7cm" style:print-orientation="portrait" fo:margin-left="1.401cm" fo:margin-right="1.401cm" fo:margin-top="1.401cm" fo:margin-bottom="1.401cm"/>
    </style:page-layout>
    <style:page-layout style:name="Mpm391">
      <style:page-layout-properties fo:page-width="21cm" fo:page-height="29.7cm" style:print-orientation="portrait" fo:margin-left="1.401cm" fo:margin-right="1.401cm" fo:margin-top="1.401cm" fo:margin-bottom="1.401cm"/>
    </style:page-layout>
    <style:page-layout style:name="Mpm392">
      <style:page-layout-properties fo:page-width="21cm" fo:page-height="29.7cm" style:print-orientation="portrait" fo:margin-left="1.401cm" fo:margin-right="1.401cm" fo:margin-top="1.401cm" fo:margin-bottom="1.401cm"/>
    </style:page-layout>
    <style:page-layout style:name="Mpm393">
      <style:page-layout-properties fo:page-width="21cm" fo:page-height="29.7cm" style:print-orientation="portrait" fo:margin-left="1.401cm" fo:margin-right="1.401cm" fo:margin-top="1.401cm" fo:margin-bottom="1.401cm"/>
    </style:page-layout>
    <style:page-layout style:name="Mpm394">
      <style:page-layout-properties fo:page-width="21cm" fo:page-height="29.7cm" style:print-orientation="portrait" fo:margin-left="1.401cm" fo:margin-right="1.401cm" fo:margin-top="1.401cm" fo:margin-bottom="1.401cm"/>
    </style:page-layout>
    <style:page-layout style:name="Mpm395">
      <style:page-layout-properties fo:page-width="21cm" fo:page-height="29.7cm" style:print-orientation="portrait" fo:margin-left="1.401cm" fo:margin-right="1.401cm" fo:margin-top="1.401cm" fo:margin-bottom="1.401cm"/>
    </style:page-layout>
    <style:page-layout style:name="Mpm396">
      <style:page-layout-properties fo:page-width="21cm" fo:page-height="29.7cm" style:print-orientation="portrait" fo:margin-left="1.401cm" fo:margin-right="1.401cm" fo:margin-top="1.401cm" fo:margin-bottom="1.401cm"/>
    </style:page-layout>
    <style:page-layout style:name="Mpm397">
      <style:page-layout-properties fo:page-width="21cm" fo:page-height="29.7cm" style:print-orientation="portrait" fo:margin-left="1.401cm" fo:margin-right="1.401cm" fo:margin-top="1.401cm" fo:margin-bottom="1.401cm"/>
    </style:page-layout>
    <style:page-layout style:name="Mpm398">
      <style:page-layout-properties fo:page-width="21cm" fo:page-height="29.7cm" style:print-orientation="portrait" fo:margin-left="1.401cm" fo:margin-right="1.401cm" fo:margin-top="1.401cm" fo:margin-bottom="1.401cm"/>
    </style:page-layout>
    <style:page-layout style:name="Mpm399">
      <style:page-layout-properties fo:page-width="21cm" fo:page-height="29.7cm" style:print-orientation="portrait" fo:margin-left="1.401cm" fo:margin-right="1.401cm" fo:margin-top="1.401cm" fo:margin-bottom="1.401cm"/>
    </style:page-layout>
    <style:page-layout style:name="Mpm400">
      <style:page-layout-properties fo:page-width="21cm" fo:page-height="29.7cm" style:print-orientation="portrait" fo:margin-left="1.401cm" fo:margin-right="1.401cm" fo:margin-top="1.401cm" fo:margin-bottom="1.401cm"/>
    </style:page-layout>
    <style:page-layout style:name="Mpm401">
      <style:page-layout-properties fo:page-width="21cm" fo:page-height="29.7cm" style:print-orientation="portrait" fo:margin-left="1.401cm" fo:margin-right="1.401cm" fo:margin-top="1.401cm" fo:margin-bottom="1.401cm"/>
    </style:page-layout>
    <style:page-layout style:name="Mpm402">
      <style:page-layout-properties fo:page-width="21cm" fo:page-height="29.7cm" style:print-orientation="portrait" fo:margin-left="1.401cm" fo:margin-right="1.401cm" fo:margin-top="1.401cm" fo:margin-bottom="1.401cm"/>
    </style:page-layout>
    <style:page-layout style:name="Mpm403">
      <style:page-layout-properties fo:page-width="21cm" fo:page-height="29.7cm" style:print-orientation="portrait" fo:margin-left="1.401cm" fo:margin-right="1.401cm" fo:margin-top="1.401cm" fo:margin-bottom="1.401cm"/>
    </style:page-layout>
    <style:page-layout style:name="Mpm404">
      <style:page-layout-properties fo:page-width="21cm" fo:page-height="29.7cm" style:print-orientation="portrait" fo:margin-left="1.401cm" fo:margin-right="1.401cm" fo:margin-top="1.401cm" fo:margin-bottom="1.401cm"/>
    </style:page-layout>
    <style:page-layout style:name="Mpm405">
      <style:page-layout-properties fo:page-width="21cm" fo:page-height="29.7cm" style:print-orientation="portrait" fo:margin-left="1.401cm" fo:margin-right="1.401cm" fo:margin-top="1.401cm" fo:margin-bottom="1.401cm"/>
    </style:page-layout>
    <style:page-layout style:name="Mpm406">
      <style:page-layout-properties fo:page-width="21cm" fo:page-height="29.7cm" style:print-orientation="portrait" fo:margin-left="1.401cm" fo:margin-right="1.401cm" fo:margin-top="1.401cm" fo:margin-bottom="1.401cm"/>
    </style:page-layout>
    <style:page-layout style:name="Mpm407">
      <style:page-layout-properties fo:page-width="21cm" fo:page-height="29.7cm" style:print-orientation="portrait" fo:margin-left="1.401cm" fo:margin-right="1.401cm" fo:margin-top="1.401cm" fo:margin-bottom="1.401cm"/>
    </style:page-layout>
    <style:page-layout style:name="Mpm408">
      <style:page-layout-properties fo:page-width="21cm" fo:page-height="29.7cm" style:print-orientation="portrait" fo:margin-left="1.401cm" fo:margin-right="1.401cm" fo:margin-top="1.401cm" fo:margin-bottom="1.401cm"/>
    </style:page-layout>
    <style:page-layout style:name="Mpm409">
      <style:page-layout-properties fo:page-width="21cm" fo:page-height="29.7cm" style:print-orientation="portrait" fo:margin-left="1.401cm" fo:margin-right="1.401cm" fo:margin-top="1.401cm" fo:margin-bottom="1.401cm"/>
    </style:page-layout>
    <style:page-layout style:name="Mpm410">
      <style:page-layout-properties fo:page-width="21cm" fo:page-height="29.7cm" style:print-orientation="portrait" fo:margin-left="1.401cm" fo:margin-right="1.401cm" fo:margin-top="1.401cm" fo:margin-bottom="1.401cm"/>
    </style:page-layout>
    <style:page-layout style:name="Mpm411">
      <style:page-layout-properties fo:page-width="21cm" fo:page-height="29.7cm" style:print-orientation="portrait" fo:margin-left="1.401cm" fo:margin-right="1.401cm" fo:margin-top="1.401cm" fo:margin-bottom="1.401cm"/>
    </style:page-layout>
    <style:page-layout style:name="Mpm412">
      <style:page-layout-properties fo:page-width="21cm" fo:page-height="29.7cm" style:print-orientation="portrait" fo:margin-left="1.401cm" fo:margin-right="1.401cm" fo:margin-top="1.401cm" fo:margin-bottom="1.401cm"/>
    </style:page-layout>
    <style:page-layout style:name="Mpm413">
      <style:page-layout-properties fo:page-width="21cm" fo:page-height="29.7cm" style:print-orientation="portrait" fo:margin-left="1.401cm" fo:margin-right="1.401cm" fo:margin-top="1.401cm" fo:margin-bottom="1.401cm"/>
    </style:page-layout>
    <style:page-layout style:name="Mpm414">
      <style:page-layout-properties fo:page-width="21cm" fo:page-height="29.7cm" style:print-orientation="portrait" fo:margin-left="1.401cm" fo:margin-right="1.401cm" fo:margin-top="1.401cm" fo:margin-bottom="1.401cm"/>
    </style:page-layout>
    <style:page-layout style:name="Mpm415">
      <style:page-layout-properties fo:page-width="21cm" fo:page-height="29.7cm" style:print-orientation="portrait" fo:margin-left="1.401cm" fo:margin-right="1.401cm" fo:margin-top="1.401cm" fo:margin-bottom="1.401cm"/>
    </style:page-layout>
    <style:page-layout style:name="Mpm416">
      <style:page-layout-properties fo:page-width="21cm" fo:page-height="29.7cm" style:print-orientation="portrait" fo:margin-left="1.401cm" fo:margin-right="1.401cm" fo:margin-top="1.401cm" fo:margin-bottom="1.401cm"/>
    </style:page-layout>
    <style:page-layout style:name="Mpm417">
      <style:page-layout-properties fo:page-width="21cm" fo:page-height="29.7cm" style:print-orientation="portrait" fo:margin-left="1.401cm" fo:margin-right="1.401cm" fo:margin-top="1.401cm" fo:margin-bottom="1.401cm"/>
    </style:page-layout>
    <style:page-layout style:name="Mpm418">
      <style:page-layout-properties fo:page-width="21cm" fo:page-height="29.7cm" style:print-orientation="portrait" fo:margin-left="1.401cm" fo:margin-right="1.401cm" fo:margin-top="1.401cm" fo:margin-bottom="1.401cm"/>
    </style:page-layout>
    <style:page-layout style:name="Mpm419">
      <style:page-layout-properties fo:page-width="21cm" fo:page-height="29.7cm" style:print-orientation="portrait" fo:margin-left="1.401cm" fo:margin-right="1.401cm" fo:margin-top="1.401cm" fo:margin-bottom="1.401cm"/>
    </style:page-layout>
    <style:page-layout style:name="Mpm420">
      <style:page-layout-properties fo:page-width="21cm" fo:page-height="29.7cm" style:print-orientation="portrait" fo:margin-left="1.401cm" fo:margin-right="1.401cm" fo:margin-top="1.401cm" fo:margin-bottom="1.401cm"/>
    </style:page-layout>
    <style:page-layout style:name="Mpm421">
      <style:page-layout-properties fo:page-width="21cm" fo:page-height="29.7cm" style:print-orientation="portrait" fo:margin-left="1.401cm" fo:margin-right="1.401cm" fo:margin-top="1.401cm" fo:margin-bottom="1.401cm"/>
    </style:page-layout>
    <style:page-layout style:name="Mpm422">
      <style:page-layout-properties fo:page-width="21cm" fo:page-height="29.7cm" style:print-orientation="portrait" fo:margin-left="1.401cm" fo:margin-right="1.401cm" fo:margin-top="1.401cm" fo:margin-bottom="1.401cm"/>
    </style:page-layout>
    <style:page-layout style:name="Mpm423">
      <style:page-layout-properties fo:page-width="21cm" fo:page-height="29.7cm" style:print-orientation="portrait" fo:margin-left="1.401cm" fo:margin-right="1.401cm" fo:margin-top="1.401cm" fo:margin-bottom="1.401cm"/>
    </style:page-layout>
    <style:page-layout style:name="Mpm424">
      <style:page-layout-properties fo:page-width="21cm" fo:page-height="29.7cm" style:print-orientation="portrait" fo:margin-left="1.401cm" fo:margin-right="1.401cm" fo:margin-top="1.401cm" fo:margin-bottom="1.401cm"/>
    </style:page-layout>
    <style:page-layout style:name="Mpm425">
      <style:page-layout-properties fo:page-width="21cm" fo:page-height="29.7cm" style:print-orientation="portrait" fo:margin-left="1.401cm" fo:margin-right="1.401cm" fo:margin-top="1.401cm" fo:margin-bottom="1.401cm"/>
    </style:page-layout>
    <style:page-layout style:name="Mpm426">
      <style:page-layout-properties fo:page-width="21cm" fo:page-height="29.7cm" style:print-orientation="portrait" fo:margin-left="1.401cm" fo:margin-right="1.401cm" fo:margin-top="1.401cm" fo:margin-bottom="1.401cm"/>
    </style:page-layout>
    <style:page-layout style:name="Mpm427">
      <style:page-layout-properties fo:page-width="21cm" fo:page-height="29.7cm" style:print-orientation="portrait" fo:margin-left="1.401cm" fo:margin-right="1.401cm" fo:margin-top="1.401cm" fo:margin-bottom="1.401cm"/>
    </style:page-layout>
    <style:page-layout style:name="Mpm428">
      <style:page-layout-properties fo:page-width="21cm" fo:page-height="29.7cm" style:print-orientation="portrait" fo:margin-left="1.401cm" fo:margin-right="1.401cm" fo:margin-top="1.401cm" fo:margin-bottom="1.401cm"/>
    </style:page-layout>
    <style:page-layout style:name="Mpm429">
      <style:page-layout-properties fo:page-width="21cm" fo:page-height="29.7cm" style:print-orientation="portrait" fo:margin-left="1.401cm" fo:margin-right="1.401cm" fo:margin-top="1.401cm" fo:margin-bottom="1.401cm"/>
    </style:page-layout>
    <style:page-layout style:name="Mpm430">
      <style:page-layout-properties fo:page-width="21cm" fo:page-height="29.7cm" style:print-orientation="portrait" fo:margin-left="1.401cm" fo:margin-right="1.401cm" fo:margin-top="1.401cm" fo:margin-bottom="1.401cm"/>
    </style:page-layout>
    <style:page-layout style:name="Mpm431">
      <style:page-layout-properties fo:page-width="21cm" fo:page-height="29.7cm" style:print-orientation="portrait" fo:margin-left="1.401cm" fo:margin-right="1.401cm" fo:margin-top="1.401cm" fo:margin-bottom="1.401cm"/>
    </style:page-layout>
    <style:page-layout style:name="Mpm432">
      <style:page-layout-properties fo:page-width="21cm" fo:page-height="29.7cm" style:print-orientation="portrait" fo:margin-left="1.401cm" fo:margin-right="1.401cm" fo:margin-top="1.401cm" fo:margin-bottom="1.401cm"/>
    </style:page-layout>
    <style:page-layout style:name="Mpm433">
      <style:page-layout-properties fo:page-width="21cm" fo:page-height="29.7cm" style:print-orientation="portrait" fo:margin-left="1.401cm" fo:margin-right="1.401cm" fo:margin-top="1.401cm" fo:margin-bottom="1.401cm"/>
    </style:page-layout>
    <style:page-layout style:name="Mpm434">
      <style:page-layout-properties fo:page-width="21cm" fo:page-height="29.7cm" style:print-orientation="portrait" fo:margin-left="1.401cm" fo:margin-right="1.401cm" fo:margin-top="1.401cm" fo:margin-bottom="1.401cm"/>
    </style:page-layout>
    <style:page-layout style:name="Mpm435">
      <style:page-layout-properties fo:page-width="21cm" fo:page-height="29.7cm" style:print-orientation="portrait" fo:margin-left="1.401cm" fo:margin-right="1.401cm" fo:margin-top="1.401cm" fo:margin-bottom="1.401cm"/>
    </style:page-layout>
    <style:page-layout style:name="Mpm436">
      <style:page-layout-properties fo:page-width="21cm" fo:page-height="29.7cm" style:print-orientation="portrait" fo:margin-left="1.401cm" fo:margin-right="1.401cm" fo:margin-top="1.401cm" fo:margin-bottom="1.401cm"/>
    </style:page-layout>
    <style:page-layout style:name="Mpm437">
      <style:page-layout-properties fo:page-width="21cm" fo:page-height="29.7cm" style:print-orientation="portrait" fo:margin-left="1.401cm" fo:margin-right="1.401cm" fo:margin-top="1.401cm" fo:margin-bottom="1.401cm"/>
    </style:page-layout>
    <style:page-layout style:name="Mpm438">
      <style:page-layout-properties fo:page-width="21cm" fo:page-height="29.7cm" style:print-orientation="portrait" fo:margin-left="1.401cm" fo:margin-right="1.401cm" fo:margin-top="1.401cm" fo:margin-bottom="1.401cm"/>
    </style:page-layout>
    <style:page-layout style:name="Mpm439">
      <style:page-layout-properties fo:page-width="21cm" fo:page-height="29.7cm" style:print-orientation="portrait" fo:margin-left="1.401cm" fo:margin-right="1.401cm" fo:margin-top="1.401cm" fo:margin-bottom="1.401cm"/>
    </style:page-layout>
    <style:page-layout style:name="Mpm440">
      <style:page-layout-properties fo:page-width="21cm" fo:page-height="29.7cm" style:print-orientation="portrait" fo:margin-left="1.401cm" fo:margin-right="1.401cm" fo:margin-top="1.401cm" fo:margin-bottom="1.401cm"/>
    </style:page-layout>
    <style:page-layout style:name="Mpm441">
      <style:page-layout-properties fo:page-width="21cm" fo:page-height="29.7cm" style:print-orientation="portrait" fo:margin-left="1.401cm" fo:margin-right="1.401cm" fo:margin-top="1.401cm" fo:margin-bottom="1.401cm"/>
    </style:page-layout>
    <style:page-layout style:name="Mpm442">
      <style:page-layout-properties fo:page-width="21cm" fo:page-height="29.7cm" style:print-orientation="portrait" fo:margin-left="1.401cm" fo:margin-right="1.401cm" fo:margin-top="1.401cm" fo:margin-bottom="1.401cm"/>
    </style:page-layout>
    <style:page-layout style:name="Mpm443">
      <style:page-layout-properties fo:page-width="21cm" fo:page-height="29.7cm" style:print-orientation="portrait" fo:margin-left="1.401cm" fo:margin-right="1.401cm" fo:margin-top="1.401cm" fo:margin-bottom="1.401cm"/>
    </style:page-layout>
    <style:page-layout style:name="Mpm444">
      <style:page-layout-properties fo:page-width="21cm" fo:page-height="29.7cm" style:print-orientation="portrait" fo:margin-left="1.401cm" fo:margin-right="1.401cm" fo:margin-top="1.401cm" fo:margin-bottom="1.401cm"/>
    </style:page-layout>
    <style:page-layout style:name="Mpm445">
      <style:page-layout-properties fo:page-width="21cm" fo:page-height="29.7cm" style:print-orientation="portrait" fo:margin-left="1.401cm" fo:margin-right="1.401cm" fo:margin-top="1.401cm" fo:margin-bottom="1.401cm"/>
    </style:page-layout>
    <style:page-layout style:name="Mpm446">
      <style:page-layout-properties fo:page-width="21cm" fo:page-height="29.7cm" style:print-orientation="portrait" fo:margin-left="1.401cm" fo:margin-right="1.401cm" fo:margin-top="1.401cm" fo:margin-bottom="1.401cm"/>
    </style:page-layout>
    <style:page-layout style:name="Mpm447">
      <style:page-layout-properties fo:page-width="21cm" fo:page-height="29.7cm" style:print-orientation="portrait" fo:margin-left="1.401cm" fo:margin-right="1.401cm" fo:margin-top="1.401cm" fo:margin-bottom="1.401cm"/>
    </style:page-layout>
    <style:page-layout style:name="Mpm448">
      <style:page-layout-properties fo:page-width="21cm" fo:page-height="29.7cm" style:print-orientation="portrait" fo:margin-left="1.401cm" fo:margin-right="1.401cm" fo:margin-top="1.401cm" fo:margin-bottom="1.401cm"/>
    </style:page-layout>
    <style:page-layout style:name="Mpm449">
      <style:page-layout-properties fo:page-width="21cm" fo:page-height="29.7cm" style:print-orientation="portrait" fo:margin-left="1.401cm" fo:margin-right="1.401cm" fo:margin-top="1.401cm" fo:margin-bottom="1.401cm"/>
      <style:header-style>
        <style:header-footer-properties svg:height="1.401cm" fo:min-height="1.401cm"/>
      </style:header-style>
      <style:footer-style>
        <style:header-footer-properties svg:height="1.401cm" fo:min-height="1.401cm"/>
      </style:footer-style>
    </style:page-layout>
    <style:page-layout style:name="Mpm450">
      <style:page-layout-properties fo:page-width="21cm" fo:page-height="29.7cm" style:print-orientation="portrait" fo:margin-left="1.401cm" fo:margin-right="1.401cm" fo:margin-top="1.401cm" fo:margin-bottom="1.401cm"/>
    </style:page-layout>
    <style:page-layout style:name="Mpm451">
      <style:page-layout-properties fo:page-width="21cm" fo:page-height="29.7cm" style:print-orientation="portrait" fo:margin-left="1.401cm" fo:margin-right="1.401cm" fo:margin-top="1.401cm" fo:margin-bottom="1.401cm"/>
    </style:page-layout>
    <style:page-layout style:name="Mpm452">
      <style:page-layout-properties fo:page-width="21cm" fo:page-height="29.7cm" style:print-orientation="portrait" fo:margin-left="1.401cm" fo:margin-right="1.401cm" fo:margin-top="1.401cm" fo:margin-bottom="1.401cm"/>
    </style:page-layout>
    <style:page-layout style:name="Mpm453">
      <style:page-layout-properties fo:page-width="21cm" fo:page-height="29.7cm" style:print-orientation="portrait" fo:margin-left="1.401cm" fo:margin-right="1.401cm" fo:margin-top="1.401cm" fo:margin-bottom="1.401cm"/>
    </style:page-layout>
    <style:page-layout style:name="Mpm454">
      <style:page-layout-properties fo:page-width="21cm" fo:page-height="29.7cm" style:print-orientation="portrait" fo:margin-left="1.401cm" fo:margin-right="1.401cm" fo:margin-top="1.401cm" fo:margin-bottom="1.401cm"/>
    </style:page-layout>
    <style:page-layout style:name="Mpm455">
      <style:page-layout-properties fo:page-width="21cm" fo:page-height="29.7cm" style:print-orientation="portrait" fo:margin-left="1.401cm" fo:margin-right="1.401cm" fo:margin-top="1.401cm" fo:margin-bottom="1.401cm"/>
    </style:page-layout>
    <style:page-layout style:name="Mpm456">
      <style:page-layout-properties fo:page-width="21cm" fo:page-height="29.7cm" style:print-orientation="portrait" fo:margin-left="1.401cm" fo:margin-right="1.401cm" fo:margin-top="1.401cm" fo:margin-bottom="1.401cm"/>
    </style:page-layout>
    <style:page-layout style:name="Mpm457">
      <style:page-layout-properties fo:page-width="21cm" fo:page-height="29.7cm" style:print-orientation="portrait" fo:margin-left="1.401cm" fo:margin-right="1.401cm" fo:margin-top="1.401cm" fo:margin-bottom="1.401cm"/>
    </style:page-layout>
    <style:page-layout style:name="Mpm458">
      <style:page-layout-properties fo:page-width="21cm" fo:page-height="29.7cm" style:print-orientation="portrait" fo:margin-left="1.401cm" fo:margin-right="1.401cm" fo:margin-top="1.401cm" fo:margin-bottom="1.401cm"/>
    </style:page-layout>
    <style:page-layout style:name="Mpm459">
      <style:page-layout-properties fo:page-width="21cm" fo:page-height="29.7cm" style:print-orientation="portrait" fo:margin-left="1.401cm" fo:margin-right="1.401cm" fo:margin-top="1.401cm" fo:margin-bottom="1.401cm"/>
    </style:page-layout>
    <style:page-layout style:name="Mpm460">
      <style:page-layout-properties fo:page-width="21cm" fo:page-height="29.7cm" style:print-orientation="portrait" fo:margin-left="1.401cm" fo:margin-right="1.401cm" fo:margin-top="1.401cm" fo:margin-bottom="1.401cm"/>
    </style:page-layout>
    <style:page-layout style:name="Mpm461">
      <style:page-layout-properties fo:page-width="21cm" fo:page-height="29.7cm" style:print-orientation="portrait" fo:margin-left="1.401cm" fo:margin-right="1.401cm" fo:margin-top="1.401cm" fo:margin-bottom="1.401cm"/>
    </style:page-layout>
    <style:page-layout style:name="Mpm462">
      <style:page-layout-properties fo:page-width="21cm" fo:page-height="29.7cm" style:print-orientation="portrait" fo:margin-left="1.401cm" fo:margin-right="1.401cm" fo:margin-top="1.401cm" fo:margin-bottom="1.401cm"/>
    </style:page-layout>
    <style:page-layout style:name="Mpm463">
      <style:page-layout-properties fo:page-width="21cm" fo:page-height="29.7cm" style:print-orientation="portrait" fo:margin-left="1.401cm" fo:margin-right="1.401cm" fo:margin-top="1.401cm" fo:margin-bottom="1.401cm"/>
    </style:page-layout>
    <style:page-layout style:name="Mpm464">
      <style:page-layout-properties fo:page-width="21cm" fo:page-height="29.7cm" style:print-orientation="portrait" fo:margin-left="1.401cm" fo:margin-right="1.401cm" fo:margin-top="1.401cm" fo:margin-bottom="1.401cm"/>
    </style:page-layout>
    <style:page-layout style:name="Mpm465">
      <style:page-layout-properties fo:page-width="21cm" fo:page-height="29.7cm" style:print-orientation="portrait" fo:margin-left="1.401cm" fo:margin-right="1.401cm" fo:margin-top="1.401cm" fo:margin-bottom="1.401cm"/>
    </style:page-layout>
    <style:page-layout style:name="Mpm466">
      <style:page-layout-properties fo:page-width="21cm" fo:page-height="29.7cm" style:print-orientation="portrait" fo:margin-left="1.401cm" fo:margin-right="1.401cm" fo:margin-top="1.401cm" fo:margin-bottom="1.401cm"/>
    </style:page-layout>
    <style:page-layout style:name="Mpm467">
      <style:page-layout-properties fo:page-width="21cm" fo:page-height="29.7cm" style:print-orientation="portrait" fo:margin-left="1.401cm" fo:margin-right="1.401cm" fo:margin-top="1.401cm" fo:margin-bottom="1.401cm"/>
    </style:page-layout>
    <style:page-layout style:name="Mpm468">
      <style:page-layout-properties fo:page-width="21cm" fo:page-height="29.7cm" style:print-orientation="portrait" fo:margin-left="1.401cm" fo:margin-right="1.401cm" fo:margin-top="1.401cm" fo:margin-bottom="1.401cm"/>
    </style:page-layout>
    <style:page-layout style:name="Mpm469">
      <style:page-layout-properties fo:page-width="21cm" fo:page-height="29.7cm" style:print-orientation="portrait" fo:margin-left="1.401cm" fo:margin-right="1.401cm" fo:margin-top="1.401cm" fo:margin-bottom="1.401cm"/>
    </style:page-layout>
    <style:page-layout style:name="Mpm470">
      <style:page-layout-properties fo:page-width="21cm" fo:page-height="29.7cm" style:print-orientation="portrait" fo:margin-left="1.401cm" fo:margin-right="1.401cm" fo:margin-top="1.401cm" fo:margin-bottom="1.401cm"/>
    </style:page-layout>
    <style:page-layout style:name="Mpm471">
      <style:page-layout-properties fo:page-width="21cm" fo:page-height="29.7cm" style:print-orientation="portrait" fo:margin-left="1.401cm" fo:margin-right="1.401cm" fo:margin-top="1.401cm" fo:margin-bottom="1.401cm"/>
    </style:page-layout>
    <style:page-layout style:name="Mpm472">
      <style:page-layout-properties fo:page-width="21cm" fo:page-height="29.7cm" style:print-orientation="portrait" fo:margin-left="1.401cm" fo:margin-right="1.401cm" fo:margin-top="1.401cm" fo:margin-bottom="1.401cm"/>
    </style:page-layout>
    <style:page-layout style:name="Mpm473">
      <style:page-layout-properties fo:page-width="21cm" fo:page-height="29.7cm" style:print-orientation="portrait" fo:margin-left="1.401cm" fo:margin-right="1.401cm" fo:margin-top="1.401cm" fo:margin-bottom="1.401cm"/>
    </style:page-layout>
    <style:page-layout style:name="Mpm474">
      <style:page-layout-properties fo:page-width="21cm" fo:page-height="29.7cm" style:print-orientation="portrait" fo:margin-left="1.401cm" fo:margin-right="1.401cm" fo:margin-top="1.401cm" fo:margin-bottom="1.401cm"/>
    </style:page-layout>
    <style:page-layout style:name="Mpm475">
      <style:page-layout-properties fo:page-width="21cm" fo:page-height="29.7cm" style:print-orientation="portrait" fo:margin-left="1.401cm" fo:margin-right="1.401cm" fo:margin-top="1.401cm" fo:margin-bottom="1.401cm"/>
    </style:page-layout>
    <style:page-layout style:name="Mpm476">
      <style:page-layout-properties fo:page-width="21cm" fo:page-height="29.7cm" style:print-orientation="portrait" fo:margin-left="1.401cm" fo:margin-right="1.401cm" fo:margin-top="1.401cm" fo:margin-bottom="1.401cm"/>
    </style:page-layout>
    <style:page-layout style:name="Mpm477">
      <style:page-layout-properties fo:page-width="21cm" fo:page-height="29.7cm" style:print-orientation="portrait" fo:margin-left="1.401cm" fo:margin-right="1.401cm" fo:margin-top="1.401cm" fo:margin-bottom="1.401cm"/>
    </style:page-layout>
    <style:page-layout style:name="Mpm478">
      <style:page-layout-properties fo:page-width="21cm" fo:page-height="29.7cm" style:print-orientation="portrait" fo:margin-left="1.401cm" fo:margin-right="1.401cm" fo:margin-top="1.401cm" fo:margin-bottom="1.401cm"/>
    </style:page-layout>
    <style:page-layout style:name="Mpm479">
      <style:page-layout-properties fo:page-width="21cm" fo:page-height="29.7cm" style:print-orientation="portrait" fo:margin-left="1.401cm" fo:margin-right="1.401cm" fo:margin-top="1.401cm" fo:margin-bottom="1.401cm"/>
    </style:page-layout>
    <style:page-layout style:name="Mpm480">
      <style:page-layout-properties fo:page-width="21cm" fo:page-height="29.7cm" style:print-orientation="portrait" fo:margin-left="1.401cm" fo:margin-right="1.401cm" fo:margin-top="1.401cm" fo:margin-bottom="1.401cm"/>
    </style:page-layout>
    <style:page-layout style:name="Mpm481">
      <style:page-layout-properties fo:page-width="21cm" fo:page-height="29.7cm" style:print-orientation="portrait" fo:margin-left="1.401cm" fo:margin-right="1.401cm" fo:margin-top="1.401cm" fo:margin-bottom="1.401cm"/>
    </style:page-layout>
    <style:page-layout style:name="Mpm482">
      <style:page-layout-properties fo:page-width="21cm" fo:page-height="29.7cm" style:print-orientation="portrait" fo:margin-left="1.401cm" fo:margin-right="1.401cm" fo:margin-top="1.401cm" fo:margin-bottom="1.401cm"/>
    </style:page-layout>
    <style:page-layout style:name="Mpm483">
      <style:page-layout-properties fo:page-width="21cm" fo:page-height="29.7cm" style:print-orientation="portrait" fo:margin-left="1.401cm" fo:margin-right="1.401cm" fo:margin-top="1.401cm" fo:margin-bottom="1.401cm"/>
    </style:page-layout>
    <style:page-layout style:name="Mpm484">
      <style:page-layout-properties fo:page-width="21cm" fo:page-height="29.7cm" style:print-orientation="portrait" fo:margin-left="1.401cm" fo:margin-right="1.401cm" fo:margin-top="1.401cm" fo:margin-bottom="1.401cm"/>
    </style:page-layout>
    <style:page-layout style:name="Mpm485">
      <style:page-layout-properties fo:page-width="21cm" fo:page-height="29.7cm" style:print-orientation="portrait" fo:margin-left="1.401cm" fo:margin-right="1.401cm" fo:margin-top="1.401cm" fo:margin-bottom="1.401cm"/>
    </style:page-layout>
    <style:page-layout style:name="Mpm486">
      <style:page-layout-properties fo:page-width="21cm" fo:page-height="29.7cm" style:print-orientation="portrait" fo:margin-left="1.401cm" fo:margin-right="1.401cm" fo:margin-top="1.401cm" fo:margin-bottom="1.401cm"/>
    </style:page-layout>
    <style:page-layout style:name="Mpm487">
      <style:page-layout-properties fo:page-width="21cm" fo:page-height="29.7cm" style:print-orientation="portrait" fo:margin-left="1.401cm" fo:margin-right="1.401cm" fo:margin-top="1.401cm" fo:margin-bottom="1.401cm"/>
    </style:page-layout>
    <style:page-layout style:name="Mpm488">
      <style:page-layout-properties fo:page-width="21cm" fo:page-height="29.7cm" style:print-orientation="portrait" fo:margin-left="1.401cm" fo:margin-right="1.401cm" fo:margin-top="1.401cm" fo:margin-bottom="1.401cm"/>
    </style:page-layout>
    <style:page-layout style:name="Mpm489">
      <style:page-layout-properties fo:page-width="21cm" fo:page-height="29.7cm" style:print-orientation="portrait" fo:margin-left="1.401cm" fo:margin-right="1.401cm" fo:margin-top="1.401cm" fo:margin-bottom="1.401cm"/>
    </style:page-layout>
    <style:page-layout style:name="Mpm490">
      <style:page-layout-properties fo:page-width="21cm" fo:page-height="29.7cm" style:print-orientation="portrait" fo:margin-left="1.401cm" fo:margin-right="1.401cm" fo:margin-top="1.401cm" fo:margin-bottom="1.401cm"/>
    </style:page-layout>
    <style:page-layout style:name="Mpm491">
      <style:page-layout-properties fo:page-width="21cm" fo:page-height="29.7cm" style:print-orientation="portrait" fo:margin-left="1.401cm" fo:margin-right="1.401cm" fo:margin-top="1.401cm" fo:margin-bottom="1.401cm"/>
    </style:page-layout>
    <style:page-layout style:name="Mpm492">
      <style:page-layout-properties fo:page-width="21cm" fo:page-height="29.7cm" style:print-orientation="portrait" fo:margin-left="1.401cm" fo:margin-right="1.401cm" fo:margin-top="1.401cm" fo:margin-bottom="1.401cm"/>
    </style:page-layout>
    <style:page-layout style:name="Mpm493">
      <style:page-layout-properties fo:page-width="21cm" fo:page-height="29.7cm" style:print-orientation="portrait" fo:margin-left="1.401cm" fo:margin-right="1.401cm" fo:margin-top="1.401cm" fo:margin-bottom="1.401cm"/>
    </style:page-layout>
    <style:page-layout style:name="Mpm494">
      <style:page-layout-properties fo:page-width="21cm" fo:page-height="29.7cm" style:print-orientation="portrait" fo:margin-left="1.401cm" fo:margin-right="1.401cm" fo:margin-top="1.401cm" fo:margin-bottom="1.401cm"/>
    </style:page-layout>
    <style:page-layout style:name="Mpm495">
      <style:page-layout-properties fo:page-width="21cm" fo:page-height="29.7cm" style:print-orientation="portrait" fo:margin-left="1.401cm" fo:margin-right="1.401cm" fo:margin-top="1.401cm" fo:margin-bottom="1.401cm"/>
    </style:page-layout>
    <style:page-layout style:name="Mpm496">
      <style:page-layout-properties fo:page-width="21cm" fo:page-height="29.7cm" style:print-orientation="portrait" fo:margin-left="1.401cm" fo:margin-right="1.401cm" fo:margin-top="1.401cm" fo:margin-bottom="1.401cm"/>
    </style:page-layout>
    <style:page-layout style:name="Mpm497">
      <style:page-layout-properties fo:page-width="21cm" fo:page-height="29.7cm" style:print-orientation="portrait" fo:margin-left="1.401cm" fo:margin-right="1.401cm" fo:margin-top="1.401cm" fo:margin-bottom="1.401cm"/>
    </style:page-layout>
    <style:page-layout style:name="Mpm498">
      <style:page-layout-properties fo:page-width="21cm" fo:page-height="29.7cm" style:print-orientation="portrait" fo:margin-left="1.401cm" fo:margin-right="1.401cm" fo:margin-top="1.401cm" fo:margin-bottom="1.401cm"/>
    </style:page-layout>
    <style:page-layout style:name="Mpm499">
      <style:page-layout-properties fo:page-width="21cm" fo:page-height="29.7cm" style:print-orientation="portrait" fo:margin-left="1.401cm" fo:margin-right="1.401cm" fo:margin-top="1.401cm" fo:margin-bottom="1.401cm"/>
    </style:page-layout>
    <style:page-layout style:name="Mpm500">
      <style:page-layout-properties fo:page-width="21cm" fo:page-height="29.7cm" style:print-orientation="portrait" fo:margin-left="1.401cm" fo:margin-right="1.401cm" fo:margin-top="1.401cm" fo:margin-bottom="1.401cm"/>
    </style:page-layout>
    <style:page-layout style:name="Mpm501">
      <style:page-layout-properties fo:page-width="21cm" fo:page-height="29.7cm" style:print-orientation="portrait" fo:margin-left="1.401cm" fo:margin-right="1.401cm" fo:margin-top="1.401cm" fo:margin-bottom="1.401cm"/>
    </style:page-layout>
    <style:page-layout style:name="Mpm502">
      <style:page-layout-properties fo:page-width="21cm" fo:page-height="29.7cm" style:print-orientation="portrait" fo:margin-left="1.401cm" fo:margin-right="1.401cm" fo:margin-top="1.401cm" fo:margin-bottom="1.401cm"/>
    </style:page-layout>
    <style:page-layout style:name="Mpm503">
      <style:page-layout-properties fo:page-width="21cm" fo:page-height="29.7cm" style:print-orientation="portrait" fo:margin-left="1.401cm" fo:margin-right="1.401cm" fo:margin-top="1.401cm" fo:margin-bottom="1.401cm"/>
    </style:page-layout>
    <style:page-layout style:name="Mpm504">
      <style:page-layout-properties fo:page-width="21cm" fo:page-height="29.7cm" style:print-orientation="portrait" fo:margin-left="1.401cm" fo:margin-right="1.401cm" fo:margin-top="1.401cm" fo:margin-bottom="1.401cm"/>
    </style:page-layout>
    <style:page-layout style:name="Mpm505">
      <style:page-layout-properties fo:page-width="21cm" fo:page-height="29.7cm" style:print-orientation="portrait" fo:margin-left="1.401cm" fo:margin-right="1.401cm" fo:margin-top="1.401cm" fo:margin-bottom="1.401cm"/>
    </style:page-layout>
    <style:page-layout style:name="Mpm506">
      <style:page-layout-properties fo:page-width="21cm" fo:page-height="29.7cm" style:print-orientation="portrait" fo:margin-left="1.401cm" fo:margin-right="1.401cm" fo:margin-top="1.401cm" fo:margin-bottom="1.401cm"/>
    </style:page-layout>
    <style:page-layout style:name="Mpm507">
      <style:page-layout-properties fo:page-width="21cm" fo:page-height="29.7cm" style:print-orientation="portrait" fo:margin-left="1.401cm" fo:margin-right="1.401cm" fo:margin-top="1.401cm" fo:margin-bottom="1.401cm"/>
    </style:page-layout>
    <style:page-layout style:name="Mpm508">
      <style:page-layout-properties fo:page-width="21cm" fo:page-height="29.7cm" style:print-orientation="portrait" fo:margin-left="1.401cm" fo:margin-right="1.401cm" fo:margin-top="1.401cm" fo:margin-bottom="1.401cm"/>
    </style:page-layout>
    <style:page-layout style:name="Mpm509">
      <style:page-layout-properties fo:page-width="21cm" fo:page-height="29.7cm" style:print-orientation="portrait" fo:margin-left="1.401cm" fo:margin-right="1.401cm" fo:margin-top="1.401cm" fo:margin-bottom="1.401cm"/>
    </style:page-layout>
    <style:page-layout style:name="Mpm510">
      <style:page-layout-properties fo:page-width="21cm" fo:page-height="29.7cm" style:print-orientation="portrait" fo:margin-left="1.401cm" fo:margin-right="1.401cm" fo:margin-top="1.401cm" fo:margin-bottom="1.401cm"/>
    </style:page-layout>
    <style:page-layout style:name="Mpm511">
      <style:page-layout-properties fo:page-width="21cm" fo:page-height="29.7cm" style:print-orientation="portrait" fo:margin-left="1.401cm" fo:margin-right="1.401cm" fo:margin-top="1.401cm" fo:margin-bottom="1.401cm"/>
    </style:page-layout>
    <style:page-layout style:name="Mpm512">
      <style:page-layout-properties fo:page-width="21cm" fo:page-height="29.7cm" style:print-orientation="portrait" fo:margin-left="1.401cm" fo:margin-right="1.401cm" fo:margin-top="1.401cm" fo:margin-bottom="1.401cm"/>
    </style:page-layout>
    <style:page-layout style:name="Mpm513">
      <style:page-layout-properties fo:page-width="21cm" fo:page-height="29.7cm" style:print-orientation="portrait" fo:margin-left="1.401cm" fo:margin-right="1.401cm" fo:margin-top="1.401cm" fo:margin-bottom="1.401cm"/>
    </style:page-layout>
    <style:page-layout style:name="Mpm514">
      <style:page-layout-properties fo:page-width="21cm" fo:page-height="29.7cm" style:print-orientation="portrait" fo:margin-left="1.401cm" fo:margin-right="1.401cm" fo:margin-top="1.401cm" fo:margin-bottom="1.401cm"/>
    </style:page-layout>
    <style:page-layout style:name="Mpm515">
      <style:page-layout-properties fo:page-width="21cm" fo:page-height="29.7cm" style:print-orientation="portrait" fo:margin-left="1.401cm" fo:margin-right="1.401cm" fo:margin-top="1.401cm" fo:margin-bottom="1.401cm"/>
    </style:page-layout>
    <style:page-layout style:name="Mpm516">
      <style:page-layout-properties fo:page-width="21cm" fo:page-height="29.7cm" style:print-orientation="portrait" fo:margin-left="1.401cm" fo:margin-right="1.401cm" fo:margin-top="1.401cm" fo:margin-bottom="1.401cm"/>
    </style:page-layout>
    <style:page-layout style:name="Mpm517">
      <style:page-layout-properties fo:page-width="21cm" fo:page-height="29.7cm" style:print-orientation="portrait" fo:margin-left="1.401cm" fo:margin-right="1.401cm" fo:margin-top="1.401cm" fo:margin-bottom="1.401cm"/>
    </style:page-layout>
    <style:page-layout style:name="Mpm518">
      <style:page-layout-properties fo:page-width="21cm" fo:page-height="29.7cm" style:print-orientation="portrait" fo:margin-left="1.401cm" fo:margin-right="1.401cm" fo:margin-top="1.401cm" fo:margin-bottom="1.401cm"/>
    </style:page-layout>
    <style:page-layout style:name="Mpm519">
      <style:page-layout-properties fo:page-width="21cm" fo:page-height="29.7cm" style:print-orientation="portrait" fo:margin-left="1.401cm" fo:margin-right="1.401cm" fo:margin-top="1.401cm" fo:margin-bottom="1.401cm"/>
    </style:page-layout>
    <style:page-layout style:name="Mpm520">
      <style:page-layout-properties fo:page-width="21cm" fo:page-height="29.7cm" style:print-orientation="portrait" fo:margin-left="1.401cm" fo:margin-right="1.401cm" fo:margin-top="1.401cm" fo:margin-bottom="1.401cm"/>
    </style:page-layout>
    <style:page-layout style:name="Mpm521">
      <style:page-layout-properties fo:page-width="21cm" fo:page-height="29.7cm" style:print-orientation="portrait" fo:margin-left="1.401cm" fo:margin-right="1.401cm" fo:margin-top="1.401cm" fo:margin-bottom="1.401cm"/>
    </style:page-layout>
    <style:page-layout style:name="Mpm522">
      <style:page-layout-properties fo:page-width="21cm" fo:page-height="29.7cm" style:print-orientation="portrait" fo:margin-left="1.401cm" fo:margin-right="1.401cm" fo:margin-top="1.401cm" fo:margin-bottom="1.401cm"/>
    </style:page-layout>
    <style:page-layout style:name="Mpm523">
      <style:page-layout-properties fo:page-width="21cm" fo:page-height="29.7cm" style:print-orientation="portrait" fo:margin-left="1.401cm" fo:margin-right="1.401cm" fo:margin-top="1.401cm" fo:margin-bottom="1.401cm"/>
    </style:page-layout>
    <style:page-layout style:name="Mpm524">
      <style:page-layout-properties fo:page-width="21cm" fo:page-height="29.7cm" style:print-orientation="portrait" fo:margin-left="1.401cm" fo:margin-right="1.401cm" fo:margin-top="1.401cm" fo:margin-bottom="1.401cm"/>
    </style:page-layout>
    <style:page-layout style:name="Mpm525">
      <style:page-layout-properties fo:page-width="21cm" fo:page-height="29.7cm" style:print-orientation="portrait" fo:margin-left="1.401cm" fo:margin-right="1.401cm" fo:margin-top="1.401cm" fo:margin-bottom="1.401cm"/>
    </style:page-layout>
    <style:page-layout style:name="Mpm526">
      <style:page-layout-properties fo:page-width="21cm" fo:page-height="29.7cm" style:print-orientation="portrait" fo:margin-left="1.401cm" fo:margin-right="1.401cm" fo:margin-top="1.401cm" fo:margin-bottom="1.401cm"/>
    </style:page-layout>
    <style:page-layout style:name="Mpm527">
      <style:page-layout-properties fo:page-width="21cm" fo:page-height="29.7cm" style:print-orientation="portrait" fo:margin-left="1.401cm" fo:margin-right="1.401cm" fo:margin-top="1.401cm" fo:margin-bottom="1.401cm"/>
    </style:page-layout>
    <style:page-layout style:name="Mpm528">
      <style:page-layout-properties fo:page-width="21cm" fo:page-height="29.7cm" style:print-orientation="portrait" fo:margin-left="1.401cm" fo:margin-right="1.401cm" fo:margin-top="1.401cm" fo:margin-bottom="1.401cm"/>
    </style:page-layout>
    <style:page-layout style:name="Mpm529">
      <style:page-layout-properties fo:page-width="21cm" fo:page-height="29.7cm" style:print-orientation="portrait" fo:margin-left="1.401cm" fo:margin-right="1.401cm" fo:margin-top="1.401cm" fo:margin-bottom="1.401cm"/>
    </style:page-layout>
    <style:page-layout style:name="Mpm530">
      <style:page-layout-properties fo:page-width="21cm" fo:page-height="29.7cm" style:print-orientation="portrait" fo:margin-left="1.401cm" fo:margin-right="1.401cm" fo:margin-top="1.401cm" fo:margin-bottom="1.401cm"/>
    </style:page-layout>
    <style:page-layout style:name="Mpm531">
      <style:page-layout-properties fo:page-width="21cm" fo:page-height="29.7cm" style:print-orientation="portrait" fo:margin-left="1.401cm" fo:margin-right="1.401cm" fo:margin-top="1.401cm" fo:margin-bottom="1.401cm"/>
    </style:page-layout>
    <style:page-layout style:name="Mpm532">
      <style:page-layout-properties fo:page-width="21cm" fo:page-height="29.7cm" style:print-orientation="portrait" fo:margin-left="1.401cm" fo:margin-right="1.401cm" fo:margin-top="1.401cm" fo:margin-bottom="1.401cm"/>
    </style:page-layout>
    <style:page-layout style:name="Mpm533">
      <style:page-layout-properties fo:page-width="21cm" fo:page-height="29.7cm" style:print-orientation="portrait" fo:margin-left="1.401cm" fo:margin-right="1.401cm" fo:margin-top="1.401cm" fo:margin-bottom="1.401cm"/>
    </style:page-layout>
    <style:page-layout style:name="Mpm534">
      <style:page-layout-properties fo:page-width="21cm" fo:page-height="29.7cm" style:print-orientation="portrait" fo:margin-left="1.401cm" fo:margin-right="1.401cm" fo:margin-top="1.401cm" fo:margin-bottom="1.401cm"/>
    </style:page-layout>
    <style:page-layout style:name="Mpm535">
      <style:page-layout-properties fo:page-width="21cm" fo:page-height="29.7cm" style:print-orientation="portrait" fo:margin-left="1.401cm" fo:margin-right="1.401cm" fo:margin-top="1.401cm" fo:margin-bottom="1.401cm"/>
    </style:page-layout>
    <style:page-layout style:name="Mpm536">
      <style:page-layout-properties fo:page-width="21cm" fo:page-height="29.7cm" style:print-orientation="portrait" fo:margin-left="1.401cm" fo:margin-right="1.401cm" fo:margin-top="1.401cm" fo:margin-bottom="1.401cm"/>
    </style:page-layout>
    <style:page-layout style:name="Mpm537">
      <style:page-layout-properties fo:page-width="21cm" fo:page-height="29.7cm" style:print-orientation="portrait" fo:margin-left="1.401cm" fo:margin-right="1.401cm" fo:margin-top="1.401cm" fo:margin-bottom="1.401cm"/>
    </style:page-layout>
    <style:page-layout style:name="Mpm538">
      <style:page-layout-properties fo:page-width="21cm" fo:page-height="29.7cm" style:print-orientation="portrait" fo:margin-left="1.401cm" fo:margin-right="1.401cm" fo:margin-top="1.401cm" fo:margin-bottom="1.401cm"/>
    </style:page-layout>
    <style:page-layout style:name="Mpm539">
      <style:page-layout-properties fo:page-width="21cm" fo:page-height="29.7cm" style:print-orientation="portrait" fo:margin-left="1.401cm" fo:margin-right="1.401cm" fo:margin-top="1.401cm" fo:margin-bottom="1.401cm"/>
    </style:page-layout>
    <style:page-layout style:name="Mpm540">
      <style:page-layout-properties fo:page-width="21cm" fo:page-height="29.7cm" style:print-orientation="portrait" fo:margin-left="1.401cm" fo:margin-right="1.401cm" fo:margin-top="1.401cm" fo:margin-bottom="1.401cm"/>
    </style:page-layout>
    <style:page-layout style:name="Mpm541">
      <style:page-layout-properties fo:page-width="21cm" fo:page-height="29.7cm" style:print-orientation="portrait" fo:margin-left="1.401cm" fo:margin-right="1.401cm" fo:margin-top="1.401cm" fo:margin-bottom="1.401cm"/>
    </style:page-layout>
    <style:page-layout style:name="Mpm542">
      <style:page-layout-properties fo:page-width="21cm" fo:page-height="29.7cm" style:print-orientation="portrait" fo:margin-left="1.401cm" fo:margin-right="1.401cm" fo:margin-top="1.401cm" fo:margin-bottom="1.401cm"/>
    </style:page-layout>
    <style:page-layout style:name="Mpm543">
      <style:page-layout-properties fo:page-width="21cm" fo:page-height="29.7cm" style:print-orientation="portrait" fo:margin-left="1.401cm" fo:margin-right="1.401cm" fo:margin-top="1.401cm" fo:margin-bottom="1.401cm"/>
    </style:page-layout>
    <style:page-layout style:name="Mpm544">
      <style:page-layout-properties fo:page-width="21cm" fo:page-height="29.7cm" style:print-orientation="portrait" fo:margin-left="1.401cm" fo:margin-right="1.401cm" fo:margin-top="1.401cm" fo:margin-bottom="1.401cm"/>
    </style:page-layout>
    <style:page-layout style:name="Mpm545">
      <style:page-layout-properties fo:page-width="21cm" fo:page-height="29.7cm" style:print-orientation="portrait" fo:margin-left="1.401cm" fo:margin-right="1.401cm" fo:margin-top="1.401cm" fo:margin-bottom="1.401cm"/>
    </style:page-layout>
    <style:page-layout style:name="Mpm546">
      <style:page-layout-properties fo:page-width="21cm" fo:page-height="29.7cm" style:print-orientation="portrait" fo:margin-left="1.401cm" fo:margin-right="1.401cm" fo:margin-top="1.401cm" fo:margin-bottom="1.401cm"/>
    </style:page-layout>
    <style:page-layout style:name="Mpm547">
      <style:page-layout-properties fo:page-width="21cm" fo:page-height="29.7cm" style:print-orientation="portrait" fo:margin-left="1.401cm" fo:margin-right="1.401cm" fo:margin-top="1.401cm" fo:margin-bottom="1.401cm"/>
    </style:page-layout>
    <style:page-layout style:name="Mpm548">
      <style:page-layout-properties fo:page-width="21cm" fo:page-height="29.7cm" style:print-orientation="portrait" fo:margin-left="1.401cm" fo:margin-right="1.401cm" fo:margin-top="1.401cm" fo:margin-bottom="1.401cm"/>
    </style:page-layout>
    <style:page-layout style:name="Mpm549">
      <style:page-layout-properties fo:page-width="21cm" fo:page-height="29.7cm" style:print-orientation="portrait" fo:margin-left="1.401cm" fo:margin-right="1.401cm" fo:margin-top="1.401cm" fo:margin-bottom="1.401cm"/>
    </style:page-layout>
    <style:page-layout style:name="Mpm550">
      <style:page-layout-properties fo:page-width="21cm" fo:page-height="29.7cm" style:print-orientation="portrait" fo:margin-left="1.401cm" fo:margin-right="1.401cm" fo:margin-top="1.401cm" fo:margin-bottom="1.401cm"/>
    </style:page-layout>
    <style:page-layout style:name="Mpm551">
      <style:page-layout-properties fo:page-width="21cm" fo:page-height="29.7cm" style:print-orientation="portrait" fo:margin-left="1.401cm" fo:margin-right="1.401cm" fo:margin-top="1.401cm" fo:margin-bottom="1.401cm"/>
    </style:page-layout>
    <style:page-layout style:name="Mpm552">
      <style:page-layout-properties fo:page-width="21cm" fo:page-height="29.7cm" style:print-orientation="portrait" fo:margin-left="1.401cm" fo:margin-right="1.401cm" fo:margin-top="1.401cm" fo:margin-bottom="1.401cm"/>
    </style:page-layout>
    <style:page-layout style:name="Mpm553">
      <style:page-layout-properties fo:page-width="21cm" fo:page-height="29.7cm" style:print-orientation="portrait" fo:margin-left="1.401cm" fo:margin-right="1.401cm" fo:margin-top="1.401cm" fo:margin-bottom="1.401cm"/>
    </style:page-layout>
    <style:page-layout style:name="Mpm554">
      <style:page-layout-properties fo:page-width="21cm" fo:page-height="29.7cm" style:print-orientation="portrait" fo:margin-left="1.401cm" fo:margin-right="1.401cm" fo:margin-top="1.401cm" fo:margin-bottom="1.401cm"/>
    </style:page-layout>
    <style:page-layout style:name="Mpm555">
      <style:page-layout-properties fo:page-width="21cm" fo:page-height="29.7cm" style:print-orientation="portrait" fo:margin-left="1.401cm" fo:margin-right="1.401cm" fo:margin-top="1.401cm" fo:margin-bottom="1.401cm"/>
    </style:page-layout>
    <style:page-layout style:name="Mpm556">
      <style:page-layout-properties fo:page-width="21cm" fo:page-height="29.7cm" style:print-orientation="portrait" fo:margin-left="1.401cm" fo:margin-right="1.401cm" fo:margin-top="1.401cm" fo:margin-bottom="1.401cm"/>
    </style:page-layout>
    <style:page-layout style:name="Mpm557">
      <style:page-layout-properties fo:page-width="21cm" fo:page-height="29.7cm" style:print-orientation="portrait" fo:margin-left="1.401cm" fo:margin-right="1.401cm" fo:margin-top="1.401cm" fo:margin-bottom="1.401cm"/>
    </style:page-layout>
    <style:page-layout style:name="Mpm558">
      <style:page-layout-properties fo:page-width="21cm" fo:page-height="29.7cm" style:print-orientation="portrait" fo:margin-left="1.401cm" fo:margin-right="1.401cm" fo:margin-top="1.401cm" fo:margin-bottom="1.401cm"/>
    </style:page-layout>
    <style:page-layout style:name="Mpm559">
      <style:page-layout-properties fo:page-width="21cm" fo:page-height="29.7cm" style:print-orientation="portrait" fo:margin-left="1.401cm" fo:margin-right="1.401cm" fo:margin-top="1.401cm" fo:margin-bottom="1.401cm"/>
    </style:page-layout>
    <style:page-layout style:name="Mpm560">
      <style:page-layout-properties fo:page-width="21cm" fo:page-height="29.7cm" style:print-orientation="portrait" fo:margin-left="1.401cm" fo:margin-right="1.401cm" fo:margin-top="1.401cm" fo:margin-bottom="1.401cm"/>
    </style:page-layout>
    <style:page-layout style:name="Mpm561">
      <style:page-layout-properties fo:page-width="21cm" fo:page-height="29.7cm" style:print-orientation="portrait" fo:margin-left="1.401cm" fo:margin-right="1.401cm" fo:margin-top="1.401cm" fo:margin-bottom="1.401cm"/>
    </style:page-layout>
    <style:page-layout style:name="Mpm562">
      <style:page-layout-properties fo:page-width="21cm" fo:page-height="29.7cm" style:print-orientation="portrait" fo:margin-left="1.401cm" fo:margin-right="1.401cm" fo:margin-top="1.401cm" fo:margin-bottom="1.401cm"/>
    </style:page-layout>
    <style:page-layout style:name="Mpm563">
      <style:page-layout-properties fo:page-width="21cm" fo:page-height="29.7cm" style:print-orientation="portrait" fo:margin-left="1.401cm" fo:margin-right="1.401cm" fo:margin-top="1.401cm" fo:margin-bottom="1.401cm"/>
    </style:page-layout>
    <style:page-layout style:name="Mpm564">
      <style:page-layout-properties fo:page-width="21cm" fo:page-height="29.7cm" style:print-orientation="portrait" fo:margin-left="1.401cm" fo:margin-right="1.401cm" fo:margin-top="1.401cm" fo:margin-bottom="1.401cm"/>
    </style:page-layout>
    <style:page-layout style:name="Mpm565">
      <style:page-layout-properties fo:page-width="21cm" fo:page-height="29.7cm" style:print-orientation="portrait" fo:margin-left="1.401cm" fo:margin-right="1.401cm" fo:margin-top="1.401cm" fo:margin-bottom="1.401cm"/>
    </style:page-layout>
    <style:page-layout style:name="Mpm566">
      <style:page-layout-properties fo:page-width="21cm" fo:page-height="29.7cm" style:print-orientation="portrait" fo:margin-left="1.401cm" fo:margin-right="1.401cm" fo:margin-top="1.401cm" fo:margin-bottom="1.401cm"/>
    </style:page-layout>
    <style:page-layout style:name="Mpm567">
      <style:page-layout-properties fo:page-width="21cm" fo:page-height="29.7cm" style:print-orientation="portrait" fo:margin-left="1.401cm" fo:margin-right="1.401cm" fo:margin-top="1.401cm" fo:margin-bottom="1.401cm"/>
    </style:page-layout>
    <style:page-layout style:name="Mpm568">
      <style:page-layout-properties fo:page-width="21cm" fo:page-height="29.7cm" style:print-orientation="portrait" fo:margin-left="1.401cm" fo:margin-right="1.401cm" fo:margin-top="1.401cm" fo:margin-bottom="1.401cm"/>
    </style:page-layout>
    <style:page-layout style:name="Mpm569">
      <style:page-layout-properties fo:page-width="21cm" fo:page-height="29.7cm" style:print-orientation="portrait" fo:margin-left="1.401cm" fo:margin-right="1.401cm" fo:margin-top="1.401cm" fo:margin-bottom="1.401cm"/>
    </style:page-layout>
    <style:page-layout style:name="Mpm570">
      <style:page-layout-properties fo:page-width="21cm" fo:page-height="29.7cm" style:print-orientation="portrait" fo:margin-left="1.401cm" fo:margin-right="1.401cm" fo:margin-top="1.401cm" fo:margin-bottom="1.401cm"/>
    </style:page-layout>
    <style:page-layout style:name="Mpm571">
      <style:page-layout-properties fo:page-width="21cm" fo:page-height="29.7cm" style:print-orientation="portrait" fo:margin-left="1.401cm" fo:margin-right="1.401cm" fo:margin-top="1.401cm" fo:margin-bottom="1.401cm"/>
    </style:page-layout>
    <style:style style:parent-style-name="style6" style:family="paragraph" style:name="P547">
      <style:text-properties/>
      <style:paragraph-properties fo:text-align="left" fo:margin-left="0cm" fo:margin-right="0cm" fo:text-indent="0cm"/>
    </style:style>
    <style:style style:family="text" style:name="T189">
      <style:text-properties fo:font-family="'Times New Roman'" style:font-family-complex="'Times New Roman'"/>
    </style:style>
    <style:style style:family="table" style:name="ta2">
      <style:table-properties/>
    </style:style>
    <style:style style:family="table-row" style:name="ro2">
      <style:table-row-properties/>
    </style:style>
    <style:style style:family="table-cell" style:name="ce3">
      <style:table-cell-properties/>
    </style:style>
    <style:style style:parent-style-name="style6" style:family="paragraph" style:name="P548">
      <style:text-properties/>
      <style:paragraph-properties fo:text-align="left" fo:margin-left="0cm" fo:margin-right="0cm" fo:text-indent="0cm"/>
    </style:style>
    <style:style style:family="text" style:name="T190">
      <style:text-properties fo:font-family="'Times New Roman'" style:font-family-complex="'Times New Roman'"/>
    </style:style>
    <style:style style:family="graphic" style:name="gr3">
      <style:graphic-properties draw:textarea-vertical-align="middle" style:vertical-pos="from-top" style:vertical-rel="baseline"/>
    </style:style>
    <style:style style:family="paragraph" style:name="P549">
      <style:text-properties fo:font-family="'Times New Roman'" style:font-family-complex="'Times New Roman'"/>
    </style:style>
    <style:style style:family="text" style:name="T191">
      <style:text-properties fo:font-family="'Times New Roman'" style:font-family-complex="'Times New Roman'"/>
    </style:style>
    <style:style style:family="table-cell" style:name="ce4">
      <style:table-cell-properties/>
    </style:style>
    <style:style style:parent-style-name="style6" style:family="paragraph" style:name="P550">
      <style:text-properties/>
      <style:paragraph-properties fo:text-align="center" fo:margin-left="0cm" fo:margin-right="0cm" fo:text-indent="0cm"/>
    </style:style>
    <style:style style:family="text" style:name="T192">
      <style:text-properties fo:font-family="'Times New Roman'" style:font-family-complex="'Times New Roman'"/>
    </style:style>
    <style:style style:family="table-cell" style:name="ce5">
      <style:table-cell-properties/>
    </style:style>
    <style:style style:parent-style-name="style6" style:family="paragraph" style:name="P551">
      <style:text-properties/>
      <style:paragraph-properties fo:text-align="right" fo:margin-left="0cm" fo:margin-right="0cm" fo:text-indent="0cm"/>
    </style:style>
    <style:style style:family="text" style:name="T193">
      <style:text-properties fo:font-family="'Times New Roman'" style:font-family-complex="'Times New Roman'"/>
    </style:style>
    <style:style style:family="text" style:name="T194">
      <style:text-properties fo:font-family="'Times New Roman'" style:font-family-complex="'Times New Roman'"/>
    </style:style>
    <style:style style:family="text" style:name="T195">
      <style:text-properties fo:font-family="'Times New Roman'" style:font-family-complex="'Times New Roman'"/>
    </style:style>
    <style:style style:family="text" style:name="T196">
      <style:text-properties fo:font-family="'Times New Roman'" style:font-family-complex="'Times New Roman'"/>
    </style:style>
    <style:style style:family="text" style:name="T197">
      <style:text-properties fo:font-family="'Times New Roman'" style:font-family-complex="'Times New Roman'"/>
    </style:style>
  </office:automatic-styles>
  <office:master-styles>
    <style:master-page style:name="Standard" style:page-layout-name="Mpm1"/>
    <style:master-page style:name="MasterPage2" style:page-layout-name="Mpm2"/>
    <style:master-page style:name="MasterPage3" style:page-layout-name="Mpm3"/>
    <style:master-page style:name="MasterPage4" style:page-layout-name="Mpm4"/>
    <style:master-page style:name="MasterPage5" style:page-layout-name="Mpm5"/>
    <style:master-page style:name="MasterPage6" style:page-layout-name="Mpm6"/>
    <style:master-page style:name="MasterPage7" style:page-layout-name="Mpm7"/>
    <style:master-page style:name="MasterPage8" style:page-layout-name="Mpm8"/>
    <style:master-page style:name="MasterPage9" style:page-layout-name="Mpm9"/>
    <style:master-page style:name="MasterPage10" style:page-layout-name="Mpm10"/>
    <style:master-page style:name="MasterPage11" style:page-layout-name="Mpm11"/>
    <style:master-page style:name="MasterPage12" style:page-layout-name="Mpm12"/>
    <style:master-page style:name="MasterPage13" style:page-layout-name="Mpm13"/>
    <style:master-page style:name="MasterPage14" style:page-layout-name="Mpm14"/>
    <style:master-page style:name="MasterPage15" style:page-layout-name="Mpm15"/>
    <style:master-page style:name="MasterPage16" style:page-layout-name="Mpm16"/>
    <style:master-page style:name="MasterPage17" style:page-layout-name="Mpm17"/>
    <style:master-page style:name="MasterPage18" style:page-layout-name="Mpm18"/>
    <style:master-page style:name="MasterPage19" style:page-layout-name="Mpm19"/>
    <style:master-page style:name="MasterPage20" style:page-layout-name="Mpm20"/>
    <style:master-page style:name="MasterPage21" style:page-layout-name="Mpm21"/>
    <style:master-page style:name="MasterPage22" style:page-layout-name="Mpm22"/>
    <style:master-page style:name="MasterPage23" style:page-layout-name="Mpm23"/>
    <style:master-page style:name="MasterPage24" style:page-layout-name="Mpm24"/>
    <style:master-page style:name="MasterPage25" style:page-layout-name="Mpm25"/>
    <style:master-page style:name="MasterPage26" style:page-layout-name="Mpm26"/>
    <style:master-page style:name="MasterPage27" style:page-layout-name="Mpm27"/>
    <style:master-page style:name="MasterPage28" style:page-layout-name="Mpm28"/>
    <style:master-page style:name="MasterPage29" style:page-layout-name="Mpm29"/>
    <style:master-page style:name="MasterPage30" style:page-layout-name="Mpm30"/>
    <style:master-page style:name="MasterPage31" style:page-layout-name="Mpm31"/>
    <style:master-page style:name="MasterPage32" style:page-layout-name="Mpm32"/>
    <style:master-page style:name="MasterPage33" style:page-layout-name="Mpm33"/>
    <style:master-page style:name="MasterPage34" style:page-layout-name="Mpm34"/>
    <style:master-page style:name="MasterPage35" style:page-layout-name="Mpm35"/>
    <style:master-page style:name="MasterPage36" style:page-layout-name="Mpm36"/>
    <style:master-page style:name="MasterPage37" style:page-layout-name="Mpm37"/>
    <style:master-page style:name="MasterPage38" style:page-layout-name="Mpm38"/>
    <style:master-page style:name="MasterPage39" style:page-layout-name="Mpm39"/>
    <style:master-page style:name="MasterPage40" style:page-layout-name="Mpm40"/>
    <style:master-page style:name="MasterPage41" style:page-layout-name="Mpm41"/>
    <style:master-page style:name="MasterPage42" style:page-layout-name="Mpm42"/>
    <style:master-page style:name="MasterPage43" style:page-layout-name="Mpm43"/>
    <style:master-page style:name="MasterPage44" style:page-layout-name="Mpm44"/>
    <style:master-page style:name="MasterPage45" style:page-layout-name="Mpm45"/>
    <style:master-page style:name="MasterPage46" style:page-layout-name="Mpm46"/>
    <style:master-page style:name="MasterPage47" style:page-layout-name="Mpm47"/>
    <style:master-page style:name="MasterPage48" style:page-layout-name="Mpm48"/>
    <style:master-page style:name="MasterPage49" style:page-layout-name="Mpm49"/>
    <style:master-page style:name="MasterPage50" style:page-layout-name="Mpm50"/>
    <style:master-page style:name="MasterPage51" style:page-layout-name="Mpm51"/>
    <style:master-page style:name="MasterPage52" style:page-layout-name="Mpm52"/>
    <style:master-page style:name="MasterPage53" style:page-layout-name="Mpm53"/>
    <style:master-page style:name="MasterPage54" style:page-layout-name="Mpm54"/>
    <style:master-page style:name="MasterPage55" style:page-layout-name="Mpm55"/>
    <style:master-page style:name="MasterPage56" style:page-layout-name="Mpm56"/>
    <style:master-page style:name="MasterPage57" style:page-layout-name="Mpm57"/>
    <style:master-page style:name="MasterPage58" style:page-layout-name="Mpm58"/>
    <style:master-page style:name="MasterPage59" style:page-layout-name="Mpm59"/>
    <style:master-page style:name="MasterPage60" style:page-layout-name="Mpm60"/>
    <style:master-page style:name="MasterPage61" style:page-layout-name="Mpm61"/>
    <style:master-page style:name="MasterPage62" style:page-layout-name="Mpm62"/>
    <style:master-page style:name="MasterPage63" style:page-layout-name="Mpm63"/>
    <style:master-page style:name="MasterPage64" style:page-layout-name="Mpm64"/>
    <style:master-page style:name="MasterPage65" style:page-layout-name="Mpm65"/>
    <style:master-page style:name="MasterPage66" style:page-layout-name="Mpm66"/>
    <style:master-page style:name="MasterPage67" style:page-layout-name="Mpm67"/>
    <style:master-page style:name="MasterPage68" style:page-layout-name="Mpm68"/>
    <style:master-page style:name="MasterPage69" style:page-layout-name="Mpm69"/>
    <style:master-page style:name="MasterPage70" style:page-layout-name="Mpm70"/>
    <style:master-page style:name="MasterPage71" style:page-layout-name="Mpm71"/>
    <style:master-page style:name="MasterPage72" style:page-layout-name="Mpm72"/>
    <style:master-page style:name="MasterPage73" style:page-layout-name="Mpm73"/>
    <style:master-page style:name="MasterPage74" style:page-layout-name="Mpm74"/>
    <style:master-page style:name="MasterPage75" style:page-layout-name="Mpm75"/>
    <style:master-page style:name="MasterPage76" style:page-layout-name="Mpm76"/>
    <style:master-page style:name="MasterPage77" style:page-layout-name="Mpm77"/>
    <style:master-page style:name="MasterPage78" style:page-layout-name="Mpm78"/>
    <style:master-page style:name="MasterPage79" style:page-layout-name="Mpm79"/>
    <style:master-page style:name="MasterPage80" style:page-layout-name="Mpm80"/>
    <style:master-page style:name="MasterPage81" style:page-layout-name="Mpm81"/>
    <style:master-page style:name="MasterPage82" style:page-layout-name="Mpm82"/>
    <style:master-page style:name="MasterPage83" style:page-layout-name="Mpm83"/>
    <style:master-page style:name="MasterPage84" style:page-layout-name="Mpm84"/>
    <style:master-page style:name="MasterPage85" style:page-layout-name="Mpm85"/>
    <style:master-page style:name="MasterPage86" style:page-layout-name="Mpm86"/>
    <style:master-page style:name="MasterPage87" style:page-layout-name="Mpm87"/>
    <style:master-page style:name="MasterPage88" style:page-layout-name="Mpm88"/>
    <style:master-page style:name="MasterPage89" style:page-layout-name="Mpm89"/>
    <style:master-page style:name="MasterPage90" style:page-layout-name="Mpm90"/>
    <style:master-page style:name="MasterPage91" style:page-layout-name="Mpm91"/>
    <style:master-page style:name="MasterPage92" style:page-layout-name="Mpm92"/>
    <style:master-page style:name="MasterPage93" style:page-layout-name="Mpm93"/>
    <style:master-page style:name="MasterPage94" style:page-layout-name="Mpm94"/>
    <style:master-page style:name="MasterPage95" style:page-layout-name="Mpm95"/>
    <style:master-page style:name="MasterPage96" style:page-layout-name="Mpm96"/>
    <style:master-page style:name="MasterPage97" style:page-layout-name="Mpm97"/>
    <style:master-page style:name="MasterPage98" style:page-layout-name="Mpm98"/>
    <style:master-page style:name="MasterPage99" style:page-layout-name="Mpm99"/>
    <style:master-page style:name="MasterPage100" style:page-layout-name="Mpm100"/>
    <style:master-page style:name="MasterPage101" style:page-layout-name="Mpm101"/>
    <style:master-page style:name="MasterPage102" style:page-layout-name="Mpm102"/>
    <style:master-page style:name="MasterPage103" style:page-layout-name="Mpm103"/>
    <style:master-page style:name="MasterPage104" style:page-layout-name="Mpm104"/>
    <style:master-page style:name="MasterPage105" style:page-layout-name="Mpm105"/>
    <style:master-page style:name="MasterPage106" style:page-layout-name="Mpm106"/>
    <style:master-page style:name="MasterPage107" style:page-layout-name="Mpm107"/>
    <style:master-page style:name="MasterPage108" style:page-layout-name="Mpm108"/>
    <style:master-page style:name="MasterPage109" style:page-layout-name="Mpm109"/>
    <style:master-page style:name="MasterPage110" style:page-layout-name="Mpm110"/>
    <style:master-page style:name="MasterPage111" style:page-layout-name="Mpm111"/>
    <style:master-page style:name="MasterPage112" style:page-layout-name="Mpm112"/>
    <style:master-page style:name="MasterPage113" style:page-layout-name="Mpm113"/>
    <style:master-page style:name="MasterPage114" style:page-layout-name="Mpm114"/>
    <style:master-page style:name="MasterPage115" style:page-layout-name="Mpm115"/>
    <style:master-page style:name="MasterPage116" style:page-layout-name="Mpm116"/>
    <style:master-page style:name="MasterPage117" style:page-layout-name="Mpm117"/>
    <style:master-page style:name="MasterPage118" style:page-layout-name="Mpm118"/>
    <style:master-page style:name="MasterPage119" style:page-layout-name="Mpm119"/>
    <style:master-page style:name="MasterPage120" style:page-layout-name="Mpm120"/>
    <style:master-page style:name="MasterPage121" style:page-layout-name="Mpm121"/>
    <style:master-page style:name="MasterPage122" style:page-layout-name="Mpm122"/>
    <style:master-page style:name="MasterPage123" style:page-layout-name="Mpm123"/>
    <style:master-page style:name="MasterPage124" style:page-layout-name="Mpm124"/>
    <style:master-page style:name="MasterPage125" style:page-layout-name="Mpm125"/>
    <style:master-page style:name="MasterPage126" style:page-layout-name="Mpm126"/>
    <style:master-page style:name="MasterPage127" style:page-layout-name="Mpm127"/>
    <style:master-page style:name="MasterPage128" style:page-layout-name="Mpm128"/>
    <style:master-page style:name="MasterPage129" style:page-layout-name="Mpm129"/>
    <style:master-page style:name="MasterPage130" style:page-layout-name="Mpm130"/>
    <style:master-page style:name="MasterPage131" style:page-layout-name="Mpm131"/>
    <style:master-page style:name="MasterPage132" style:page-layout-name="Mpm132"/>
    <style:master-page style:name="MasterPage133" style:page-layout-name="Mpm133"/>
    <style:master-page style:name="MasterPage134" style:page-layout-name="Mpm134"/>
    <style:master-page style:name="MasterPage135" style:page-layout-name="Mpm135"/>
    <style:master-page style:name="MasterPage136" style:page-layout-name="Mpm136"/>
    <style:master-page style:name="MasterPage137" style:page-layout-name="Mpm137"/>
    <style:master-page style:name="MasterPage138" style:page-layout-name="Mpm138"/>
    <style:master-page style:name="MasterPage139" style:page-layout-name="Mpm139"/>
    <style:master-page style:name="MasterPage140" style:page-layout-name="Mpm140"/>
    <style:master-page style:name="MasterPage141" style:page-layout-name="Mpm141"/>
    <style:master-page style:name="MasterPage142" style:page-layout-name="Mpm142"/>
    <style:master-page style:name="MasterPage143" style:page-layout-name="Mpm143"/>
    <style:master-page style:name="MasterPage144" style:page-layout-name="Mpm144"/>
    <style:master-page style:name="MasterPage145" style:page-layout-name="Mpm145"/>
    <style:master-page style:name="MasterPage146" style:page-layout-name="Mpm146"/>
    <style:master-page style:name="MasterPage147" style:page-layout-name="Mpm147"/>
    <style:master-page style:name="MasterPage148" style:page-layout-name="Mpm148"/>
    <style:master-page style:name="MasterPage149" style:page-layout-name="Mpm149"/>
    <style:master-page style:name="MasterPage150" style:page-layout-name="Mpm150"/>
    <style:master-page style:name="MasterPage151" style:page-layout-name="Mpm151"/>
    <style:master-page style:name="MasterPage152" style:page-layout-name="Mpm152"/>
    <style:master-page style:name="MasterPage153" style:page-layout-name="Mpm153"/>
    <style:master-page style:name="MasterPage154" style:page-layout-name="Mpm154"/>
    <style:master-page style:name="MasterPage155" style:page-layout-name="Mpm155"/>
    <style:master-page style:name="MasterPage156" style:page-layout-name="Mpm156"/>
    <style:master-page style:name="MasterPage157" style:page-layout-name="Mpm157"/>
    <style:master-page style:name="MasterPage158" style:page-layout-name="Mpm158"/>
    <style:master-page style:name="MasterPage159" style:page-layout-name="Mpm159"/>
    <style:master-page style:name="MasterPage160" style:page-layout-name="Mpm160"/>
    <style:master-page style:name="MasterPage161" style:page-layout-name="Mpm161"/>
    <style:master-page style:name="MasterPage162" style:page-layout-name="Mpm162"/>
    <style:master-page style:name="MasterPage163" style:page-layout-name="Mpm163"/>
    <style:master-page style:name="MasterPage164" style:page-layout-name="Mpm164"/>
    <style:master-page style:name="MasterPage165" style:page-layout-name="Mpm165"/>
    <style:master-page style:name="MasterPage166" style:page-layout-name="Mpm166"/>
    <style:master-page style:name="MasterPage167" style:page-layout-name="Mpm167"/>
    <style:master-page style:name="MasterPage168" style:page-layout-name="Mpm168"/>
    <style:master-page style:name="MasterPage169" style:page-layout-name="Mpm169"/>
    <style:master-page style:name="MasterPage170" style:page-layout-name="Mpm170"/>
    <style:master-page style:name="MasterPage171" style:page-layout-name="Mpm171"/>
    <style:master-page style:name="MasterPage172" style:page-layout-name="Mpm172"/>
    <style:master-page style:name="MasterPage173" style:page-layout-name="Mpm173"/>
    <style:master-page style:name="MasterPage174" style:page-layout-name="Mpm174"/>
    <style:master-page style:name="MasterPage175" style:page-layout-name="Mpm175"/>
    <style:master-page style:name="MasterPage176" style:page-layout-name="Mpm176"/>
    <style:master-page style:name="MasterPage177" style:page-layout-name="Mpm177"/>
    <style:master-page style:name="MasterPage178" style:page-layout-name="Mpm178"/>
    <style:master-page style:name="MasterPage179" style:page-layout-name="Mpm179"/>
    <style:master-page style:name="MasterPage180" style:page-layout-name="Mpm180"/>
    <style:master-page style:name="MasterPage181" style:page-layout-name="Mpm181"/>
    <style:master-page style:name="MasterPage182" style:page-layout-name="Mpm182"/>
    <style:master-page style:name="MasterPage183" style:page-layout-name="Mpm183"/>
    <style:master-page style:name="MasterPage184" style:page-layout-name="Mpm184"/>
    <style:master-page style:name="MasterPage185" style:page-layout-name="Mpm185"/>
    <style:master-page style:name="MasterPage186" style:page-layout-name="Mpm186"/>
    <style:master-page style:name="MasterPage187" style:page-layout-name="Mpm187"/>
    <style:master-page style:name="MasterPage188" style:page-layout-name="Mpm188"/>
    <style:master-page style:name="MasterPage189" style:page-layout-name="Mpm189"/>
    <style:master-page style:name="MasterPage190" style:page-layout-name="Mpm190"/>
    <style:master-page style:name="MasterPage191" style:page-layout-name="Mpm191"/>
    <style:master-page style:name="MasterPage192" style:page-layout-name="Mpm192"/>
    <style:master-page style:name="MasterPage193" style:page-layout-name="Mpm193"/>
    <style:master-page style:name="MasterPage194" style:page-layout-name="Mpm194"/>
    <style:master-page style:name="MasterPage195" style:page-layout-name="Mpm195"/>
    <style:master-page style:name="MasterPage196" style:page-layout-name="Mpm196"/>
    <style:master-page style:name="MasterPage197" style:page-layout-name="Mpm197"/>
    <style:master-page style:name="MasterPage198" style:page-layout-name="Mpm198"/>
    <style:master-page style:name="MasterPage199" style:page-layout-name="Mpm199"/>
    <style:master-page style:name="MasterPage200" style:page-layout-name="Mpm200"/>
    <style:master-page style:name="MasterPage201" style:page-layout-name="Mpm201"/>
    <style:master-page style:name="MasterPage202" style:page-layout-name="Mpm202"/>
    <style:master-page style:name="MasterPage203" style:page-layout-name="Mpm203"/>
    <style:master-page style:name="MasterPage204" style:page-layout-name="Mpm204"/>
    <style:master-page style:name="MasterPage205" style:page-layout-name="Mpm205"/>
    <style:master-page style:name="MasterPage206" style:page-layout-name="Mpm206"/>
    <style:master-page style:name="MasterPage207" style:page-layout-name="Mpm207"/>
    <style:master-page style:name="MasterPage208" style:page-layout-name="Mpm208"/>
    <style:master-page style:name="MasterPage209" style:page-layout-name="Mpm209"/>
    <style:master-page style:name="MasterPage210" style:page-layout-name="Mpm210"/>
    <style:master-page style:name="MasterPage211" style:page-layout-name="Mpm211"/>
    <style:master-page style:name="MasterPage212" style:page-layout-name="Mpm212"/>
    <style:master-page style:name="MasterPage213" style:page-layout-name="Mpm213"/>
    <style:master-page style:name="MasterPage214" style:page-layout-name="Mpm214"/>
    <style:master-page style:name="MasterPage215" style:page-layout-name="Mpm215"/>
    <style:master-page style:name="MasterPage216" style:page-layout-name="Mpm216"/>
    <style:master-page style:name="MasterPage217" style:page-layout-name="Mpm217"/>
    <style:master-page style:name="MasterPage218" style:page-layout-name="Mpm218"/>
    <style:master-page style:name="MasterPage219" style:page-layout-name="Mpm219"/>
    <style:master-page style:name="MasterPage220" style:page-layout-name="Mpm220"/>
    <style:master-page style:name="MasterPage221" style:page-layout-name="Mpm221"/>
    <style:master-page style:name="MasterPage222" style:page-layout-name="Mpm222"/>
    <style:master-page style:name="MasterPage223" style:page-layout-name="Mpm223"/>
    <style:master-page style:name="MasterPage224" style:page-layout-name="Mpm224"/>
    <style:master-page style:name="MasterPage225" style:page-layout-name="Mpm225"/>
    <style:master-page style:name="MasterPage226" style:page-layout-name="Mpm226"/>
    <style:master-page style:name="MasterPage227" style:page-layout-name="Mpm227"/>
    <style:master-page style:name="MasterPage228" style:page-layout-name="Mpm228"/>
    <style:master-page style:name="MasterPage229" style:page-layout-name="Mpm229"/>
    <style:master-page style:name="MasterPage230" style:page-layout-name="Mpm230"/>
    <style:master-page style:name="MasterPage231" style:page-layout-name="Mpm231"/>
    <style:master-page style:name="MasterPage232" style:page-layout-name="Mpm232"/>
    <style:master-page style:name="MasterPage233" style:page-layout-name="Mpm233"/>
    <style:master-page style:name="MasterPage234" style:page-layout-name="Mpm234"/>
    <style:master-page style:name="MasterPage235" style:page-layout-name="Mpm235"/>
    <style:master-page style:name="MasterPage236" style:page-layout-name="Mpm236"/>
    <style:master-page style:name="MasterPage237" style:page-layout-name="Mpm237"/>
    <style:master-page style:name="MasterPage238" style:page-layout-name="Mpm238"/>
    <style:master-page style:name="MasterPage239" style:page-layout-name="Mpm239"/>
    <style:master-page style:name="MasterPage240" style:page-layout-name="Mpm240"/>
    <style:master-page style:name="MasterPage241" style:page-layout-name="Mpm241"/>
    <style:master-page style:name="MasterPage242" style:page-layout-name="Mpm242"/>
    <style:master-page style:name="MasterPage243" style:page-layout-name="Mpm243"/>
    <style:master-page style:name="MasterPage244" style:page-layout-name="Mpm244"/>
    <style:master-page style:name="MasterPage245" style:page-layout-name="Mpm245"/>
    <style:master-page style:name="MasterPage246" style:page-layout-name="Mpm246"/>
    <style:master-page style:name="MasterPage247" style:page-layout-name="Mpm247"/>
    <style:master-page style:name="MasterPage248" style:page-layout-name="Mpm248"/>
    <style:master-page style:name="MasterPage249" style:page-layout-name="Mpm249"/>
    <style:master-page style:name="MasterPage250" style:page-layout-name="Mpm250"/>
    <style:master-page style:name="MasterPage251" style:page-layout-name="Mpm251"/>
    <style:master-page style:name="MasterPage252" style:page-layout-name="Mpm252"/>
    <style:master-page style:name="MasterPage253" style:page-layout-name="Mpm253"/>
    <style:master-page style:name="MasterPage254" style:page-layout-name="Mpm254"/>
    <style:master-page style:name="MasterPage255" style:page-layout-name="Mpm255"/>
    <style:master-page style:name="MasterPage256" style:page-layout-name="Mpm256"/>
    <style:master-page style:name="MasterPage257" style:page-layout-name="Mpm257"/>
    <style:master-page style:name="MasterPage258" style:page-layout-name="Mpm258"/>
    <style:master-page style:name="MasterPage259" style:page-layout-name="Mpm259"/>
    <style:master-page style:name="MasterPage260" style:page-layout-name="Mpm260"/>
    <style:master-page style:name="MasterPage261" style:page-layout-name="Mpm261"/>
    <style:master-page style:name="MasterPage262" style:page-layout-name="Mpm262"/>
    <style:master-page style:name="MasterPage263" style:page-layout-name="Mpm263"/>
    <style:master-page style:name="MasterPage264" style:page-layout-name="Mpm264"/>
    <style:master-page style:name="MasterPage265" style:page-layout-name="Mpm265"/>
    <style:master-page style:name="MasterPage266" style:page-layout-name="Mpm266"/>
    <style:master-page style:name="MasterPage267" style:page-layout-name="Mpm267"/>
    <style:master-page style:name="MasterPage268" style:page-layout-name="Mpm268"/>
    <style:master-page style:name="MasterPage269" style:page-layout-name="Mpm269"/>
    <style:master-page style:name="MasterPage270" style:page-layout-name="Mpm270"/>
    <style:master-page style:name="MasterPage271" style:page-layout-name="Mpm271"/>
    <style:master-page style:name="MasterPage272" style:page-layout-name="Mpm272"/>
    <style:master-page style:name="MasterPage273" style:page-layout-name="Mpm273"/>
    <style:master-page style:name="MasterPage274" style:page-layout-name="Mpm274"/>
    <style:master-page style:name="MasterPage275" style:page-layout-name="Mpm275"/>
    <style:master-page style:name="MasterPage276" style:page-layout-name="Mpm276"/>
    <style:master-page style:name="MasterPage277" style:page-layout-name="Mpm277"/>
    <style:master-page style:name="MasterPage278" style:page-layout-name="Mpm278"/>
    <style:master-page style:name="MasterPage279" style:page-layout-name="Mpm279"/>
    <style:master-page style:name="MasterPage280" style:page-layout-name="Mpm280"/>
    <style:master-page style:name="MasterPage281" style:page-layout-name="Mpm281"/>
    <style:master-page style:name="MasterPage282" style:page-layout-name="Mpm282"/>
    <style:master-page style:name="MasterPage283" style:page-layout-name="Mpm283"/>
    <style:master-page style:name="MasterPage284" style:page-layout-name="Mpm284"/>
    <style:master-page style:name="MasterPage285" style:page-layout-name="Mpm285"/>
    <style:master-page style:name="MasterPage286" style:page-layout-name="Mpm286"/>
    <style:master-page style:name="MasterPage287" style:page-layout-name="Mpm287"/>
    <style:master-page style:name="MasterPage288" style:page-layout-name="Mpm288"/>
    <style:master-page style:name="MasterPage289" style:page-layout-name="Mpm289"/>
    <style:master-page style:name="MasterPage290" style:page-layout-name="Mpm290"/>
    <style:master-page style:name="MasterPage291" style:page-layout-name="Mpm291"/>
    <style:master-page style:name="MasterPage292" style:page-layout-name="Mpm292"/>
    <style:master-page style:name="MasterPage293" style:page-layout-name="Mpm293"/>
    <style:master-page style:name="MasterPage294" style:page-layout-name="Mpm294"/>
    <style:master-page style:name="MasterPage295" style:page-layout-name="Mpm295"/>
    <style:master-page style:name="MasterPage296" style:page-layout-name="Mpm296"/>
    <style:master-page style:name="MasterPage297" style:page-layout-name="Mpm297"/>
    <style:master-page style:name="MasterPage298" style:page-layout-name="Mpm298"/>
    <style:master-page style:name="MasterPage299" style:page-layout-name="Mpm299"/>
    <style:master-page style:name="MasterPage300" style:page-layout-name="Mpm300"/>
    <style:master-page style:name="MasterPage301" style:page-layout-name="Mpm301"/>
    <style:master-page style:name="MasterPage302" style:page-layout-name="Mpm302"/>
    <style:master-page style:name="MasterPage303" style:page-layout-name="Mpm303"/>
    <style:master-page style:name="MasterPage304" style:page-layout-name="Mpm304"/>
    <style:master-page style:name="MasterPage305" style:page-layout-name="Mpm305"/>
    <style:master-page style:name="MasterPage306" style:page-layout-name="Mpm306"/>
    <style:master-page style:name="MasterPage307" style:page-layout-name="Mpm307"/>
    <style:master-page style:name="MasterPage308" style:page-layout-name="Mpm308"/>
    <style:master-page style:name="MasterPage309" style:page-layout-name="Mpm309"/>
    <style:master-page style:name="MasterPage310" style:page-layout-name="Mpm310"/>
    <style:master-page style:name="MasterPage311" style:page-layout-name="Mpm311"/>
    <style:master-page style:name="MasterPage312" style:page-layout-name="Mpm312"/>
    <style:master-page style:name="MasterPage313" style:page-layout-name="Mpm313"/>
    <style:master-page style:name="MasterPage314" style:page-layout-name="Mpm314"/>
    <style:master-page style:name="MasterPage315" style:page-layout-name="Mpm315"/>
    <style:master-page style:name="MasterPage316" style:page-layout-name="Mpm316"/>
    <style:master-page style:name="MasterPage317" style:page-layout-name="Mpm317"/>
    <style:master-page style:name="MasterPage318" style:page-layout-name="Mpm318"/>
    <style:master-page style:name="MasterPage319" style:page-layout-name="Mpm319"/>
    <style:master-page style:name="MasterPage320" style:page-layout-name="Mpm320"/>
    <style:master-page style:name="MasterPage321" style:page-layout-name="Mpm321"/>
    <style:master-page style:name="MasterPage322" style:page-layout-name="Mpm322"/>
    <style:master-page style:name="MasterPage323" style:page-layout-name="Mpm323"/>
    <style:master-page style:name="MasterPage324" style:page-layout-name="Mpm324"/>
    <style:master-page style:name="MasterPage325" style:page-layout-name="Mpm325"/>
    <style:master-page style:name="MasterPage326" style:page-layout-name="Mpm326"/>
    <style:master-page style:name="MasterPage327" style:page-layout-name="Mpm327"/>
    <style:master-page style:name="MasterPage328" style:page-layout-name="Mpm328"/>
    <style:master-page style:name="MasterPage329" style:page-layout-name="Mpm329"/>
    <style:master-page style:name="MasterPage330" style:page-layout-name="Mpm330"/>
    <style:master-page style:name="MasterPage331" style:page-layout-name="Mpm331"/>
    <style:master-page style:name="MasterPage332" style:page-layout-name="Mpm332"/>
    <style:master-page style:name="MasterPage333" style:page-layout-name="Mpm333"/>
    <style:master-page style:name="MasterPage334" style:page-layout-name="Mpm334"/>
    <style:master-page style:name="MasterPage335" style:page-layout-name="Mpm335"/>
    <style:master-page style:name="MasterPage336" style:page-layout-name="Mpm336"/>
    <style:master-page style:name="MasterPage337" style:page-layout-name="Mpm337"/>
    <style:master-page style:name="MasterPage338" style:page-layout-name="Mpm338"/>
    <style:master-page style:name="MasterPage339" style:page-layout-name="Mpm339"/>
    <style:master-page style:name="MasterPage340" style:page-layout-name="Mpm340"/>
    <style:master-page style:name="MasterPage341" style:page-layout-name="Mpm341"/>
    <style:master-page style:name="MasterPage342" style:page-layout-name="Mpm342"/>
    <style:master-page style:name="MasterPage343" style:page-layout-name="Mpm343"/>
    <style:master-page style:name="MasterPage344" style:page-layout-name="Mpm344"/>
    <style:master-page style:name="MasterPage345" style:page-layout-name="Mpm345"/>
    <style:master-page style:name="MasterPage346" style:page-layout-name="Mpm346"/>
    <style:master-page style:name="MasterPage347" style:page-layout-name="Mpm347"/>
    <style:master-page style:name="MasterPage348" style:page-layout-name="Mpm348"/>
    <style:master-page style:name="MasterPage349" style:page-layout-name="Mpm349"/>
    <style:master-page style:name="MasterPage350" style:page-layout-name="Mpm350"/>
    <style:master-page style:name="MasterPage351" style:page-layout-name="Mpm351"/>
    <style:master-page style:name="MasterPage352" style:page-layout-name="Mpm352"/>
    <style:master-page style:name="MasterPage353" style:page-layout-name="Mpm353"/>
    <style:master-page style:name="MasterPage354" style:page-layout-name="Mpm354"/>
    <style:master-page style:name="MasterPage355" style:page-layout-name="Mpm355"/>
    <style:master-page style:name="MasterPage356" style:page-layout-name="Mpm356"/>
    <style:master-page style:name="MasterPage357" style:page-layout-name="Mpm357"/>
    <style:master-page style:name="MasterPage358" style:page-layout-name="Mpm358"/>
    <style:master-page style:name="MasterPage359" style:page-layout-name="Mpm359"/>
    <style:master-page style:name="MasterPage360" style:page-layout-name="Mpm360"/>
    <style:master-page style:name="MasterPage361" style:page-layout-name="Mpm361"/>
    <style:master-page style:name="MasterPage362" style:page-layout-name="Mpm362"/>
    <style:master-page style:name="MasterPage363" style:page-layout-name="Mpm363"/>
    <style:master-page style:name="MasterPage364" style:page-layout-name="Mpm364"/>
    <style:master-page style:name="MasterPage365" style:page-layout-name="Mpm365"/>
    <style:master-page style:name="MasterPage366" style:page-layout-name="Mpm366"/>
    <style:master-page style:name="MasterPage367" style:page-layout-name="Mpm367"/>
    <style:master-page style:name="MasterPage368" style:page-layout-name="Mpm368"/>
    <style:master-page style:name="MasterPage369" style:page-layout-name="Mpm369"/>
    <style:master-page style:name="MasterPage370" style:page-layout-name="Mpm370"/>
    <style:master-page style:name="MasterPage371" style:page-layout-name="Mpm371"/>
    <style:master-page style:name="MasterPage372" style:page-layout-name="Mpm372"/>
    <style:master-page style:name="MasterPage373" style:page-layout-name="Mpm373"/>
    <style:master-page style:name="MasterPage374" style:page-layout-name="Mpm374"/>
    <style:master-page style:name="MasterPage375" style:page-layout-name="Mpm375"/>
    <style:master-page style:name="MasterPage376" style:page-layout-name="Mpm376"/>
    <style:master-page style:name="MasterPage377" style:page-layout-name="Mpm377"/>
    <style:master-page style:name="MasterPage378" style:page-layout-name="Mpm378"/>
    <style:master-page style:name="MasterPage379" style:page-layout-name="Mpm379"/>
    <style:master-page style:name="MasterPage380" style:page-layout-name="Mpm380"/>
    <style:master-page style:name="MasterPage381" style:page-layout-name="Mpm381"/>
    <style:master-page style:name="MasterPage382" style:page-layout-name="Mpm382"/>
    <style:master-page style:name="MasterPage383" style:page-layout-name="Mpm383"/>
    <style:master-page style:name="MasterPage384" style:page-layout-name="Mpm384"/>
    <style:master-page style:name="MasterPage385" style:page-layout-name="Mpm385"/>
    <style:master-page style:name="MasterPage386" style:page-layout-name="Mpm386"/>
    <style:master-page style:name="MasterPage387" style:page-layout-name="Mpm387"/>
    <style:master-page style:name="MasterPage388" style:page-layout-name="Mpm388"/>
    <style:master-page style:name="MasterPage389" style:page-layout-name="Mpm389"/>
    <style:master-page style:name="MasterPage390" style:page-layout-name="Mpm390"/>
    <style:master-page style:name="MasterPage391" style:page-layout-name="Mpm391"/>
    <style:master-page style:name="MasterPage392" style:page-layout-name="Mpm392"/>
    <style:master-page style:name="MasterPage393" style:page-layout-name="Mpm393"/>
    <style:master-page style:name="MasterPage394" style:page-layout-name="Mpm394"/>
    <style:master-page style:name="MasterPage395" style:page-layout-name="Mpm395"/>
    <style:master-page style:name="MasterPage396" style:page-layout-name="Mpm396"/>
    <style:master-page style:name="MasterPage397" style:page-layout-name="Mpm397"/>
    <style:master-page style:name="MasterPage398" style:page-layout-name="Mpm398"/>
    <style:master-page style:name="MasterPage399" style:page-layout-name="Mpm399"/>
    <style:master-page style:name="MasterPage400" style:page-layout-name="Mpm400"/>
    <style:master-page style:name="MasterPage401" style:page-layout-name="Mpm401"/>
    <style:master-page style:name="MasterPage402" style:page-layout-name="Mpm402"/>
    <style:master-page style:name="MasterPage403" style:page-layout-name="Mpm403"/>
    <style:master-page style:name="MasterPage404" style:page-layout-name="Mpm404"/>
    <style:master-page style:name="MasterPage405" style:page-layout-name="Mpm405"/>
    <style:master-page style:name="MasterPage406" style:page-layout-name="Mpm406"/>
    <style:master-page style:name="MasterPage407" style:page-layout-name="Mpm407"/>
    <style:master-page style:name="MasterPage408" style:page-layout-name="Mpm408"/>
    <style:master-page style:name="MasterPage409" style:page-layout-name="Mpm409"/>
    <style:master-page style:name="MasterPage410" style:page-layout-name="Mpm410"/>
    <style:master-page style:name="MasterPage411" style:page-layout-name="Mpm411"/>
    <style:master-page style:name="MasterPage412" style:page-layout-name="Mpm412"/>
    <style:master-page style:name="MasterPage413" style:page-layout-name="Mpm413"/>
    <style:master-page style:name="MasterPage414" style:page-layout-name="Mpm414"/>
    <style:master-page style:name="MasterPage415" style:page-layout-name="Mpm415"/>
    <style:master-page style:name="MasterPage416" style:page-layout-name="Mpm416"/>
    <style:master-page style:name="MasterPage417" style:page-layout-name="Mpm417"/>
    <style:master-page style:name="MasterPage418" style:page-layout-name="Mpm418"/>
    <style:master-page style:name="MasterPage419" style:page-layout-name="Mpm419"/>
    <style:master-page style:name="MasterPage420" style:page-layout-name="Mpm420"/>
    <style:master-page style:name="MasterPage421" style:page-layout-name="Mpm421"/>
    <style:master-page style:name="MasterPage422" style:page-layout-name="Mpm422"/>
    <style:master-page style:name="MasterPage423" style:page-layout-name="Mpm423"/>
    <style:master-page style:name="MasterPage424" style:page-layout-name="Mpm424"/>
    <style:master-page style:name="MasterPage425" style:page-layout-name="Mpm425"/>
    <style:master-page style:name="MasterPage426" style:page-layout-name="Mpm426"/>
    <style:master-page style:name="MasterPage427" style:page-layout-name="Mpm427"/>
    <style:master-page style:name="MasterPage428" style:page-layout-name="Mpm428"/>
    <style:master-page style:name="MasterPage429" style:page-layout-name="Mpm429"/>
    <style:master-page style:name="MasterPage430" style:page-layout-name="Mpm430"/>
    <style:master-page style:name="MasterPage431" style:page-layout-name="Mpm431"/>
    <style:master-page style:name="MasterPage432" style:page-layout-name="Mpm432"/>
    <style:master-page style:name="MasterPage433" style:page-layout-name="Mpm433"/>
    <style:master-page style:name="MasterPage434" style:page-layout-name="Mpm434"/>
    <style:master-page style:name="MasterPage435" style:page-layout-name="Mpm435"/>
    <style:master-page style:name="MasterPage436" style:page-layout-name="Mpm436"/>
    <style:master-page style:name="MasterPage437" style:page-layout-name="Mpm437"/>
    <style:master-page style:name="MasterPage438" style:page-layout-name="Mpm438"/>
    <style:master-page style:name="MasterPage439" style:page-layout-name="Mpm439"/>
    <style:master-page style:name="MasterPage440" style:page-layout-name="Mpm440"/>
    <style:master-page style:name="MasterPage441" style:page-layout-name="Mpm441"/>
    <style:master-page style:name="MasterPage442" style:page-layout-name="Mpm442"/>
    <style:master-page style:name="MasterPage443" style:page-layout-name="Mpm443"/>
    <style:master-page style:name="MasterPage444" style:page-layout-name="Mpm444"/>
    <style:master-page style:name="MasterPage445" style:page-layout-name="Mpm445"/>
    <style:master-page style:name="MasterPage446" style:page-layout-name="Mpm446"/>
    <style:master-page style:name="MasterPage447" style:page-layout-name="Mpm447"/>
    <style:master-page style:name="MasterPage448" style:page-layout-name="Mpm448"/>
    <style:master-page style:name="MasterPage449" style:page-layout-name="Mpm449">
      <style:footer>
        <table:table table:style-name="ta2">
          <table:table-columns/>
          <table:table-row table:style-name="ro2">
            <table:table-cell table:style-name="ce3">
              <text:p text:style-name="P548"><text:span text:style-name="T190"/><draw:control draw:control="control1" draw:style-name="gr3" draw:text-style-name="P549" text:anchor-type="as-char" svg:width="0cm" svg:height="0.7056cm"/><text:span text:style-name="T191"/></text:p>
            </table:table-cell>
            <table:table-cell table:style-name="ce4">
              <text:p text:style-name="P550"><text:span text:style-name="T192">Система ГАРАНТ</text:span></text:p>
            </table:table-cell>
            <table:table-cell table:style-name="ce5">
              <text:p text:style-name="P551"><text:span text:style-name="T193"/><text:span/><text:span/><text:span/><text:page-number text:select-page="current"><text:span text:style-name="T194"/><text:span/></text:page-number><text:span text:style-name="T195">/</text:span><text:span/><text:span/><text:span/><text:page-count><text:span text:style-name="T196"/><text:span/></text:page-count><text:span text:style-name="T197"/></text:p>
            </table:table-cell>
          </table:table-row>
        </table:table>
      </style:footer>
      <style:header>
        <text:p text:style-name="P547"><text:span text:style-name="T189">Приказ ФСБ России от 7 августа 2017 г. N 454 "Об утверждении Правил пограничного режима" (с измен...</text:span></text:p>
      </style:header>
    </style:master-page>
    <style:master-page style:name="MasterPage450" style:page-layout-name="Mpm450"/>
    <style:master-page style:name="MasterPage451" style:page-layout-name="Mpm451"/>
    <style:master-page style:name="MasterPage452" style:page-layout-name="Mpm452"/>
    <style:master-page style:name="MasterPage453" style:page-layout-name="Mpm453"/>
    <style:master-page style:name="MasterPage454" style:page-layout-name="Mpm454"/>
    <style:master-page style:name="MasterPage455" style:page-layout-name="Mpm455"/>
    <style:master-page style:name="MasterPage456" style:page-layout-name="Mpm456"/>
    <style:master-page style:name="MasterPage457" style:page-layout-name="Mpm457"/>
    <style:master-page style:name="MasterPage458" style:page-layout-name="Mpm458"/>
    <style:master-page style:name="MasterPage459" style:page-layout-name="Mpm459"/>
    <style:master-page style:name="MasterPage460" style:page-layout-name="Mpm460"/>
    <style:master-page style:name="MasterPage461" style:page-layout-name="Mpm461"/>
    <style:master-page style:name="MasterPage462" style:page-layout-name="Mpm462"/>
    <style:master-page style:name="MasterPage463" style:page-layout-name="Mpm463"/>
    <style:master-page style:name="MasterPage464" style:page-layout-name="Mpm464"/>
    <style:master-page style:name="MasterPage465" style:page-layout-name="Mpm465"/>
    <style:master-page style:name="MasterPage466" style:page-layout-name="Mpm466"/>
    <style:master-page style:name="MasterPage467" style:page-layout-name="Mpm467"/>
    <style:master-page style:name="MasterPage468" style:page-layout-name="Mpm468"/>
    <style:master-page style:name="MasterPage469" style:page-layout-name="Mpm469"/>
    <style:master-page style:name="MasterPage470" style:page-layout-name="Mpm470"/>
    <style:master-page style:name="MasterPage471" style:page-layout-name="Mpm471"/>
    <style:master-page style:name="MasterPage472" style:page-layout-name="Mpm472"/>
    <style:master-page style:name="MasterPage473" style:page-layout-name="Mpm473"/>
    <style:master-page style:name="MasterPage474" style:page-layout-name="Mpm474"/>
    <style:master-page style:name="MasterPage475" style:page-layout-name="Mpm475"/>
    <style:master-page style:name="MasterPage476" style:page-layout-name="Mpm476"/>
    <style:master-page style:name="MasterPage477" style:page-layout-name="Mpm477"/>
    <style:master-page style:name="MasterPage478" style:page-layout-name="Mpm478"/>
    <style:master-page style:name="MasterPage479" style:page-layout-name="Mpm479"/>
    <style:master-page style:name="MasterPage480" style:page-layout-name="Mpm480"/>
    <style:master-page style:name="MasterPage481" style:page-layout-name="Mpm481"/>
    <style:master-page style:name="MasterPage482" style:page-layout-name="Mpm482"/>
    <style:master-page style:name="MasterPage483" style:page-layout-name="Mpm483"/>
    <style:master-page style:name="MasterPage484" style:page-layout-name="Mpm484"/>
    <style:master-page style:name="MasterPage485" style:page-layout-name="Mpm485"/>
    <style:master-page style:name="MasterPage486" style:page-layout-name="Mpm486"/>
    <style:master-page style:name="MasterPage487" style:page-layout-name="Mpm487"/>
    <style:master-page style:name="MasterPage488" style:page-layout-name="Mpm488"/>
    <style:master-page style:name="MasterPage489" style:page-layout-name="Mpm489"/>
    <style:master-page style:name="MasterPage490" style:page-layout-name="Mpm490"/>
    <style:master-page style:name="MasterPage491" style:page-layout-name="Mpm491"/>
    <style:master-page style:name="MasterPage492" style:page-layout-name="Mpm492"/>
    <style:master-page style:name="MasterPage493" style:page-layout-name="Mpm493"/>
    <style:master-page style:name="MasterPage494" style:page-layout-name="Mpm494"/>
    <style:master-page style:name="MasterPage495" style:page-layout-name="Mpm495"/>
    <style:master-page style:name="MasterPage496" style:page-layout-name="Mpm496"/>
    <style:master-page style:name="MasterPage497" style:page-layout-name="Mpm497"/>
    <style:master-page style:name="MasterPage498" style:page-layout-name="Mpm498"/>
    <style:master-page style:name="MasterPage499" style:page-layout-name="Mpm499"/>
    <style:master-page style:name="MasterPage500" style:page-layout-name="Mpm500"/>
    <style:master-page style:name="MasterPage501" style:page-layout-name="Mpm501"/>
    <style:master-page style:name="MasterPage502" style:page-layout-name="Mpm502"/>
    <style:master-page style:name="MasterPage503" style:page-layout-name="Mpm503"/>
    <style:master-page style:name="MasterPage504" style:page-layout-name="Mpm504"/>
    <style:master-page style:name="MasterPage505" style:page-layout-name="Mpm505"/>
    <style:master-page style:name="MasterPage506" style:page-layout-name="Mpm506"/>
    <style:master-page style:name="MasterPage507" style:page-layout-name="Mpm507"/>
    <style:master-page style:name="MasterPage508" style:page-layout-name="Mpm508"/>
    <style:master-page style:name="MasterPage509" style:page-layout-name="Mpm509"/>
    <style:master-page style:name="MasterPage510" style:page-layout-name="Mpm510"/>
    <style:master-page style:name="MasterPage511" style:page-layout-name="Mpm511"/>
    <style:master-page style:name="MasterPage512" style:page-layout-name="Mpm512"/>
    <style:master-page style:name="MasterPage513" style:page-layout-name="Mpm513"/>
    <style:master-page style:name="MasterPage514" style:page-layout-name="Mpm514"/>
    <style:master-page style:name="MasterPage515" style:page-layout-name="Mpm515"/>
    <style:master-page style:name="MasterPage516" style:page-layout-name="Mpm516"/>
    <style:master-page style:name="MasterPage517" style:page-layout-name="Mpm517"/>
    <style:master-page style:name="MasterPage518" style:page-layout-name="Mpm518"/>
    <style:master-page style:name="MasterPage519" style:page-layout-name="Mpm519"/>
    <style:master-page style:name="MasterPage520" style:page-layout-name="Mpm520"/>
    <style:master-page style:name="MasterPage521" style:page-layout-name="Mpm521"/>
    <style:master-page style:name="MasterPage522" style:page-layout-name="Mpm522"/>
    <style:master-page style:name="MasterPage523" style:page-layout-name="Mpm523"/>
    <style:master-page style:name="MasterPage524" style:page-layout-name="Mpm524"/>
    <style:master-page style:name="MasterPage525" style:page-layout-name="Mpm525"/>
    <style:master-page style:name="MasterPage526" style:page-layout-name="Mpm526"/>
    <style:master-page style:name="MasterPage527" style:page-layout-name="Mpm527"/>
    <style:master-page style:name="MasterPage528" style:page-layout-name="Mpm528"/>
    <style:master-page style:name="MasterPage529" style:page-layout-name="Mpm529"/>
    <style:master-page style:name="MasterPage530" style:page-layout-name="Mpm530"/>
    <style:master-page style:name="MasterPage531" style:page-layout-name="Mpm531"/>
    <style:master-page style:name="MasterPage532" style:page-layout-name="Mpm532"/>
    <style:master-page style:name="MasterPage533" style:page-layout-name="Mpm533"/>
    <style:master-page style:name="MasterPage534" style:page-layout-name="Mpm534"/>
    <style:master-page style:name="MasterPage535" style:page-layout-name="Mpm535"/>
    <style:master-page style:name="MasterPage536" style:page-layout-name="Mpm536"/>
    <style:master-page style:name="MasterPage537" style:page-layout-name="Mpm537"/>
    <style:master-page style:name="MasterPage538" style:page-layout-name="Mpm538"/>
    <style:master-page style:name="MasterPage539" style:page-layout-name="Mpm539"/>
    <style:master-page style:name="MasterPage540" style:page-layout-name="Mpm540"/>
    <style:master-page style:name="MasterPage541" style:page-layout-name="Mpm541"/>
    <style:master-page style:name="MasterPage542" style:page-layout-name="Mpm542"/>
    <style:master-page style:name="MasterPage543" style:page-layout-name="Mpm543"/>
    <style:master-page style:name="MasterPage544" style:page-layout-name="Mpm544"/>
    <style:master-page style:name="MasterPage545" style:page-layout-name="Mpm545"/>
    <style:master-page style:name="MasterPage546" style:page-layout-name="Mpm546"/>
    <style:master-page style:name="MasterPage547" style:page-layout-name="Mpm547"/>
    <style:master-page style:name="MasterPage548" style:page-layout-name="Mpm548"/>
    <style:master-page style:name="MasterPage549" style:page-layout-name="Mpm549"/>
    <style:master-page style:name="MasterPage550" style:page-layout-name="Mpm550"/>
    <style:master-page style:name="MasterPage551" style:page-layout-name="Mpm551"/>
    <style:master-page style:name="MasterPage552" style:page-layout-name="Mpm552"/>
    <style:master-page style:name="MasterPage553" style:page-layout-name="Mpm553"/>
    <style:master-page style:name="MasterPage554" style:page-layout-name="Mpm554"/>
    <style:master-page style:name="MasterPage555" style:page-layout-name="Mpm555"/>
    <style:master-page style:name="MasterPage556" style:page-layout-name="Mpm556"/>
    <style:master-page style:name="MasterPage557" style:page-layout-name="Mpm557"/>
    <style:master-page style:name="MasterPage558" style:page-layout-name="Mpm558"/>
    <style:master-page style:name="MasterPage559" style:page-layout-name="Mpm559"/>
    <style:master-page style:name="MasterPage560" style:page-layout-name="Mpm560"/>
    <style:master-page style:name="MasterPage561" style:page-layout-name="Mpm561"/>
    <style:master-page style:name="MasterPage562" style:page-layout-name="Mpm562"/>
    <style:master-page style:name="MasterPage563" style:page-layout-name="Mpm563"/>
    <style:master-page style:name="MasterPage564" style:page-layout-name="Mpm564"/>
    <style:master-page style:name="MasterPage565" style:page-layout-name="Mpm565"/>
    <style:master-page style:name="MasterPage566" style:page-layout-name="Mpm566"/>
    <style:master-page style:name="MasterPage567" style:page-layout-name="Mpm567"/>
    <style:master-page style:name="MasterPage568" style:page-layout-name="Mpm568"/>
    <style:master-page style:name="MasterPage569" style:page-layout-name="Mpm569"/>
    <style:master-page style:name="MasterPage570" style:page-layout-name="Mpm570"/>
    <style:master-page style:name="MasterPage571" style:page-layout-name="Mpm57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Р7-Офис/7.2.2.36</meta:generator>
    <meta:initial-creator/>
    <meta:creation-date/>
    <meta:editing-cycles/>
    <meta:editing-duration/>
    <dc:date/>
    <dc:creator/>
    <meta:document-statistic/>
  </office:meta>
</office:document-meta>
</file>